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font-style="italic" style:font-style-asian="italic" style:font-style-complex="italic" fo:language="el" fo:language-asian="el"/>
    </style:style>
    <style:style style:name="T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8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T24_8" style:family="text">
      <style:text-properties fo:font-style="italic" style:font-style-asian="italic" style:font-style-complex="italic" fo:language="el" fo:language-asian="el"/>
    </style:style>
    <style:style style:name="T24_9" style:family="text">
      <style:text-properties fo:language="el" fo:language-asian="el"/>
    </style:style>
    <style:style style:name="T24_10" style:family="text">
      <style:text-properties fo:language="el" fo:language-asian="el" fo:font-weight="bold" style:font-weight-asian="bold" style:font-weight-complex="bold"/>
    </style:style>
    <style:style style:name="T24_1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font-style="italic" style:font-style-asian="italic" style:font-style-complex="italic" fo:language="el" fo:language-asian="el"/>
    </style:style>
    <style:style style:name="T2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8" style:family="text">
      <style:text-properties fo:font-style="italic" style:font-style-asian="italic" style:font-style-complex="italic" fo:language="el" fo:language-asian="el"/>
    </style:style>
    <style:style style:name="T2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8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Β΄</text:span></text:h>
      <text:p text:style-name="P6"><text:span text:style-name="T6_1">Ταχ.<text:s/>Δνση<text:s/>:<text:s/>Καρ.<text:s/>Σερβίας<text:s/>8</text:span></text:p>
      <text:p text:style-name="P7"><text:span text:style-name="T7_1">Τ.Κ:<text:s/>10184<text:s/>Αθήνα</text:span></text:p>
      <text:p text:style-name="P8"><text:span text:style-name="T8_1">Πληροφορίες<text:s/>:<text:s/>Μ.Μαμάκου</text:span></text:p>
      <text:p text:style-name="P9"><text:span text:style-name="T9_1">Τηλέφωνο:<text:s/>210-3375063</text:span></text:p>
      <text:p text:style-name="P10"><text:span text:style-name="T10_1">Fax:<text:s/>210-3375847</text:span></text:p>
      <text:p text:style-name="P11"><text:span text:style-name="T11_1">E-<text:s/>mail:<text:s/></text:span><text:span text:style-name="T11_2"><text:a xlink:type="simple" xlink:href="mailto:d.eleg@mofadm.gr"><text:span text:style-name="T11_3">d.eleg@mofadm.gr</text:span></text:a></text:span></text:p>
      <text:p text:style-name="P12"><text:span text:style-name="T12_1">ΓΕΝΙΚΗ<text:s/>ΔΙΕΥΘΥΝΣΗ<text:s/>ΗΛΕΚΤΡΟΝΙΚΗΣ</text:span></text:p>
      <text:p text:style-name="P13"><text:span text:style-name="T13_1">ΔΙΑΚΥΒΕΡΝΗΣΗΣ<text:s/>ΚΑΙ<text:s/>ΑΝΘΡΩΠΙΝΟΥ</text:span></text:p>
      <text:p text:style-name="P14"><text:span text:style-name="T14_1">ΔΥΝΑΜΙΚΟΥ</text:span></text:p>
      <text:p text:style-name="P15"><text:span text:style-name="T15_1">ΔΙΕΥΘΥΝΣΗ<text:s/>ΗΛΕΚΤΡΟΝΙΚΗΣ</text:span></text:p>
      <text:p text:style-name="P16"><text:span text:style-name="T16_1">ΔΙΑΚΥΒΕΡΝΗΣΗΣ</text:span></text:p>
      <text:h text:style-name="P17" text:outline-level="1"><text:span text:style-name="T17_1">ΤΜΗΜΑ<text:s/>Θ΄</text:span></text:h>
      <text:p text:style-name="P18"><text:span text:style-name="T18_1">Ταχ.<text:s/>Δνση<text:s/>:<text:s/>Χανδρή<text:s/>1<text:s/>&amp;<text:s/>Θεσ/νίκης</text:span></text:p>
      <text:p text:style-name="P19"><text:span text:style-name="T19_1">Τ.Κ:<text:s/>18646<text:s/>,<text:s/>Μοσχάτο</text:span></text:p>
      <text:p text:style-name="P20"><text:span text:style-name="T20_1">Τηλέφωνο:<text:s/>210-4802904</text:span></text:p>
      <text:p text:style-name="P21"><text:span text:style-name="T21_1">Θέμα:<text:s/>Παροχή<text:s/>οδηγιών<text:s/>αναφορικά<text:s/>με<text:s/>την<text:s/>καταχώριση<text:s/>της<text:s/>φορολογικής<text:s/>οφειλής<text:s/>ή<text:s/>της<text:s/>απαίτησης<text:s/>του<text:s/>φορολογουμένου<text:s/>(της<text:s/>συζύγου<text:s/>)<text:s/>όπως<text:s/>προκύπτει<text:s/>κατόπιν<text:s/>έκδοσης<text:s/>πράξεων<text:s/>διορθωτικού<text:s/>προσδιορισμού<text:s/>φόρου.</text:span></text:p>
      <text:p text:style-name="P22"><text:span text:style-name="T22_1">Ύστερα<text:s/>από<text:s/>ερωτήματα<text:s/>που<text:s/>έχουν<text:s/>τεθεί<text:s/>στην<text:s/>Υπηρεσία<text:s/>μας<text:s/>και<text:s/>αφορούν<text:s/>το<text:s/>παραπάνω<text:s/>θέμα<text:s/>σας<text:s/>γνωρίζουμε<text:s/>τα<text:s/>εξής<text:s/>:</text:span></text:p>
      <text:p text:style-name="P23"><text:span text:style-name="T23_1">1.<text:s/>Σύμφωνα<text:s/>με<text:s/>την<text:s/>υποπερίπτωση<text:s/>αα)<text:s/>της<text:s/>περίπτωσης<text:s/>α)<text:s/>του<text:s/>άρθρου<text:s/></text:span><text:span text:style-name="T23_2">3<text:s/></text:span><text:span text:style-name="T23_3">του<text:s/></text:span><text:span text:style-name="T23_4">Κ.Φ.Δ.<text:s/></text:span><text:span text:style-name="T23_5">όπως<text:s/>ισχύει<text:s/></text:span><text:span text:style-name="T23_6">ως<text:s/></text:span><text:span text:style-name="T23_7">φορολογούμενος</text:span><text:span text:style-name="T23_8"><text:s/>νοείται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.</text:span></text:p>
      <text:p text:style-name="P24"><text:span text:style-name="T24_1">2.<text:s/>Περαιτέρω<text:s/>σύμφωνα<text:s/>με<text:s/>τα<text:s/>οριζόμενα<text:s/>στη<text:s/>παράγραφο<text:s/></text:span><text:span text:style-name="T24_2">1<text:s/></text:span><text:span text:style-name="T24_3">του<text:s/>άρθρου<text:s/></text:span><text:span text:style-name="T24_4">25<text:s/></text:span><text:span text:style-name="T24_5">του<text:s/></text:span><text:span text:style-name="T24_6">ν.<text:s/>4174/2013,<text:s/></text:span><text:span text:style-name="T24_7">ο<text:s/>οριζόμενος<text:s/>ή<text:s/>οι<text:s/>οριζόμενοι,<text:s/>από<text:s/>τη<text:s/>Φορολογική<text:s/>Διοίκηση<text:s/>υπάλληλοι<text:s/>για<text:s/>τη<text:s/>διενέργεια<text:s/>επιτόπιου<text:s/>φορολογικού<text:s/>ελέγχου<text:s/>φέρουν<text:s/>έγγραφη<text:s/>εντολή,<text:s/>η<text:s/>οποία<text:s/>μεταξύ<text:s/>άλλων<text:s/>περιλαμβάνει<text:s/></text:span><text:span text:style-name="T24_8">το<text:s/></text:span><text:span text:style-name="T24_9">ονοματεπώνυμο<text:s/>ή<text:s/>την<text:s/>επωνυμία,<text:s/>τη<text:s/>διεύθυνση<text:s/>και<text:s/>τον<text:s/>αριθμό<text:s/>φορολογικού<text:s/>μητρώου<text:s/>του<text:s/>φ</text:span><text:span text:style-name="T24_10">ορολογούμενου,<text:s/></text:span><text:span text:style-name="T24_11">αν<text:s/>αυτός<text:s/>έχει<text:s/>αποδοθεί<text:s/>στον<text:s/>φορολογούμενο.</text:span></text:p>
      <text:p text:style-name="P25"><text:span text:style-name="T25_1">3.<text:s/>Επίσης<text:s/>με<text:s/>τις<text:s/>διατάξεις<text:s/>του<text:s/>άρθρου<text:s/></text:span><text:span text:style-name="T25_2">30<text:s/></text:span><text:span text:style-name="T25_3">του<text:s/>ν.<text:s/></text:span><text:span text:style-name="T25_4">4174/2013<text:s/></text:span><text:span text:style-name="T25_5">ορίζεται<text:s/>ότι<text:s/></text:span><text:span text:style-name="T25_6"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</text:span><text:span text:style-name="T25_7">φορολογουμένου<text:s/></text:span><text:span text:style-name="T25_8">για<text:s/>μια<text:s/>ή<text:s/>περισσότερες<text:s/>φορολογικές<text:s/>περιόδους<text:s/>ή<text:s/>για<text:s/>ένα<text:s/>ή<text:s/>περισσότερα<text:s/>φορολογικά<text:s/>έτη,<text:s/>ή<text:s/>διαχειριστικές<text:s/>περιόδους,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</text:span><text:span text:style-name="T25_9">φορολογούμενου.</text:span></text:p>
      <text:p text:style-name="P26"><text:span text:style-name="T26_1">4.<text:s/>Με<text:s/>τις<text:s/>διατάξεις<text:s/>του<text:s/>άρθρου<text:s/></text:span><text:span text:style-name="T26_2">37<text:s/></text:span><text:span text:style-name="T26_3">του<text:s/></text:span><text:span text:style-name="T26_4">ν.<text:s/>4174/2013<text:s/></text:span><text:span text:style-name="T26_5">όπως<text:s/>ισχύει<text:s/>και<text:s/>αφορά<text:s/>την<text:s/>έκδοση<text:s/>και<text:s/>κοινοποίηση<text:s/>πράξης<text:s/>προσδιορισμού<text:s/>φόρου<text:s/>προβλέπεται<text:s/>ότι<text:s/>:</text:span></text:p>
      <text:p text:style-name="P27"><text:span text:style-name="T27_1">«<text:s/></text:span><text:span text:style-name="T27_2">Η<text:s/>κατά<text:s/>τα<text:s/>άρθρα<text:s/></text:span><text:span text:style-name="T27_3">32,<text:s/>33,<text:s/>34<text:s/></text:span><text:span text:style-name="T27_4">και<text:s/></text:span><text:span text:style-name="T27_5">35<text:s/></text:span><text:span text:style-name="T27_6"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</text:span><text:span text:style-name="T27_7">αφορά<text:s/></text:span><text:span text:style-name="T27_8">ο<text:s/>προσδιορισμός<text:s/>φόρου.<text:s/>Η<text:s/>πράξη<text:s/>προσδιορισμού<text:s/>φόρου<text:s/>περιέχει<text:s/>τουλάχιστον<text:s/>τις<text:s/>εξής<text:s/>πληροφορίες:</text:span></text:p>
      <text:p text:style-name="P28"><text:span text:style-name="T28_1">α)<text:s/>το<text:s/>ονοματεπώνυμο<text:s/>ή<text:s/>την<text:s/>επωνυμία<text:s/>του<text:s/>φορολογούμενου,</text:span></text:p>
      <text:p text:style-name="P29"><text:span text:style-name="T29_1">β)<text:s/>τον<text:s/>αριθμό<text:s/>φορολογικού<text:s/>μητρώου<text:s/>του<text:s/>φορολογούμενου,<text:s/>εφόσον<text:s/>έχει<text:s/>αποδοθεί<text:s/>στον<text:s/>φορολογούμενο,<text:s/>γ)<text:s/>……..<text:s/>δ)<text:s/>………..<text:s/>ε)<text:s/>………..στ)</text:span></text:p>
      <text:p text:style-name="P30"><text:span text:style-name="T30_1">5.<text:s/>Από<text:s/>τα<text:s/>παραπάνω<text:s/>προκύπτει<text:s/>σαφώς<text:s/>ότι<text:s/>σύμφωνα<text:s/>με<text:s/>τον<text:s/>Κώδικα<text:s/>Φορολογικής<text:s/>Διαδικασίας<text:s/>εκδίδεται<text:s/>πράξη<text:s/>διορθωτικού<text:s/>προσδιορισμού<text:s/>του<text:s/>φόρου<text:s/>με<text:s/>την<text:s/>οποία<text:s/>συνιστάται<text:s/>και<text:s/>βεβαιώνεται<text:s/>η<text:s/>φορολογική<text:s/>οφειλή<text:s/>ή<text:s/>απαίτηση<text:s/></text:span><text:span text:style-name="T30_2">του<text:s/>φορολογούμενου,<text:s/></text:span><text:span text:style-name="T30_3">τον<text:s/>οποίο<text:s/>αφορά<text:s/>η<text:s/>σχετική<text:s/>εντολή<text:s/>ελέγχου<text:s/>και<text:s/>ο<text:s/>οποίος<text:s/>είναι<text:s/>αυτός<text:s/>που<text:s/></text:span><text:span text:style-name="T30_4">υποχρεούται</text:span><text:span text:style-name="T30_5"><text:s/>στην<text:s/>καταβολή<text:s/>,<text:s/>φόρου<text:s/>τέλους,<text:s/>εισφοράς<text:s/>ή<text:s/>χρηματικής<text:s/>κύρωσης<text:s/>ή<text:s/>δικαιούται<text:s/>την<text:s/>επιστροφή<text:s/>φόρου,<text:s/>τέλους<text:s/>ή<text:s/>εισφοράς.</text:span></text:p>
      <text:p text:style-name="P31"><text:span text:style-name="T31_1">6.<text:s/>Επομένως<text:s/>για<text:s/>τις<text:s/>περιπτώσεις<text:s/>που<text:s/>η<text:s/>σχετική<text:s/>εντολή<text:s/>ελέγχου<text:s/>αφορά<text:s/>μόνο<text:s/>τη<text:s/>σύζυγο<text:s/>ανεξαρτήτως<text:s/>εάν<text:s/>σύμφωνα<text:s/>με<text:s/>τις<text:s/>κείμενες<text:s/>διατάξεις<text:s/>οι<text:s/>σύζυγοι<text:s/>υποβάλουν<text:s/>κοινή<text:s/>δήλωση<text:s/>φορολογίας<text:s/>εισοδήματος<text:s/>και<text:s/>ανεξαρτήτως<text:s/>εάν<text:s/>στη<text:s/>πράξη<text:s/>διορθωτικού<text:s/>προσδιορισμού<text:s/>του<text:s/>φόρου<text:s/>εισοδήματος<text:s/>περιλαμβάνονται<text:s/>στα<text:s/>σχετικά<text:s/>πεδία<text:s/>και<text:s/>τα<text:s/>εισοδήματα<text:s/>του<text:s/>συζύγου,<text:s/>καθώς<text:s/>η<text:s/>πράξη<text:s/>διορθωτικού<text:s/>προσδιορισμού<text:s/>εκδίδεται<text:s/>και<text:s/>στο<text:s/>όνομα<text:s/>του<text:s/>συζύγου,<text:s/>ο<text:s/>φόρος<text:s/>εισοδήματος<text:s/>που<text:s/>προκύπτει<text:s/>από<text:s/>τον<text:s/>διενεργηθέντα<text:s/>έλεγχο<text:s/>που<text:s/>αφορά<text:s/>στη<text:s/>σύζυγο,<text:s/>βεβαιώνεται<text:s/>«</text:span><text:span text:style-name="T31_2">στον<text:s/>φορολογούμενο»<text:s/></text:span><text:span text:style-name="T31_3">δηλαδή<text:s/>στον<text:s/>υπόχρεο<text:s/>καταβολής<text:s/>φόρου<text:s/>τέλους,<text:s/>εισφοράς<text:s/>κ.λπ.<text:s/>δηλαδή<text:s/>εν<text:s/>προκειμένω<text:s/>στη<text:s/></text:span><text:span text:style-name="T31_4">σύζυγο</text:span></text:p>
      <text:p text:style-name="P32"><text:span text:style-name="T32_1">Ευνόητο<text:s/>είναι<text:s/>ότι<text:s/>τα<text:s/>ανωτέρω<text:s/>ισχύουν<text:s/>και<text:s/>για<text:s/>χρήσεις<text:s/>μέχρι<text:s/>και<text:s/>το<text:s/>έτος<text:s/>2013,<text:s/>καθώς<text:s/>σύμφωνα<text:s/>με<text:s/>τις<text:s/>διατάξεις<text:s/>της<text:s/>παραγράφου<text:s/></text:span><text:span text:style-name="T32_2">1<text:s/></text:span><text:span text:style-name="T32_3">του<text:s/>άρθρου<text:s/></text:span><text:span text:style-name="T32_4">72<text:s/></text:span><text:span text:style-name="T32_5">του<text:s/></text:span><text:span text:style-name="T32_6">ν.<text:s/>4174/2013<text:s/></text:span><text:span text:style-name="T32_7">όπως<text:s/>ισχύουν,<text:s/>μετά<text:s/>την<text:s/>1.1.2014,<text:s/>εφαρμόζεται<text:s/>η<text:s/>κατά<text:s/>Κ.Φ.Δ.<text:s/>διαδικασία<text:s/>(έκδοση<text:s/>πράξης<text:s/>διορθωτικού<text:s/>προσδιορισμού,<text:s/>βεβαίωση,<text:s/>κοινοποίηση<text:s/>κ,λ.π.(σχετ<text:s/>και<text:s/>η<text:s/>ΔΕΛ<text:s/>Α<text:s/>1069048ΕΞ<text:s/>2014-2-5-2014<text:s/>).</text:span></text:p>
      <text:p text:style-name="P33"><text:span text:style-name="T33_1">Ο<text:s/>ΔΙΟΙΚΗΤΗΣ<text:s/>ΤΗΣ<text:s/>Α.Α.Δ.Ε.</text:span></text:p>
      <text:p text:style-name="P34"><text:span text:style-name="T34_1">Γ.<text:s/>ΠΙΤΣΙΛΗΣ</text:span></text:p>
      <text:p text:style-name="P35"><text:span text:style-name="T35_1">ΠΙΝΑΚΑΣ<text:s/>ΔΙΑΝΟΜΗΣ:</text:span></text:p>
      <text:p text:style-name="P36"><text:span text:style-name="T36_1">Ι.<text:s/>ΑΠΟΔΕΚΤΕΣ<text:s/>ΓΙΑ<text:s/>ΕΝΕΡΓΕΙΑ</text:span></text:p>
      <text:p text:style-name="P37"><text:span text:style-name="T37_1">1.<text:s/>ΟΛΕΣ<text:s/>ΟΙ<text:s/>Δ.Ο.Υ.</text:span></text:p>
      <text:p text:style-name="P38"><text:span text:style-name="T38_1">2.<text:s/>ΟΛΕΣ<text:s/>ΟΙ<text:s/>Υ.Ε.Δ.Δ.Ε.</text:span></text:p>
      <text:p text:style-name="P39"><text:span text:style-name="T39_1">3.<text:s/>ΚΕΝΤΡΟ<text:s/>ΦΟΡΟΛΟΓΟΥΜΕΝΩΝ<text:s/>ΜΕΓΑΛΟΥ<text:s/>ΠΛΟΥΤΟΥ<text:s/>(ΚΕ.ΦΟ.ΜΕ.Π.)</text:span></text:p>
      <text:p text:style-name="P40"><text:span text:style-name="T40_1">4.<text:s/>ΚENΤΡΟ<text:s/>ΕΛΕΓΧΟΥ<text:s/>ΜΕΓΑΛΩΝ<text:s/>ΕΠΙΧΕΙΡΗΣΕΩΝ<text:s/>(Κ.Ε.ΜΕ.ΕΠ.)</text:span></text:p>
      <text:p text:style-name="P41"><text:span text:style-name="T41_1">ΙΙ.<text:s/>ΑΠΟΔΕΚΤΕΣ<text:s/>ΓΙΑ<text:s/>ΚΟΙΝΟΠΟΙΗΣΗ</text:span></text:p>
      <text:p text:style-name="P42"><text:span text:style-name="T42_1">1.<text:s/>ΦΟΡΟΛΟΓΙΚΗ<text:s/>ΠΕΡ.<text:s/>ΑΘΗΝΩΝ,<text:s/>ΚΑΡΑΪΣΚΑΚΗ<text:s/>2,<text:s/>111<text:s/>48<text:s/>ΓΑΛΑΤΣΙ</text:span></text:p>
      <text:p text:style-name="P43"><text:span text:style-name="T43_1">2.<text:s/>ΦΟΡΟΛΟΓΙΚΗ<text:s/>ΠΕΡ.<text:s/>ΠΕΙΡΑΙΑ,<text:s/>ΝΟΤΑΡΑ<text:s/>38-40,<text:s/>185<text:s/>10<text:s/>ΠΕΙΡΑΙΑΣ</text:span></text:p>
      <text:p text:style-name="P44"><text:span text:style-name="T44_1">3.<text:s/>ΦΟΡΟΛΟΓΙΚΗ<text:s/>ΠΕΡ.<text:s/>ΘΕΣ/ΝΙΚΗΣ,<text:s/>ΒΑΣ.ΗΡΑΚΛΕΙΟΥ<text:s/>38,<text:s/>546<text:s/>23<text:s/>ΘΕΣΣΑΛΟΝΙΚΗ</text:span></text:p>
      <text:p text:style-name="P45"><text:span text:style-name="T45_1">4.<text:s/>ΦΟΡΟΛΟΓΙΚΗ<text:s/>ΠΕΡ.<text:s/>ΠΑΤΡΑΣ,<text:s/>ΑΚΤΗ<text:s/>ΔΥΜΑΙΩΝ<text:s/>18,<text:s/>262<text:s/>22<text:s/>ΠΑΤΡΑ</text:span></text:p>
      <text:p text:style-name="P46"><text:span text:style-name="T46_1">5.<text:s/>ΔΙΕΥΘΥΝΣΗ<text:s/>ΠΡΟΓΡΑΜΜΑΤΙΣΜΟΥ<text:s/>ΚΑΙ<text:s/>ΑΞΙΟΛΟΓΗΣΗΣ<text:s/>ΕΛΕΓΧΩΝ<text:s/>ΚΑΙ<text:s/>ΕΡΕΥΝΩΝ<text:s/>(ΔΙ.Π.Α.Ε.Ε.)</text:span></text:p>
      <text:p text:style-name="P47"><text:span text:style-name="T47_1">ΙΙΙ.<text:s/></text:span><text:span text:style-name="T47_2">.<text:s/></text:span><text:span text:style-name="T47_3">ΕΣΩΤΕΡΙΚΗ<text:s/>ΔΙΑΝΟΜΗ</text:span></text:p>
      <text:p text:style-name="P48"><text:span text:style-name="T48_1">1.<text:s/>ΓΡΑΦΕΙΟ<text:s/>ΥΠΟΥΡΓΟΥ<text:s/>ΟΙΚΟΝΟΜΙΚΩΝ</text:span></text:p>
      <text:p text:style-name="P49"><text:span text:style-name="T49_1">2.<text:s/>ΓΡΑΦΕΙΟ<text:s/>ΥΦΥΠΟΥΡΓΟΥ<text:s/>ΟΙΚΟΝΟΜΙΚΩΝ</text:span></text:p>
      <text:p text:style-name="P50"><text:span text:style-name="T50_1">3.<text:s/>ΓΡΑΦΕΙΟ<text:s/>ΔΙΟΙΚΗΤΗ<text:s/>ΤΗΣ<text:s/>ΑΝΕΞΑΡΤΗΤΗΣ<text:s/>ΑΡΧΗΣ<text:s/>ΔΗΜΟΣΙΩΝ<text:s/>ΕΣΟΔΩΝ</text:span></text:p>
      <text:p text:style-name="P51"><text:span text:style-name="T51_1">4.<text:s/>ΓΡΑΦΕΙΟ.<text:s/>ΓΕΝ.<text:s/>Δ/ΝΤΗ<text:s/>ΗΛΕΚΤΡΟΝΙΚΗΣ<text:s/>ΔΙΑΚΥΒΕΡΝΗΣΗΣ<text:s/>&amp;<text:s/>ΑΝΘΡΩΠΙΝΟΥ<text:s/>ΔΥΝΑΜΙΚΟΥ</text:span></text:p>
      <text:p text:style-name="P52"><text:span text:style-name="T52_1">5.<text:s/>Δ/NΣH<text:s/>ΗΛΕΚΤΡΟΝΙΚΗΣ<text:s/>ΔΙΑΚΥΒΕΡΝΗΣΗΣ<text:s/>Γ.Γ.Δ.Ε.</text:span></text:p>
      <text:p text:style-name="P53"><text:span text:style-name="T53_1">6.<text:s/>ΓΡΑΦΕΙΟ<text:s/>ΓΕΝ.<text:s/>Δ/ΝΤΗ<text:s/>ΦΟΡΟΛ.<text:s/>ΔΙΟΙΚΗΣΗΣ</text:span></text:p>
      <text:p text:style-name="P54"><text:span text:style-name="T54_1">7.<text:s/>Δ/ΝΣΗ<text:s/>ΕΛΕΓΧΩΝ<text:s/>-<text:s/>ΤΜΗΜΑΤΑ<text:s/>Α',<text:s/>Β',<text:s/>Γ'.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