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ΟΙΚΗΣΗΣ</text:span></text:p>
      <text:p text:style-name="P3"><text:span text:style-name="T3_1">ΔΙΕΥΘΥΝΣΗ<text:s/>ΕΛΕΓΧΩΝ</text:span></text:p>
      <text:p text:style-name="P4"><text:span text:style-name="T4_1">ΤΜΗΜΑΤΑ:<text:s/>Β’,<text:s/>Γ΄</text:span></text:p>
      <text:p text:style-name="P5"><text:span text:style-name="T5_1">ΔΙΕΥΘΥΝΣΗ<text:s/>ΕΦΑΡΜΟΓΗΣ</text:span></text:p>
      <text:p text:style-name="P6"><text:span text:style-name="T6_1">ΑΜΕΣΗΣ<text:s/>ΦΟΡΟΛΟΓΙΑΣ</text:span></text:p>
      <text:h text:style-name="P7" text:outline-level="1"><text:span text:style-name="T7_1">ΤΜΗΜΑ:<text:s/>Α΄</text:span></text:h>
      <text:p text:style-name="P8"><text:span text:style-name="T8_1">ΑΝΑΡΤΗΤΕΑ<text:s/>ΣΤΟ<text:s/>ΔΙΑΔΙΚΤΥΟ</text:span></text:p>
      <text:p text:style-name="P9"><text:span text:style-name="T9_1">ΑΔΑ:<text:s/>7ΥΕ946ΜΠ3Ζ-Ζ3Σ</text:span></text:p>
      <text:p text:style-name="P10"><text:span text:style-name="T10_1">ΦΕΚ<text:s/>Β’<text:s/>4385/13-12-2017</text:span></text:p>
      <text:p text:style-name="P11"><text:span text:style-name="T11_1">Αθήνα<text:s/>,<text:s/>6<text:s/>Δεκεμβρίου<text:s/>2017</text:span></text:p>
      <text:p text:style-name="P12"><text:span text:style-name="T12_1">ΠΟΛ.<text:s/>1197</text:span></text:p>
      <text:p text:style-name="P13"><text:span text:style-name="T13_1">ΔΙΕΥΘΥΝΣΗ<text:s/>ΕΦΑΡΜΟΓΗΣ</text:span></text:p>
      <text:p text:style-name="P14"><text:span text:style-name="T14_1">ΕΜΜΕΣΗΣ<text:s/>ΦΟΡΟΛΟΓΙΑΣ</text:span></text:p>
      <text:h text:style-name="P15" text:outline-level="1"><text:span text:style-name="T15_1">ΤΜΗΜΑ:<text:s/>Β΄</text:span></text:h>
      <text:p text:style-name="P16"><text:span text:style-name="T16_1">ΠΡΟΣ:<text:s/>Ως<text:s/>Πίνακας<text:s/>Διανομής</text:span></text:p>
      <text:p text:style-name="P17"><text:span text:style-name="T17_1">Καρ.<text:s/>8,<text:s/>10</text:span></text:p>
      <text:p text:style-name="P18"><text:span text:style-name="T18_1">10184<text:s/>Αθήνα</text:span></text:p>
      <text:p text:style-name="P19"><text:span text:style-name="T19_1">2103375063-2103375446</text:span></text:p>
      <text:p text:style-name="P20"><text:span text:style-name="T20_1">2103375847</text:span></text:p>
      <text:p text:style-name="P21"><text:span text:style-name="T21_1">ΓΕΝΙΚΗ<text:s/>ΔΙΕΥΘΥΝΣΗ<text:s/>ΗΛΕΚΤΡΟΝΙΚΗΣ</text:span></text:p>
      <text:p text:style-name="P22"><text:span text:style-name="T22_1">ΔΙΑΚΥΒΕΡΝΗΣΗΣ<text:s/>ΚΑΙ<text:s/>ΑΝΘΡΩΠΙΝΟΥ</text:span></text:p>
      <text:p text:style-name="P23"><text:span text:style-name="T23_1">ΔΥΝΑΜΙΚΟΥ</text:span></text:p>
      <text:p text:style-name="P24"><text:span text:style-name="T24_1">ΔΙΕΥΘΥΝΣΗ<text:s/>ΗΛΕΚΤΡΟΝΙΚΗΣ</text:span></text:p>
      <text:p text:style-name="P25"><text:span text:style-name="T25_1">ΔΙΑΚΥΒΕΡΝΗΣΗΣ</text:span></text:p>
      <text:p text:style-name="P26"><text:span text:style-name="T26_1">ΥΠΟΔΙΕΥΘΥΝΣΕΙΣ<text:s/>Β΄<text:s/>&amp;<text:s/>Α΄</text:span></text:p>
      <text:p text:style-name="P27"><text:span text:style-name="T27_1">ΤΜΗΜΑΤΑ:<text:s/>Θ΄&amp;<text:s/>Δ΄</text:span></text:p>
      <text:p text:style-name="P28"><text:span text:style-name="T28_1">Ταχ.<text:s/>Δ/νση<text:s/>:<text:s/>Χανδρή<text:s/>1<text:s/>&amp;<text:s/>Θεσσαλονίκης</text:span></text:p>
      <text:p text:style-name="P29"><text:span text:style-name="T29_1">Ταχ.<text:s/>Κωδ:<text:s/>18646,<text:s/>Μοσχάτο</text:span></text:p>
      <text:p text:style-name="P30"><text:span text:style-name="T30_1">Τηλ.:<text:s/>2104802904,<text:s/>2104802906</text:span></text:p>
      <text:p text:style-name="P31"><text:span text:style-name="T31_1">Θέμα:<text:s/></text:span><text:span text:style-name="T31_2">«Τύπος<text:s/>Οριστικής<text:s/>Πράξης<text:s/>διορθωτικού<text:s/>προσδιορισμού<text:s/>φόρου<text:s/>εισοδήματος<text:s/>και<text:s/>πράξης<text:s/>προστίμου<text:s/>για<text:s/>φυσικά<text:s/>πρόσωπα,<text:s/>που<text:s/>αφορούν<text:s/>φορολογικά<text:s/>έτη<text:s/>2014<text:s/>και<text:s/>επόμενα».</text:span></text:p>
      <text:p text:style-name="P32"><text:span text:style-name="T32_1">O<text:s/>ΔΙΟΙΚΗΤΗΣ</text:span></text:p>
      <text:p text:style-name="P33"><text:span text:style-name="T33_1">ΤΗΣ<text:s/>ΑΝΕΞΑΡΤΗΤΗΣ<text:s/>ΑΡΧΗΣ<text:s/>ΔΗΜΟΣΙΩΝ<text:s/>ΕΣΟΔΩΝ</text:span></text:p>
      <text:p text:style-name="P34"><text:span text:style-name="T34_1">Έχοντας<text:s/>υπόψη:</text:span></text:p>
      <text:p text:style-name="P35"><text:span text:style-name="T35_1">1.Τις<text:s/>διατάξεις<text:s/>του<text:s/>Κώδικα<text:s/>Φορολογικής<text:s/>Διαδικασίας<text:s/>(ν.<text:s/>4174/2013<text:s/>ΦΕΚ<text:s/>Α΄170/26-7-2013),<text:s/>«<text:s/>Φορολογικές<text:s/>διαδικασίες<text:s/>και<text:s/>άλλες<text:s/>διατάξεις»<text:s/>όπως<text:s/>ισχύει<text:s/>και<text:s/>ειδικότερα<text:s/>των<text:s/>άρθρων<text:s/>2,<text:s/>5,<text:s/>23-28,<text:s/>30,<text:s/>34,<text:s/>36,<text:s/>37,<text:s/>53,<text:s/>58,<text:s/>62,<text:s/>63και<text:s/>64.</text:span></text:p>
      <text:p text:style-name="P36"><text:span text:style-name="T36_1">2.<text:s/>Τις<text:s/>διατάξεις<text:s/>του<text:s/>Κεφαλαίου<text:s/>Α’<text:s/>«Σύσταση<text:s/>Ανεξάρτητης<text:s/>Αρχής<text:s/>Δημοσίων<text:s/>Εσόδων»<text:s/>του<text:s/>ν.<text:s/>4389/2016(Α΄94)<text:s/>και<text:s/>ειδικότερα<text:s/>των<text:s/>άρθρων<text:s/>1,<text:s/>2,<text:s/>7,13,14,17<text:s/>και<text:s/>41<text:s/>όπως<text:s/>ισχύουν<text:s/>.</text:span></text:p>
      <text:p text:style-name="P37"><text:span text:style-name="T37_1">3.<text:s/>Τις<text:s/>διατάξεις<text:s/>του<text:s/>Κώδικα<text:s/>Φορολογίας<text:s/>Εισοδήματος<text:s/>ν.4172/2013(ΦΕΚ<text:s/>Ά<text:s/>167/23-7-2013)</text:span></text:p>
      <text:p text:style-name="P38"><text:span text:style-name="T38_1">4.<text:s/>Τις<text:s/>διατάξεις<text:s/>των<text:s/>άρθρων<text:s/>29<text:s/>και<text:s/>31<text:s/>του<text:s/>ν.<text:s/>3986/2011(ΦΕΚ<text:s/>Α΄152/1-7-2011),<text:s/>44<text:s/>του<text:s/>ν.<text:s/>4111/2013(<text:s/>ΦΕΚ<text:s/>Α΄<text:s/>18/25-01-2013),<text:s/>13<text:s/>παρ.<text:s/>2γ<text:s/>και<text:s/>65<text:s/>του<text:s/>Κ.Ν.Τ.Χ.</text:span></text:p>
      <text:p text:style-name="P39"><text:span text:style-name="T39_1">5.<text:s/>Την<text:s/>αριθ.<text:s/>πρωτ.<text:s/>ΔΟΡΓ<text:s/>Α<text:s/>1036960/10-3-2017<text:s/>Β΄968<text:s/>«Οργανισμός<text:s/>της<text:s/>Ανεξάρτητης<text:s/>Αρχής<text:s/>Δημοσίων<text:s/>Εσόδων<text:s/>(Α.Α.Δ.Ε.)».</text:span></text:p>
      <text:p text:style-name="P40"><text:span text:style-name="T40_1">6.<text:s/>Την<text:s/>αριθμ.<text:s/>Δ6Α<text:s/>1015213<text:s/>ΕΞ<text:s/>2013/28.01.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41"><text:span text:style-name="T41_1">7.<text:s/>Την<text:s/>αριθ.<text:s/>1/20.01.2016<text:s/>(18/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.</text:span></text:p>
      <text:p text:style-name="P42"><text:span text:style-name="T42_1">8.<text:s/>Την<text:s/>αριθ.<text:s/>πρωτ.<text:s/>ΔΟΡΓ<text:s/>Α<text:s/>1115805/ΕΞ/2017/31.7.2017<text:s/>(Β΄2743)<text:s/>«<text:s/>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.</text:span></text:p>
      <text:p text:style-name="P43"><text:span text:style-name="T43_1">9.<text:s/>Την<text:s/>ανάγκη<text:s/>έκδοσης<text:s/>τύπου<text:s/>της<text:s/>οριστικής<text:s/>πράξης<text:s/>διορθωτικού<text:s/>προσδιορισμού<text:s/>Φόρου<text:s/>εισοδήματος<text:s/>και<text:s/>πράξης<text:s/>προστίμου<text:s/>για<text:s/>φυσικά<text:s/>πρόσωπα<text:s/>που<text:s/>αφορούν<text:s/>φορολογικά<text:s/>έτη<text:s/>2014<text:s/>και<text:s/>επόμενα<text:s/>.</text:span></text:p>
      <text:p text:style-name="P44"><text:span text:style-name="T44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5"><text:span text:style-name="T45_1">Αποφασίζουμε</text:span></text:p>
      <text:p text:style-name="P46"><text:span text:style-name="T46_1">1.<text:s/>O<text:s/>τύπος<text:s/>της<text:s/>οριστικής<text:s/>πράξης<text:s/>διορθωτικού<text:s/>προσδιορισμού<text:s/>φόρου<text:s/>εισοδήματος<text:s/>και<text:s/>πράξης<text:s/>επιβολής<text:s/>προστίμου,<text:s/>για<text:s/>φυσικά<text:s/>πρόσωπα,<text:s/>που<text:s/>αφορούν<text:s/>φορολογικά<text:s/>έτη<text:s/>2014<text:s/>και<text:s/>επόμενα,<text:s/>θα<text:s/>έχει<text:s/>τη<text:s/>μορφή<text:s/>του<text:s/>συνημμένου<text:s/>υποδείγματος,<text:s/>το<text:s/>οποίο<text:s/>αποτελεί<text:s/>αναπόσπαστο<text:s/>μέρος<text:s/>της<text:s/>παρούσας.</text:span></text:p>
      <text:p text:style-name="P47"><text:span text:style-name="T47_1">2.<text:s/>Η<text:s/>παρούσα<text:s/>απόφαση<text:s/>να<text:s/>δημοσιευτεί<text:s/>στην<text:s/>Εφημερίδα<text:s/>της<text:s/>Κυβερνήσεως.</text:span></text:p>
      <text:p text:style-name="P48"><text:span text:style-name="T48_1">Ο<text:s/>ΔΙΟΙΚΗΤΗΣ<text:s/>ΤΗΣ<text:s/>ΑΝΕΞΑΡΤΗΤΗΣ</text:span></text:p>
      <text:p text:style-name="P49"><text:span text:style-name="T49_1">ΑΡΧΗΣ<text:s/>ΔΗΜΟΣΙΩΝ<text:s/>ΕΣΟΔΩΝ</text:span></text:p>
      <text:p text:style-name="P50"><text:span text:style-name="T50_1">Γ.<text:s/>ΠΙΤΣΙΛΗΣ</text:span></text:p>
      <text:p text:style-name="P51"><text:span text:style-name="T51_1">ΠΙΝΑΚΑΣ<text:s/>ΔΙΑΝΟΜΗΣ</text:span></text:p>
      <text:p text:style-name="P52"><text:span text:style-name="T52_1">Ι.<text:s/>ΑΠΟΔΕΚΤΕΣ<text:s/>ΓΙΑ<text:s/>ΕΝΕΡΓΕΙΑ</text:span></text:p>
      <text:p text:style-name="P53"><text:span text:style-name="T53_1">1.<text:s/>Αποδέκτες<text:s/>Πίνακα<text:s/>Γ΄.</text:span></text:p>
      <text:p text:style-name="P54"><text:span text:style-name="T54_1">2.<text:s/>Υπηρεσία<text:s/>TAXISnet<text:s/>για<text:s/>ανάρτηση<text:s/>στην<text:s/>ιστοσελίδα<text:s/>της<text:s/>ΓΓΠΣ.</text:span></text:p>
      <text:p text:style-name="P55"><text:span text:style-name="T55_1">3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56"><text:span text:style-name="T56_1">4.<text:s/>Εθνικό<text:s/>Τυπογραφείο<text:s/>για<text:s/>δημοσίευσή<text:s/>της<text:s/>απόφασης<text:s/>στην<text:s/>Εφημερίδα<text:s/>της<text:s/>Κυβερνήσεως.</text:span></text:p>
      <text:p text:style-name="P57"><text:span text:style-name="T57_1">ΙΙ.<text:s/>ΑΠΟΔΕΚΤΕΣ<text:s/>ΓΙΑ<text:s/>ΚΟΙΝΟΠΟΙΗΣΗ</text:span></text:p>
      <text:p text:style-name="P58"><text:span text:style-name="T58_1">1.<text:s/>Αποδέκτες<text:s/>Πίνακα<text:s/>Α΄<text:s/>μόνο<text:s/>οι<text:s/>αριθ.<text:s/>1<text:s/>και<text:s/>4</text:span></text:p>
      <text:p text:style-name="P59"><text:span text:style-name="T59_1">2.<text:s/>Αποδέκτες<text:s/>Πίνακα<text:s/>Β΄</text:span></text:p>
      <text:p text:style-name="P60"><text:span text:style-name="T60_1">3.<text:s/>»<text:s/>»<text:s/>Ζ΄(<text:s/>μόνο<text:s/>οι<text:s/>αριθ.<text:s/>4<text:s/>και<text:s/>6<text:s/>)</text:span></text:p>
      <text:p text:style-name="P61"><text:span text:style-name="T61_1">4.<text:s/>»<text:s/>»<text:s/>Η΄(<text:s/>εκτός<text:s/>αριθ.<text:s/>4,9,10)</text:span></text:p>
      <text:p text:style-name="P62"><text:span text:style-name="T62_1">5.<text:s/>»<text:s/>»<text:s/>Θ΄<text:s/>(μόνο<text:s/>ο<text:s/>αριθ.<text:s/>20)</text:span></text:p>
      <text:p text:style-name="P63"><text:span text:style-name="T63_1">6.<text:s/>»<text:s/>»<text:s/>Ι<text:s/>(μόνο<text:s/>αριθ<text:s/>1<text:s/>και<text:s/>5)</text:span></text:p>
      <text:p text:style-name="P64"><text:span text:style-name="T64_1">7.<text:s/>Γραφείο<text:s/>Υπουργού<text:s/>Οικονομικών.</text:span></text:p>
      <text:p text:style-name="P65"><text:span text:style-name="T65_1">8.<text:s/>Γραφείο<text:s/>Υφυπουργού<text:s/>Οικονομικών</text:span></text:p>
      <text:p text:style-name="P66"><text:span text:style-name="T66_1">9.<text:s/>Γραφείο<text:s/>Ειδικού<text:s/>Γραμματέα<text:s/>ΣΔΟΕ</text:span></text:p>
      <text:p text:style-name="P67"><text:span text:style-name="T67_1">ΙΙΙ.<text:s/>ΕΣΩΤΕΡΙΚΗ<text:s/>ΔΙΑΝΟΜΗ</text:span></text:p>
      <text:p text:style-name="P68"><text:span text:style-name="T68_1">1.<text:s/>Γραφείο<text:s/>Διοικητή.</text:span></text:p>
      <text:p text:style-name="P69"><text:span text:style-name="T69_1">2.<text:s/>Γραφείο<text:s/>κ.<text:s/>Γενικών<text:s/>Διευθυντών.</text:span></text:p>
      <text:p text:style-name="P70"><text:span text:style-name="T70_1">3.<text:s/>Δ/νση<text:s/>Νομικής<text:s/>Υποστήριξης</text:span></text:p>
      <text:p text:style-name="P71"><text:span text:style-name="T71_1">4.<text:s/>Διεύθυνση<text:s/>Ελέγχων</text:span></text:p>
      <text:p text:style-name="P72"><text:span text:style-name="T72_1">5.<text:s/>ΔΕΑΦ</text:span></text:p>
      <text:p text:style-name="P73"><text:span text:style-name="T73_1">6.<text:s/>ΔΕΕΦ</text:span></text:p>
      <text:p text:style-name="P74"><text:span text:style-name="T74_1">7.<text:s/>ΔΗΛΕΔ<text:s/>τμήματα<text:s/>(Θ΄,<text:s/>Δ΄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