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ΑΔΕ</text:span></text:p>
      <text:p text:style-name="P4"><text:span text:style-name="T4_1">Ανεξάρτητη<text:s/>Αρχή<text:s/>Δημοσίων<text:s/>Εσόδων</text:span></text:p>
      <text:p text:style-name="P5"><text:span text:style-name="T5_1">ΓΕΝΙΚΗ<text:s/>ΔΙΕΥΘΥΝΣΗ<text:s/>ΦΟΡΟΛΟΓΙΚΗΣ<text:s/>ΔΙΟΙΚΗΣΗΣ<text:s/>ΔΙΕΥΘΥΝΣΗ<text:s/>ΕΦΑΡΜΟΓΗΣ<text:s/>ΕΜΜΕΣΗΣ<text:s/>ΦΟΡΟΛΟΓΙΑΣ<text:s/>ΤΜΗΜΑ<text:s/>Β’<text:s/>ΤΕΛΩΝ<text:s/>ΚΑΙ<text:s/>ΕΙΔΙΚΩΝ<text:s/>ΦΟΡΟΛΟΓΙΩΝ</text:span></text:p>
      <text:p text:style-name="P6"><text:span text:style-name="T6_1">Θέμα:<text:s/>«Εφαρμογή<text:s/>διατάξεων<text:s/>του<text:s/>Κώδικα<text:s/>Τελών<text:s/>Χαρτοσήμου<text:s/>στις<text:s/>πράξεις<text:s/>στις<text:s/>οποίες<text:s/>συμβάλλεται<text:s/>ιδιωτική<text:s/>κεφαλαιουχική<text:s/>εταιρεία<text:s/>»</text:span></text:p>
      <text:p text:style-name="P7"><text:span text:style-name="T7_1">Με<text:s/>αφορμή<text:s/>προφορικά<text:s/>ερωτήματα<text:s/>που<text:s/>έχουν<text:s/>τεθεί<text:s/>στην<text:s/>υπηρεσία<text:s/>μας,<text:s/>αναφορικά<text:s/>με<text:s/>το<text:s/>ανωτέρω<text:s/>θέμα<text:s/>διευκρινίζονται<text:s/>τα<text:s/>εξής:</text:span></text:p>
      <text:p text:style-name="P8"><text:span text:style-name="T8_1">Σύμφωνα<text:s/>με<text:s/>τις<text:s/>διατάξεις<text:s/>του<text:s/>άρθρου<text:s/>15<text:s/>παρ.1α<text:s/>του<text:s/>Κώδικα<text:s/>Νόμων<text:s/>Τελών<text:s/>Χαρτοσήμου<text:s/>(<text:s/>Π.Δ.<text:s/>της<text:s/>28<text:s/>Ιουλίου<text:s/>1931<text:s/>όπως<text:s/>ισχύει)<text:s/>ορίζεται<text:s/>ότι<text:s/>κάθε<text:s/>σύμβαση,<text:s/>οποιουδήποτε<text:s/>αντικειμένου,<text:s/>συναπτόμενη<text:s/>μεταξύ<text:s/>εμπόρων,<text:s/>μεταξύ<text:s/>εμπόρου<text:s/>και<text:s/>εμπορικής<text:s/>εταιρείας<text:s/>πάσης<text:s/>φύσεως,<text:s/>μεταξύ<text:s/>εμπορικών<text:s/>εταιρειών<text:s/>πάσης<text:s/>φύσεως,<text:s/>η<text:s/>οποία<text:s/>αφορά<text:s/>αποκλειστικά<text:s/>την<text:s/>από<text:s/>αυτούς<text:s/>ασκούμενη<text:s/>εμπορία,<text:s/>και<text:s/>μεταξύ<text:s/>τρίτου<text:s/>εν<text:s/>γένει<text:s/>και<text:s/>ανώνυμης<text:s/>εταιρείας,<text:s/>υπόκεινται<text:s/>σε<text:s/>αναλογικό<text:s/>τέλος<text:s/>χαρτοσήμου<text:s/>σύμφωνα<text:s/>με<text:s/>το<text:s/>άρθρο<text:s/>14<text:s/>του<text:s/>ιδίου<text:s/>νόμου,<text:s/>με<text:s/>συντελεστή<text:s/>2,4%<text:s/>(χαρτόσημο<text:s/>πλέον<text:s/>ΟΓΑ<text:s/>χαρτοσήμου).</text:span></text:p>
      <text:p text:style-name="P9"><text:span text:style-name="T9_1">Σύμφωνα<text:s/>με<text:s/>το<text:s/>άρθρο<text:s/>56<text:s/>παρ.<text:s/>2<text:s/>του<text:s/>ν.3190/1955<text:s/>(ΦΕΚ<text:s/>Α΄<text:s/>91/16.04.1955)<text:s/>“Περί<text:s/>εταιρειών<text:s/>περιορισμένης<text:s/>ευθύνης”<text:s/>οι<text:s/>διατάξεις<text:s/>του<text:s/>Κώδικα<text:s/>περί<text:s/>τελών<text:s/>χαρτοσήμου<text:s/>οι<text:s/>οποίες<text:s/>προβλέπουν<text:s/>μειωμένο<text:s/>φορολογικό<text:s/>συντελεστή<text:s/>για<text:s/>τις<text:s/>ανώνυμες<text:s/>εταιρείες<text:s/>εφαρμόζονται<text:s/>αναλόγως<text:s/>και<text:s/>επί<text:s/>των<text:s/>εταιρειών<text:s/>περιορισμένης<text:s/>ευθύνης.</text:span></text:p>
      <text:p text:style-name="P10"><text:span text:style-name="T10_1">Σύμφωνα<text:s/>με<text:s/>τις<text:s/>διατάξεις<text:s/>των<text:s/>άρθρων<text:s/>43<text:s/>έως<text:s/>120<text:s/>του<text:s/>ν.4072/2012<text:s/>(ΦΕΚ<text:s/>Α΄<text:s/>86/11.04.2012)<text:s/>“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”<text:s/>εισάγεται<text:s/>νέα<text:s/>εταιρική<text:s/>μορφή,<text:s/>η<text:s/>ιδιωτική<text:s/>κεφαλαιουχική<text:s/>εταιρεία,<text:s/>η<text:s/>οποία<text:s/>είναι<text:s/>εκ<text:s/>του<text:s/>νόμου<text:s/>εμπορική<text:s/>και<text:s/>έχει<text:s/>νομική<text:s/>προσωπικότητα.<text:s/>Πιο<text:s/>συγκεκριμένα,<text:s/>στο<text:s/>άρθρο<text:s/>116<text:s/>παρ.<text:s/>11<text:s/>του<text:s/>ν.4072/2012<text:s/>“Προσαρμογή<text:s/>στις<text:s/>γενικές<text:s/>διατάξεις”<text:s/>προβλέπεται<text:s/>πως<text:s/>οι<text:s/>εκάστοτε<text:s/>ισχύουσες<text:s/>φορολογικές<text:s/>διατάξεις<text:s/>για<text:s/>τις<text:s/>εταιρίες<text:s/>περιορισμένης<text:s/>ευθύνης<text:s/>(Ε.Π.Ε.)<text:s/>εφαρμόζονται<text:s/>και<text:s/>στις<text:s/>ιδιωτικές<text:s/>κεφαλαιουχικές<text:s/>εταιρίες<text:s/>(Ι.Κ.Ε.).</text:span></text:p>
      <text:p text:style-name="P11"><text:span text:style-name="T11_1">Συνεπώς,<text:s/>βάσει<text:s/>των<text:s/>ανωτέρω,<text:s/>οι<text:s/>ισχύουσες<text:s/>διατάξεις<text:s/>του<text:s/>Κ.Ν.Τ.Χ.<text:s/>για<text:s/>τις<text:s/>εταιρίες<text:s/>περιορισμένης<text:s/>ευθύνης<text:s/>(Ε.Π.Ε.)<text:s/>εφαρμόζονται<text:s/>και<text:s/>στις<text:s/>ιδιωτικές<text:s/>κεφαλαιουχικές<text:s/>εταιρίες<text:s/>(Ι.Κ.Ε.).</text:span></text:p>
      <text:p text:style-name="P12"><text:span text:style-name="T12_1">Παράδειγμα:</text:span></text:p>
      <text:p text:style-name="P13"><text:span text:style-name="T13_1">1.<text:s/>Ιδιωτική<text:s/>κεφαλαιουχική<text:s/>εταιρεία<text:s/>συμβάλλεται<text:s/>σε<text:s/>δανειακή<text:s/>σύμβαση<text:s/>με<text:s/>οποιοδήποτε<text:s/>φυσικό<text:s/>ή<text:s/>νομικό<text:s/>πρόσωπο<text:s/>πλην<text:s/>του<text:s/>Δημοσίου,<text:s/>Δήμων,<text:s/>Κοινοτήτων<text:s/>και<text:s/>Ν.Π.Δ.Δ..<text:s/>Για<text:s/>την<text:s/>πράξη<text:s/>αυτή<text:s/>οφείλεται<text:s/>χαρτόσημο<text:s/>με<text:s/>συντελεστή<text:s/>2,4%<text:s/>(χαρτόσημο<text:s/>πλέον<text:s/>ΟΓΑ<text:s/>χαρτοσήμου).</text:span></text:p>
      <text:p text:style-name="P14"><text:span text:style-name="T14_1">Ο<text:s/>ΔΙΟΙΚΗΤΗΣ<text:s/>ΑΝΕΞΑΡΤΗΤΗΣ<text:s/>ΑΡΧΗΣ<text:s/>ΔΗΜΟΣΙΩΝ<text:s/>ΕΣΟΔΩΝ</text:span></text:p>
      <text:p text:style-name="P15"><text:span text:style-name="T15_1">ΓΕΩΡΓΙΟΣ<text:s/>ΠΙΤΣΙΛΗΣ</text:span></text:p>
      <text:p text:style-name="P16"><text:span text:style-name="T16_1">ΠΙΝΑΚΑΣ<text:s/>ΔΙΑΝΟΜΗΣ</text:span></text:p>
      <text:p text:style-name="P17"><text:span text:style-name="T17_1">Ι.<text:s/>ΑΠΟΔΕΚΤΕΣ<text:s/>ΓΙΑ<text:s/>ΕΝΕΡΓΕΙΑ</text:span></text:p>
      <text:p text:style-name="P18"><text:span text:style-name="T18_1">1.<text:s/>Αποδέκτες<text:s/>Πίνακα<text:s/>Γ΄</text:span></text:p>
      <text:p text:style-name="P19"><text:span text:style-name="T19_1">2.<text:s/>Αποδέκτες<text:s/>Πίνακα<text:s/>Η΄<text:s/>εκτός<text:s/>αρ.<text:s/>4,<text:s/>10<text:s/>και<text:s/>11</text:span></text:p>
      <text:p text:style-name="P20"><text:span text:style-name="T20_1">3.<text:s/>Δ/νση<text:s/>Υποστήριξης<text:s/>Ηλεκτρονικών<text:s/>Υπηρεσιών<text:s/>για<text:s/>ανάρτηση<text:s/>στην<text:s/>ιστοσελίδα<text:s/>της<text:s/>Α.Α.Δ.Ε.</text:span></text:p>
      <text:p text:style-name="P21"><text:span text:style-name="T21_1">ΙΙ.<text:s/>ΑΠΟΔΕΚΤΕΣ<text:s/>ΓΙΑ<text:s/>ΚΟΙΝΟΠΟΙΗΣΗ</text:span></text:p>
      <text:p text:style-name="P22"><text:span text:style-name="T22_1">1.<text:s/>Αποδέκτες<text:s/>Πίνακα<text:s/>Α΄<text:s/>αρ.<text:s/>1<text:s/>&amp;<text:s/>4</text:span></text:p>
      <text:p text:style-name="P23"><text:span text:style-name="T23_1">2.<text:s/>Αποδέκτες<text:s/>Πίνακα<text:s/>Β΄</text:span></text:p>
      <text:p text:style-name="P24"><text:span text:style-name="T24_1">3.<text:s/>Αποδέκτες<text:s/>Πίνακα<text:s/>Ζ΄<text:s/>αρ.<text:s/>1<text:s/>&amp;<text:s/>5</text:span></text:p>
      <text:p text:style-name="P25"><text:span text:style-name="T25_1">4.<text:s/>Αποδέκτες<text:s/>Πίνακα<text:s/>Ι΄</text:span></text:p>
      <text:p text:style-name="P26"><text:span text:style-name="T26_1">5.<text:s/>Αποδέκτες<text:s/>Πίνακα<text:s/>ΙΑ’</text:span></text:p>
      <text:p text:style-name="P27"><text:span text:style-name="T27_1">6.<text:s/>Αποδέκτες<text:s/>Πίνακα<text:s/>ΙΒ΄</text:span></text:p>
      <text:p text:style-name="P28"><text:span text:style-name="T28_1">7.<text:s/>Αποδέκτες<text:s/>Πίνακα<text:s/>ΙΓ΄</text:span></text:p>
      <text:p text:style-name="P29"><text:span text:style-name="T29_1">8.<text:s/>Αποδέκτες<text:s/>Πίνακα<text:s/>ΙΕ΄</text:span></text:p>
      <text:p text:style-name="P30"><text:span text:style-name="T30_1">9.<text:s/>Αποδέκτες<text:s/>Πίνακα<text:s/>ΙΣΤ΄</text:span></text:p>
      <text:p text:style-name="P31"><text:span text:style-name="T31_1">10.<text:s/>Αποδέκτες<text:s/>Πίνακα<text:s/>ΙΖ΄</text:span></text:p>
      <text:p text:style-name="P32"><text:span text:style-name="T32_1">11.<text:s/>Αποδέκτες<text:s/>Πίνακα<text:s/>ΙΗ΄</text:span></text:p>
      <text:p text:style-name="P33"><text:span text:style-name="T33_1">12.<text:s/>Αποδέκτες<text:s/>Πίνακα<text:s/>ΙΘ΄</text:span></text:p>
      <text:p text:style-name="P34"><text:span text:style-name="T34_1">13.<text:s/>Αποδέκτες<text:s/>Πίνακα<text:s/>Κ΄</text:span></text:p>
      <text:p text:style-name="P35"><text:span text:style-name="T35_1">14.<text:s/>Αποδέκτες<text:s/>Πίνακα<text:s/>ΚΑ΄</text:span></text:p>
      <text:p text:style-name="P36"><text:span text:style-name="T36_1">15.<text:s/>Αποδέκτες<text:s/>Πίνακα<text:s/>ΚΒ΄</text:span></text:p>
      <text:p text:style-name="P37"><text:span text:style-name="T37_1">16.<text:s/>Αποδέκτες<text:s/>Πίνακα<text:s/>ΚΓ΄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Διοικητή<text:s/>Ανεξάρτητης<text:s/>Αρχής<text:s/>Δημοσίων<text:s/>Εσόδων</text:span></text:p>
      <text:p text:style-name="P40"><text:span text:style-name="T40_1">2.<text:s/>Γραφείο<text:s/>κ.<text:s/>Γενικού<text:s/>Διευθυντή<text:s/>Φορολογικής<text:s/>Διοίκησης</text:span></text:p>
      <text:p text:style-name="P41"><text:span text:style-name="T41_1">3.<text:s/>Δ/νση<text:s/>Νομικής<text:s/>Υποστήριξης<text:s/>της<text:s/>Α.Α.Δ.Ε.</text:span></text:p>
      <text:p text:style-name="P42"><text:span text:style-name="T42_1">4.<text:s/>Διεύθυνση<text:s/>Ηλεκτρονικής<text:s/>Διακυβέρνησης<text:s/>Α.Α.Δ.Ε.</text:span></text:p>
      <text:p text:style-name="P43"><text:span text:style-name="T43_1">5.<text:s/>Δ/νση<text:s/>Εφαρμογής<text:s/>Έμμεσης<text:s/>Φορολογίας</text:span></text:p>
      <text:p text:style-name="P44"><text:span text:style-name="T44_1">6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