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text-position="sub 58%" fo:font-size="15pt" style:font-size-asian="15pt" style:font-size-complex="15pt" fo:language="el" fo:language-asian="el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/>
    </style:style>
    <style:style style:name="T23_2" style:family="text">
      <style:text-properties fo:language="el" fo:language-asian="el"/>
    </style:style>
    <style:style style:name="T23_3" style:family="text">
      <style:text-properties style:text-position="super 58%" fo:font-size="15pt" style:font-size-asian="15pt" style:font-size-complex="15pt" fo:language="el" fo:language-asian="el"/>
    </style:style>
    <style:style style:name="T23_4" style:family="text">
      <style:text-properties fo:language="el" fo:language-asian="el"/>
    </style:style>
    <style:style style:name="T23_5" style:family="text">
      <style:text-properties style:text-position="super 58%" fo:font-size="15pt" style:font-size-asian="15pt" style:font-size-complex="15pt" fo:language="el" fo:language-asian="el"/>
    </style:style>
    <style:style style:name="T23_6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ΓΕΝΙΚΗ<text:s/>ΔΙΕΥΘΥΝΣΗίΤΕΛΩΝΕΙΩΝ<text:s/>&amp;<text:s/>ΕΦΚ</text:span></text:p>
      <text:p text:style-name="P4"><text:span text:style-name="T4_1">ΔΙΕΥΘΥΝΣΗ<text:s/>ΕΦΚ<text:s/>&amp;<text:s/>ΦΠΑ</text:span></text:p>
      <text:h text:style-name="P5" text:outline-level="1"><text:span text:style-name="T5_1">ΤΜΗΜΑ<text:s/></text:span></text:h>
      <text:h text:style-name="P6" text:outline-level="1"><text:span text:style-name="T6_1">Ε<text:s/>ΦΠΑ<text:s/>ΕΙΣΑΓΩΓΩΝ<text:s/>-<text:s/>ΕΞΑΓΩΓΩΝ</text:span></text:h>
      <text:p text:style-name="P7"><text:span text:style-name="T7_1">Ταχ.<text:s/>Δ/νση</text:span></text:p>
      <text:p text:style-name="P8"><text:span text:style-name="T8_1">Ταχ.<text:s/>Κώδικας<text:s/>Πληροφορίες<text:s/>Τηλέφωνο<text:s/>Fax</text:span></text:p>
      <text:p text:style-name="P9"><text:span text:style-name="T9_1">E-Mail</text:span></text:p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Μ.Κουνάβη</text:span></text:p>
      <text:p text:style-name="P13"><text:span text:style-name="T13_1">210<text:s/>6987448</text:span></text:p>
      <text:p text:style-name="P14"><text:span text:style-name="T14_1">210<text:s/>6987408</text:span></text:p>
      <text:p text:style-name="P15"><text:span text:style-name="T15_1"><text:a xlink:type="simple" xlink:href="mailto:vat-customs@2001.syzefxis.gov.gr"><text:span text:style-name="T15_2">vat-</text:span></text:a></text:span></text:p>
      <text:p text:style-name="P16"><text:span text:style-name="T16_1"><text:a xlink:type="simple" xlink:href="mailto:vat-customs@2001.syzefxis.gov.gr"><text:span text:style-name="T16_2">customs@2001.syzefxis.gov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7ΓΘΔ46ΜΠ3Ζ-ΕΩ6</text:span></text:p>
      <text:p text:style-name="P20"><text:span text:style-name="T20_1">ΑΘΗΝΑ<text:s/>15<text:s/>Δεκεμβρίου<text:s/>2017</text:span></text:p>
      <text:p text:style-name="P21"><text:span text:style-name="T21_1">Αριθ.<text:s/>Πρωτ.:<text:s/>ΠΟΛ.<text:s/>1205</text:span></text:p>
      <text:p text:style-name="P22"><text:span text:style-name="T22_1">ΠΡΟΣ</text:span><text:span text:style-name="T22_2"><text:s/>Όλες<text:s/>τις<text:s/>Ελληνικές<text:s/>Προξενικές<text:s/>αρχές<text:s/>(μέσω<text:s/>του<text:s/>Υπουργείου<text:s/>Εξωτερικών)</text:span></text:p>
      <text:p text:style-name="P23"><text:span text:style-name="T23_1">K</text:span><text:span text:style-name="T23_2">O</text:span><text:span text:style-name="T23_3">I</text:span><text:span text:style-name="T23_4">N</text:span><text:span text:style-name="T23_5">:</text:span><text:span text:style-name="T23_6"><text:s/>1.<text:s/>Όλες<text:s/>τις<text:s/>τελωνειακές<text:s/>αρχές</text:span></text:p>
      <text:p text:style-name="P24"><text:span text:style-name="T24_1">2.<text:s/>Όλες<text:s/>οι<text:s/>ΔΟΥ</text:span></text:p>
      <text:p text:style-name="P25"><text:span text:style-name="T25_1">3.<text:s/>Εμπορικούς<text:s/>Συλλόγους<text:s/>Αθηνών,</text:span></text:p>
      <text:p text:style-name="P26"><text:span text:style-name="T26_1">Πειραιά<text:s/>και<text:s/>Θες/νικης</text:span></text:p>
      <text:p text:style-name="P27"><text:span text:style-name="T27_1">4.<text:s/>GLOBALBLUE,<text:s/>EΛΛAΣ<text:s/>A.E.</text:span></text:p>
      <text:p text:style-name="P28"><text:span text:style-name="T28_1">ΛΕΚΚΑ<text:s/>23-25,<text:s/>ΤΚ<text:s/>10562<text:s/>ΑΘΗΝΑ</text:span></text:p>
      <text:p text:style-name="P29"><text:span text:style-name="T29_1">5.<text:s/>Premier<text:s/>Tax<text:s/>Free<text:s/>Greece</text:span></text:p>
      <text:p text:style-name="P30"><text:span text:style-name="T30_1">246<text:s/>Μεσογείων,<text:s/>ΤΚ<text:s/>15561</text:span></text:p>
      <text:p text:style-name="P31"><text:span text:style-name="T31_1">ΘΕΜΑ<text:s/>:<text:s/></text:span><text:span text:style-name="T31_2">Θεώρηση<text:s/>αποδείξεων<text:s/>λιανικής<text:s/>πώλησης<text:s/>ταξιδιωτών<text:s/>επιβατών<text:s/>κατοίκων<text:s/>μη<text:s/>εγκατεστημένων<text:s/>στην<text:s/>Κοινότητα<text:s/>κατά<text:s/>την<text:s/>έξοδο<text:s/>τους<text:s/>από<text:s/>την<text:s/>χώρα<text:s/>μας<text:s/>με<text:s/>απευθείας<text:s/>μετάβαση<text:s/>τους<text:s/>σε<text:s/>τρίτη<text:s/>χώρα<text:s/>κατά<text:s/>τις<text:s/>ημερομηνίες<text:s/>19<text:s/>Οκτωβρίου<text:s/>και<text:s/>09<text:s/>Νοεμβρίου<text:s/>του<text:s/>2017.</text:span></text:p>
      <text:p text:style-name="P32"><text:span text:style-name="T32_1">ΣΧΕΤ<text:s/>:<text:s/></text:span><text:span text:style-name="T32_2">Η<text:s/>αριθ.<text:s/>πρωτ.<text:s/>ΠΟΛ.<text:s/>1338/96<text:s/>Α.Υ.Ο.<text:s/>(ΦΕΚ<text:s/>18<text:s/>Β’/97)<text:s/>Απόφαση<text:s/>Υπ.<text:s/>Οικονομικών<text:s/>όπως<text:s/>έχει<text:s/>τροποποιηθεί<text:s/>και<text:s/>ισχύει.</text:span></text:p>
      <text:p text:style-name="P33"><text:span text:style-name="T33_1">Αναφορικά<text:s/>με<text:s/>το<text:s/>αντικείμενο<text:s/>του<text:s/>θέματος<text:s/>και<text:s/>κατόπιν<text:s/>προφορικών<text:s/>και<text:s/>γραπτών<text:s/>αιτημάτων<text:s/>σας<text:s/>γνωρίζουμε<text:s/>τα<text:s/>ακόλουθα:</text:span></text:p>
      <text:p text:style-name="P34"><text:span text:style-name="T34_1">Α.<text:s/>Σύμφωνα<text:s/>με<text:s/>την<text:s/>περίπτωση<text:s/>β<text:s/>της<text:s/>παραγράφου<text:s/>1<text:s/>του<text:s/>άρθρου<text:s/>24<text:s/>του<text:s/>ν.<text:s/>2859/2000<text:s/>«Κώδικας<text:s/>ΦΠΑ»,<text:s/>με<text:s/>την<text:s/>οποία<text:s/>ενσωματώνονται<text:s/>στο<text:s/>εθνικό<text:s/>μας<text:s/>δίκαιο<text:s/>τα<text:s/>άρθρα<text:s/>146<text:s/>και<text:s/>147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,<text:s/>η<text:s/>παράδοση<text:s/>αγαθών<text:s/>που<text:s/>εξάγονται<text:s/>εκτός<text:s/>της<text:s/>Κοινότητας<text:s/>από<text:s/>τον<text:s/>αγοραστή-ταξιδιώτη<text:s/>απαλλάσσεται<text:s/>από<text:s/>το<text:s/>φόρο<text:s/>προστιθεμένης<text:s/>αξίας<text:s/>εφόσον<text:s/>πληρούνται<text:s/>σωρευτικά<text:s/>οι<text:s/>ακόλουθες<text:s/>προϋποθέσεις:</text:span></text:p>
      <text:p text:style-name="P35"><text:span text:style-name="T35_1">-</text:span><text:span text:style-name="T35_2"><text:tab/></text:span><text:span text:style-name="T35_3">ο<text:s/>ταξιδιώτης<text:s/>να<text:s/>μη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6"><text:span text:style-name="T36_1">-</text:span><text:span text:style-name="T36_2"><text:tab/></text:span><text:span text:style-name="T3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,</text:span></text:p>
      <text:p text:style-name="P37"><text:span text:style-name="T37_1">-</text:span><text:span text:style-name="T37_2"><text:tab/></text:span><text:span text:style-name="T37_3">τα<text:s/>αγαθά<text:s/>να<text:s/>προορίζονται<text:s/>για<text:s/>την<text:s/>κάλυψη<text:s/>προσωπικών<text:s/>ή<text:s/>οικογενειακών<text:s/>αναγκών<text:s/>του<text:s/>αγοραστή<text:s/>–<text:s/>ταξιδιώτη<text:s/>και<text:s/>από<text:s/>την<text:s/>φυσώ<text:s/>τους<text:s/>και<text:s/>την<text:s/>ποσότητα<text:s/>τους<text:s/>να<text:s/>μην<text:s/>έχουν<text:s/>επαγγελματικό<text:s/>χαρακτήρα,</text:span></text:p>
      <text:p text:style-name="P38"><text:span text:style-name="T38_1">-</text:span><text:span text:style-name="T38_2"><text:tab/></text:span><text:span text:style-name="T38_3"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"><text:span text:style-name="T39_1">-</text:span><text:span text:style-name="T39_2"><text:tab/></text:span><text:span text:style-name="T39_3">η<text:s/>συνολική<text:s/>αξία<text:s/>καθενός<text:s/>φορολογικού<text:s/>στοιχείου<text:s/>συμπεριλαμβανομένου<text:s/>και<text:s/>του<text:s/>φόρου<text:s/>προστιθεμένης<text:s/>αξίας<text:s/>να<text:s/>υπερβαίνει<text:s/>το<text:s/>ελάχιστο<text:s/>όριο<text:s/>ποσού,<text:s/>που<text:s/>ορίζεται<text:s/>κάθε<text:s/>φορά<text:s/>με<text:s/>απόφαση<text:s/>του<text:s/>Διοικητή<text:s/>της<text:s/>ΑΑΔΕ<text:s/>(με<text:s/>την<text:s/>αριθ.<text:s/>ΠΟΛ.<text:s/>1149/03-10-2016<text:s/>Απόφαση<text:s/>Διοικητή<text:s/>ΑΑΔΕ<text:s/>το<text:s/>ελάχιστο<text:s/>όριο<text:s/>ποσού<text:s/>ορίζεται<text:s/>σε<text:s/>50€<text:s/>(ΑΔΑ:<text:s/>ΩΟΘΙH-Κ5Ρ).</text:span></text:p>
      <text:p text:style-name="P40"><text:span text:style-name="T40_1">Σύμφωνα<text:s/>με<text:s/>την<text:s/>αρ.<text:s/>ΠΟΛ.<text:s/>1338/96<text:s/>ΑΥΟ<text:s/>όπως<text:s/>έχει<text:s/>τροποποιηθεί<text:s/>και<text:s/>ισχύει,<text:s/>ορίζεται<text:s/>η<text:s/>διαδικασία<text:s/>απαλλαγής<text:s/>από<text:s/>το<text:s/>ΦΠΑ,<text:s/>και<text:s/>οι<text:s/>υποχρεώσεις<text:s/>των<text:s/>πωλητών<text:s/>αλλά<text:s/>και<text:s/>των<text:s/>ταξιδιωτών<text:s/>των<text:s/>Τρίτων<text:s/>Χωρών.</text:span></text:p>
      <text:p text:style-name="P41"><text:span text:style-name="T41_1">Στις<text:s/>περιπτώσεις<text:s/>των<text:s/>λιανικών<text:s/>αυτών<text:s/>πωλήσεων<text:s/>σε<text:s/>ταξιδιώτες<text:s/>τρίτων<text:s/>χωρών<text:s/>βασικό<text:s/>στοιχείο<text:s/>που<text:s/>επιτρέπει<text:s/>την<text:s/>απαλλαγή<text:s/>από<text:s/>ΦΠΑ<text:s/>είτε<text:s/>άμεσα<text:s/>είτε<text:s/>κατόπιν<text:s/>επιστροφής<text:s/>(έμμεσα)<text:s/>είναι<text:s/>η<text:s/>θεώρηση<text:s/>της<text:s/>απόδειξης<text:s/>λιανικής<text:s/>πώλησης<text:s/>από<text:s/>την<text:s/>αρμόδια<text:s/>Τελωνειακή<text:s/>Αρχή<text:s/>εξόδου.<text:s/>Με<text:s/>την<text:s/>θεώρηση<text:s/>αυτή<text:s/>επιβεβαιώνεται<text:s/>η<text:s/>έξοδος<text:s/>των<text:s/>αγαθών<text:s/>από<text:s/>την<text:s/>Ε.Ε.<text:s/>πριν<text:s/>την<text:s/>παρέλευση<text:s/>του<text:s/>τρίτου<text:s/>μήνα<text:s/>από<text:s/>την<text:s/>αγορά<text:s/>καθώς<text:s/>και<text:s/>η<text:s/>πλήρωση,<text:s/>σωρευτικά,<text:s/>όλων<text:s/>των<text:s/>προϋποθέσεων<text:s/>που<text:s/>ορίζονται<text:s/>στο<text:s/>ανωτέρω<text:s/>κανονιστικό<text:s/>πλαίσιο.</text:span></text:p>
      <text:p text:style-name="P42"><text:span text:style-name="T42_1">Β.<text:s/>Έχοντας<text:s/>λάβει<text:s/>υπόψη<text:s/>τα<text:s/>ανωτέρω<text:s/>και<text:s/>κατόπιν<text:s/>προφορικών<text:s/>και<text:s/>γραπτών<text:s/>αιτημάτων<text:s/>φορέων<text:s/>και<text:s/>ταξιδιωτών<text:s/>–<text:s/>επιβατών<text:s/>οι<text:s/>οποίοι<text:s/>ταξίδεψαν<text:s/>αποκλειστικά<text:s/>από<text:s/>την<text:s/>χώρα<text:s/>μας<text:s/>με<text:s/>απευθείας<text:s/>προορισμό<text:s/>τρίτη<text:s/>χώρα<text:s/>κατά<text:s/>τις<text:s/>ημερομηνίες<text:s/>19<text:s/>Οκτωβρίου<text:s/>2017<text:s/>και<text:s/>09<text:s/>Νοεμβρίου<text:s/>2017<text:s/>(από<text:s/>τις<text:s/>07.00<text:s/>έως<text:s/>και<text:s/>τις<text:s/>07.00<text:s/>της<text:s/>επομένης)<text:s/>και<text:s/>δεν<text:s/>κατέστη<text:s/>δυνατόν<text:s/>να<text:s/>θεωρήσουν<text:s/>τις<text:s/>αποδείξεις<text:s/>λιανικής<text:s/>πώλησης<text:s/>λόγω<text:s/>της<text:s/>απεργίας<text:s/>των<text:s/>τελωνειακών<text:s/>υπαλλήλων<text:s/>προκειμένου<text:s/>να<text:s/>τους<text:s/>επιστραφεί<text:s/>ο<text:s/>ΦΠΑ,<text:s/>εγκρίνουμε<text:s/>την<text:s/>κατ’<text:s/>εξαίρεση<text:s/>θεώρηση<text:s/>αυτών<text:s/>των<text:s/>αποδείξεων<text:s/>λιανικής<text:s/>πώλησης<text:s/>αποκλειστικά<text:s/>από<text:s/>τις<text:s/>Ελληνικές<text:s/>προξενικές<text:s/>αρχές.</text:span></text:p>
      <text:p text:style-name="P43"><text:span text:style-name="T43_1">Γ.<text:s/>Η<text:s/>διαδικασία<text:s/>που<text:s/>πρέπει<text:s/>να<text:s/>ακολουθηθεί<text:s/>είναι:</text:span></text:p>
      <text:p text:style-name="P44"><text:span text:style-name="T44_1">Ως<text:s/>προς<text:s/>την<text:s/>θεώρηση<text:s/>των<text:s/>αποδείξεων<text:s/>:</text:span></text:p>
      <text:p text:style-name="P45"><text:span text:style-name="T45_1">-</text:span><text:span text:style-name="T45_2"><text:tab/></text:span><text:span text:style-name="T45_3">ο<text:s/>ταξιδιώτης<text:s/>θα<text:s/>πρέπει<text:s/>να<text:s/>προσκομίσει<text:s/>στην<text:s/>ελληνική<text:s/>προξενική<text:s/>αρχή,<text:s/>μαζί<text:s/>με<text:s/>το<text:s/>διαβατήριο<text:s/>του<text:s/>και<text:s/>την<text:s/>κάρτα<text:s/>επιβίβασης,<text:s/>τα<text:s/>αγορασθέντα<text:s/>είδη<text:s/>με<text:s/>τις<text:s/>αντίστοιχες<text:s/>αποδείξεις<text:s/>των<text:s/>αγορασθέντων<text:s/>ειδών<text:s/>προκειμένου<text:s/>να<text:s/>ελεγχθούν<text:s/>τα<text:s/>πραγματικά<text:s/>περιστατικά<text:s/>δηλαδή<text:s/>ότι<text:s/>όντως<text:s/>ταξίδευε<text:s/>από<text:s/>την<text:s/>χώρα<text:s/>μας<text:s/>με<text:s/>απευθείας<text:s/>πτήση<text:s/>για<text:s/>χώρα<text:s/>εκτός<text:s/>Ευρωπαϊκής<text:s/>Ένωσης<text:s/>και<text:s/>ότι<text:s/>οι<text:s/>αποδείξεις<text:s/>λιανικής<text:s/>πώλησης<text:s/>αφορούν<text:s/>τα<text:s/>προϊόντα<text:s/>που<text:s/>είχε<text:s/>μαζί<text:s/>του.<text:s/>Εάν<text:s/>οι<text:s/>αγορές<text:s/>αφορούν<text:s/>και<text:s/>μέλη<text:s/>της<text:s/>οικογένειας<text:s/>δεν<text:s/>είναι<text:s/>απαραίτητο<text:s/>να<text:s/>παρουσιασθούν<text:s/>αυτοπροσώπως,<text:s/>ωστόσο<text:s/>θα<text:s/>πρέπει<text:s/>να<text:s/>προσκομιστούν<text:s/>τα<text:s/>αντίστοιχα<text:s/>διαβατήρια<text:s/>και<text:s/>οι<text:s/>κάρτες<text:s/>επιβίβασης.</text:span></text:p>
      <text:p text:style-name="P46"><text:span text:style-name="T46_1">Επιπροσθέτως<text:s/>θα<text:s/>πρέπει<text:s/>να<text:s/>ελεγχθεί<text:s/>ο<text:s/>χαρακτήρας<text:s/>της<text:s/>αγοράς<text:s/>και<text:s/>ειδικότερα<text:s/>θα<text:s/>πρέπει<text:s/>οι<text:s/>αγορές<text:s/>να<text:s/>αφορούν<text:s/>προσωπικά<text:s/>είδη<text:s/>και<text:s/>να<text:s/>μην<text:s/>έχουν<text:s/>εμπορικό<text:s/>χαρακτήρα.</text:span></text:p>
      <text:p text:style-name="P47"><text:span text:style-name="T47_1">Εφόσον<text:s/>ελεχθούν<text:s/>οι<text:s/>προϋποθέσεις<text:s/>αυτές,<text:s/>οι<text:s/>πρωτότυπες<text:s/>αποδείξεις<text:s/>θα<text:s/>θεωρηθούν<text:s/>από<text:s/>τους<text:s/>αρμόδιους<text:s/>υπαλλήλους<text:s/>των<text:s/>ελληνικών<text:s/>προξενικών<text:s/>αρχών<text:s/>και<text:s/>θα<text:s/>επιστραφούν<text:s/>στους<text:s/>ταξιδιώτες.</text:span></text:p>
      <text:p text:style-name="P48"><text:span text:style-name="T48_1">Ως<text:s/>προς<text:s/>την<text:s/>επιστροφή<text:s/>του<text:s/>ΦΠΑ:</text:span></text:p>
      <text:p text:style-name="P49"><text:span text:style-name="T49_1">-</text:span><text:span text:style-name="T49_2"><text:tab/></text:span><text:span text:style-name="T49_3">Οι<text:s/>πρωτότυπες<text:s/>σφραγισμένες<text:s/>αποδείξεις<text:s/>θα<text:s/>αποστέλλονται,<text:s/>με<text:s/>ευθύνη<text:s/>του<text:s/>ταξιδιώτη<text:s/>στην<text:s/>διεύθυνση<text:s/>της<text:s/>επιχείρησης<text:s/>που<text:s/>υποχρεούται<text:s/>να<text:s/>επιστρέψει<text:s/>τον<text:s/>ΦΠΑ,<text:s/>ταχυδρομικά<text:s/>με<text:s/>συστημένη<text:s/>αλληλογραφία<text:s/>και<text:s/>εντός<text:s/>προθεσμίας<text:s/>τεσσάρων<text:s/>(4)<text:s/>μηνών<text:s/>από<text:s/>την<text:s/>ημερομηνία<text:s/>αγοράς<text:s/>των<text:s/>αγαθών.<text:s/>Στις<text:s/>θεωρημένες<text:s/>αποδείξεις<text:s/>θα<text:s/>πρέπει<text:s/>να<text:s/>είναι<text:s/>ευανάγνωστα<text:s/>γραμμένα<text:s/>τα<text:s/>στοιχεία<text:s/>της<text:s/>τράπεζας<text:s/>(επωνυμία,<text:s/>κατάστημα),<text:s/>το<text:s/>νούμερο<text:s/>και<text:s/>το<text:s/>IBAN<text:s/>του<text:s/>λογαριασμού<text:s/>αλλά<text:s/>και<text:s/>τα<text:s/>στοιχεία<text:s/>του<text:s/>ταξιδιώτη<text:s/>προκειμένου<text:s/>να<text:s/>γίνει<text:s/>η<text:s/>επιστροφή<text:s/>του<text:s/>ΦΠΑ.</text:span></text:p>
      <text:p text:style-name="P50"><text:span text:style-name="T50_1">Επιπρόσθετα<text:s/>σας<text:s/>πληροφορούμε<text:s/>ότι<text:s/>αποδείξεις<text:s/>που<text:s/>δεν<text:s/>είναι<text:s/>σωστά<text:s/>συμπληρωμένες,<text:s/>ή<text:s/>που<text:s/>αφορούν<text:s/>ταξίδι<text:s/>κατά<text:s/>το<text:s/>οποίο<text:s/>η<text:s/>μεταφορά<text:s/>του<text:s/>ταξιδιώτη<text:s/>στην<text:s/>τρίτη<text:s/>χώρα<text:s/>δεν<text:s/>έγινε<text:s/>με<text:s/>απ’<text:s/>ευθείας<text:s/>έξοδο<text:s/>του<text:s/>από<text:s/>την<text:s/>χώρα<text:s/>μας<text:s/>ή<text:s/>έγινε<text:s/>σε<text:s/>χρόνο<text:s/>διαφορετικό<text:s/>από<text:s/>τον<text:s/>αναφερόμενο<text:s/>στην<text:s/>παρούσα,<text:s/></text:span><text:span text:style-name="T50_2">δεν<text:s/>θα<text:s/>θεωρούνται<text:s/>από<text:s/>τις<text:s/>ελληνικές<text:s/>προξενικές<text:s/>αρχές.</text:span></text:p>
      <text:p text:style-name="P51"><text:span text:style-name="T51_1">Δ.<text:s/>Τέλος<text:s/>επισημαίνεται<text:s/>ότι<text:s/>η<text:s/>παραπάνω<text:s/>διαδικασία<text:s/>αφορά<text:s/>αποκλειστικά<text:s/>επιβάτες<text:s/>που<text:s/>ταξίδεψαν<text:s/>από<text:s/>την<text:s/>Ελλάδα<text:s/>με<text:s/>απ’<text:s/>ευθείας<text:s/>πτήση<text:s/>προς<text:s/>τρίτη<text:s/>χώρα<text:s/>κατά<text:s/>τις<text:s/>ημερομηνίες<text:s/>19<text:s/>Οκτωβρίου<text:s/>2017<text:s/>και<text:s/>09<text:s/>Νοεμβρίου<text:s/>2017<text:s/>μέχρι<text:s/>και<text:s/>τις<text:s/>07.00πμ<text:s/>της<text:s/>επομένης.<text:s/>Η<text:s/>αριθ<text:s/>πρωτ.<text:s/>ΠΟΛ.<text:s/>1338/96<text:s/>ΑΥΟ<text:s/>συνεχίζει<text:s/>να<text:s/>ισχύει<text:s/>κανονικά<text:s/>και<text:s/>η<text:s/>υπογραφή<text:s/>των<text:s/>εν<text:s/>λόγω<text:s/>αποδείξεων<text:s/>από<text:s/>τις<text:s/>προξενικές<text:s/>αρχές<text:s/>ισχύει<text:s/>μόνο<text:s/>για<text:s/>αυτές<text:s/>τις<text:s/>ημερομηνίες.</text:span></text:p>
      <text:p text:style-name="P52"><text:span text:style-name="T52_1">Ο<text:s/>ΔΙΟΙΚΗΤΗΣ<text:s/>ΑΝΕΞΑΡΤΗΤΗΣ<text:s/>ΑΡΧΗΣ<text:s/>ΔΗΜΟΣΙΩΝ<text:s/>ΕΣΟΔΩΝ</text:span></text:p>
      <text:p text:style-name="P53"><text:span text:style-name="T53_1">Γ.<text:s/>ΠΙΤΣΙΛΗΣ</text:span></text:p>
      <text:p text:style-name="P54"><text:span text:style-name="T54_1">Εσωτερική<text:s/>Διανομή</text:span></text:p>
      <text:p text:style-name="P55"><text:span text:style-name="T55_1">-</text:span><text:span text:style-name="T55_2"><text:tab/></text:span><text:span text:style-name="T55_3">Γραφείο<text:s/>κου<text:s/>Διοικητή<text:s/>Δημοσίων<text:s/>Εσόδων</text:span></text:p>
      <text:p text:style-name="P56"><text:span text:style-name="T56_1">-</text:span><text:span text:style-name="T56_2"><text:tab/></text:span><text:span text:style-name="T56_3">Γραφείο<text:s/>Γεν.Δ/ντριας<text:s/>Τελωνείων<text:s/>και<text:s/>ΕΦΚ</text:span></text:p>
      <text:p text:style-name="P57"><text:span text:style-name="T57_1">-Δ/νση<text:s/>Ε.Φ.Κ.&amp;<text:s/>Φ.Π.Α.-Τμήμα<text:s/>Ε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