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ΦΥ146ΜΠ3Ζ-ΕΣΙ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ΑΜΕΣΗΣ</text:span></text:p>
      <text:p text:style-name="P7"><text:span text:style-name="T7_1">ΘΕΜΑ:<text:s/>Συμπληρωματικές<text:s/>διευκρινίσεις<text:s/>επί<text:s/>της<text:s/>ΠΟΛ.1172/2017<text:s/>εγκυκλίου<text:s/>και<text:s/>παροχή<text:s/>οδηγιών<text:s/>για<text:s/>την<text:s/>αντιμετώπιση<text:s/>εκκρεμών<text:s/>υποθέσεων.</text:span></text:p>
      <text:p text:style-name="P8"><text:span text:style-name="T8_1">Προς<text:s/>τον<text:s/>σκοπό<text:s/>της<text:s/>αντιμετώπισης<text:s/>πρακτικών<text:s/>ζητημάτων<text:s/>που<text:s/>έχουν<text:s/>ανακύψει<text:s/>για<text:s/>υποθέσεις<text:s/>για<text:s/>τις<text:s/>οποίες<text:s/>τυγχάνει<text:s/>εφαρμογής<text:s/>η<text:s/>ΠΟΛ.1172/2017<text:s/>εγκύκλιος,<text:s/>διευκρινίζονται<text:s/>συμπληρωματικά<text:s/>τα<text:s/>ακόλουθα:</text:span></text:p>
      <text:p text:style-name="P9"><text:span text:style-name="T9_1">1.<text:s/>Οι<text:s/>διευκρινίσεις<text:s/>που<text:s/>έχουν<text:s/>δοθεί<text:s/>με<text:s/>την<text:s/>παραπάνω<text:s/>εγκύκλιο<text:s/>και<text:s/>όσες<text:s/>δίνονται<text:s/>με<text:s/>την<text:s/>παρούσα<text:s/>δεν<text:s/>καταλαμβάνουν<text:s/>περιπτώσεις<text:s/>που<text:s/>η<text:s/>απόρριψη<text:s/>ή<text:s/>μη<text:s/>αποδοχή<text:s/>της<text:s/>τροποποιητικής<text:s/>δήλωσης<text:s/>από<text:s/>τη<text:s/>Φορολογική<text:s/>Διοίκηση<text:s/>οφείλεται<text:s/>σε<text:s/>βάσιμους<text:s/>λόγους<text:s/>οι<text:s/>οποίοι<text:s/>δεν<text:s/>σχετίζονται<text:s/>με<text:s/>την<text:s/>προθεσμία<text:s/>υποβολής<text:s/>τροποποιητικής<text:s/>δήλωσης.</text:span></text:p>
      <text:p text:style-name="P10"><text:span text:style-name="T10_1">2.<text:s/>Αξίωση<text:s/>επιστροφής<text:s/>φόρου<text:s/>που<text:s/>προβάλλεται<text:s/>με<text:s/>την<text:s/>υποβολή<text:s/>τροποποιητικής<text:s/>φορολογικής<text:s/>δήλωσης<text:s/>ή<text:s/>με<text:s/>έγγραφο<text:s/>αίτημα<text:s/>επιστροφής<text:s/>φόρου<text:s/>δυνάμει<text:s/>τροποποιητικής<text:s/>φορολογικής<text:s/>δήλωσης,<text:s/>που<text:s/>υποβάλλεται<text:s/>μετά<text:s/>την<text:s/>έκδοση<text:s/>της<text:s/>ΠΟΛ.1172/2017<text:s/>εγκυκλίου,<text:s/>εξετάζεται<text:s/>σύμφωνα<text:s/>με<text:s/>τα<text:s/>αναφερόμενα<text:s/>σε<text:s/>αυτήν,<text:s/>τηρουμένης<text:s/>της<text:s/>τρίμηνης<text:s/>προθεσμίας<text:s/>για<text:s/>την<text:s/>αποδοχή<text:s/>ή<text:s/>απόρριψή<text:s/>της,<text:s/>σύμφωνα<text:s/>με<text:s/>τις<text:s/>διατάξεις<text:s/>των<text:s/>άρθρων<text:s/>63<text:s/>παρ.2<text:s/>του<text:s/>ν.2717/1999<text:s/>(Κώδικας<text:s/>Διοικητικής<text:s/>Δικονομίας)<text:s/>και<text:s/>42<text:s/>του<text:s/>ν.4174/2013<text:s/>(Κώδικας<text:s/>Φορολογικής<text:s/>Διαδικασίας).</text:span></text:p>
      <text:p text:style-name="P11"><text:span text:style-name="T11_1">Στην<text:s/>πιο<text:s/>πάνω<text:s/>εγκύκλιο<text:s/>διευκρινίστηκε,<text:s/>μεταξύ<text:s/>άλλων,<text:s/>ότι<text:s/>εκπρόθεσμη<text:s/>τροποποιητική<text:s/>δήλωση<text:s/>φορολογίας<text:s/>εισοδήματος<text:s/>υποβάλλεται<text:s/>μέσα<text:s/>σε<text:s/>πέντε<text:s/>έτη<text:s/>από<text:s/>τη<text:s/>λήξη<text:s/>του<text:s/>έτους<text:s/>εντός<text:s/>του<text:s/>οποίου<text:s/>λήγει<text:s/>η<text:s/>προθεσμία<text:s/>υποβολής<text:s/>(αρχικής)<text:s/>δήλωσης<text:s/>και<text:s/>η<text:s/>τριετής<text:s/>προθεσμία<text:s/>παραγραφής<text:s/>της<text:s/>αξίωσης<text:s/>επιστροφής<text:s/>του<text:s/>φόρου<text:s/>αρχίζει<text:s/>από<text:s/>την<text:s/>με<text:s/>οποιονδήποτε<text:s/>τρόπο<text:s/>αποδοχή<text:s/>της.<text:s/>Η<text:s/>αποδοχή<text:s/>αυτή<text:s/>πραγματοποιείται,<text:s/>στη<text:s/>φορολογία<text:s/>εισοδήματος<text:s/>φυσικών<text:s/>προσώπων,<text:s/>με<text:s/>την<text:s/>έκδοση<text:s/>της<text:s/>πράξης<text:s/>προσδιορισμού<text:s/>του<text:s/>φόρου.<text:s/>Αντίστοιχα,<text:s/>στη<text:s/>φορολογία<text:s/>εισοδήματος<text:s/>νομικών<text:s/>προσώπων,<text:s/>ως<text:s/>αποδοχή<text:s/>νοείται<text:s/>η<text:s/>αποδοχή<text:s/>του<text:s/>έγγραφου<text:s/>αιτήματος<text:s/>για<text:s/>επιστροφή<text:s/>του<text:s/>φόρου,<text:s/>σύμφωνα<text:s/>και<text:s/>με<text:s/>τα<text:s/>οριζόμενα<text:s/>στην<text:s/>ΠΟΛ.1183/2014<text:s/>Απόφαση<text:s/>Γενικού<text:s/>Γραμματέα<text:s/>Δημοσίων<text:s/>Εσόδων.<text:s/>Τα<text:s/>ανωτέρω<text:s/>ισχύουν<text:s/>και<text:s/>στην<text:s/>περίπτωση<text:s/>που<text:s/>η<text:s/>Φορολογική<text:s/>Διοίκηση<text:s/>κάνει<text:s/>αποδεκτή<text:s/>την<text:s/>τροποποιητική<text:s/>δήλωση<text:s/>ή<text:s/>το<text:s/>αίτημα<text:s/>επιστροφής<text:s/>κατόπιν<text:s/>έκδοσης<text:s/>απόφασης<text:s/>επί<text:s/>ασκηθείσας<text:s/>ενδικοφανούς<text:s/>ή<text:s/>δικαστικής<text:s/>προσφυγής.</text:span></text:p>
      <text:p text:style-name="P12"><text:span text:style-name="T12_1">3.<text:s/>Ως<text:s/>προς<text:s/>την<text:s/>αντιμετώπιση<text:s/>εκκρεμών<text:s/>υποθέσεων<text:s/>που<text:s/>αφορούν<text:s/>τροποποιητικές<text:s/>δηλώσεις<text:s/>φορολογίας<text:s/>εισοδήματος<text:s/>που<text:s/>υποβλήθηκαν<text:s/>μετά<text:s/>την<text:s/>έναρξη<text:s/>ισχύος<text:s/>του<text:s/>Κ.Φ.Δ.,<text:s/>ήτοι<text:s/>από<text:s/>1.1.2014<text:s/>και<text:s/>μετά,<text:s/>ανεξαρτήτως<text:s/>των<text:s/>χρήσεων<text:s/>που<text:s/>αφορούν,<text:s/>ισχύουν<text:s/>τα<text:s/>ακόλουθα:</text:span></text:p>
      <text:p text:style-name="P13"><text:span text:style-name="T13_1">α)</text:span><text:span text:style-name="T13_2"><text:tab/></text:span><text:span text:style-name="T13_3">Εάν<text:s/>έχει<text:s/>υποβληθεί<text:s/>τροποποιητική<text:s/>δήλωση<text:s/>και<text:s/>μέχρι<text:s/>την<text:s/>ημερομηνία<text:s/>έκδοσης<text:s/>της<text:s/>παρούσας<text:s/>δεν<text:s/>έχει<text:s/>παρέλθει<text:s/>το<text:s/>τρίμηνο<text:s/>για<text:s/>την<text:s/>αποδοχή<text:s/>ή<text:s/>την<text:s/>απόρριψή<text:s/>της,<text:s/>η<text:s/>Δ.Ο.Υ.<text:s/>οφείλει<text:s/>να<text:s/>προβαίνει<text:s/>σε<text:s/>αποδοχή<text:s/>και<text:s/>εκκαθάρισή<text:s/>της<text:s/>βάσει<text:s/>των<text:s/>αναφερόμενων<text:s/>στην<text:s/>ΠΟΛ.1172/2017<text:s/>εγκύκλιο,<text:s/>εντός<text:s/>του<text:s/>τριμήνου<text:s/>που<text:s/>ορίζεται<text:s/>με<text:s/>βάση<text:s/>τις<text:s/>πιο<text:s/>πάνω<text:s/>κείμενες<text:s/>διατάξεις.</text:span></text:p>
      <text:p text:style-name="P14"><text:span text:style-name="T14_1">β)</text:span><text:span text:style-name="T14_2"><text:tab/></text:span><text:span text:style-name="T14_3">Εάν<text:s/>έχει<text:s/>υποβληθεί<text:s/>τροποποιητική<text:s/>δήλωση,<text:s/>η<text:s/>οποία<text:s/>απορρίφθηκε,<text:s/>είτε<text:s/>ρητά<text:s/>είτε<text:s/>σιωπηρά,<text:s/>από<text:s/>τη<text:s/>Δ.Ο.Υ.<text:s/>λόγω<text:s/>παρόδου<text:s/>του<text:s/>τριμήνου<text:s/>από<text:s/>την<text:s/>υποβολή<text:s/>της<text:s/>ή<text:s/>λόγω<text:s/>εφαρμογής<text:s/>από<text:s/>τη<text:s/>Δ.Ο.Υ.<text:s/>τυχόν<text:s/>αντίθετων<text:s/>οδηγιών<text:s/>πριν<text:s/>την<text:s/>έκδοση<text:s/>της<text:s/>ΠΟΛ.1172/2017<text:s/>εγκυκλίου<text:s/>και<text:s/>υφίσταται<text:s/>προθεσμία<text:s/>για<text:s/>άσκηση<text:s/>ενδικοφανούς<text:s/>προσφυγής,<text:s/>η<text:s/>Δ.Ο.Υ.<text:s/>οφείλει<text:s/>να<text:s/>προβαίνει<text:s/>σε<text:s/>αποδοχή<text:s/>και<text:s/>εκκαθάρισή<text:s/>της,<text:s/>ύστερα<text:s/>από<text:s/>αίτηση<text:s/>του<text:s/>φορολογούμενου.</text:span></text:p>
      <text:p text:style-name="P15"><text:span text:style-name="T15_1">γ)</text:span><text:span text:style-name="T15_2"><text:tab/></text:span><text:span text:style-name="T15_3">Εάν<text:s/>έχει<text:s/>υποβληθεί<text:s/>τροποποιητική<text:s/>δήλωση<text:s/>η<text:s/>οποία<text:s/>απορρίφθηκε,<text:s/>είτε<text:s/>ρητά<text:s/>είτε<text:s/>σιωπηρά,<text:s/>από<text:s/>τη<text:s/>Δ.Ο.Υ.<text:s/>λόγω<text:s/>παρόδου<text:s/>του<text:s/>τριμήνου<text:s/>από<text:s/>την<text:s/>υποβολή<text:s/>της<text:s/>ή<text:s/>λόγω<text:s/>εφαρμογής<text:s/>από<text:s/>τη<text:s/>Δ.Ο.Υ.<text:s/>τυχόν<text:s/>αντίθετων<text:s/>οδηγιών<text:s/>πριν<text:s/>την<text:s/>έκδοση<text:s/>της<text:s/>ΠΟΛ.1172/2017<text:s/>εγκυκλίου<text:s/>και<text:s/>έχει<text:s/>ασκηθεί<text:s/>ενδικοφανής<text:s/>προσφυγή<text:s/>που<text:s/>εκκρεμεί,<text:s/>η<text:s/>Δ.Ο.Υ.<text:s/>οφείλει<text:s/>να<text:s/>προβαίνει<text:s/>σε<text:s/>αποδοχή<text:s/>και<text:s/>εκκαθάρισή<text:s/>της,<text:s/>εφόσον<text:s/>υποβληθεί<text:s/>από<text:s/>τον<text:s/>φορολογούμενο<text:s/>δήλωση<text:s/>παραίτησης<text:s/>από<text:s/>την<text:s/>ασκηθείσα<text:s/>ενδικοφανή<text:s/>προσφυγή.</text:span></text:p>
      <text:p text:style-name="P16"><text:span text:style-name="T16_1">δ)</text:span><text:span text:style-name="T16_2"><text:tab/></text:span><text:span text:style-name="T16_3">Εάν<text:s/>έχει<text:s/>υποβληθεί<text:s/>τροποποιητική<text:s/>δήλωση<text:s/>η<text:s/>οποία<text:s/>απορρίφθηκε,<text:s/>είτε<text:s/>ρητά<text:s/>είτε<text:s/>σιωπηρά,<text:s/>από<text:s/>τη<text:s/>Δ.Ο.Υ.<text:s/>λόγω<text:s/>παρόδου<text:s/>του<text:s/>τριμήνου<text:s/>από<text:s/>την<text:s/>υποβολή<text:s/>της<text:s/>ή<text:s/>λόγω<text:s/>εφαρμογής<text:s/>από<text:s/>τη<text:s/>Δ.Ο.Υ.<text:s/>τυχόν<text:s/>αντίθετων<text:s/>οδηγιών<text:s/>πριν<text:s/>την<text:s/>έκδοση<text:s/>της<text:s/>2</text:span></text:p>
      <text:p text:style-name="P17"><text:span text:style-name="T17_1">ΠΟΛ.1172/2017<text:s/>εγκυκλίου<text:s/>και<text:s/>δεν<text:s/>έχει<text:s/>ασκηθεί<text:s/>εμπρόθεσμα<text:s/>ενδικοφανής<text:s/>προσφυγή,<text:s/>δεν<text:s/>απαιτείται<text:s/>καμία<text:s/>ενέργεια<text:s/>εκ<text:s/>μέρους<text:s/>της<text:s/>Δ.Ο.Υ.<text:s/>διότι<text:s/>τα<text:s/>όργανα<text:s/>της<text:s/>Φορολογικής<text:s/>Διοίκησης<text:s/>έχουν<text:s/>ήδη<text:s/>ασκήσει<text:s/>την<text:s/>αρμοδιότητά<text:s/>τους<text:s/>και<text:s/>συνεπώς<text:s/>τα<text:s/>σχετικά<text:s/>αιτήματα<text:s/>των<text:s/>φορολογούμενων<text:s/>δεν<text:s/>γίνονται<text:s/>αποδεκτά.</text:span></text:p>
      <text:p text:style-name="P18"><text:span text:style-name="T18_1">ε)</text:span><text:span text:style-name="T18_2"><text:tab/></text:span><text:span text:style-name="T18_3">Εάν<text:s/>έχει<text:s/>ασκηθεί<text:s/>ενδικοφανής<text:s/>προσφυγή,<text:s/>η<text:s/>οποία<text:s/>απορρίφθηκε<text:s/>ρητά<text:s/>ή<text:s/>σιωπηρά<text:s/>λόγω<text:s/>παρόδου<text:s/>της<text:s/>προθεσμίας<text:s/>εντός<text:s/>της<text:s/>οποίας<text:s/>μπορούσε<text:s/>να<text:s/>εκδοθεί<text:s/>η<text:s/>απόφαση<text:s/>επί<text:s/>αυτής<text:s/>ή<text:s/>λόγω<text:s/>εφαρμογής<text:s/>τυχόν<text:s/>αντίθετων<text:s/>οδηγιών<text:s/>πριν<text:s/>την<text:s/>έκδοση<text:s/>της<text:s/>ΠΟΛ.1172/2017<text:s/>εγκυκλίου<text:s/>και<text:s/>υφίσταται<text:s/>προθεσμία<text:s/>για<text:s/>άσκηση<text:s/>δικαστικής<text:s/>προσφυγής,<text:s/>η<text:s/>Δ.Ο.Υ.<text:s/>οφείλει<text:s/>να<text:s/>προβαίνει<text:s/>σε<text:s/>αποδοχή<text:s/>και<text:s/>εκκαθάριση<text:s/>είτε<text:s/>της<text:s/>ήδη<text:s/>υποβληθείσας<text:s/>(και<text:s/>απορριφθείσας)<text:s/>τροποποιητικής<text:s/>δήλωσης,<text:s/>είτε<text:s/>της<text:s/>νέας<text:s/>τροποποιητικής<text:s/>δήλωσης<text:s/>που<text:s/>ο<text:s/>φορολογούμενος<text:s/>δύναται<text:s/>να<text:s/>υποβάλει,<text:s/>εφόσον<text:s/>δεν<text:s/>είχε<text:s/>παραγραφεί<text:s/>το<text:s/>δικαίωμα<text:s/>υποβολής<text:s/>τροποποιητικής<text:s/>δήλωσης<text:s/>κατά<text:s/>τον<text:s/>χρόνο<text:s/>που<text:s/>είχε<text:s/>υποβληθεί<text:s/>η<text:s/>απορριφθείσα.</text:span></text:p>
      <text:p text:style-name="P19"><text:span text:style-name="T19_1">στ)</text:span><text:span text:style-name="T19_2"><text:tab/></text:span><text:span text:style-name="T19_3">Εάν<text:s/>έχει<text:s/>ασκηθεί<text:s/>ενδικοφανής<text:s/>προσφυγή,<text:s/>η<text:s/>οποία<text:s/>απορρίφθηκε<text:s/>ρητά<text:s/>ή<text:s/>σιωπηρά<text:s/>λόγω<text:s/>παρόδου<text:s/>της<text:s/>προθεσμίας<text:s/>εντός<text:s/>της<text:s/>οποίας<text:s/>μπορούσε<text:s/>να<text:s/>εκδοθεί<text:s/>η<text:s/>απόφαση<text:s/>επί<text:s/>αυτής<text:s/>ή<text:s/>λόγω<text:s/>εφαρμογής<text:s/>τυχόν<text:s/>αντίθετων<text:s/>οδηγιών<text:s/>πριν<text:s/>την<text:s/>έκδοση<text:s/>της<text:s/>ΠΟΛ.1172/2017<text:s/>εγκυκλίου<text:s/>και<text:s/>δεν<text:s/>έχει<text:s/>ασκηθεί<text:s/>εμπρόθεσμα<text:s/>δικαστική<text:s/>προσφυγή,<text:s/>δεν<text:s/>απαιτείται<text:s/>καμία<text:s/>ενέργεια<text:s/>εκ<text:s/>μέρους<text:s/>της<text:s/>Δ.Ο.Υ.<text:s/>διότι<text:s/>τα<text:s/>όργανα<text:s/>της<text:s/>Φορολογικής<text:s/>Διοίκησης<text:s/>έχουν<text:s/>ήδη<text:s/>ασκήσει<text:s/>την<text:s/>αρμοδιότητά<text:s/>τους<text:s/>και<text:s/>συνεπώς<text:s/>τα<text:s/>σχετικά<text:s/>αιτήματα<text:s/>των<text:s/>φορολογούμενων<text:s/>δεν<text:s/>γίνονται<text:s/>αποδεκτά.</text:span></text:p>
      <text:p text:style-name="P20"><text:span text:style-name="T20_1">Ομοίως,<text:s/>εάν<text:s/>η<text:s/>τυχόν<text:s/>ασκηθείσα<text:s/>δικαστική<text:s/>προσφυγή<text:s/>έχει<text:s/>απορριφθεί,<text:s/>δεν<text:s/>απαιτείται<text:s/>καμία<text:s/>ενέργεια,<text:s/>διότι<text:s/>τα<text:s/>όργανα<text:s/>της<text:s/>Φορολογικής<text:s/>Διοίκησης<text:s/>και<text:s/>τα<text:s/>δικαστήρια<text:s/>έχουν<text:s/>ασκήσει<text:s/>την<text:s/>αρμοδιότητά<text:s/>τους<text:s/>και<text:s/>τη<text:s/>δικαιοδοσία<text:s/>τους,<text:s/>αντίστοιχα.</text:span></text:p>
      <text:p text:style-name="P21"><text:span text:style-name="T21_1">ζ)</text:span><text:span text:style-name="T21_2"><text:tab/></text:span><text:span text:style-name="T21_3">Εάν<text:s/>έχει<text:s/>ασκηθεί<text:s/>ενδικοφανής<text:s/>προσφυγή,<text:s/>η<text:s/>οποία<text:s/>απορρίφθηκε<text:s/>ρητά<text:s/>ή<text:s/>σιωπηρά<text:s/>λόγω<text:s/>παρόδου<text:s/>της<text:s/>προθεσμίας<text:s/>εντός<text:s/>της<text:s/>οποίας<text:s/>μπορούσε<text:s/>να<text:s/>εκδοθεί<text:s/>η<text:s/>απόφαση<text:s/>επί<text:s/>αυτής<text:s/>ή<text:s/>λόγω<text:s/>εφαρμογής<text:s/>από<text:s/>τη<text:s/>Δ.Ο.Υ.<text:s/>τυχόν<text:s/>αντίθετων<text:s/>οδηγιών<text:s/>πριν<text:s/>την<text:s/>έκδοση<text:s/>της<text:s/>ΠΟΛ.1172/2017<text:s/>εγκυκλίου<text:s/>και<text:s/>κατά<text:s/>της<text:s/>απόρριψης<text:s/>έχει<text:s/>ασκηθεί<text:s/>εμπρόθεσμα<text:s/>δικαστική<text:s/>προσφυγή<text:s/>που<text:s/>εκκρεμεί,<text:s/>η<text:s/>Δ.Ο.Υ.<text:s/>οφείλει<text:s/>να<text:s/>προβαίνει,<text:s/>σε<text:s/>αποδοχή<text:s/>και<text:s/>εκκαθάριση<text:s/>είτε<text:s/>της<text:s/>ήδη<text:s/>υποβληθείσας<text:s/>(και<text:s/>απορριφθείσας)<text:s/>τροποποιητικής<text:s/>δήλωσης,<text:s/>είτε<text:s/>της<text:s/>νέας<text:s/>τροποποιητικής<text:s/>δήλωσης<text:s/>που<text:s/>ο<text:s/>φορολογούμενος<text:s/>δύναται<text:s/>να<text:s/>υποβάλει,<text:s/>εφόσον<text:s/>προσκομίσει<text:s/>δήλωση<text:s/>παραίτησης<text:s/>από<text:s/>το<text:s/>δικόγραφο<text:s/>και<text:s/>από<text:s/>το<text:s/>δικαίωμα<text:s/>της<text:s/>εκκρεμούς<text:s/>δικαστικής<text:s/>προσφυγής<text:s/>του<text:s/>ως<text:s/>προς<text:s/>όλα<text:s/>τα<text:s/>κεφάλαια<text:s/>και<text:s/>αιτήματά<text:s/>της,<text:s/>η<text:s/>οποία<text:s/>κατατέθηκε<text:s/>στο<text:s/>δικαστήριο<text:s/>και<text:s/>εφόσον<text:s/>δεν<text:s/>είχε<text:s/>παραγραφεί<text:s/>το<text:s/>δικαίωμα<text:s/>υποβολής<text:s/>τροποποιητικής<text:s/>δήλωσης<text:s/>κατά<text:s/>τον<text:s/>χρόνο<text:s/>που<text:s/>είχε<text:s/>υποβληθεί<text:s/>η<text:s/>απορριφθείσα.</text:span></text:p>
      <text:p text:style-name="P22"><text:span text:style-name="T22_1">η)</text:span><text:span text:style-name="T22_2"><text:tab/></text:span><text:span text:style-name="T22_3">Εάν<text:s/>έχει<text:s/>υποβληθεί<text:s/>τροποποιητική<text:s/>δήλωση<text:s/>η<text:s/>οποία<text:s/>απορρίφθηκε,<text:s/>είτε<text:s/>ρητά<text:s/>είτε<text:s/>σιωπηρά,<text:s/>από<text:s/>τη<text:s/>Δ.Ο.Υ.<text:s/>λόγω<text:s/>παρόδου<text:s/>του<text:s/>τριμήνου<text:s/>από<text:s/>την<text:s/>υποβολή<text:s/>της<text:s/>ή<text:s/>λόγω<text:s/>3</text:span></text:p>
      <text:p text:style-name="P23"><text:span text:style-name="T23_1">εφαρμογής<text:s/>από<text:s/>τη<text:s/>Δ.Ο.Υ.<text:s/>τυχόν<text:s/>αντίθετων<text:s/>οδηγιών<text:s/>πριν<text:s/>την<text:s/>έκδοση<text:s/>της<text:s/>ΠΟΛ.1172/<text:s/>2017<text:s/>εγκυκλίου,<text:s/>βάσει<text:s/>των<text:s/>οποίων<text:s/>ο<text:s/>φορολογούμενος<text:s/>παραιτήθηκε<text:s/>από<text:s/>το<text:s/>δικόγραφο<text:s/>ή<text:s/>το<text:s/>δικαίωμα<text:s/>της<text:s/>δικαστικής<text:s/>προσφυγής<text:s/>(σχετ.<text:s/>το<text:s/>αριθμ.<text:s/>ΔΕΑΦ<text:s/>Α<text:s/>1053834<text:s/>ΕΞ<text:s/>2017/<text:s/>5.4.2017<text:s/>έγγραφο),<text:s/>η<text:s/>Δ.Ο.Υ.<text:s/>οφείλει<text:s/>να<text:s/>προβαίνει<text:s/>σε<text:s/>αποδοχή<text:s/>και<text:s/>εκκαθάριση<text:s/>είτε<text:s/>της<text:s/>ήδη<text:s/>υποβληθείσας<text:s/>(και<text:s/>απορριφθείσας)<text:s/>τροποποιητικής<text:s/>δήλωσης,<text:s/>είτε<text:s/>της<text:s/>νέας<text:s/>τροποποιητικής<text:s/>δήλωσης<text:s/>που<text:s/>ο<text:s/>φορολογούμενος<text:s/>δύναται<text:s/>να<text:s/>υποβάλει,<text:s/>εφόσον<text:s/>δεν<text:s/>είχε<text:s/>παραγραφεί<text:s/>το<text:s/>δικαίωμα<text:s/>υποβολής<text:s/>τροποποιητικής<text:s/>δήλωσης<text:s/>κατά<text:s/>τον<text:s/>χρόνο<text:s/>υποβολής<text:s/>που<text:s/>είχε<text:s/>υποβληθεί<text:s/>η<text:s/>απορριφθείσα.</text:span></text:p>
      <text:p text:style-name="P24"><text:span text:style-name="T24_1">Σε<text:s/>όλες<text:s/>τις<text:s/>παραπάνω<text:s/>περιπτώσεις<text:s/>και<text:s/>προκειμένου<text:s/>για<text:s/>τα<text:s/>νομικά<text:s/>πρόσωπα,<text:s/>όπου<text:s/>γίνεται<text:s/>αναφορά<text:s/>σε<text:s/>αποδοχή<text:s/>ή<text:s/>απόρριψη<text:s/>της<text:s/>τροποποιητικής<text:s/>δήλωσης<text:s/>που<text:s/>είχε<text:s/>υποβληθεί,<text:s/>νοείται<text:s/>αποδοχή<text:s/>ή<text:s/>απόρριψη<text:s/>του<text:s/>έγγραφου<text:s/>αιτήματος<text:s/>για<text:s/>επιστροφή<text:s/>του<text:s/>φόρου<text:s/>εισοδήματος.</text:span></text:p>
      <text:p text:style-name="P25"><text:span text:style-name="T25_1">4.<text:s/>Επισημαίνεται<text:s/>ότι<text:s/>η<text:s/>εκπρόθεσμη<text:s/>υποβολή<text:s/>τροποποιητικής<text:s/>φορολογικής<text:s/>δήλωσης<text:s/>επισύρει<text:s/>όλες<text:s/>τις<text:s/>συνέπειες<text:s/>περί<text:s/>εκπρόθεσμης<text:s/>υποβολής<text:s/>δήλωσης,<text:s/>σύμφωνα<text:s/>με<text:s/>τις<text:s/>διατάξεις<text:s/>του<text:s/>Κ.Φ.Δ.,<text:s/>εκτός<text:s/>από<text:s/>τις<text:s/>τροποποιητικές<text:s/>δηλώσεις<text:s/>φορολογίας<text:s/>εισοδήματος<text:s/>που<text:s/>είχαν<text:s/>υποβληθεί<text:s/>μέσα<text:s/>στις<text:s/>προθεσμίες<text:s/>που<text:s/>προβλέφθηκαν<text:s/>στις<text:s/>ΠΟΛ.<text:s/>1255/2014<text:s/>και<text:s/>ΠΟΛ.1161/2016<text:s/>εγκυκλίους<text:s/>και<text:s/>οι<text:s/>οποίες,<text:s/>πάντως,<text:s/>εκκαθαρίζονται<text:s/>με<text:s/>βάση<text:s/>τα<text:s/>αναφερόμενα<text:s/>στην<text:s/>ΠΟΛ.<text:s/>1172/2017<text:s/>εγκύκλιο<text:s/>και<text:s/>στην<text:s/>παρούσα.</text:span></text:p>
      <text:p text:style-name="P26"><text:span text:style-name="T26_1">5.<text:s/>Τέλος,<text:s/>υπενθυμίζεται<text:s/>ότι<text:s/>με<text:s/>την<text:s/>υπ’<text:s/>αριθμ.14/2016<text:s/>Γνωμοδότηση<text:s/>Ν.Σ.Κ.<text:s/>που<text:s/>έγινε<text:s/>αποδεκτή<text:s/>από<text:s/>τον<text:s/>Γ.Γ.Δ.Ε.<text:s/>και<text:s/>κοινοποιήθηκε<text:s/>με<text:s/>την<text:s/>ΠΟΛ.1114/2016<text:s/>στην<text:s/>έννοια<text:s/>της<text:s/>τροποποιητικής<text:s/>δήλωσης<text:s/>του<text:s/>άρθρου<text:s/>19<text:s/>Κ.Φ.Δ.<text:s/>περιλαμβάνεται<text:s/>και<text:s/>η<text:s/>ανακλητική<text:s/>δήλωση.</text:span></text:p>
      <text:p text:style-name="P27"><text:span text:style-name="T27_1">Ο<text:s/>ΔΙΟΙΚΗΤΗΣ</text:span></text:p>
      <text:p text:style-name="P28"><text:span text:style-name="T28_1">ΓΕΩΡΓΙΟΣ<text:s/>ΠΙΤΣΙΛΗΣ</text:span></text:p>
      <text:p text:style-name="P29"><text:span text:style-name="T29_1">ΠΙΝΑΚΑΣ<text:s/>ΔΙΑΝΟΜΗΣ:</text:span></text:p>
      <text:p text:style-name="P30"><text:span text:style-name="T30_1">Ι.<text:s/>ΑΠΟΔΕΚΤΕΣ<text:s/>ΓΙΑ<text:s/>ΕΝΕΡΓΕΙΑ</text:span></text:p>
      <text:p text:style-name="P31"><text:span text:style-name="T31_1">1.<text:s/>Αποδέκτες<text:s/>πίνακα<text:s/>Γ’</text:span></text:p>
      <text:p text:style-name="P32"><text:span text:style-name="T32_1">2.<text:s/>Κεντρική<text:s/>Υπηρεσία<text:s/>ΣΔΟΕ<text:s/>και<text:s/>τις<text:s/>Περιφερειακές<text:s/>Διευθύνσεις<text:s/>της</text:span></text:p>
      <text:p text:style-name="P33"><text:span text:style-name="T33_1">3.<text:s/>Διεύθυνση<text:s/>Ηλεκτρονικής<text:s/>Διακυβέρνησης</text:span></text:p>
      <text:p text:style-name="P34"><text:span text:style-name="T34_1">4.<text:s/>Διεύθυνση<text:s/>Υποστήριξης<text:s/>Ηλεκτρονικών<text:s/>Υπηρεσιών<text:s/>–<text:s/>Τμήμα<text:s/>Ε’</text:span></text:p>
      <text:p text:style-name="P35"><text:span text:style-name="T35_1">4</text:span></text:p>
      <text:p text:style-name="P36"><text:span text:style-name="T36_1">(με<text:s/>την<text:s/>παράκληση<text:s/>να<text:s/>αναρτηθεί<text:s/>στην<text:s/>Ηλεκτρονική<text:s/>Βιβλιοθήκη)</text:span></text:p>
      <text:p text:style-name="P37"><text:span text:style-name="T37_1">ΙΙ.<text:s/>ΑΠΟΔΕΚΤΕΣ<text:s/>ΓΙΑ<text:s/>ΚΟΙΝΟΠΟΙΗΣΗ</text:span></text:p>
      <text:p text:style-name="P38"><text:span text:style-name="T38_1">1.<text:s/>Αποδέκτες<text:s/>πινάκων<text:s/>Α’<text:s/>(εκτός<text:s/>των<text:s/>αριθμ.2<text:s/>και<text:s/>3),<text:s/>Β’,<text:s/>Ζ’,<text:s/>Η’(εκτός<text:s/>των<text:s/>αριθμ.<text:s/>10<text:s/>και<text:s/>11),<text:s/>Θ’,<text:s/>Ι’,<text:s/>ΙΑ΄,<text:s/>ΙΒ’,<text:s/>ΙΔ’,<text:s/>ΙΕ’,<text:s/>ΙΣΤ’,<text:s/>ΙΖ’,<text:s/>ΙΗ’,<text:s/>ΙΘ’,<text:s/>Κ’,<text:s/>ΚΑ’,<text:s/>ΚΒ’<text:s/>και<text:s/>ΚΓ’</text:span></text:p>
      <text:p text:style-name="P39"><text:span text:style-name="T39_1">2.<text:s/>Γραφείο<text:s/>κ.<text:s/>Υπουργού<text:s/>Οικονομικών</text:span></text:p>
      <text:p text:style-name="P40"><text:span text:style-name="T40_1">3.<text:s/>Γραφείο<text:s/>κας<text:s/>Υφυπουργού<text:s/>Οικονομικών</text:span></text:p>
      <text:p text:style-name="P41"><text:span text:style-name="T41_1">ΙΙΙ.<text:s/>ΕΣΩΤΕΡΙΚΗ<text:s/>ΔΙΑΝΟΜΗ</text:span></text:p>
      <text:p text:style-name="P42"><text:span text:style-name="T42_1">1.<text:s/>Γραφείο<text:s/>κ.<text:s/>Διοικητή<text:s/>Ανεξάρτητης<text:s/>Αρχής<text:s/>Δημοσίων<text:s/>Εσόδων</text:span></text:p>
      <text:p text:style-name="P43"><text:span text:style-name="T43_1">2.<text:s/>Γραφείο<text:s/>κ.<text:s/>Γενικού<text:s/>Δ/ντή<text:s/>Φορολογικής<text:s/>Διοίκησης</text:span></text:p>
      <text:p text:style-name="P44"><text:span text:style-name="T44_1">3.<text:s/>Γραφεία<text:s/>κ.κ.<text:s/>Γενικών<text:s/>Δ/ντών<text:s/>της<text:s/>Α.Α.Δ.Ε.</text:span></text:p>
      <text:p text:style-name="P45"><text:span text:style-name="T45_1">4.<text:s/>Δ/νση<text:s/>Νομικής<text:s/>Υποστήριξης<text:s/>της<text:s/>Α.Α.Δ.Ε.</text:span></text:p>
      <text:p text:style-name="P46"><text:span text:style-name="T46_1">5.<text:s/>Δ/νση<text:s/>Εφαρμογής<text:s/>Άμεσης<text:s/>Φορολογίας<text:s/>-<text:s/>Τμήματα<text:s/>Α’,<text:s/>Β’,<text:s/>Γ΄,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