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71cm"/>
    </style:style>
    <style:style style:name="Column2" style:family="table-column">
      <style:table-column-properties style:column-width="7.539cm"/>
    </style:style>
    <style:style style:name="Column3" style:family="table-column">
      <style:table-column-properties style:column-width="6.3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Α΄,<text:s/>Β΄</text:span></text:p>
      <text:p text:style-name="P5"><text:span text:style-name="T5_1">Καρ.<text:s/>Σερβίας<text:s/>8</text:span></text:p>
      <text:p text:style-name="P6"><text:span text:style-name="T6_1">10184<text:s/>Αθήνα<text:s/>Αγγ.<text:s/>Βουρλιώτη</text:span></text:p>
      <text:p text:style-name="P7"><text:span text:style-name="T7_1">210-<text:s/>3375063,<text:s/>-5204<text:s/>210-<text:s/>3375354</text:span></text:p>
      <text:p text:style-name="P8"><text:span text:style-name="T8_1"><text:a xlink:type="simple" xlink:href="mailto:d.eleg2@mofadm.gr"><text:span text:style-name="T8_2">d.eleg2@mofadm.gr</text:span></text:a></text:span></text:p>
      <text:p text:style-name="P9"><text:span text:style-name="T9_1">ΘΕΜΑ<text:s/>«Παροχή<text:s/>οδηγιών<text:s/>για<text:s/>την<text:s/>ομοιόμορφη<text:s/>εφαρμογή<text:s/>της<text:s/>με<text:s/>αριθ.<text:s/>ΔΕΛ<text:s/>Β<text:s/>1181829<text:s/>ΕΞ<text:s/></text:span><text:span text:style-name="T9_2">:</text:span><text:span text:style-name="T9_3"><text:s/>2017/5.12.2017<text:s/>(Β΄4314)<text:s/>Απόφασης<text:s/>του<text:s/>Διοικητή<text:s/>της<text:s/>Ανεξάρτητης<text:s/>Αρχής<text:s/>Δημοσίων<text:s/>Εσόδων».</text:span></text:p>
      <text:p text:style-name="P10"><text:span text:style-name="T10_1">Ύστερα<text:s/>από<text:s/>την<text:s/>ως<text:s/>άνω<text:s/>Απόφαση<text:s/>του<text:s/>Διοικητή<text:s/>της<text:s/>Α.Α.Δ.Ε.,<text:s/>με<text:s/>την<text:s/>οποία<text:s/>απαλείφθηκε<text:s/>η<text:s/>περ.<text:s/>γ΄<text:s/>της<text:s/>παρ.<text:s/>7<text:s/>της<text:s/>με<text:s/>αριθ.<text:s/>ΔΕΛ<text:s/>Β<text:s/>1189202<text:s/>ΕΞ<text:s/>2016/28.12.2016<text:s/>Απόφασης<text:s/>του<text:s/>Διοικητή<text:s/>της<text:s/>Α.Α.Δ.Ε.,<text:s/>που<text:s/>αφορούσε<text:s/>στην<text:s/>έκδοση<text:s/>πράξεων<text:s/>για<text:s/>χρήσεις<text:s/>2008<text:s/>και<text:s/>μετά<text:s/>σε<text:s/>περίπτωση<text:s/>φοροδιαφυγής<text:s/>κατά<text:s/>την<text:s/>έννοια<text:s/>και<text:s/>τα<text:s/>όρια<text:s/>του<text:s/>άρθ.<text:s/>66<text:s/>του<text:s/>ν.4174/2013,<text:s/>καθώς<text:s/>και<text:s/>σε<text:s/>συνέχεια<text:s/>της<text:s/>εγκ.<text:s/>ΠΟΛ.<text:s/>1154/2017,<text:s/>με<text:s/>την<text:s/>οποία<text:s/>δόθηκαν<text:s/>οδηγίες<text:s/>για<text:s/>την<text:s/>ομοιόμορφη<text:s/>εφαρμογή<text:s/>των<text:s/>ανωτέρω,<text:s/>παρέχονται<text:s/>οι<text:s/>κάτωθι<text:s/>διευκρινίσεις<text:s/>και<text:s/>πρόσθετες<text:s/>οδηγίες:</text:span></text:p>
      <text:p text:style-name="P11"><text:span text:style-name="T11_1">1.<text:s/>Ο<text:s/>πίνακας<text:s/>που<text:s/>περιλαμβάνεται<text:s/>στην<text:s/>περ.<text:s/>(α)<text:s/>της<text:s/>παρ.<text:s/>1<text:s/>της<text:s/>εγκ.<text:s/>ΠΟΛ.<text:s/>1154/2017<text:s/>και<text:s/>αφορά<text:s/>στις<text:s/>χρήσεις<text:s/>για<text:s/>τις<text:s/>οποίες<text:s/>εκδίδονται<text:s/>πράξεις<text:s/>προσδιορισμού,<text:s/>σύμφωνα<text:s/>με<text:s/>τη<text:s/>ΔΕΛ<text:s/>Β<text:s/>1136035<text:s/>ΕΞ<text:s/>2017/15.9.2017<text:s/>Απόφαση<text:s/>του<text:s/>Διοικητή<text:s/>Α.Α.Δ.Ε.,<text:s/>τροποποιείται<text:s/>ως<text:s/>κάτωθι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2"><text:span text:style-name="T12_1">Χρήσεις<text:s/>για<text:s/>τις<text:s/>οποίες<text:s/>εκδίδονται<text:s/>πράξεις<text:s/>προσδιορισμού,<text:s/>σύμφωνα<text:s/>με<text:s/>τη<text:s/>ΔΕΛ<text:s/>Β<text:s/>1181829<text:s/>ΕΞ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13"><text:span text:style-name="T13_1">2017/5.12.2017<text:s/>Απόφαση<text:s/>Διοικητή<text:s/>Α.Α.Δ.Ε.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14"><text:span text:style-name="T14_1">ΧΡΗΣΕΙΣ</text:span></text:p>
          </table:table-cell>
          <table:table-cell table:style-name="Cell4">
            <text:p text:style-name="P15"><text:span text:style-name="T15_1">ΕΦΑΡΜΟΣΤΕΑ<text:s/>ΔΙΑΤΑΞΗ</text:span></text:p>
          </table:table-cell>
          <table:table-cell table:style-name="Cell5">
            <text:p text:style-name="P16"><text:span text:style-name="T16_1">ΠΑΡΑΤΗΡΗΣΕΙΣ</text:span></text:p>
          </table:table-cell>
        </table:table-row>
        <table:table-row table:style-name="Row4">
          <table:table-cell table:style-name="Cell6">
            <text:p text:style-name="P17"><text:span text:style-name="T17_1">2011<text:s/>και<text:s/>μετά</text:span></text:p>
          </table:table-cell>
          <table:table-cell table:style-name="Cell7">
            <text:p text:style-name="P18"><text:span text:style-name="T18_1">Άρθ.<text:s/>84<text:s/>§<text:s/>1<text:s/>ν.<text:s/>2238/94<text:s/>(σε<text:s/>συνδυασμό<text:s/>με<text:s/>αρθ.<text:s/>72<text:s/>§<text:s/>11,<text:s/>εδ.<text:s/>α’,<text:s/>ν.<text:s/>4174/13)<text:s/>και<text:s/>άρθ.<text:s/>36<text:s/>§<text:s/>1<text:s/>του<text:s/>ν.4174/2013</text:span></text:p>
          </table:table-cell>
          <table:table-cell table:style-name="Cell8">
            <text:p text:style-name="P19"><text:span text:style-name="T19_1">Κανόνας<text:s/>πενταετούς<text:s/>παραγραφής</text:span></text:p>
          </table:table-cell>
        </table:table-row>
        <table:table-row table:style-name="Row5">
          <table:table-cell table:style-name="Cell9">
            <text:p text:style-name="P20"><text:span text:style-name="T20_1">2006<text:s/>και<text:s/>μετά</text:span></text:p>
          </table:table-cell>
          <table:table-cell table:style-name="Cell10">
            <text:p text:style-name="P21"><text:span text:style-name="T21_1">Άρθ.<text:s/>84<text:s/>§<text:s/>4<text:s/>ν.<text:s/>2238/94<text:s/>και<text:s/>68<text:s/>§<text:s/>2α’<text:s/>του<text:s/>ίδιου<text:s/>νόμου<text:s/>(σε<text:s/>συνδυασμό<text:s/>με<text:s/>αρθ.<text:s/>72<text:s/>§<text:s/>11,<text:s/>εδ.<text:s/>α’,<text:s/>ν.<text:s/>4174/13)</text:span></text:p>
          </table:table-cell>
          <table:table-cell table:style-name="Cell11">
            <text:p text:style-name="P22"><text:span text:style-name="T22_1">Η<text:s/>εφαρμογή<text:s/>των<text:s/>διατάξεων<text:s/>προϋποθέτει<text:s/>συμπληρωματικά<text:s/>στοιχεία</text:span></text:p>
          </table:table-cell>
        </table:table-row>
        <table:table-row table:style-name="Row6">
          <table:table-cell table:style-name="Cell12">
            <text:p text:style-name="P23"><text:span text:style-name="T23_1">2001<text:s/>και<text:s/>μετά</text:span></text:p>
          </table:table-cell>
          <table:table-cell table:style-name="Cell13">
            <text:p text:style-name="P24"><text:span text:style-name="T24_1">Άρθ.<text:s/>84<text:s/>§<text:s/>5<text:s/>ν.<text:s/>2238/94<text:s/>(σε<text:s/>συνδυασμό<text:s/>με<text:s/>αρθ.<text:s/>72<text:s/>§<text:s/>11,<text:s/>εδ.<text:s/>α’,<text:s/>ν.<text:s/>4174/13)</text:span></text:p>
          </table:table-cell>
          <table:table-cell table:style-name="Cell14">
            <text:p text:style-name="P25"><text:span text:style-name="T25_1">Αφορά<text:s/>αποκλειστικά<text:s/>την<text:s/>περίπτωση<text:s/>μη<text:s/>υποβολής<text:s/>δήλωσης<text:s/>στη<text:s/>φορολογία<text:s/>εισοδήματος</text:span></text:p>
          </table:table-cell>
        </table:table-row>
      </table:table>
      <text:p text:style-name="P26"><text:span text:style-name="T26_1">Περαιτέρω,<text:s/>με<text:s/>τη<text:s/>με<text:s/>αριθ.<text:s/>268/2017<text:s/>Γνωμοδότηση<text:s/>της<text:s/>Α΄<text:s/>Τακτικής<text:s/>Ολομέλειας<text:s/>του<text:s/>ΝΣΚ,<text:s/>η<text:s/>οποία<text:s/>έγινε<text:s/>αποδεκτή<text:s/>από<text:s/>το<text:s/>Διοικητή<text:s/>της<text:s/>Α.Α.Δ.Ε.<text:s/>και<text:s/>κοινοποιήθηκε<text:s/>με<text:s/>την<text:s/>εγκ.<text:s/>ΠΟΛ.<text:s/>1192/2017,<text:s/>έγινε<text:s/>δεκτό<text:s/>ότι,<text:s/>οι<text:s/>διατάξεις<text:s/>της<text:s/>παραγράφου<text:s/>3<text:s/>του<text:s/>άρθρου<text:s/>36<text:s/>του<text:s/>ΚΦΔ,<text:s/>σε<text:s/>συνδυασμό<text:s/>με<text:s/>τη<text:s/>διάταξη<text:s/>του<text:s/>δεύτερου<text:s/>εδαφίου<text:s/>της<text:s/>παραγράφου<text:s/>11<text:s/>του<text:s/>άρθρου<text:s/>72<text:s/>του<text:s/>ίδιου<text:s/>Κώδικα,<text:s/>με<text:s/>τις<text:s/>οποίες<text:s/>παρεκτείνεται<text:s/>ο<text:s/>χρόνος<text:s/>της<text:s/>παραγραφής<text:s/>σε<text:s/>εικοσαετή<text:s/>σε<text:s/>περιπτώσεις<text:s/>φοροδιαφυγής<text:s/>που<text:s/>διαπράχθηκε<text:s/>πριν<text:s/>την<text:s/>έναρξη<text:s/>ισχύος<text:s/>του<text:s/>ΚΦΔ,<text:s/>υπό<text:s/>την<text:s/>προϋπόθεση<text:s/>ότι<text:s/>το<text:s/>δικαίωμα<text:s/>του<text:s/>Δημοσίου<text:s/>δεν<text:s/>έχει<text:s/>παραγραφεί<text:s/>μέχρι<text:s/>τότε,<text:s/>είναι<text:s/>εφαρμοστέες<text:s/>από<text:s/>τη<text:s/>Φορολογική<text:s/>Διοίκηση<text:s/>για<text:s/>τις<text:s/>περιπτώσεις<text:s/>φοροδιαφυγής<text:s/>που<text:s/>διαπράχθηκαν<text:s/>στις<text:s/>χρήσεις<text:s/>2012<text:s/>και<text:s/>2013<text:s/>και<text:s/>όχι<text:s/>σε<text:s/>χρήσεις<text:s/>προγενέστερες<text:s/>του<text:s/>έτους<text:s/>2012.</text:span></text:p>
      <text:p text:style-name="P27"><text:span text:style-name="T27_1">Συνεπώς<text:s/>κατ΄<text:s/>εφαρμογή<text:s/>των<text:s/>παραπάνω,<text:s/>για<text:s/>τις<text:s/>χρήσεις<text:s/>2008<text:s/>έως<text:s/>2010<text:s/>δεν<text:s/>υπάρχει<text:s/>δυνατότητα<text:s/>έκδοσης<text:s/>πράξεων<text:s/>προσδιορισμού<text:s/>φόρου<text:s/>και<text:s/>προστίμου<text:s/>σε<text:s/>εκκρεμείς<text:s/>υποθέσεις<text:s/>ελέγχου,<text:s/>δυνάμει<text:s/>των<text:s/>διατάξεων<text:s/>της<text:s/>παρ.<text:s/>3<text:s/>του<text:s/>άρθ.<text:s/>36<text:s/>του<text:s/>ΚΦΔ,<text:s/>σε<text:s/>συνδυασμό<text:s/>με<text:s/>τη<text:s/>διάταξη<text:s/>του<text:s/>δεύτερου<text:s/>εδαφίου<text:s/>της<text:s/>παρ.<text:s/>11<text:s/>του<text:s/>άρθ.<text:s/>72.</text:span></text:p>
      <text:p text:style-name="P28"><text:span text:style-name="T28_1">2.<text:s/>Περαιτέρω,<text:s/>διευκρινίζεται<text:s/>ότι,<text:s/>η<text:s/>έκδοση<text:s/>πράξεων<text:s/>για<text:s/>χρήσεις<text:s/>2006<text:s/>και<text:s/>μετά,<text:s/>δυνάμει<text:s/>των<text:s/>οριζομένων<text:s/>στις<text:s/>διατάξεις<text:s/>της<text:s/>περ.<text:s/>α΄<text:s/>της<text:s/>παρ.<text:s/>2<text:s/>του<text:s/>άρθ.<text:s/>68<text:s/>και<text:s/>της<text:s/>παρ.<text:s/>4<text:s/>του<text:s/>άρθ.<text:s/>84<text:s/>του<text:s/>ν.2238/1994,<text:s/>καθώς<text:s/>και<text:s/>των<text:s/>παρ.<text:s/>3<text:s/>του<text:s/>άρθ.<text:s/>49<text:s/>και<text:s/>παρ.<text:s/>2<text:s/>του<text:s/>άρθ.<text:s/>57<text:s/>του<text:s/>Κώδικα<text:s/>Φ.Π.Α.<text:s/>(ν.2859/2000),<text:s/>σε<text:s/>συνδυασμό<text:s/>με<text:s/>τις<text:s/>διατάξεις<text:s/>της<text:s/>παρ.<text:s/>11<text:s/>του<text:s/>άρθ.<text:s/>72<text:s/>του<text:s/>ν.4174/2013,<text:s/>είναι<text:s/>δυνατή<text:s/>μόνο<text:s/>εφόσον<text:s/>προκύπτουν<text:s/>συμπληρωματικά<text:s/>στοιχεία<text:s/>κατά<text:s/>την<text:s/>έννοια<text:s/>των<text:s/>ως<text:s/>άνω<text:s/>διατάξεων<text:s/>σε<text:s/>συνδυασμό<text:s/>με<text:s/>τα<text:s/>οριζόμενα<text:s/>στις<text:s/>εγκυκλίους<text:s/>ΠΟΛ.<text:s/>1191/2017<text:s/>και<text:s/>ΠΟΛ.<text:s/>1194/2017.</text:span></text:p>
      <text:p text:style-name="P29"><text:span text:style-name="T29_1">Κατά<text:s/>τα<text:s/>λοιπά<text:s/>ισχύουν<text:s/>οι<text:s/>οδηγίες<text:s/>που<text:s/>έχουν<text:s/>δοθεί<text:s/>με<text:s/>την<text:s/>εγκ.<text:s/>ΠΟΛ.<text:s/>1154/2017.</text:span></text:p>
      <text:p text:style-name="P30"><text:span text:style-name="T30_1">Ο<text:s/>ΔΙΟΙΚΗΤΗΣ<text:s/>ΤΗΣ</text:span></text:p>
      <text:p text:style-name="P31"><text:span text:style-name="T31_1">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Δ.Ο.Υ.<text:s/>ΑΓΡΙΝΙΟΥ</text:span></text:p>
      <text:p text:style-name="P36"><text:span text:style-name="T36_1">2.<text:s/>Δ.Ο.Υ.<text:s/>ΝΑΥΠΛΙΟΥ</text:span></text:p>
      <text:p text:style-name="P37"><text:span text:style-name="T37_1">3.<text:s/>Δ.Ο.Υ.ΤΡΙΠΟΛΗΣ</text:span></text:p>
      <text:p text:style-name="P38"><text:span text:style-name="T38_1">4.<text:s/>Δ.Ο.Υ.<text:s/>Α΄ΑΘΗΝΩΝ</text:span></text:p>
      <text:p text:style-name="P39"><text:span text:style-name="T39_1">5.<text:s/>Δ.Ο.Υ.<text:s/>Δ'<text:s/>ΑΘΗΝΩΝ</text:span></text:p>
      <text:p text:style-name="P40"><text:span text:style-name="T40_1">6.<text:s/>Δ.Ο.Υ.<text:s/>ΙΓ'<text:s/>ΑΘΗΝΩΝ</text:span></text:p>
      <text:p text:style-name="P41"><text:span text:style-name="T41_1">7.<text:s/>Δ.Ο.Υ.<text:s/>ΙΖ'<text:s/>ΑΘΗΝΩΝ</text:span></text:p>
      <text:p text:style-name="P42"><text:span text:style-name="T42_1">8.<text:s/>Δ.Ο.Υ.<text:s/>ΦΑΕ<text:s/>ΑΘΗΝΩΝ</text:span></text:p>
      <text:p text:style-name="P43"><text:span text:style-name="T43_1">9.<text:s/>Δ.Ο.Υ.<text:s/>ΑΓΙΩΝ<text:s/>ΑΝΑΡΓΥΡΩΝ</text:span></text:p>
      <text:p text:style-name="P44"><text:span text:style-name="T44_1">10.<text:s/>Δ.Ο.Υ.<text:s/>ΓΛΥΦΑΔΑΣ</text:span></text:p>
      <text:p text:style-name="P45"><text:span text:style-name="T45_1">11.<text:s/>Δ.Ο.Υ.<text:s/>ΕΛΕΥΣΙΝΑΣ</text:span></text:p>
      <text:p text:style-name="P46"><text:span text:style-name="T46_1">12.<text:s/>Δ.Ο.Υ.<text:s/>ΗΛΙΟΥΠΟΛΗΣ</text:span></text:p>
      <text:p text:style-name="P47"><text:span text:style-name="T47_1">13.<text:s/>Δ.Ο.Υ.<text:s/>ΚΑΛΛΙΘΕΑΣ</text:span></text:p>
      <text:p text:style-name="P48"><text:span text:style-name="T48_1">14.<text:s/>Δ.Ο.Υ.ΚΑΤΟΙΚΩΝ<text:s/>ΕΞΩΤΕΡΙΚΟΥ</text:span></text:p>
      <text:p text:style-name="P49"><text:span text:style-name="T49_1">15.<text:s/>Δ.Ο.Υ.<text:s/>ΚΗΦΙΣΙΑΣ</text:span></text:p>
      <text:p text:style-name="P50"><text:span text:style-name="T50_1">16.<text:s/>Δ.Ο.Υ.<text:s/>Ν.<text:s/>ΙΩΝΙΑΣ</text:span></text:p>
      <text:p text:style-name="P51"><text:span text:style-name="T51_1">17.<text:s/>Δ.Ο.Υ.<text:s/>ΠΑΛΛΗΝΗΣ</text:span></text:p>
      <text:p text:style-name="P52"><text:span text:style-name="T52_1">18.<text:s/>Δ.Ο.Υ.<text:s/>Α'<text:s/>ΠΕΙΡΑΙΑ</text:span></text:p>
      <text:p text:style-name="P53"><text:span text:style-name="T53_1">19.<text:s/>Δ.Ο.Υ.<text:s/>Ε΄ΠΕΙΡΑΙΑ</text:span></text:p>
      <text:p text:style-name="P54"><text:span text:style-name="T54_1">20.<text:s/>Δ.Ο.Υ.<text:s/>ΦΑΕ<text:s/>ΠΕΙΡΑΙΑ</text:span></text:p>
      <text:p text:style-name="P55"><text:span text:style-name="T55_1">21.<text:s/>Δ.Ο.Υ.<text:s/>ΠΛΟΙΩΝ</text:span></text:p>
      <text:p text:style-name="P56"><text:span text:style-name="T56_1">22.<text:s/>Δ.Ο.Υ.<text:s/>ΧΟΛΑΡΓΟΥ</text:span></text:p>
      <text:p text:style-name="P57"><text:span text:style-name="T57_1">23.<text:s/>Δ.Ο.Υ.<text:s/>Α'<text:s/>ΠΑΤΡΩΝ</text:span></text:p>
      <text:p text:style-name="P58"><text:span text:style-name="T58_1">24.<text:s/>Δ.Ο.Υ.<text:s/>ΛΙΒΑΔEΙΑΣ</text:span></text:p>
      <text:p text:style-name="P59"><text:span text:style-name="T59_1">25.<text:s/>Δ.Ο.Υ.<text:s/>ΔΡΑΜΑΣ</text:span></text:p>
      <text:p text:style-name="P60"><text:span text:style-name="T60_1">26.<text:s/>Δ.Ο.Υ.<text:s/>ΡΟΔΟΥ</text:span></text:p>
      <text:p text:style-name="P61"><text:span text:style-name="T61_1">27.<text:s/>Δ.Ο.Υ.<text:s/>ΑΛΕΞΑΝΔΡΟΥΠΟΛΗΣ</text:span></text:p>
      <text:p text:style-name="P62"><text:span text:style-name="T62_1">28.<text:s/>Δ.Ο.Υ.<text:s/>ΧΑΛΚΙΔΑΣ</text:span></text:p>
      <text:p text:style-name="P63"><text:span text:style-name="T63_1">29.<text:s/>Δ.Ο.Υ.<text:s/>ΠΥΡΓΟΥ</text:span></text:p>
      <text:p text:style-name="P64"><text:span text:style-name="T64_1">30.<text:s/>Δ.Ο.Υ.<text:s/>ΒΕΡΟΙΑΣ</text:span></text:p>
      <text:p text:style-name="P65"><text:span text:style-name="T65_1">31.<text:s/>Δ.Ο.Υ.<text:s/>ΗΡΑΚΛΕΙΟΥ</text:span></text:p>
      <text:p text:style-name="P66"><text:span text:style-name="T66_1">32.<text:s/>Δ.Ο.Υ.<text:s/>ΑΜΠΕΛΟΚΗΠΩΝ<text:s/>ΘΕΣΣΑΛΟΝΙΚΗΣ</text:span></text:p>
      <text:p text:style-name="P67"><text:span text:style-name="T67_1">33.<text:s/>Δ.Ο.Υ.<text:s/>Δ'<text:s/>ΘΕΣΣΑΛΟΝΙΚΗΣ</text:span></text:p>
      <text:p text:style-name="P68"><text:span text:style-name="T68_1">34.<text:s/>Δ.Ο.Υ.<text:s/>Ε'<text:s/>ΘΕΣΣΑΛΟΝΙΚΗΣ</text:span></text:p>
      <text:p text:style-name="P69"><text:span text:style-name="T69_1">35.<text:s/>Δ.Ο.Υ.<text:s/>Ζ'<text:s/>ΘΕΣΣΑΛΟΝΙΚΗΣ</text:span></text:p>
      <text:p text:style-name="P70"><text:span text:style-name="T70_1">36.<text:s/>Δ.Ο.Υ.<text:s/>ΦΑΕ<text:s/>ΘΕΣΣΑΛΟΝΙΚΗΣ</text:span></text:p>
      <text:p text:style-name="P71"><text:span text:style-name="T71_1">37.<text:s/>Δ.Ο.Υ.<text:s/>ΙΩΑΝΝΙΝΩΝ</text:span></text:p>
      <text:p text:style-name="P72"><text:span text:style-name="T72_1">38.<text:s/>Δ.Ο.Υ.<text:s/>ΚΑΒΑΛΑΣ</text:span></text:p>
      <text:p text:style-name="P73"><text:span text:style-name="T73_1">39.<text:s/>Δ.Ο.Υ.<text:s/>ΚΑΡΔΙΤΣΑΣ</text:span></text:p>
      <text:p text:style-name="P74"><text:span text:style-name="T74_1">40.<text:s/>Δ.Ο.Υ.<text:s/>ΚΑΣΤΟΡΙΑΣ</text:span></text:p>
      <text:p text:style-name="P75"><text:span text:style-name="T75_1">41.<text:s/>Δ.Ο.Υ.<text:s/>ΚΕΡΚΥΡΑΣ</text:span></text:p>
      <text:p text:style-name="P76"><text:span text:style-name="T76_1">42.<text:s/>Δ.Ο.Υ.<text:s/>ΚΟΖΑΝΗΣ</text:span></text:p>
      <text:p text:style-name="P77"><text:span text:style-name="T77_1">43.<text:s/>Δ.Ο.Υ.<text:s/>ΚΟΡΙΝΘΟΥ</text:span></text:p>
      <text:p text:style-name="P78"><text:span text:style-name="T78_1">44.<text:s/>Δ.Ο.Υ.<text:s/>ΣΥΡΟΥ</text:span></text:p>
      <text:p text:style-name="P79"><text:span text:style-name="T79_1">45.<text:s/>Δ.Ο.Υ.<text:s/>ΣΠΑΡΤΗΣ</text:span></text:p>
      <text:p text:style-name="P80"><text:span text:style-name="T80_1">46.<text:s/>Δ.Ο.Υ.<text:s/>Α'<text:s/>ΛΑΡΙΣΑΣ</text:span></text:p>
      <text:p text:style-name="P81"><text:span text:style-name="T81_1">47.<text:s/>Δ.Ο.Υ.<text:s/>ΑΓ.<text:s/>ΝΙΚΟΛΑΟΥ</text:span></text:p>
      <text:p text:style-name="P82"><text:span text:style-name="T82_1">48.<text:s/>Δ.Ο.Υ.<text:s/>ΜΥΤΙΛΗΝΗΣ</text:span></text:p>
      <text:p text:style-name="P83"><text:span text:style-name="T83_1">49.<text:s/>Δ.Ο.Υ.<text:s/>ΒΟΛΟΥ</text:span></text:p>
      <text:p text:style-name="P84"><text:span text:style-name="T84_1">50.<text:s/>Δ.Ο.Υ.<text:s/>ΚΑΛΑΜΑΤΑΣ</text:span></text:p>
      <text:p text:style-name="P85"><text:span text:style-name="T85_1">51.<text:s/>Δ.Ο.Υ.<text:s/>ΞΑΝΘΗΣ</text:span></text:p>
      <text:p text:style-name="P86"><text:span text:style-name="T86_1">52.<text:s/>Δ.Ο.Υ.<text:s/>ΕΔΕΣΣΑΣ</text:span></text:p>
      <text:p text:style-name="P87"><text:span text:style-name="T87_1">53.<text:s/>Δ.Ο.Υ.<text:s/>ΚΑΤΕΡΙΝΗΣ</text:span></text:p>
      <text:p text:style-name="P88"><text:span text:style-name="T88_1">54.<text:s/>Δ.Ο.Υ.<text:s/>ΠΡΕΒΕΖΑΣ</text:span></text:p>
      <text:p text:style-name="P89"><text:span text:style-name="T89_1">55.<text:s/>Δ.Ο.Υ.<text:s/>ΡΕΘΥΜΝΟΥ</text:span></text:p>
      <text:p text:style-name="P90"><text:span text:style-name="T90_1">56.<text:s/>Δ.Ο.Υ.<text:s/>ΚΟΜΟΤΗΝΗΣ</text:span></text:p>
      <text:p text:style-name="P91"><text:span text:style-name="T91_1">57.<text:s/>Δ.Ο.Υ.<text:s/>ΣΕΡΡΩΝ</text:span></text:p>
      <text:p text:style-name="P92"><text:span text:style-name="T92_1">58.<text:s/>Δ.Ο.Υ.<text:s/>ΤΡΙΚΑΛΩΝ</text:span></text:p>
      <text:p text:style-name="P93"><text:span text:style-name="T93_1">59.<text:s/>Δ.Ο.Υ.<text:s/>ΛΑΜΙΑΣ</text:span></text:p>
      <text:p text:style-name="P94"><text:span text:style-name="T94_1">60.<text:s/>Δ.Ο.Υ.<text:s/>ΠΟΛΥΓΥΡΟΥ</text:span></text:p>
      <text:p text:style-name="P95"><text:span text:style-name="T95_1">61.<text:s/>Δ.Ο.Υ.<text:s/>ΧΑΝΙΩΝ</text:span></text:p>
      <text:p text:style-name="P96"><text:span text:style-name="T96_1">62.<text:s/>ΚΕΝΤΡΟ<text:s/>ΦΟΡΟΛΟΓΟΥΜΕΝΩΝ<text:s/>ΜΕΓΑΛΟΥ<text:s/>ΠΛΟΥΤΟΥ<text:s/>(ΚΕ.ΦΟ.ΜΕ.Π.)</text:span></text:p>
      <text:p text:style-name="P97"><text:span text:style-name="T97_1">63.<text:s/>ΚENΤΡΟ<text:s/>ΕΛΕΓΧΟΥ<text:s/>ΜΕΓΑΛΩΝ<text:s/>ΕΠΙΧΕΙΡΗΣΕΩΝ<text:s/>(Κ.Ε.ΜΕ.ΕΠ.)</text:span></text:p>
      <text:p text:style-name="P98"><text:span text:style-name="T98_1">ΙΙ.<text:s/>ΑΠΟΔΕΚΤΕΣ<text:s/>ΓΙΑ<text:s/>ΚΟΙΝΟΠΟΙΗΣΗ</text:span></text:p>
      <text:p text:style-name="P99"><text:span text:style-name="T99_1">1.<text:s/>ΓΡΑΦΕΙΟ<text:s/>ΥΠΟΥΡΓΟΥ<text:s/>ΟΙΚΟΝΟΜΙΚΩΝ</text:span></text:p>
      <text:p text:style-name="P100"><text:span text:style-name="T100_1">2.<text:s/>ΓΡΑΦΕΙΟ<text:s/>ΥΦΥΠΟΥΡΓΟΥ<text:s/>ΟΙΚΟΝΟΜΙΚΩΝ</text:span></text:p>
      <text:p text:style-name="P101"><text:span text:style-name="T101_1">3.<text:s/>ΦΟΡΟΛΟΓΙΚΗ<text:s/>ΠΕΡ.<text:s/>ΑΘΗΝΩΝ</text:span></text:p>
      <text:p text:style-name="P102"><text:span text:style-name="T102_1">4.<text:s/>ΦΟΡΟΛΟΓΙΚΗ<text:s/>ΠΕΡ.<text:s/>ΠΕΙΡΑΙΑ</text:span></text:p>
      <text:p text:style-name="P103"><text:span text:style-name="T103_1">5.<text:s/>ΦΟΡΟΛΟΓΙΚΗ<text:s/>ΠΕΡ.<text:s/>ΘΕΣ/ΝΙΚΗΣ</text:span></text:p>
      <text:p text:style-name="P104"><text:span text:style-name="T104_1">6.<text:s/>ΦΟΡΟΛΟΓΙΚΗ<text:s/>ΠΕΡ.<text:s/>ΠΑΤΡΑΣ</text:span></text:p>
      <text:p text:style-name="P105"><text:span text:style-name="T105_1">7.<text:s/>Δ.Ο.Υ<text:s/>Α΄-<text:s/>Β΄<text:s/>ΤΑΞΗΣ<text:s/>ΚΑΙ<text:s/>Δ.Ο.Υ.<text:s/>Β΄ΤΑΞΗΣ</text:span></text:p>
      <text:p text:style-name="P106"><text:span text:style-name="T106_1">8.<text:s/>ΔΙΕΥΘΥΝΣΗ<text:s/>ΠΡΟΓΡΑΜΜΑΤΙΣΜΟΥ<text:s/>ΚΑΙ<text:s/>ΑΞΙΟΛΟΓΗΣΗΣ<text:s/>ΕΛΕΓΧΩΝ<text:s/>ΚΑΙ<text:s/>ΕΡΕΥΝΩΝ<text:s/>(ΔΙ.Π.Α.Ε.Ε.)</text:span></text:p>
      <text:p text:style-name="P107"><text:span text:style-name="T107_1">9.<text:s/>ΥΠΗΡΕΣΙΕΣ<text:s/>ΕΡΕΥΝΩΝ<text:s/>ΚΑΙ<text:s/>ΔΙΑΣΦΑΛΙΣΗΣ<text:s/>ΔΗΜΟΣΙΩΝ<text:s/>ΕΣΟΔΩΝ<text:s/>(Υ.Ε.Δ.Δ.Ε.)</text:span></text:p>
      <text:p text:style-name="P108"><text:span text:style-name="T108_1">10.<text:s/>ΔΙΕΥΘΥΝΣΗ<text:s/>ΕΠΙΛΥΣΗΣ<text:s/>ΔΙΑΦΟΡΩΝ</text:span></text:p>
      <text:p text:style-name="P109"><text:span text:style-name="T109_1">ΙΙΙ.<text:s/>ΕΣΩΤΕΡΙΚΗ<text:s/>ΔΙΑΝΟΜΗ</text:span></text:p>
      <text:p text:style-name="P110"><text:span text:style-name="T110_1">1.<text:s/>ΓΡΑΦΕΙΟ<text:s/>ΔΙΟΙΚΗΤΗ<text:s/>ΑΝΕΞΑΡΤΗΤΗΣ<text:s/>ΑΡΧΗΣ<text:s/>ΔΗΜΟΣΙΩΝ<text:s/>ΕΣΟΔΩΝ</text:span></text:p>
      <text:p text:style-name="P111"><text:span text:style-name="T111_1">2.<text:s/>ΓΡΑΦΕΙΟ<text:s/>ΓΕΝ.<text:s/>Δ/ΝΤΗ<text:s/>ΦΟΡΟΛ.<text:s/>ΔΙΟΙΚΗΣΗΣ</text:span></text:p>
      <text:p text:style-name="P112"><text:span text:style-name="T112_1">3.<text:s/>Δ/ΝΣΗ<text:s/>ΗΛΕΚΤΡΟΝΙΚΗΣ<text:s/>ΔΙΑΚΥΒΕΡΝΗΣΗΣ<text:s/>-ΤΜΗΜΑΤΑ<text:s/>Δ΄,<text:s/>Θ΄</text:span></text:p>
      <text:p text:style-name="P113"><text:span text:style-name="T113_1">4.<text:s/>Δ/ΝΣΗΕΛΕΓΧΩΝ<text:s/>–<text:s/>ΤΜΗΜΑΤΑ<text:s/>Α΄,<text:s/>Γ'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