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/text:span></text:p>
      <text:p text:style-name="P3"><text:span text:style-name="T3_1">ΔΙΕΥΘΥΝΣΗ<text:s/>ΕΛΕΓΧΩΝ</text:span></text:p>
      <text:p text:style-name="P4"><text:span text:style-name="T4_1">ΤΜΗΜΑΤΑ<text:s/>Γ΄,<text:s/>Δ΄</text:span></text:p>
      <text:p text:style-name="P5"><text:span text:style-name="T5_1">Ταχ.<text:s/>Δ/νση:<text:s/>Καρ.<text:s/>Σερβίας<text:s/>8</text:span></text:p>
      <text:p text:style-name="P6"><text:span text:style-name="T6_1">Ταχ.<text:s/>Κωδ.:<text:s/>101<text:s/>84,<text:s/>Αθήνα</text:span></text:p>
      <text:p text:style-name="P7"><text:span text:style-name="T7_1">Τηλέφωνα:<text:s/>2103375207,<text:s/>-815,-219</text:span></text:p>
      <text:p text:style-name="P8"><text:span text:style-name="T8_1">FAX<text:s/>:<text:s/>2103375354</text:span></text:p>
      <text:p text:style-name="P9"><text:span text:style-name="T9_1">ΘΕΜΑ:<text:s/>Παροχή<text:s/>συμπληρωματικών<text:s/>οδηγιών<text:s/>σχετικά<text:s/>με<text:s/>την<text:s/>υποβολή<text:s/>μηνυτήριων<text:s/>αναφορών<text:s/>για<text:s/>τα<text:s/>εγκλήματα<text:s/>φοροδιαφυγής<text:s/>στη<text:s/>φορολογία<text:s/>εισοδήματος</text:span></text:p>
      <text:p text:style-name="P10"><text:span text:style-name="T10_1">Σε<text:s/>συνέχεια<text:s/>της<text:s/>ΠΟΛ.1142/15.9.2016<text:s/>και<text:s/>με<text:s/>αφορμή<text:s/>σχετικά<text:s/>ερωτήματα<text:s/>αναφορικά<text:s/>με<text:s/>το<text:s/>θέμα,<text:s/>διευκρινίζονται<text:s/>τα<text:s/>εξής:</text:span></text:p>
      <text:p text:style-name="P11"><text:span text:style-name="T11_1">Όπως<text:s/>έχει<text:s/>γίνει<text:s/>δεκτό<text:s/>(σχετ.<text:s/>η<text:s/>ΠΟΛ.1317/1997-<text:s/>εισαγωγικό<text:s/>μέρος)<text:s/>η<text:s/>φοροδιαφυγή<text:s/>στο<text:s/>εισόδημα<text:s/>συντρέχει<text:s/>όταν<text:s/>λαμβάνει<text:s/>χώρα<text:s/>απόκρυψη<text:s/>φορολογητέων<text:s/>εισοδημάτων<text:s/>και<text:s/>όχι<text:s/>απλή<text:s/>συνδρομή<text:s/>λογιστικών<text:s/>διαφορών,<text:s/>ασύνδετη<text:s/>με<text:s/>τέτοια<text:s/>απόκρυψη.</text:span></text:p>
      <text:p text:style-name="P12"><text:span text:style-name="T12_1">Συνεπώς<text:s/>για<text:s/>την<text:s/>υποβολή<text:s/>της<text:s/>μηνυτήριας<text:s/>αναφοράς<text:s/>θα<text:s/>εξετάζεται<text:s/>κάθε<text:s/>φορά<text:s/>εάν<text:s/>ο<text:s/>προσδιοριζόμενος<text:s/>από<text:s/>τον<text:s/>έλεγχο<text:s/>φόρος<text:s/>εισοδήματος<text:s/>που<text:s/>αναλογεί<text:s/>στα<text:s/>φορολογητέα<text:s/>εισοδήματα<text:s/>και<text:s/>υπερβαίνει,<text:s/>ανά<text:s/>φορολογικό<text:s/>ή<text:s/>διαχειριστικό<text:s/>έτος,<text:s/>τις<text:s/>εκατό<text:s/>χιλιάδες<text:s/>(100.000)<text:s/>ευρώ<text:s/>(περ.<text:s/>α<text:s/>της<text:s/>παρ.<text:s/>3<text:s/>του<text:s/>άρθρου<text:s/>66<text:s/>του<text:s/>Κ.Φ.Δ.),<text:s/>οφείλεται<text:s/>σε<text:s/>απλές<text:s/>(συνήθεις)<text:s/>λογιστικές<text:s/>διαφορές,<text:s/>μη<text:s/>συνδεόμενες<text:s/>κατά<text:s/>τα<text:s/>ως<text:s/>άνω<text:s/>αναφερόμενα<text:s/>με<text:s/>την<text:s/>απόκρυψη<text:s/>φορολογητέων<text:s/>εισοδημάτων.</text:span></text:p>
      <text:p text:style-name="P13"><text:span text:style-name="T13_1">Περαιτέρω,<text:s/>όταν<text:s/>οι<text:s/>λογιστικές<text:s/>διαφορές<text:s/>οφείλονται<text:s/>σε<text:s/>διόρθωση<text:s/>κερδών<text:s/>που<text:s/>λαμβάνει<text:s/>χώρα<text:s/>κατ'<text:s/>εφαρμογή<text:s/>των<text:s/>κανόνων<text:s/>περί<text:s/>ενδοομιλικών<text:s/>τιμολογήσεων,<text:s/>δεν<text:s/>συντρέχουν<text:s/>οι<text:s/>προϋποθέσεις<text:s/>της<text:s/>παραγράφου<text:s/>1<text:s/>του<text:s/>άρθρου<text:s/>66<text:s/>του<text:s/>Κ.Φ.Δ.<text:s/>και<text:s/>δεν<text:s/>υποβάλλεται<text:s/>μηνυτήρια<text:s/>αναφορά.</text:span></text:p>
      <text:p text:style-name="P14"><text:span text:style-name="T14_1">Τέλος,<text:s/>ευνόητο<text:s/>είναι<text:s/>ότι<text:s/>για<text:s/>τις<text:s/>λοιπές<text:s/>περιπτώσεις,<text:s/>ήτοι<text:s/>διαφορές<text:s/>φόρου<text:s/>εισοδήματος<text:s/>που<text:s/>οφείλονται<text:s/>σε<text:s/>λογιστικές<text:s/>διαφορές<text:s/>συνδεόμενες<text:s/>με<text:s/>απόκρυψη<text:s/>(π.χ.<text:s/>ανύπαρκτες<text:s/>δαπάνες,<text:s/>εικονικά<text:s/>κ.λπ<text:s/>στοιχεία)<text:s/>έχουν<text:s/>εφαρμογή<text:s/>τα<text:s/>οριζόμενα<text:s/>στις<text:s/>οικείες<text:s/>διατάξεις<text:s/>(άρθ.<text:s/>55<text:s/>Α,<text:s/>66<text:s/>και<text:s/>επ.<text:s/>του<text:s/>Κ.Φ.Δ.).</text:span></text:p>
      <text:p text:style-name="P15"><text:span text:style-name="T15_1">Ο<text:s/>ΔΙΟΙΚΗΤΗΣ<text:s/>ΤΗΣ<text:s/>ΑΝΕΞΑΡΤΗΤΗΣ<text:s/>ΑΡΧΗΣΔΗΜΟΣΙΩΝ<text:s/>ΕΣΟΔΩΝ</text:span></text:p>
      <text:p text:style-name="P16"><text:span text:style-name="T16_1">Γ.ΠΙΤΣΙΛΗΣ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<text:s/>.Όλες<text:s/>οι<text:s/>Δημόσιες<text:s/>Οικονομικές<text:s/>Υπηρεσίες<text:s/>(Δ.Ο.Υ.)</text:span></text:p>
      <text:p text:style-name="P20"><text:span text:style-name="T20_1">2<text:s/>.Κ.Ε.ΦΟ.ΜΕ.Π</text:span></text:p>
      <text:p text:style-name="P21"><text:span text:style-name="T21_1">3<text:s/>.Κ.Ε.ΜΕ.ΕΠ.</text:span></text:p>
      <text:p text:style-name="P22"><text:span text:style-name="T22_1">4<text:s/>.<text:s/>Υ.Ε.Δ.Δ.Ε.</text:span></text:p>
      <text:p text:style-name="P23"><text:span text:style-name="T23_1">5<text:s/>.<text:s/>Διεύθυνση<text:s/>Υποστήριξης<text:s/>Ηλεκτρονικών<text:s/>Υπηρεσιών<text:s/>–<text:s/>Τμήμα<text:s/>Ε’</text:span></text:p>
      <text:p text:style-name="P24"><text:span text:style-name="T24_1">(με<text:s/>την<text:s/>παράκληση<text:s/>να<text:s/>αναρτηθεί<text:s/>στην<text:s/>Ηλεκτρονική<text:s/>Βιβλιοθήκη)</text:span></text:p>
      <text:p text:style-name="P25"><text:span text:style-name="T25_1">II.<text:s/>ΑΠΟΔΕΚΤΕΣ<text:s/>ΓΙΑ<text:s/>ΚΟΙΝΟΠΟΙΗΣΗ</text:span></text:p>
      <text:p text:style-name="P26"><text:span text:style-name="T26_1">1.<text:s/>Εισαγγελέας<text:s/>Αρείου<text:s/>Πάγου,<text:s/>Λ.<text:s/>Αλεξάνδρας<text:s/>121<text:s/>–<text:s/>Τ.Κ.<text:s/>115<text:s/>22<text:s/>Αθήνα</text:span></text:p>
      <text:p text:style-name="P27"><text:span text:style-name="T27_1">2.<text:s/>Εισαγγελέας<text:s/>Οικονομικού<text:s/>Εγκλήματος,<text:s/>Πειραιώς<text:s/>207<text:s/>&amp;<text:s/>Αλκίφρονος<text:s/>92,<text:s/>Τ.Κ.118<text:s/>53<text:s/>Αθήνα</text:span></text:p>
      <text:p text:style-name="P28"><text:span text:style-name="T28_1">3.<text:s/>Νομικό<text:s/>Συμβούλιο<text:s/>του<text:s/>Κράτους,<text:s/>Κεντρική<text:s/>Υπηρεσία-Τμήμα<text:s/>Μελετών</text:span></text:p>
      <text:p text:style-name="P29"><text:span text:style-name="T29_1">4.<text:s/>Ειδικό<text:s/>Νομικό<text:s/>Γραφείο<text:s/>Δημοσίων<text:s/>Εσόδων,<text:s/>Τμήμα<text:s/>Α’<text:s/>(Φορολογικών<text:s/>και<text:s/>Τελωνειακών<text:s/>Υποθέσεων)</text:span></text:p>
      <text:p text:style-name="P30"><text:span text:style-name="T30_1">5.<text:s/>Φορολογικές<text:s/>Περιφέρειες</text:span></text:p>
      <text:p text:style-name="P31"><text:span text:style-name="T31_1">6.<text:s/>ΔΙ.Π.Α.Ε.Ε.</text:span></text:p>
      <text:p text:style-name="P32"><text:span text:style-name="T32_1">7.<text:s/>Π.Ο.Ε.<text:s/>-<text:s/>Δ.Ο.Υ.</text:span></text:p>
      <text:p text:style-name="P33"><text:span text:style-name="T33_1">8.<text:s/>Γραφείο<text:s/>κ.<text:s/>Υπουργού<text:s/>Οικονομικών</text:span></text:p>
      <text:p text:style-name="P34"><text:span text:style-name="T34_1">9.<text:s/>Γραφείο<text:s/>κας<text:s/>Υφυπουργού<text:s/>Οικονομικών</text:span></text:p>
      <text:p text:style-name="P35"><text:span text:style-name="T35_1">ΙΙΙ.<text:s/>ΕΣΩΤΕΡΙΚΗ<text:s/>ΔΙΑΝΟΜΗ</text:span></text:p>
      <text:p text:style-name="P36"><text:span text:style-name="T36_1">1.<text:s/>Γραφείο<text:s/>κ.<text:s/>Διοικητή<text:s/>Ανεξάρτητης<text:s/>Αρχής<text:s/>Δημοσίων<text:s/>Εσόδων</text:span></text:p>
      <text:p text:style-name="P37"><text:span text:style-name="T37_1">2.<text:s/>Γραφείο<text:s/>κ.<text:s/>Γεν.<text:s/>Δ/ντή<text:s/>Φορολογικής<text:s/>Διοίκησης</text:span></text:p>
      <text:p text:style-name="P38"><text:span text:style-name="T38_1">3.<text:s/>Γραφείο<text:s/>κ.<text:s/>Γενικού<text:s/>Δ/ντή<text:s/>Ηλεκτρονικής<text:s/>Διακυβέρνησης<text:s/>και<text:s/>Ανθρώπινου<text:s/>Δυναμικού</text:span></text:p>
      <text:p text:style-name="P39"><text:span text:style-name="T39_1">4.<text:s/>Δ/νση<text:s/>Ηλεκτρονικής<text:s/>Διακυβέρνησης<text:s/>Α.Α.Δ.Ε.</text:span></text:p>
      <text:p text:style-name="P40"><text:span text:style-name="T40_1">5.<text:s/>Δ/νσεις,<text:s/>Αυτοτελή<text:s/>Τμήματα<text:s/>και<text:s/>Αυτοτελή<text:s/>Γραφεία<text:s/>της<text:s/>Α.Α.Δ.Ε.</text:span></text:p>
      <text:p text:style-name="P41"><text:span text:style-name="T41_1">6.<text:s/>Δ/νση<text:s/>Νομικής<text:s/>Υποστήριξης<text:s/>της<text:s/>Α.Α.Δ.Ε.</text:span></text:p>
      <text:p text:style-name="P42"><text:span text:style-name="T42_1">7.<text:s/>Δ/νση<text:s/>Επίλυσης<text:s/>Διαφορών</text:span></text:p>
      <text:p text:style-name="P43"><text:span text:style-name="T43_1">8.<text:s/>Δ/νση<text:s/>Ελέγχων,<text:s/>Τμήματα<text:s/>Α΄,<text:s/>Β΄,<text:s/>Γ΄,<text:s/>Δ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