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ΑΔΑ:6Κ01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</text:span></text:h>
      <text:h text:style-name="P6" text:outline-level="1"><text:span text:style-name="T6_1">Β<text:s/></text:span><text:span text:style-name="T6_2">Ταχ.<text:s/>Δ/νση<text:s/>Ταχ.<text:s/>Κώδικας<text:s/>Πληροφορίες<text:s/>Τηλέφωνο</text:span></text:h>
      <text:p text:style-name="P7"><text:span text:style-name="T7_1">Fax</text:span></text:p>
      <text:p text:style-name="P8"><text:span text:style-name="T8_1">Θέμα:<text:s/>Δαπάνες<text:s/>επιστημονικής<text:s/>και<text:s/>τεχνολογικής<text:s/>έρευνας<text:s/>ετών<text:s/>2017<text:s/>και<text:s/>επομένων.</text:span></text:p>
      <text:p text:style-name="P9"><text:span text:style-name="T9_1">Αναφορικά<text:s/>με<text:s/>το<text:s/>ως<text:s/>άνω<text:s/>θέμα,<text:s/>σας<text:s/>γνωρίζουμε<text:s/>τα<text:s/>ακόλουθα:</text:span></text:p>
      <text:p text:style-name="P10"><text:span text:style-name="T10_1">1.<text:s/>Με<text:s/>τις<text:s/>διατάξεις<text:s/>της<text:s/>περ.<text:s/>α΄<text:s/>της<text:s/>παρ.8<text:s/>του<text:s/>άρθρου<text:s/>24<text:s/>του<text:s/>ν.4386/2016<text:s/>αντικαταστάθηκε<text:s/>η<text:s/>παρ.1<text:s/>του<text:s/>άρθρου<text:s/>22Α<text:s/>του<text:s/>ν.4172/2013.<text:s/>Με<text:s/>βάση<text:s/>τις<text:s/>διατάξεις<text:s/>αυτές,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για<text:s/>συμψηφισμό<text:s/>με<text:s/>μελλοντικά<text:s/>κέρδη<text:s/>με<text:s/>βάση<text:s/>τις<text:s/>διατάξεις<text:s/>του<text:s/>άρθρου<text:s/>27<text:s/>του<text:s/>ν.4172/2013.</text:span></text:p>
      <text:p text:style-name="P11"><text:span text:style-name="T11_1">2.<text:s/>Περαιτέρω,<text:s/>με<text:s/>τις<text:s/>διατάξεις<text:s/>της<text:s/>περ.<text:s/>β΄<text:s/>της<text:s/>παρ.8<text:s/>του<text:s/>άρθρου<text:s/>24<text:s/>του<text:s/>ν.4386/2016<text:s/>ορίζεται<text:s/>ότι<text:s/>στην<text:s/>παράγραφο<text:s/>4<text:s/>του<text:s/>άρθρου<text:s/>24<text:s/>προστίθεται<text:s/>νέα<text:s/>κατηγορία<text:s/>ενεργητικού<text:s/>με<text:s/>αντίστοιχο<text:s/>συντελεστή<text:s/>απόσβεσης<text:s/>40%<text:s/>και<text:s/>νέα<text:s/>περίοδο<text:s/>ως<text:s/>εξής:<text:s/>«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<text:s/>…40%.</text:span></text:p>
      <text:p text:style-name="P12"><text:span text:style-name="T1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εχνολογικής<text:s/>έρευνας<text:s/>νοείται<text:s/>αυτός<text:s/>που<text:s/>θα<text:s/>καθορίζεται<text:s/>με<text:s/>την<text:s/>κοινή<text:s/>Υπουργική<text:s/>Απόφαση<text:s/>των<text:s/>Υπουργών<text:s/>Οικονομικών<text:s/>και<text:s/>Παιδείας<text:s/>που<text:s/>πρόκειται<text:s/>να<text:s/>εκδοθεί.»</text:span></text:p>
      <text:p text:style-name="P13"><text:span text:style-name="T13_1">3.<text:s/></text:span><text:span text:style-name="T13_2">Με<text:s/>την<text:s/>ΠΟΛ.1111/2016<text:s/>εγκύκλιό<text:s/>μας<text:s/>με<text:s/>την<text:s/>οποία<text:s/>κοινοποιήθηκαν<text:s/>οι<text:s/>διατάξεις<text:s/>του<text:s/>άρθρων<text:s/>24<text:s/>και<text:s/>30<text:s/>του<text:s/>ν.<text:s/>4386/2016<text:s/>διευκρινίσθηκε<text:s/>ότι<text:s/>ως<text:s/>έναρξη<text:s/>ισχύος<text:s/>των<text:s/>υπόψη<text:s/>διατάξεων<text:s/>και<text:s/>δεδομένου<text:s/>ότι<text:s/>δεν<text:s/>ορίζεται<text:s/>κάτι<text:s/>διαφορετικό<text:s/>από<text:s/>τις<text:s/>διατάξεις<text:s/>αυτές,<text:s/>λαμβάνεται<text:s/>η<text:s/>ημερομηνία<text:s/>δημοσίευσης<text:s/>του<text:s/>νόμου<text:s/>στο<text:s/>ΦΕΚ<text:s/>(11.5.2016),<text:s/>ήτοι<text:s/>καταλαμβάνει<text:s/>δαπάνες<text:s/>που<text:s/>πραγματοποιούνται<text:s/>από<text:s/>τις<text:s/>11.5.2016<text:s/>και<text:s/>μετά.</text:span></text:p>
      <text:p text:style-name="P14"><text:span text:style-name="T14_1">Περαιτέρω,<text:s/>με<text:s/>την<text:s/>ίδια<text:s/>εγκύκλιο<text:s/>έγινε<text:s/>δεκτό<text:s/>ότι,<text:s/>σε<text:s/>περίπτωση<text:s/>που<text:s/>κατά<text:s/>τον<text:s/>χρόνο<text:s/>διενέργειας<text:s/>αποσβέσεων<text:s/>(31.12.2016)<text:s/>δεν<text:s/>έχει<text:s/>εκδοθεί<text:s/>η<text:s/>υπόψη<text:s/>κοινή<text:s/>Υπουργική<text:s/>Απόφαση<text:s/>οι<text:s/>αποσβέσεις<text:s/>επί<text:s/>του<text:s/>εξοπλισμού<text:s/>αυτού<text:s/>κατά<text:s/>το<text:s/>φορολογικό<text:s/>έτος<text:s/>2016<text:s/>θα<text:s/>διενεργούνται<text:s/>με<text:s/>βάση<text:s/>τους<text:s/>λοιπούς<text:s/>συντελεστές<text:s/>του<text:s/>άρθρου<text:s/>24<text:s/>και<text:s/>κατά<text:s/>το<text:s/>έτος<text:s/>που<text:s/>θα<text:s/>εκδοθεί<text:s/>η<text:s/>σχετική<text:s/>κοινή<text:s/>Υπουργική<text:s/>Απόφαση<text:s/>εντός<text:s/>μηνός<text:s/>θα<text:s/>πρέπει<text:s/>να<text:s/>υποβληθεί<text:s/>τροποποιητική<text:s/>δήλωση<text:s/>του<text:s/>φορολογικού<text:s/>έτους<text:s/>2016<text:s/>με<text:s/>την<text:s/>οποία<text:s/>θα<text:s/>αναγνωρίζεται<text:s/>φορολογικά<text:s/>το<text:s/>υπόλοιπο<text:s/>των<text:s/>αποσβέσεων<text:s/>και<text:s/>επιπλέον<text:s/>θα<text:s/>εκπίπτει<text:s/>εξωλογιστικά<text:s/>και<text:s/>το<text:s/>30%<text:s/>αυτών<text:s/>με<text:s/>βάση<text:s/>τα<text:s/>οριζόμενα<text:s/>της<text:s/>περ.<text:s/>α΄<text:s/>της<text:s/>παρ.8<text:s/>του<text:s/>άρθρου<text:s/>24<text:s/>του<text:s/>ν.4386/2016<text:s/>που<text:s/>αντικατέστησε<text:s/>την<text:s/>παρ.1<text:s/>του<text:s/>άρθρου<text:s/>22Α<text:s/>του<text:s/>ν.4172/2013.</text:span></text:p>
      <text:p text:style-name="P15"><text:span text:style-name="T15_1">Η<text:s/>ανωτέρω<text:s/>Κοινή<text:s/>Απόφαση<text:s/>των<text:s/>Υπουργών<text:s/>Οικονομικών<text:s/>και<text:s/>Παιδείας,<text:s/>Έρευνας<text:s/>και<text:s/>Θρησκευμάτων<text:s/>εκδόθηκε<text:s/>στις<text:s/>11.7.2017<text:s/>(αριθμ.<text:s/>109343/Ι2/2017<text:s/>(ΦΕΚ<text:s/>Β΄<text:s/>2351/11-72017)).</text:span></text:p>
      <text:p text:style-name="P16"><text:span text:style-name="T16_1">4.<text:s/>Ωστόσο,<text:s/>με<text:s/>τις<text:s/>διατάξεις<text:s/>της<text:s/>παρ.<text:s/>21<text:s/>του<text:s/>άρθρου<text:s/>69<text:s/>του<text:s/>ν.<text:s/>4485/2017,<text:s/>τροποποιήθηκε<text:s/>η<text:s/>έναρξη<text:s/>ισχύος<text:s/>των<text:s/>διατάξεων<text:s/>της<text:s/>παρ.8<text:s/>του<text:s/>άρθρου<text:s/>24<text:s/>του<text:s/>ν.4386/2016,<text:s/>με<text:s/>βάση<text:s/>τις<text:s/>οποίες<text:s/>ορίζεται<text:s/>πλέον<text:s/>ρητά<text:s/>ότι<text:s/>αυτές<text:s/>ισχύουν<text:s/>από<text:s/>την<text:s/>1.1.2017<text:s/>και<text:s/>μετά.</text:span></text:p>
      <text:p text:style-name="P17"><text:span text:style-name="T17_1">5.<text:s/>Ενόψει<text:s/>των<text:s/>ανωτέρω<text:s/>και<text:s/>δεδομένης<text:s/>της<text:s/>νέας<text:s/>έναρξης<text:s/>ισχύος<text:s/>των<text:s/>διατάξεων<text:s/>της<text:s/>παρ.8<text:s/>του<text:s/>άρθρου<text:s/>24<text:s/>του<text:s/>ν.4386/2016,<text:s/>προκύπτει<text:s/>ότι<text:s/>τα<text:s/>αναφερόμενα<text:s/>στην<text:s/>ΠΟΛ.1111/2016<text:s/>εγκύκλιό<text:s/>μας,<text:s/>ως<text:s/>προς<text:s/>την<text:s/>έναρξη<text:s/>ισχύος<text:s/>δεν<text:s/>έχουν<text:s/>πλέον<text:s/>εφαρμογή<text:s/>και<text:s/>ως<text:s/>εκ<text:s/>τούτου<text:s/>για<text:s/>δαπάνες<text:s/>επιστημονικής<text:s/>και<text:s/>τεχνολογικής<text:s/>έρευνας<text:s/>που<text:s/>πραγματοποιήθηκαν<text:s/>μέχρι<text:s/>31.12.2016<text:s/>ισχύουν<text:s/>οι<text:s/>διατάξεις<text:s/>του<text:s/>άρθρου<text:s/>22Α<text:s/>του<text:s/>ν.4172/2013<text:s/>(όπως<text:s/>αυτές<text:s/>ίσχυαν<text:s/>πριν<text:s/>την<text:s/>τροποποίησή<text:s/>τους<text:s/>με<text:s/>το<text:s/>άρθρο<text:s/>24<text:s/>του<text:s/>ν.4386/2016)<text:s/>και<text:s/>οι<text:s/>οδηγίες<text:s/>που<text:s/>είχαν<text:s/>δοθεί<text:s/>με<text:s/>την<text:s/>ΠΟΛ.1113/2015<text:s/>εγκύκλιό<text:s/>μας.</text:span></text:p>
      <text:p text:style-name="P18"><text:span text:style-name="T18_1">Όσον<text:s/>αφορά<text:s/>στις<text:s/>δαπάνες<text:s/>επιστημονικής<text:s/>και<text:s/>τεχνολογικής<text:s/>έρευνας<text:s/>που<text:s/>πραγματοποιούνται<text:s/>από<text:s/>την<text:s/>1.1.2017<text:s/>και<text:s/>μετά,<text:s/>προκειμένου<text:s/>για<text:s/>την<text:s/>αναγνώρισή<text:s/>τους,<text:s/>έχουν<text:s/>εφαρμογή<text:s/>τα<text:s/>οριζόμενα<text:s/>στις<text:s/>διατάξεις<text:s/>του<text:s/>άρθρου<text:s/>22Α<text:s/>του<text:s/>ν.4172/2013<text:s/>όπως<text:s/>αυτές<text:s/>ισχύουν<text:s/>μετά<text:s/>την<text:s/>τροποποίησή<text:s/>τους<text:s/>με<text:s/>το<text:s/>άρθρο<text:s/>69<text:s/>του<text:s/>ν.4485/2017<text:s/>και<text:s/>τα<text:s/>όσα<text:s/>ειδικότερα<text:s/>έχουν<text:s/>καθορισθεί<text:s/>με<text:s/>την<text:s/>κοινή<text:s/>Απόφαση<text:s/>των<text:s/>Υπουργών<text:s/>Οικονομικών<text:s/>και<text:s/>Παιδείας,<text:s/>Έρευνας<text:s/>και<text:s/>Θρησκευμάτων<text:s/>αριθμ.<text:s/>109343/Ι2/2017<text:s/>(ΦΕΚ<text:s/>Β’<text:s/>2351/11.7.2017)<text:s/>και<text:s/>ερμηνευτεί<text:s/>με<text:s/>την<text:s/>ΠΟΛ.1111/2016<text:s/>εγκύκλιό<text:s/>μας.</text:span></text:p>
      <text:p text:style-name="P19"><text:span text:style-name="T19_1">6.<text:s/>Επίσης,<text:s/>με<text:s/>τις<text:s/>διατάξεις<text:s/>της<text:s/>παρ.2<text:s/>του<text:s/>άρθρου<text:s/>69<text:s/>του<text:s/>ν.4485/2017<text:s/>αντικαθίσταται<text:s/>η<text:s/>παρ.<text:s/>2<text:s/>του<text:s/>άρθρου<text:s/>22Α<text:s/>του<text:s/>ν.4172/2013<text:s/>προκειμένου<text:s/>ο<text:s/>έλεγχος<text:s/>και<text:s/>η<text:s/>πιστοποίηση<text:s/>των<text:s/>δαπανών<text:s/>αυτών<text:s/>να<text:s/>διενεργούνται<text:s/>πλέον<text:s/>εντός<text:s/>χρονικού<text:s/>διαστήματος<text:s/>δέκα<text:s/>(10)<text:s/>μηνών<text:s/>και<text:s/>όχι<text:s/>έξι<text:s/>(6)<text:s/>μηνών<text:s/>όπως<text:s/>ίσχυε.</text:span></text:p>
      <text:p text:style-name="P20"><text:span text:style-name="T20_1">Κατόπιν<text:s/>των<text:s/>ανωτέρω<text:s/>και<text:s/>δεδομένου<text:s/>ότι<text:s/>με<text:s/>τις<text:s/>νέες<text:s/>διατάξεις<text:s/>δεν<text:s/>προβλέπεται<text:s/>πλέον<text:s/>η<text:s/>αυτοδίκαιη<text:s/>έγκριση<text:s/>των<text:s/>δαπανών<text:s/>μετά<text:s/>την<text:s/>άπρακτη<text:s/>παρέλευση<text:s/>της<text:s/>οριζόμενης<text:s/>από<text:s/>τον<text:s/>νόμο<text:s/>προθεσμίας,<text:s/>συνάγεται<text:s/>ότι<text:s/>η<text:s/>επιχείρηση<text:s/>οφείλει,<text:s/>σε<text:s/>περίπτωση<text:s/>ρητής<text:s/>μη<text:s/>έγκρισης<text:s/>του<text:s/>συνόλου<text:s/>ή<text:s/>μέρους<text:s/>των<text:s/>υπόψη<text:s/>δαπανών<text:s/>από<text:s/>τη<text:s/>Γενική<text:s/>Γραμματεία<text:s/>Έρευνας<text:s/>και<text:s/>Τεχνολογίας<text:s/>(ΓΓΕΤ)<text:s/>του<text:s/>Υπουργείου<text:s/>Παιδείας,<text:s/>Έρευνας<text:s/>και<text:s/>Θρησκευμάτων<text:s/>και<text:s/>εφόσον<text:s/>αυτή<text:s/>κοινοποιείται<text:s/>στον<text:s/>φορολογούμενο<text:s/>μετά<text:s/>τη<text:s/>λήξη<text:s/>της<text:s/>προθεσμίας<text:s/>υποβολής<text:s/>φορολογικών<text:s/>δηλώσεων<text:s/>του<text:s/>οικείου<text:s/>έτους<text:s/>ή<text:s/>μετά<text:s/>την<text:s/>υποβολή<text:s/>της<text:s/>φορολογικής<text:s/>δήλωσης,<text:s/>να<text:s/>υποβάλει<text:s/>τροποποιητική<text:s/>δήλωση<text:s/>φορολογίας<text:s/>εισοδήματος<text:s/>προκειμένου<text:s/>να<text:s/>εκπέσει<text:s/>μικρότερο<text:s/>ποσό<text:s/>δαπανών<text:s/>από<text:s/>αυτό<text:s/>που<text:s/>είχε<text:s/>δηλωθεί<text:s/>αρχικά.<text:s/>Η<text:s/>δήλωση<text:s/>αυτή<text:s/>εφόσον<text:s/>υποβάλλεται<text:s/>εντός<text:s/>μηνός<text:s/>από<text:s/>την<text:s/>επίδοση<text:s/>της<text:s/>απορριπτικής<text:s/>απόφασης<text:s/>θεωρείται<text:s/>εμπρόθεσμη.</text:span></text:p>
      <text:p text:style-name="P21"><text:span text:style-name="T21_1">Για<text:s/>την<text:s/>εξυπηρέτηση<text:s/>του<text:s/>ως<text:s/>άνω<text:s/>σκοπού<text:s/>το<text:s/>Υπουργείο<text:s/>Παιδείας,<text:s/>Έρευνας<text:s/>και<text:s/>Θρησκευμάτων<text:s/>ενημερώνει<text:s/>σχετικά<text:s/>το<text:s/>Υπουργείο<text:s/>Οικονομικών<text:s/>(νυν<text:s/>ΑΑΔΕ)<text:s/>σύμφωνα<text:s/>με<text:s/>τη<text:s/>διαδικασία<text:s/>που<text:s/>καθορίζεται<text:s/>στην<text:s/>αριθμ.<text:s/>109343/Ι2/2017<text:s/>(ΦΕΚ<text:s/>Β’<text:s/>2351/11.7.2017)<text:s/>κοινή<text:s/>Απόφαση<text:s/>των<text:s/>Υπουργών<text:s/>Οικονομικών<text:s/>και<text:s/>Παιδείας,<text:s/>Έρευνας<text:s/>και<text:s/>Θρησκευμάτων,<text:s/>κατά<text:s/>ρητή<text:s/>διατύπωση<text:s/>των<text:s/>οριζομένων<text:s/>στην<text:s/>παρ.2<text:s/>του<text:s/>άρθρου<text:s/>69<text:s/>του<text:s/>ν.4485/2017.<text:s/>Η<text:s/>διαδικασία<text:s/>αυτή<text:s/>ορίζεται<text:s/>στην<text:s/>παράγραφο<text:s/>4<text:s/>του<text:s/>άρθρου<text:s/>5<text:s/>της<text:s/>κοινής<text:s/>απόφασης<text:s/>σύμφωνα<text:s/>με<text:s/>την<text:s/>οποία,<text:s/>για<text:s/>την<text:s/>πιστοποίηση<text:s/>των<text:s/>δαπανών<text:s/>επιστημονικής<text:s/>και<text:s/>τεχνολογικής<text:s/>έρευνας<text:s/>των<text:s/>επιχειρήσεων,<text:s/>η<text:s/>ΓΓΕΤ<text:s/>εκδίδει<text:s/>σχετικές<text:s/>βεβαιώσεις<text:s/>τις<text:s/>οποίες<text:s/>κοινοποιεί<text:s/>στην<text:s/>αρμόδια<text:s/>Φορολογική<text:s/>Αρχή<text:s/>του<text:s/>δικαιούχου<text:s/>καθώς<text:s/>και<text:s/>στις<text:s/>δικαιούχους<text:s/>επιχειρήσεις.</text:span></text:p>
      <text:p text:style-name="P22"><text:span text:style-name="T22_1">Ο<text:s/>ΔΙΟΙΚΗΤΗΣ<text:s/>ΤΗΣ<text:s/>ΑΝΕΞΑΡΤΗΤΗΣ<text:s/>ΑΡΧΗΣΔΗΜΟΣΙΩΝ<text:s/>ΕΣΟΔΩΝΓΕΩΡΓΙΟΣ<text:s/>ΠΙΤΣΙΛΗΣ</text:span></text:p>
      <text:p text:style-name="P23"><text:span text:style-name="T23_1">ΠΙΝΑΚΑΣ<text:s/>ΔΙΑΝΟΜΗΣ</text:span><text:span text:style-name="T23_2">Ι.<text:s/>ΑΠΟΔΕΚΤΕΣ<text:s/>ΓΙΑ<text:s/>ΕΝΕΡΓΕΙΑ</text:span></text:p>
      <text:p text:style-name="P24"><text:span text:style-name="T24_1">1.<text:s/>Αποδέκτες<text:s/>πίνακα<text:s/>Γ’</text:span></text:p>
      <text:p text:style-name="P25"><text:span text:style-name="T25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θώς<text:s/>και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΄(πλην<text:s/>περ.<text:s/>2<text:s/>και<text:s/>3),<text:s/>Β΄,<text:s/>Ζ΄<text:s/>(πλην<text:s/>περ.<text:s/>2<text:s/>και<text:s/>5),<text:s/>Η΄<text:s/>(πλην<text:s/>περ.</text:span></text:p>
      <text:p text:style-name="P28"><text:span text:style-name="T28_1">4,<text:s/>10<text:s/>και<text:s/>11),<text:s/>Θ΄,<text:s/>Ι΄,<text:s/>ΙΑ΄<text:s/>(περ.<text:s/>2<text:s/>και<text:s/>3),<text:s/>ΙΒ΄,<text:s/>ΙΓ΄,<text:s/>ΙΣΤ΄,<text:s/>ΙΖ΄<text:s/>και<text:s/>ΙΘ΄</text:span></text:p>
      <text:p text:style-name="P29"><text:span text:style-name="T29_1">2.<text:s/>Ε.Γ.<text:s/>ΣΔΟΕ<text:s/>–<text:s/>Δ/νση<text:s/>Στρατηγικού<text:s/>Σχεδιασμού<text:s/>και<text:s/>Ανταγωνισμού<text:s/>(με<text:s/>τη<text:s/>παράκληση<text:s/>να<text:s/>αποσταλεί<text:s/>στις<text:s/>υπηρεσίες<text:s/>αυτής)</text:span></text:p>
      <text:p text:style-name="P30"><text:span text:style-name="T30_1">3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31"><text:span text:style-name="T31_1">4.<text:s/>Υπουργείο<text:s/>Παιδείας,<text:s/>Έρευνας<text:s/>και<text:s/>Θρησκευμάτων<text:s/>–<text:s/>ΓΓΕΤ,<text:s/>Λ.<text:s/>Μεσογείων<text:s/>14,<text:s/>ΤΚ<text:s/>11527<text:s/>Αθήνα</text:span></text:p>
      <text:p text:style-name="P32"><text:span text:style-name="T32_1">5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3"><text:span text:style-name="T33_1">6.<text:s/>Γραφείο<text:s/>κ.<text:s/>Υπουργού</text:span></text:p>
      <text:p text:style-name="P34"><text:span text:style-name="T34_1">7.<text:s/>Γραφείο<text:s/>κας<text:s/>Υφυπουργού</text:span></text:p>
      <text:p text:style-name="P35"><text:span text:style-name="T35_1">8.<text:s/>ΠΕΡΙΟΔΙΚΟ<text:s/>«ΦΟΡΟΛΟΓΙΚΗ<text:s/>ΕΠΙΘΕΩΡΗΣΗ»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Ανεξάρτητης<text:s/>Αρχής<text:s/>Δημοσίων<text:s/>Εσόδων</text:span></text:p>
      <text:p text:style-name="P38"><text:span text:style-name="T38_1">2.<text:s/>Γραφεία<text:s/>κ.κ.<text:s/>Γενικών<text:s/>Δ/ντών</text:span></text:p>
      <text:p text:style-name="P39"><text:span text:style-name="T39_1">3.<text:s/>Δ/νση<text:s/>Νομικής<text:s/>Υποστήριξης</text:span></text:p>
      <text:p text:style-name="P40"><text:span text:style-name="T40_1">4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