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style:text-position="super 58%" fo:font-size="15pt" style:font-size-asian="15pt" style:font-size-complex="15pt" fo:language="el" fo:language-asian="el"/>
    </style:style>
    <style:style style:name="T29_3" style:family="text">
      <style:text-properties fo:language="el" fo:language-asian="el"/>
    </style:style>
    <style:style style:name="T29_4" style:family="text">
      <style:text-properties style:text-position="super 58%" fo:font-size="15pt" style:font-size-asian="15pt" style:font-size-complex="15pt"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style:text-position="super 58%" fo:font-size="15pt" style:font-size-asian="15pt" style:font-size-complex="15pt"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ΛΔΕ</text:span></text:p>
      <text:p text:style-name="P3"><text:span text:style-name="T3_1">Ανεξάρτητη<text:s/>Αρχή</text:span></text:p>
      <text:p text:style-name="P4"><text:span text:style-name="T4_1">Δημοσίων<text:s/>Εσόδων</text:span></text:p>
      <text:p text:style-name="P5"><text:span text:style-name="T5_1">1.<text:s/></text:span><text:span text:style-name="T5_2">ΓΕΝΙΚΗ<text:s/>ΔΙΕΥΘΥ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Δ΄</text:span></text:h>
      <text:h text:style-name="P8" text:outline-level="1"><text:span text:style-name="T8_1">-<text:s/>ΦΟΡΟΛΟΓΙΚΗΣ</text:span></text:h>
      <text:p text:style-name="P9"><text:span text:style-name="T9_1">ΑΠΕΙΚΟΝΙΣΗΣ<text:s/>ΣΥΝΑΛΛΑΓΩΝ</text:span></text:p>
      <text:p text:style-name="P10"><text:span text:style-name="T10_1">Ταχ.Δ/νση<text:s/>:<text:s/>Καρ.Σερβίας<text:s/>10</text:span></text:p>
      <text:p text:style-name="P11"><text:span text:style-name="T11_1">Ταχ.Κώδικας:<text:s/>10184<text:s/>Αθήνα</text:span></text:p>
      <text:p text:style-name="P12"><text:span text:style-name="T12_1">Πληροφορίες:<text:s/>Α.Λουγκάνη</text:span></text:p>
      <text:p text:style-name="P13"><text:span text:style-name="T13_1">Τηλέφωνο<text:s/>:<text:s/>210<text:s/>3610065</text:span></text:p>
      <text:p text:style-name="P14"><text:span text:style-name="T14_1">Fax<text:s/>:<text:s/>210<text:s/>3615052</text:span></text:p>
      <text:p text:style-name="P15"><text:span text:style-name="T15_1">Email<text:s/>:<text:s/></text:span><text:span text:style-name="T15_2"><text:a xlink:type="simple" xlink:href="mailto:d.eleg7@mofadm.gr"><text:span text:style-name="T15_3">d.eleg7@mofadm.gr</text:span></text:a></text:span></text:p>
      <text:p text:style-name="P16"><text:span text:style-name="T16_1">Url<text:s/>:<text:s/></text:span><text:span text:style-name="T16_2"><text:a xlink:type="simple" xlink:href="http://www.aade.gr"><text:span text:style-name="T16_3">www.aade.gr</text:span></text:a></text:span></text:p>
      <text:p text:style-name="P17"><text:span text:style-name="T17_1">2.<text:s/></text:span><text:span text:style-name="T17_2">ΓΕΝΙΚΗ<text:s/>ΔΙΕΥΘΥΝΣΗ<text:s/>ΗΛΕΚΤΡΟΝΙΚΗΣ<text:s/>ΔΙΑΚΥΒΕΡΝΗΣΗΣ<text:s/>ΚΑΙ<text:s/>ΑΝΘΡΩΠΙΝΟΥ<text:s/>ΔΥΝΑΜΙΚΟΥ</text:span></text:p>
      <text:p text:style-name="P18"><text:span text:style-name="T18_1">ΔΙΕΥΘΥΝΣΗ<text:s/>ΥΠΟΣΤΗΡΙΞΗΣ<text:s/>ΗΛΕΚΤΡΟΝΙΚΩΝ<text:s/>ΥΠΗΡΕΣΙΩΝ</text:span></text:p>
      <text:h text:style-name="P19" text:outline-level="1"><text:span text:style-name="T19_1">ΤΜΗΜΑ<text:s/>Ε΄</text:span></text:h>
      <text:h text:style-name="P20" text:outline-level="1"><text:span text:style-name="T20_1">-<text:s/>ΣΥΣΤΗΜΑΤΩΝ<text:s/>ΔΙΑΣΦΑΛΙΣΗΣ<text:s/>ΗΛΕΚΤΡΟΝΙΚΩΝ<text:s/>ΕΜΠΟΡΙΚΩΝ</text:span></text:h>
      <text:p text:style-name="P21"><text:span text:style-name="T21_1">ΣΥΝΑΛΛΑΓΩΝ</text:span></text:p>
      <text:p text:style-name="P22"><text:span text:style-name="T22_1">Ταχ.Δ/νση<text:s/>:<text:s/>Χανδρή<text:s/>1</text:span></text:p>
      <text:p text:style-name="P23"><text:span text:style-name="T23_1">Ταχ.Κώδικας:<text:s/>18346<text:s/>Μοσχάτο</text:span></text:p>
      <text:p text:style-name="P24"><text:span text:style-name="T24_1">Πληροφορίες:<text:s/>Δ.<text:s/>Χαντζηγιάννη</text:span></text:p>
      <text:p text:style-name="P25"><text:span text:style-name="T25_1">Τηλέφωνο<text:s/>:<text:s/>210<text:s/>4802648</text:span></text:p>
      <text:p text:style-name="P26"><text:span text:style-name="T26_1">Email<text:s/>:<text:s/></text:span><text:span text:style-name="T26_2"><text:a xlink:type="simple" xlink:href="mailto:secre_dyphly@aade.gr"><text:span text:style-name="T26_3">secre_dyphly@aade.gr</text:span></text:a></text:span></text:p>
      <text:p text:style-name="P27"><text:span text:style-name="T27_1">ΘEMA:<text:s/>Παροχή<text:s/>οδηγιών<text:s/>για<text:s/>την<text:s/>αναγραφή<text:s/>του<text:s/>επιβαλλόμενου,<text:s/>στη<text:s/>διάθεση<text:s/>λεπτών<text:s/>πλαστικών<text:s/>σακουλών,<text:s/>περιβαλλοντικού<text:s/>τέλους<text:s/>επί<text:s/>των<text:s/>εκδιδόμενων<text:s/>παραστατικών<text:s/>πωλήσεων.</text:span></text:p>
      <text:p text:style-name="P28"><text:span text:style-name="T28_1">Αναφορικά<text:s/>με<text:s/>το<text:s/>πιο<text:s/>πάνω<text:s/>θέμα,<text:s/>σας<text:s/>γνωρίζουμε<text:s/>ότι<text:s/>έχει<text:s/>εκδοθεί<text:s/>η<text:s/>αριθμ.<text:s/>180036/952/10.8.2017/ΦΕΚ<text:s/>2812<text:s/>Β΄<text:s/>Κ.Υ.Α.<text:s/>των<text:s/>Υπουργών<text:s/>Οικονομίας<text:s/>και<text:s/>Ανάπτυξης<text:s/>Οικονομικών,<text:s/>Περιβάλλοντος<text:s/>και<text:s/>Ενέργειας<text:s/>και<text:s/>του<text:s/>Διοικητή<text:s/>της<text:s/>Ανεξάρτητης<text:s/>Αρχής<text:s/>Δημοσίων<text:s/>Εσόδων,<text:s/>με<text:s/>την<text:s/>οποία<text:s/>επιβάλλεται<text:s/>στους<text:s/>καταναλωτές<text:s/>η<text:s/>καταβολή<text:s/>περιβαλλοντικού<text:s/>τέλους<text:s/>ανά<text:s/>τεμάχιο<text:s/>λεπτής<text:s/>πλαστικής<text:s/>σακούλας<text:s/>μεταφοράς<text:s/>εμπορευμάτων<text:s/>ή<text:s/>προϊόντων.<text:s/>Σχετικά<text:s/>με<text:s/>την<text:s/>αναγραφή<text:s/>της<text:s/>αξίας<text:s/>του<text:s/>ως<text:s/>άνω<text:s/>περιβαλλοντικού<text:s/>τέλους<text:s/>στα<text:s/>παραστατικά<text:s/>πωλήσεων,<text:s/>διευκρινίζονται<text:s/>τα<text:s/>ακόλουθα:</text:span></text:p>
      <text:p text:style-name="P29"><text:span text:style-name="T29_1">1.<text:s/>Με<text:s/>τις<text:s/>διατάξεις<text:s/>της<text:s/>υποπαραγράφου<text:s/>1.2<text:s/>της<text:s/>παραγράφου<text:s/>1<text:s/>του<text:s/>άρθρου<text:s/>3Α<text:s/>της<text:s/>υπόψη<text:s/>Κ.Υ.Α.<text:s/>καθορίζεται<text:s/>η<text:s/>υποχρέωση<text:s/>αναγραφής<text:s/>της<text:s/>αξίας<text:s/>του<text:s/>περιβαλλοντικού<text:s/>τέλους,<text:s/>η<text:s/>οποία<text:s/>ανέρχεται<text:s/>σε<text:s/>τρία<text:s/>(3)<text:s/>λεπτά,<text:s/>προ<text:s/>του<text:s/>Φ.Π.Α.,<text:s/>από<text:s/>την<text:s/>1</text:span><text:span text:style-name="T29_2">η</text:span><text:span text:style-name="T29_3"><text:s/>Ιανουαρίου<text:s/>2018<text:s/>και<text:s/>σε<text:s/>επτά<text:s/>(7)<text:s/>λεπτά,<text:s/>προ<text:s/>του<text:s/>Φ.Π.Α.,<text:s/>από<text:s/>την<text:s/>1</text:span><text:span text:style-name="T29_4">η</text:span><text:span text:style-name="T29_5"><text:s/>Ιανουαρίου<text:s/>2019,<text:s/>με<text:s/>τρόπο<text:s/>διακριτό<text:s/>και<text:s/>ευανάγνωστο<text:s/>στα<text:s/>παραστατικά<text:s/>πώλησης.</text:span></text:p>
      <text:p text:style-name="P30"><text:span text:style-name="T30_1">2.<text:s/>Κατόπιν<text:s/>των<text:s/>ανωτέρω,<text:s/>από<text:s/>την<text:s/>1</text:span><text:span text:style-name="T30_2">η</text:span><text:span text:style-name="T30_3"><text:s/>Ιανουαρίου<text:s/>2018,<text:s/>στα<text:s/>παραστατικά<text:s/>πωλήσεων<text:s/>(τιμολόγια<text:s/>πώλησης<text:s/>και<text:s/>στοιχεία<text:s/>λιανικής<text:s/>πώλησης)<text:s/>στα<text:s/>οποία<text:s/>αποτυπώνεται<text:s/>διακριτά<text:s/>η<text:s/>διάθεση<text:s/>λεπτών<text:s/>πλαστικών<text:s/>σακουλών<text:s/>μεταφοράς<text:s/>εμπορευμάτων<text:s/>ή<text:s/>προϊόντων,<text:s/>πέραν<text:s/>των<text:s/>στοιχείων<text:s/>του<text:s/>υποχρεωτικού<text:s/>περιεχομένου<text:s/>βάσει<text:s/>των<text:s/>διατάξεων<text:s/>των<text:s/>άρθρων<text:s/>9<text:s/>και<text:s/>12<text:s/>του<text:s/>ν.<text:s/>4308/2014,<text:s/>κατά<text:s/>περίπτωση,<text:s/>αναγράφεται,<text:s/>κατά<text:s/>τα<text:s/>οριζόμενα<text:s/>στην<text:s/>υπόψη<text:s/>Κ.Υ.Α.<text:s/>επιπλέον<text:s/>η<text:s/>αξία<text:s/>του<text:s/>επιβαλλόμενου<text:s/>περιβαλλοντικού<text:s/>τέλους<text:s/>προ<text:s/>του<text:s/>Φ.Π.Α.,<text:s/>με<text:s/>κάθε<text:s/>πρόσφορο,<text:s/>αλλά<text:s/>σε<text:s/>κάθε<text:s/>περίπτωση<text:s/>διακριτό<text:s/>και<text:s/>ευανάγνωστο<text:s/>τρόπο.</text:span></text:p>
      <text:p text:style-name="P31"><text:span text:style-name="T31_1">3.<text:s/>Ειδικά<text:s/>για<text:s/>την<text:s/>αναγραφή<text:s/>του<text:s/>περιβαλλοντικού<text:s/>τέλους<text:s/>στα<text:s/>στοιχεία<text:s/>λιανικής<text:s/>πώλησης,<text:s/>τα<text:s/>οποία<text:s/>υποχρεωτικά,<text:s/>βάσει<text:s/>των<text:s/>διατάξεων<text:s/>της<text:s/>παραγράφου<text:s/>8<text:s/>του<text:s/>άρθρου<text:s/>12<text:s/>του<text:s/>ν.<text:s/>4308/2014,<text:s/>εκδίδονται<text:s/>με<text:s/>τη<text:s/>χρήση<text:s/>φορολογικών<text:s/>ηλεκτρονικών<text:s/>μηχανισμών,<text:s/>παρέχονται<text:s/>οι<text:s/>ακόλουθες<text:s/>οδηγίες:</text:span></text:p>
      <text:p text:style-name="P32"><text:span text:style-name="T32_1">Α.<text:s/></text:span><text:span text:style-name="T32_2">Σε<text:s/>κάθε<text:s/>περίπτωση<text:s/>έκδοσης<text:s/>παραστατικών<text:s/>πώλησης<text:s/>με<text:s/>χρήση<text:s/>ΕΑΦΔΣΣ,<text:s/>κατά<text:s/>την<text:s/>διάθεση<text:s/>λεπτών<text:s/>πλαστικών<text:s/>σακουλών<text:s/>μεταφοράς<text:s/>εμπορευμάτων<text:s/>ή<text:s/>προϊόντων,<text:s/>θα<text:s/>πρέπει,<text:s/>με<text:s/>μέριμνα<text:s/>του<text:s/>χειριστή,<text:s/>το<text:s/>περιβαλλοντικό<text:s/>τέλος<text:s/>να<text:s/>εμφανίζεται,<text:s/>διακριτά,<text:s/>ως<text:s/>πρόσθετο<text:s/>είδος<text:s/>που<text:s/>υπόκειται<text:s/>σε<text:s/>Φ.Π.Α.<text:s/>συντελεστή<text:s/>Γ<text:s/>(κανονικό<text:s/>συντελεστή<text:s/>Φ.Π.Α.)<text:s/>και<text:s/>με<text:s/>ποσότητα<text:s/>ισάριθμη<text:s/>της<text:s/>ποσότητας<text:s/>των<text:s/>διατεθέντων<text:s/>πλαστικών<text:s/>σακουλών<text:s/>μεταφοράς<text:s/>εμπορευμάτων<text:s/>ή<text:s/>προϊόντων.</text:span></text:p>
      <text:p text:style-name="P33"><text:span text:style-name="T33_1">Προκειμένου<text:s/>να<text:s/>αυτοματοποιηθεί<text:s/>η<text:s/>παραπάνω<text:s/>διαδικασία,<text:s/>σκόπιμο<text:s/>είναι<text:s/>να<text:s/>γίνουν<text:s/>κατάλληλες<text:s/>ρυθμίσεις<text:s/>στην<text:s/>εφαρμογή<text:s/>εμπορικής<text:s/>διαχείρισης<text:s/>που<text:s/>εκδίδει<text:s/>τα<text:s/>παραστατικά,<text:s/>ώστε<text:s/>όταν<text:s/>διατίθεται<text:s/>μια<text:s/>λεπτή<text:s/>πλαστική<text:s/>σακούλα<text:s/>μεταφοράς<text:s/>εμπορευμάτων<text:s/>ή<text:s/>προϊόντων,<text:s/>να<text:s/>εμφανίζεται<text:s/>αυτόματα,<text:s/>ως<text:s/>παρελκόμενο<text:s/>είδος,<text:s/>το<text:s/>περιβαλλοντικό<text:s/>τέλος<text:s/>με<text:s/>Φ.Π.Α.<text:s/>συντελεστή<text:s/>Γ<text:s/>(κανονικό<text:s/>συντελεστή<text:s/>Φ.Π.Α.),<text:s/>σύμφωνα<text:s/>με<text:s/>τα<text:s/>ανωτέρω.</text:span></text:p>
      <text:p text:style-name="P34"><text:span text:style-name="T34_1">Β.<text:s/></text:span><text:span text:style-name="T34_2">Στην<text:s/>περίπτωση<text:s/>έκδοσης<text:s/>αποδείξεων<text:s/>εσόδου<text:s/>με<text:s/>χρήση<text:s/>ΑΔΗΜΕ<text:s/>ή<text:s/>ΦΤΜ,<text:s/>πρέπει<text:s/>να<text:s/>γίνουν<text:s/>οι<text:s/>απαραίτητες<text:s/>ρυθμίσεις<text:s/>στον<text:s/>προγραμματισμό<text:s/>ειδών<text:s/>του<text:s/>ΦΗΜ,<text:s/>ώστε<text:s/>το<text:s/>περιβαλλοντικό<text:s/>τέλος<text:s/>να<text:s/>είναι<text:s/>ένα<text:s/>διακριτό<text:s/>είδος<text:s/>που<text:s/>υπόκειται<text:s/>σε<text:s/>Φ.Π.Α.<text:s/>συντελεστή<text:s/>Γ<text:s/>(κανονικό<text:s/>συντελεστή<text:s/>Φ.Π.Α.),<text:s/>το<text:s/>οποίο<text:s/>θα<text:s/>ανήκει<text:s/>σε<text:s/>ένα<text:s/>νέο<text:s/>διακριτό<text:s/>«ΤΜΗΜΑ»<text:s/>με<text:s/>όνομα<text:s/>«ΠΕΡΙΒΑΛΛΟΝΤΙΚΟ<text:s/>ΤΕΛΟΣ».</text:span></text:p>
      <text:p text:style-name="P35"><text:span text:style-name="T35_1">Κατά<text:s/>την<text:s/>διάθεση<text:s/>λεπτών<text:s/>πλαστικών<text:s/>σακουλών<text:s/>μεταφοράς<text:s/>εμπορευμάτων<text:s/>ή<text:s/>προϊόντων,<text:s/>θα<text:s/>πρέπει,<text:s/>με<text:s/>μέριμνα<text:s/>του<text:s/>χειριστή,<text:s/>το<text:s/>περιβαλλοντικό<text:s/>τέλος<text:s/>να<text:s/>εμφανίζεται,<text:s/>διακριτά,<text:s/>ως<text:s/>πρόσθετο<text:s/>είδος<text:s/>που<text:s/>υπόκειται<text:s/>σε<text:s/>Φ.Π.Α.<text:s/>συντελεστή<text:s/>Γ<text:s/>(κανονικό<text:s/>συντελεστή<text:s/>Φ.Π.Α.)<text:s/>και<text:s/>με<text:s/>ποσότητα<text:s/>ισάριθμη<text:s/>της<text:s/>ποσότητας<text:s/>των<text:s/>διατεθέντων<text:s/>πλαστικών<text:s/>σακουλών<text:s/>μεταφοράς<text:s/>εμπορευμάτων<text:s/>ή<text:s/>προϊόντων.</text:span></text:p>
      <text:p text:style-name="P36"><text:span text:style-name="T36_1">Ειδικά<text:s/>στην<text:s/>εξαιρετική<text:s/>περίπτωση<text:s/>έκδοσης<text:s/>αποδείξεων<text:s/>εσόδου<text:s/>με<text:s/>χρήση<text:s/>ΑΔΗΜΕ<text:s/>ή<text:s/>ΦΤΜ,<text:s/>που<text:s/>έχουν<text:s/>διαχείριση<text:s/>παρελκομένων<text:s/>ειδών<text:s/>και<text:s/>προκειμένου<text:s/>να<text:s/>αυτοματοποιηθεί<text:s/>η<text:s/>διαδικασία,<text:s/>σκόπιμο<text:s/>είναι<text:s/>να<text:s/>γίνουν<text:s/>οι<text:s/>απαραίτητες<text:s/>ρυθμίσεις<text:s/>στον<text:s/>προγραμματισμό<text:s/>ειδών<text:s/>του<text:s/>ΦΗΜ,<text:s/>ώστε<text:s/>το<text:s/>περιβαλλοντικό<text:s/>τέλος<text:s/>να<text:s/>είναι<text:s/>ένα<text:s/>διακριτό<text:s/>είδος<text:s/>που<text:s/>υπόκειται<text:s/>σε<text:s/>Φ.Π.Α.<text:s/>συντελεστή<text:s/>Γ<text:s/>(κανονικό<text:s/>συντελεστή<text:s/>Φ.Π.Α.),<text:s/>το<text:s/>οποίο<text:s/>θα<text:s/>ανήκει<text:s/>σε<text:s/>ένα<text:s/>νέο<text:s/>διακριτό<text:s/>«ΤΜΗΜΑ»<text:s/>με<text:s/>όνομα<text:s/>«ΠΕΡΙΒΑΛΛΟΝΤΙΚΟ<text:s/>ΤΕΛΟΣ»<text:s/>και<text:s/>επιπλέον<text:s/>αυτό<text:s/>το<text:s/>είδος<text:s/>θα<text:s/>είναι<text:s/>παρελκόμενο<text:s/>της<text:s/>λεπτής<text:s/>πλαστικής<text:s/>σακούλας<text:s/>μεταφοράς<text:s/>εμπορευμάτων<text:s/>και<text:s/>προϊόντων<text:s/>με<text:s/>ξεχωριστή<text:s/>τιμή.<text:s/>Με<text:s/>αυτές<text:s/>τις<text:s/>ρυθμίσεις,<text:s/>κατά<text:s/>την<text:s/>διάθεση<text:s/>λεπτής<text:s/>πλαστικής<text:s/>σακούλας<text:s/>μεταφοράς<text:s/>εμπορευμάτων<text:s/>ή<text:s/>προϊόντων,<text:s/>αυτόματα<text:s/>θα<text:s/>εμφανίζεται<text:s/>ως<text:s/>πωληθέν<text:s/>είδος<text:s/>και<text:s/>το<text:s/>περιβαλλοντικό<text:s/>τέλος.</text:span></text:p>
      <text:p text:style-name="P37"><text:span text:style-name="T37_1">Ο<text:s/>ΔΙΟΙΚΗΤΗΣ</text:span></text:p>
      <text:p text:style-name="P38"><text:span text:style-name="T38_1">ΤΗΣ<text:s/>ΑΝΕΞΑΡΤΗΤΗΣ<text:s/>ΑΡΧΗΣ<text:s/>ΔΗΜΟΣΙΩΝ<text:s/>ΕΣΟΔΩΝ</text:span></text:p>
      <text:p text:style-name="P39"><text:span text:style-name="T39_1">ΓΕΩΡΓΙΟΣ<text:s/>ΠΙΤΣΙΛΗΣ</text:span></text:p>
      <text:p text:style-name="P40"><text:span text:style-name="T40_1">ΠΙΝΑΚΑΣ<text:s/>ΔΙΑΝΟΜΗΣ</text:span></text:p>
      <text:p text:style-name="P41"><text:span text:style-name="T41_1">Ι.<text:s/></text:span><text:span text:style-name="T41_2">ΑΠΟΔΕΚΤΕΣ<text:s/>ΓΙΑ<text:s/>ΕΝΕΡΓΕΙΑ</text:span></text:p>
      <text:p text:style-name="P42"><text:span text:style-name="T42_1">1.<text:s/>Αποδέκτες<text:s/>πίνακα<text:s/>Γ’</text:span></text:p>
      <text:p text:style-name="P43"><text:span text:style-name="T43_1">2.<text:s/>Διεύθυνση<text:s/>Προγραμματισμού<text:s/>&amp;<text:s/>Αξιολόγησης<text:s/>Ελέγχων<text:s/>&amp;<text:s/>Ερευνών<text:s/>(ΔΙ.ΠΑ.Ε.Ε.)</text:span></text:p>
      <text:p text:style-name="P44"><text:span text:style-name="T44_1">3.<text:s/>Υπηρεσία<text:s/>Ερευνών<text:s/>και<text:s/>Διασφάλισης<text:s/>Δημοσίων<text:s/>Εσόδων<text:s/>(Υ.Ε.Δ.Δ.Ε.)</text:span></text:p>
      <text:p text:style-name="P45"><text:span text:style-name="T45_1">4.<text:s/>Δ.ΥΠ.ΗΛ.Υ<text:s/>(για<text:s/>ανάρτηση<text:s/>στην<text:s/>Ηλεκτρονική<text:s/>Βιβλιοθήκη)</text:span></text:p>
      <text:p text:style-name="P46"><text:span text:style-name="T46_1">ΙΙ.<text:s/></text:span><text:span text:style-name="T46_2">ΑΠΟΔΕΚΤΕΣ<text:s/>ΓΙΑ<text:s/>ΚΟΙΝΟΠΟΙΗΣΗ</text:span></text:p>
      <text:p text:style-name="P47"><text:span text:style-name="T47_1">1.<text:s/>Αποδέκτες<text:s/>πίνακα<text:s/>Α΄,<text:s/>Β΄,<text:s/>Η΄</text:span></text:p>
      <text:p text:style-name="P48"><text:span text:style-name="T48_1">2.<text:s/>Γραφείο<text:s/>Τύπου<text:s/>και<text:s/>Δημοσίων<text:s/>Σχέσεων</text:span></text:p>
      <text:p text:style-name="P49"><text:span text:style-name="T49_1">3.<text:s/>Οικονομικό<text:s/>Επιμελητήριο<text:s/>Ελλάδας</text:span></text:p>
      <text:p text:style-name="P50"><text:span text:style-name="T50_1">4.<text:s/>Περιοδικό<text:s/>Φορολογική<text:s/>Επιθεώρηση<text:s/>(Πίνακας<text:s/>Ζ’)</text:span></text:p>
      <text:p text:style-name="P51"><text:span text:style-name="T51_1">5.<text:s/>Π.Ο.Ε.-Δ.Ο.Υ.</text:span></text:p>
      <text:p text:style-name="P52"><text:span text:style-name="T52_1">6.<text:s/>Σύνδεσμος<text:s/>Εισαγωγέων<text:s/>και<text:s/>Κατασκευαστών<text:s/>Ταμειακών<text:s/>Συστημάτων<text:s/>(Σ.Ε.Κ.Τ.)</text:span></text:p>
      <text:p text:style-name="P53"><text:span text:style-name="T53_1">ΙΙΙ.<text:s/></text:span><text:span text:style-name="T53_2">ΕΣΩΤΕΡΙΚΗ<text:s/>ΔΙΑΝΟΜΗ</text:span></text:p>
      <text:p text:style-name="P54"><text:span text:style-name="T54_1">1.<text:s/>Γραφείο<text:s/>κ.<text:s/>Διοικητή<text:s/>Ανεξάρτητης<text:s/>Αρχής<text:s/>Δημοσίων<text:s/>Εσόδων</text:span></text:p>
      <text:p text:style-name="P55"><text:span text:style-name="T55_1">2.<text:s/>Γραφείο<text:s/>κ.<text:s/>Γενικού<text:s/>Διευθυντή<text:s/>Φορολογικής<text:s/>Διοίκησης</text:span></text:p>
      <text:p text:style-name="P56"><text:span text:style-name="T56_1">3.<text:s/>Διεύθυνση<text:s/>Εφαρμογής<text:s/>Άμεσης<text:s/>Φορολογίας<text:s/>-<text:s/>Τμήμα<text:s/>Δ΄</text:span></text:p>
      <text:p text:style-name="P57"><text:span text:style-name="T57_1">4.<text:s/>Δ.ΥΠ.ΗΛ.Υ<text:s/>–<text:s/>Τμήμα<text:s/>Ε΄</text:span></text:p>
      <text:p text:style-name="P58"><text:span text:style-name="T58_1">5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