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71cm"/>
    </style:style>
    <style:style style:name="Column2" style:family="table-column">
      <style:table-column-properties style:column-width="7.539cm"/>
    </style:style>
    <style:style style:name="Column3" style:family="table-column">
      <style:table-column-properties style:column-width="6.3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ΡΘΗ<text:s/>ΕΠΑΝΑΛΗΨΗ:<text:s/></text:span><text:span text:style-name="T1_2">ΤΙΘΕΤΑΙ<text:s/>Η<text:s/>ΟΡΘΗ<text:s/>ΠΟΛ.1194/2017<text:s/>ΑΝΤΙ<text:s/>ΤΗΣ<text:s/>1094/2017</text:span></text:p>
      <text:p text:style-name="P2"><text:span text:style-name="T2_1">ΣΤΗΝ<text:s/>ΠΕΡ.3</text:span></text:p>
      <text:p text:style-name="P3"><text:span text:style-name="T3_1">ΑΝΑΡΤΗΤΕΑ<text:s/>ΣΤΟ<text:s/>ΔΙΑΔΙΚΤΥΟ</text:span></text:p>
      <text:p text:style-name="P4"><text:span text:style-name="T4_1">ΔΙΕΥΘΥΝΣΗ<text:s/>ΠΡΟΓΡΑΜΜΑΤΙΣΜΟΥ<text:s/>ΚΑΙ</text:span></text:p>
      <text:p text:style-name="P5"><text:span text:style-name="T5_1">ΑΞΙΟΛΟΓΗΣΗΣ<text:s/>ΕΛΕΓΧΩΝ<text:s/>ΚΑΙ<text:s/>ΕΡΕΥΝΩΝ<text:s/>(ΔΙ.Π.Α.Ε.Ε.)</text:span></text:p>
      <text:h text:style-name="P6" text:outline-level="1"><text:span text:style-name="T6_1">ΤΜΗΜΑ<text:s/>Α</text:span><text:span text:style-name="T6_2">΄</text:span><text:span text:style-name="T6_3"><text:s/></text:span></text:h>
      <text:h text:style-name="P7" text:outline-level="1"><text:span text:style-name="T7_1">-<text:s/>Σχεδιασμού,<text:s/>Συντονισμού<text:s/>&amp;<text:s/>Παρακολούθησης<text:s/>Απόδοσης</text:span></text:h>
      <text:p text:style-name="P8"><text:span text:style-name="T8_1">ΑΔΑ:<text:s/>Ω14Φ46ΜΠ3Ζ-Ζ17</text:span></text:p>
      <text:p text:style-name="P9"><text:span text:style-name="T9_1">Γαλάτσι,<text:s/>20<text:s/>Δεκεμβρίου<text:s/>2017</text:span></text:p>
      <text:p text:style-name="P10"><text:span text:style-name="T10_1">Αριθ.<text:s/>Πρωτ.:<text:s/>ΔΙ.Π.Α.Ε.Ε.<text:s/>1189961<text:s/>ΕΞ2017</text:span></text:p>
      <text:p text:style-name="P11"><text:span text:style-name="T11_1">Καραϊσκάκη<text:s/>2<text:s/>11146<text:s/>Γαλάτσι</text:span></text:p>
      <text:p text:style-name="P12"><text:span text:style-name="T12_1">Παπουτσάς<text:s/>Νικ.</text:span></text:p>
      <text:p text:style-name="P13"><text:span text:style-name="T13_1">210-2925616</text:span></text:p>
      <text:p text:style-name="P14"><text:span text:style-name="T14_1">210-2930665</text:span></text:p>
      <text:p text:style-name="P15"><text:span text:style-name="T15_1"><text:a xlink:type="simple" xlink:href="mailto:dipaee@aade.gr"><text:span text:style-name="T15_2">dipaee@aade.gr</text:span></text:a></text:span></text:p>
      <text:p text:style-name="P16"><text:span text:style-name="T16_1">ΘΕΜΑ:<text:s/>«Παροχή<text:s/>οδηγιών<text:s/>για<text:s/>την<text:s/>ομοιόμορφη<text:s/>εφαρμογή<text:s/>της<text:s/>με<text:s/>αριθ.<text:s/>ΔΙ.Π.Α.Ε.Ε.<text:s/>158908<text:s/>ΕΞ<text:s/>2017</text:span></text:p>
      <text:p text:style-name="P17"><text:span text:style-name="T17_1">ΕΜΠ<text:s/>/5-12-2017<text:s/>(Φ.Ε.Κ.<text:s/>Β΄<text:s/>4383/2017)<text:s/>Απόφασης<text:s/>του<text:s/>Διοικητή<text:s/>της<text:s/>Ανεξάρτητης<text:s/>Αρχής<text:s/>Δημοσίων<text:s/>Εσόδων».</text:span></text:p>
      <text:p text:style-name="P18"><text:span text:style-name="T18_1">Ύστερα<text:s/>από<text:s/>την<text:s/>ως<text:s/>άνω<text:s/>Απόφαση<text:s/>του<text:s/>Διοικητή<text:s/>της<text:s/>Α.Α.Δ.Ε.<text:s/>με<text:s/>την<text:s/>οποία<text:s/>απαλείφθηκε<text:s/>η<text:s/>περ.<text:s/>γ΄<text:s/>της<text:s/>παρ.<text:s/>7<text:s/>της<text:s/>με<text:s/>αριθ.<text:s/>ΔΙ.Π.Α.Ε.Ε.<text:s/>1189600<text:s/>ΕΞ<text:s/>2016/29.12.2016<text:s/>Απόφασης<text:s/>του<text:s/>Διοικητή<text:s/>της<text:s/>Α.Α.Δ.Ε.,<text:s/>όπως<text:s/>ισχύει,<text:s/>η<text:s/>οποία<text:s/>αφορούσε<text:s/>την<text:s/>προτεραιοποίηση<text:s/>και<text:s/>ολοκλήρωση<text:s/>ελέγχων<text:s/>και<text:s/>ερευνών<text:s/>για<text:s/>χρήσεις<text:s/>2008<text:s/>και<text:s/>μετά<text:s/>σε<text:s/>περίπτωση<text:s/>φοροδιαφυγής<text:s/>κατά<text:s/>την<text:s/>έννοια<text:s/>και<text:s/>τα<text:s/>όρια<text:s/>του<text:s/>άρθρου<text:s/>66<text:s/>του<text:s/>ν.<text:s/>4174/2013,<text:s/>καθώς<text:s/>και<text:s/>σε<text:s/>συνέχεια<text:s/>της<text:s/>με<text:s/>αριθ.<text:s/>πρωτ.<text:s/>1752/18-10-2017<text:s/>εγκυκλίου<text:s/>της<text:s/>ΔΙ.Π.Α.Ε.Ε.<text:s/>με<text:s/>την<text:s/>οποία<text:s/>δόθηκαν<text:s/>οδηγίες<text:s/>για<text:s/>την<text:s/>ομοιόμορφη<text:s/>εφαρμογή<text:s/>των<text:s/>ανωτέρω,<text:s/>παρέχονται<text:s/>οι<text:s/>κάτωθι<text:s/>διευκρινίσεις<text:s/>και<text:s/>πρόσθετες<text:s/>οδηγίες:</text:span></text:p>
      <text:p text:style-name="P19"><text:span text:style-name="T19_1">1.<text:s/>Ο<text:s/>πίνακας<text:s/>που<text:s/>περιλαμβάνεται<text:s/>στην<text:s/>περ.<text:s/>(α)<text:s/>της<text:s/>παρ.<text:s/>1<text:s/>του<text:s/>με<text:s/>αριθ.<text:s/>πρωτ.<text:s/>1752/18-10-2017<text:s/>εγκυκλίου<text:s/>της<text:s/>ΔΙ.Π.Α.Ε.Ε.<text:s/>και<text:s/>αφορά<text:s/>στις<text:s/>χρήσεις<text:s/>για<text:s/>τις<text:s/>οποίες<text:s/>διενεργούνται<text:s/>έλεγχοι<text:s/>ή<text:s/>έρευνες,<text:s/>σύμφωνα<text:s/>με<text:s/>την<text:s/>αριθ.<text:s/>πρωτ.<text:s/>1466/19-9-2017<text:s/>Απόφαση<text:s/>του<text:s/>Διοικητή<text:s/>της<text:s/>Α.Α.Δ.Ε.,<text:s/>τροποποιείται<text:s/>ως<text:s/>κάτωθι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0"><text:span text:style-name="T20_1">Χρήσεις<text:s/>για<text:s/>τις<text:s/>οποίες<text:s/>ολοκληρώνεται<text:s/>η<text:s/>διενέργεια<text:s/>ελέγχων<text:s/>ή<text:s/>ερευνών<text:s/>και<text:s/>η<text:s/>σύνταξη<text:s/>εκθέσεων<text:s/>ελέγχου<text:s/>ή<text:s/></text:span><text:span text:style-name="T20_2">πληροφοριακών<text:s/>εκθέσεων,<text:s/>σύμφωνα<text:s/>με<text:s/>τη<text:s/>ΔΙΠΑΕΕ<text:s/>158908<text:s/>ΕΞ<text:s/>2017ΕΜΠ/5-12-2017<text:s/>Απόφαση<text:s/>Διοικητή<text:s/>Α.Α.Δ.Ε.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1"><text:span text:style-name="T21_1">ΧΡΗΣΕΙΣ</text:span></text:p>
          </table:table-cell>
          <table:table-cell table:style-name="Cell3">
            <text:p text:style-name="P22"><text:span text:style-name="T22_1">ΕΦΑΡΜΟΣΤΕΑ<text:s/>ΔΙΑΤΑΞΗ</text:span></text:p>
          </table:table-cell>
          <table:table-cell table:style-name="Cell4">
            <text:p text:style-name="P23"><text:span text:style-name="T23_1">ΠΑΡΑΤΗΡΗΣΕΙΣ</text:span></text:p>
          </table:table-cell>
        </table:table-row>
        <table:table-row table:style-name="Row3">
          <table:table-cell table:style-name="Cell5">
            <text:p text:style-name="P24"><text:span text:style-name="T24_1">2011<text:s/>και<text:s/>μετά</text:span></text:p>
          </table:table-cell>
          <table:table-cell table:style-name="Cell6">
            <text:p text:style-name="P25"><text:span text:style-name="T25_1">Άρθ.<text:s/>84<text:s/>§<text:s/>1<text:s/>ν.<text:s/>2238/94<text:s/>(σε<text:s/>συνδυασμό<text:s/>με<text:s/>αρθ.<text:s/>72<text:s/>§<text:s/>11,<text:s/>εδ.<text:s/>α’,<text:s/>ν.<text:s/>4174/13)<text:s/>και<text:s/>άρθ.<text:s/>36<text:s/>§<text:s/>1<text:s/>του<text:s/>ν.4174/2013</text:span></text:p>
          </table:table-cell>
          <table:table-cell table:style-name="Cell7">
            <text:p text:style-name="P26"><text:span text:style-name="T26_1">Κανόνας<text:s/>πενταετούς<text:s/>παραγραφής</text:span></text:p>
          </table:table-cell>
        </table:table-row>
        <table:table-row table:style-name="Row4">
          <table:table-cell table:style-name="Cell8">
            <text:p text:style-name="P27"><text:span text:style-name="T27_1">2006<text:s/>και<text:s/>μετά</text:span></text:p>
          </table:table-cell>
          <table:table-cell table:style-name="Cell9">
            <text:p text:style-name="P28"><text:span text:style-name="T28_1">Άρθ.<text:s/>84<text:s/>§<text:s/>4<text:s/>ν.<text:s/>2238/94<text:s/>και<text:s/>68<text:s/>§<text:s/>2α’<text:s/>του<text:s/>ίδιου<text:s/>νόμου<text:s/>(σε<text:s/>συνδυασμό<text:s/>με<text:s/>αρθ.<text:s/>72<text:s/>§<text:s/>11,<text:s/>εδ.<text:s/>α’,<text:s/>ν.<text:s/>4174/13)</text:span></text:p>
          </table:table-cell>
          <table:table-cell table:style-name="Cell10">
            <text:p text:style-name="P29"><text:span text:style-name="T29_1">Η<text:s/>εφαρμογή<text:s/>των<text:s/>διατάξεων<text:s/>προϋποθέτει<text:s/>συμπληρωματικά<text:s/>στοιχεία</text:span></text:p>
          </table:table-cell>
        </table:table-row>
        <table:table-row table:style-name="Row5">
          <table:table-cell table:style-name="Cell11">
            <text:p text:style-name="P30"><text:span text:style-name="T30_1">2001<text:s/>και<text:s/>μετά</text:span></text:p>
          </table:table-cell>
          <table:table-cell table:style-name="Cell12">
            <text:p text:style-name="P31"><text:span text:style-name="T31_1">Άρθ.<text:s/>84<text:s/>§<text:s/>5<text:s/>ν.<text:s/>2238/94<text:s/>(σε<text:s/>συνδυασμό<text:s/>με<text:s/>αρθ.<text:s/>72<text:s/>§<text:s/>11,<text:s/>εδ.<text:s/>α’,<text:s/>ν.<text:s/>4174/13)</text:span></text:p>
          </table:table-cell>
          <table:table-cell table:style-name="Cell13">
            <text:p text:style-name="P32"><text:span text:style-name="T32_1">Αφορά<text:s/>αποκλειστικά<text:s/>την<text:s/>περίπτωση<text:s/>μη<text:s/>υποβολής<text:s/>δήλωσης<text:s/>στη<text:s/>φορολογία<text:s/>εισοδήματος</text:span></text:p>
          </table:table-cell>
        </table:table-row>
      </table:table>
      <text:p text:style-name="P33"><text:span text:style-name="T33_1">2.<text:s/>Με<text:s/>την<text:s/>με<text:s/>αριθ.<text:s/>268/2017<text:s/>Γνωμοδότηση<text:s/>της<text:s/>Α΄<text:s/>Τακτικής<text:s/>Ολομέλειας<text:s/>του<text:s/>ΝΣΚ,<text:s/>η<text:s/>οποία<text:s/>έγινε<text:s/>αποδεκτή<text:s/>από<text:s/>τον<text:s/>Διοικητή<text:s/>της<text:s/>Α.Α.Δ.Ε.<text:s/>και<text:s/>κοινοποιήθηκε<text:s/>με<text:s/>την<text:s/>εγκ.<text:s/>ΠΟΛ.<text:s/>1192/2017,<text:s/>έγινε<text:s/>δεκτό<text:s/>ότι,<text:s/>η<text:s/>διάταξη<text:s/>της<text:s/>παραγράφου<text:s/>3<text:s/>του<text:s/>άρθρου<text:s/>36<text:s/>του<text:s/>ΚΦΔ,<text:s/>σε<text:s/>συνδυασμό<text:s/>με<text:s/>τη<text:s/>διάταξη<text:s/>του<text:s/>δεύτερου<text:s/>εδαφίου<text:s/>της<text:s/>παραγράφου<text:s/>11<text:s/>του<text:s/>άρθρου<text:s/>72<text:s/>του<text:s/>ίδιου<text:s/>Κώδικα,<text:s/>με<text:s/>τις<text:s/>οποίες<text:s/>παρεκτείνεται<text:s/>ο<text:s/>χρόνος<text:s/>της<text:s/>παραγραφής<text:s/>σε<text:s/>εικοσαετή<text:s/>σε<text:s/>περιπτώσεις<text:s/>φοροδιαφυγής<text:s/>που<text:s/>διαπράχθηκε<text:s/>πριν<text:s/>την<text:s/>έναρξη<text:s/>ισχύος<text:s/>του<text:s/>ΚΦΔ,<text:s/>υπό<text:s/>την<text:s/>προϋπόθεση<text:s/>ότι<text:s/>το<text:s/>δικαίωμα<text:s/>του<text:s/>Δημοσίου<text:s/>δεν<text:s/>έχει<text:s/>παραγραφεί<text:s/>μέχρι<text:s/>τότε,<text:s/>είναι<text:s/>εφαρμοστέες<text:s/>από<text:s/>τη<text:s/>Φορολογική<text:s/>Διοίκηση<text:s/>στις<text:s/>χρήσεις<text:s/>2012<text:s/>και<text:s/>2013<text:s/>και<text:s/>όχι<text:s/>σε<text:s/>χρήσεις<text:s/>προγενέστερες<text:s/>του<text:s/>έτους<text:s/>2012.</text:span></text:p>
      <text:p text:style-name="P34"><text:span text:style-name="T34_1">Συνεπώς<text:s/>κατ΄<text:s/>εφαρμογή<text:s/>των<text:s/>παραπάνω,<text:s/>για<text:s/>τις<text:s/>χρήσεις<text:s/>2008<text:s/>έως<text:s/>2010<text:s/>δεν<text:s/>υπάρχει<text:s/>δυνατότητα<text:s/>διενέργειας<text:s/>ελέγχων<text:s/>και<text:s/>ερευνών<text:s/>δυνάμει<text:s/>των<text:s/>διατάξεων<text:s/>της<text:s/>παρ.3<text:s/>του<text:s/>άρθρου<text:s/>36<text:s/>του<text:s/>ΚΦΔ,<text:s/>σε<text:s/>συνδυασμό<text:s/>με<text:s/>τη<text:s/>διάταξη<text:s/>του<text:s/>δεύτερου<text:s/>εδαφίου<text:s/>της<text:s/>παρ.<text:s/>11<text:s/>του<text:s/>άρθ.<text:s/>72<text:s/>και<text:s/>ως<text:s/>εκ<text:s/>τούτου<text:s/>η<text:s/>περ.<text:s/>(β)<text:s/>της<text:s/>παρ.<text:s/>1<text:s/>του<text:s/>με<text:s/>αριθ.<text:s/>πρωτ.<text:s/>1752/18-10-2017<text:s/>εγγράφου<text:s/>της<text:s/>ΔΙΠΑΕΕ,<text:s/>ισχύει<text:s/>για<text:s/>χρήσεις<text:s/>από<text:s/>2012<text:s/>και<text:s/>μετά.</text:span></text:p>
      <text:p text:style-name="P35"><text:span text:style-name="T35_1">3.<text:s/>Περαιτέρω,<text:s/>διευκρινίζεται<text:s/>ότι<text:s/>η<text:s/>ολοκλήρωση<text:s/>διενεργηθέντων<text:s/>ελέγχων<text:s/>και<text:s/>ερευνών<text:s/>για<text:s/>χρήσεις<text:s/>2006<text:s/>και<text:s/>μετά,<text:s/>δυνάμει<text:s/>των<text:s/>οριζομένων<text:s/>στις<text:s/>διατάξεις<text:s/>της<text:s/>περ.<text:s/>α΄<text:s/>της<text:s/>παρ.<text:s/>2<text:s/>του<text:s/>άρθ.<text:s/>68<text:s/>και<text:s/>της<text:s/>παρ.<text:s/>4<text:s/>του<text:s/>άρθ.<text:s/>84<text:s/>του<text:s/>ν.2238/1994,<text:s/>καθώς<text:s/>και<text:s/>των<text:s/>παρ.<text:s/>3<text:s/>του<text:s/>άρθ.<text:s/>49<text:s/>και<text:s/>παρ.<text:s/>2<text:s/>του<text:s/>άρθ.<text:s/>57<text:s/>του<text:s/>Κώδικα<text:s/>Φ.Π.Α,<text:s/>(ν.<text:s/>2859/2000),<text:s/>σε<text:s/>συνδυασμό<text:s/>με<text:s/>τις<text:s/>διατάξεις<text:s/>της<text:s/>παρ.11<text:s/>του<text:s/>άρθ.<text:s/>72<text:s/>του<text:s/>ν.4174/2013,<text:s/>είναι<text:s/>δυνατή<text:s/>μόνο<text:s/>εφόσον<text:s/>προκύπτουν<text:s/>συμπληρωματικά<text:s/>στοιχεία<text:s/>κατά<text:s/>την<text:s/>έννοια<text:s/>των<text:s/>ως<text:s/>άνω<text:s/>διατάξεων<text:s/>σε<text:s/>συνδυασμό<text:s/>με<text:s/>τις<text:s/>εγκυκλίους<text:s/>ΠΟΛ.1191/2017<text:s/>και<text:s/>ΠΟΛ.1194/2017.</text:span></text:p>
      <text:p text:style-name="P36"><text:span text:style-name="T36_1">Κατά<text:s/>τα<text:s/>λοιπά<text:s/>ισχύουν<text:s/>οι<text:s/>οδηγίες<text:s/>που<text:s/>έχουν<text:s/>δοθεί<text:s/>με<text:s/>την<text:s/>αριθ.<text:s/>πρωτ.<text:s/>1752/18-10-2017<text:s/>εγκύκλιο<text:s/>της<text:s/>ΔΙ.Π.Α.Ε.Ε.</text:span></text:p>
      <text:p text:style-name="P37"><text:span text:style-name="T37_1">Ακριβές<text:s/>αντίγραφο</text:span></text:p>
      <text:p text:style-name="P38"><text:span text:style-name="T38_1">Ο<text:s/>ΔΙΟΙΚΗΤΗΣ<text:s/>ΤΗΣΑΝΕΞΑΡΤΗΤΗΣ<text:s/>ΑΡΧΗΣ<text:s/>ΔΗΜΟΣΙΩΝ<text:s/>ΕΣΟΔΩΝ</text:span></text:p>
      <text:p text:style-name="P39"><text:span text:style-name="T39_1">ΓΕΩΡΓΙΟΣ<text:s/>ΠΙΤΣΙΛΗΣ</text:span></text:p>
      <text:p text:style-name="P40"><text:span text:style-name="T40_1">Χριστίνα<text:s/>Πετρίδου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Υ.Ε.Δ.Δ.Ε.<text:s/>ΑΤΤΙΚΗΣ</text:span></text:p>
      <text:p text:style-name="P44"><text:span text:style-name="T44_1">2.<text:s/>Υ.Ε.Δ.Δ.Ε.<text:s/>ΘΕΣΣΑΛΟΝΙΚΗΣ</text:span></text:p>
      <text:p text:style-name="P45"><text:span text:style-name="T45_1">3.<text:s/>Υ.Ε.Δ.Δ.Ε.<text:s/>ΠΑΤΡΑΣ</text:span></text:p>
      <text:p text:style-name="P46"><text:span text:style-name="T46_1">4.<text:s/>Υ.Ε.Δ.Δ.Ε.<text:s/>ΗΡΑΚΛΕΙΟΥ</text:span></text:p>
      <text:p text:style-name="P47"><text:span text:style-name="T47_1">ΙΙ.<text:s/>ΑΠΟΔΕΚΤΕΣ<text:s/>ΓΙΑ<text:s/>ΚΟΙΝΟΠΟΙΗΣΗ</text:span></text:p>
      <text:p text:style-name="P48"><text:span text:style-name="T48_1">1.<text:s/>ΓΡΑΦΕΙΟ<text:s/>ΥΠΟΥΡΓΟΥ<text:s/>ΟΙΚΟΝΟΜΙΚΩΝ</text:span></text:p>
      <text:p text:style-name="P49"><text:span text:style-name="T49_1">2.<text:s/>ΓΡΑΦΕΙΟ<text:s/>ΥΦΥΠΟΥΡΓΟΥ<text:s/>ΟΙΚΟΝΟΜΙΚΩΝ</text:span></text:p>
      <text:p text:style-name="P50"><text:span text:style-name="T50_1">3.<text:s/>ΓΡΑΦΕΙΟ<text:s/>ΔΙΟΙΚΗΤΗ<text:s/>ΑΝΕΞΑΡΤΗΤΗΣ<text:s/>ΑΡΧΗΣ<text:s/>ΔΗΜΟΣΙΩΝ<text:s/>ΕΣΟΔΩΝ</text:span></text:p>
      <text:p text:style-name="P51"><text:span text:style-name="T51_1">ΙΙΙ.<text:s/>ΕΣΩΤΕΡΙΚΗ<text:s/>ΔΙΑΝΟΜΗ</text:span></text:p>
      <text:p text:style-name="P52"><text:span text:style-name="T52_1">1.<text:s/>ΓΡΑΦΕΙΟ<text:s/>Δ/ΝΤΗ</text:span></text:p>
      <text:p text:style-name="P53"><text:span text:style-name="T53_1">2.<text:s/>ΤΜΗ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