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/text:span></text:p>
      <text:p text:style-name="P4"><text:span text:style-name="T4_1">ΓΕΝΙΚΗ<text:s/>ΔΙΕΥΘΥΝΣΗί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Β</text:span></text:h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:Σίνα<text:s/>2-4</text:span></text:p>
      <text:p text:style-name="P12"><text:span text:style-name="T12_1">:10672<text:s/>Αθήνα</text:span></text:p>
      <text:p text:style-name="P13"><text:span text:style-name="T13_1">:2103644781,</text:span></text:p>
      <text:p text:style-name="P14"><text:span text:style-name="T14_1">2103642570</text:span></text:p>
      <text:p text:style-name="P15"><text:span text:style-name="T15_1">2103604308</text:span></text:p>
      <text:p text:style-name="P16"><text:span text:style-name="T16_1">Θέμα:<text:s/>«Θέση<text:s/>σε<text:s/>φορολογική<text:s/>ακινησία<text:s/>επιβατικού<text:s/>οχήματος<text:s/>αποβιώσαντος<text:s/>προσώπου<text:s/>»</text:span></text:p>
      <text:p text:style-name="P17"><text:span text:style-name="T17_1">Κατόπιν<text:s/>γραπτών<text:s/>και<text:s/>προφορικών<text:s/>ερωτημάτων,<text:s/>σχετικά<text:s/>με<text:s/>τη<text:s/>δυνατότητα<text:s/></text:span><text:span text:style-name="T17_2">θέσης<text:s/>οχήματος<text:s/>αποβιώσαντος<text:s/>προσώπου<text:s/>σε<text:s/>ακινησία<text:s/></text:span><text:span text:style-name="T17_3">σας<text:s/>γνωρίζουμε<text:s/>τα<text:s/>εξής:</text:span></text:p>
      <text:p text:style-name="P18"><text:span text:style-name="T18_1">1.<text:s/>Σύμφωνα<text:s/>με<text:s/>τις<text:s/>διατάξεις<text:s/>του<text:s/>αρ.<text:s/>22<text:s/>του<text:s/>ν.<text:s/>2367/1953,<text:s/>όπως<text:s/>ισχύει,<text:s/>ο<text:s/></text:span><text:span text:style-name="T18_2">ιδιοκτήτης<text:s/>ή<text:s/>κάτοχος<text:s/>του<text:s/>οχήματος,<text:s/></text:span><text:span text:style-name="T18_3">δύναται<text:s/>να<text:s/>το<text:s/>θέσει<text:s/>σε<text:s/></text:span><text:span text:style-name="T18_4">εκούσια<text:s/>ακινησία</text:span><text:span text:style-name="T18_5">,<text:s/>καταθέτοντας<text:s/>στην<text:s/>αρμόδια<text:s/>Δ.Ο.Υ.,<text:s/>εκτός<text:s/>από<text:s/>τη<text:s/>δήλωση<text:s/>ακινησίας<text:s/>και<text:s/>τα<text:s/>στοιχεία<text:s/>του<text:s/>οχήματος<text:s/>(άδεια<text:s/>και<text:s/>πινακίδες).</text:span></text:p>
      <text:p text:style-name="P19"><text:span text:style-name="T19_1">2.<text:s/>Περαιτέρω<text:s/>σύμφωνα<text:s/>με<text:s/>το<text:s/>με<text:s/>αρ.<text:s/>πρωτ.<text:s/>1808/17-10-2000<text:s/>γνωμοδοτικό<text:s/>έγγραφο<text:s/>του<text:s/>Ειδικού<text:s/>Νομικού<text:s/>Γραφείου<text:s/>Φορολογίας,<text:s/>η<text:s/>δήλωση<text:s/>ακινησίας<text:s/>ή<text:s/>διακοπής<text:s/>ακινησίας<text:s/>αυτοκινήτου,<text:s/>ως<text:s/>μονομερής<text:s/>υλική<text:s/>ενέργεια,<text:s/>σε<text:s/>περίπτωση<text:s/>συνιδιοκτησίας<text:s/>ή<text:s/>συγκατοχής<text:s/>του<text:s/>αυτοκινήτου,<text:s/>μπορεί<text:s/>να<text:s/>γίνει<text:s/>στην<text:s/>αρμόδια<text:s/>Δ.Ο.Υ.<text:s/>από<text:s/>οποιονδήποτε<text:s/>συνιδιοκτήτη<text:s/>ή<text:s/>συγκάτοχο,<text:s/>χωρίς<text:s/>τη<text:s/>συναίνεση<text:s/>του<text:s/>άλλου<text:s/>ή<text:s/>των<text:s/>άλλων<text:s/>συνιδιοκτητών<text:s/>ή<text:s/>συγκατόχων,<text:s/>αφού<text:s/>η<text:s/>ταυτόχρονη<text:s/>παράδοση<text:s/>των<text:s/>κρίσιμων<text:s/>στοιχείων<text:s/>κυκλοφορίας<text:s/>διασφαλίζει<text:s/>από<text:s/>φορολογικής<text:s/>απόψεως<text:s/>την<text:s/>επερχόμενη<text:s/>έννομη<text:s/>συνέπεια<text:s/>της<text:s/>ακινησίας.</text:span></text:p>
      <text:p text:style-name="P20"><text:span text:style-name="T20_1">Σημειώνεται,<text:s/>εξάλλου<text:s/>ότι<text:s/>εν<text:s/>προκειμένω<text:s/>δεν<text:s/>τυγχάνουν<text:s/>εφαρμογής<text:s/>οι<text:s/>διατάξεις<text:s/>του<text:s/>άρθρου<text:s/>106<text:s/>του<text:s/>ν.<text:s/>2961/2001<text:s/>(κώδικας<text:s/>φορολογίας<text:s/>κληρονομιών)<text:s/>ούτε<text:s/>απαιτείται<text:s/>η<text:s/>μεταβίβαση<text:s/>του<text:s/>οχήματος<text:s/>σε<text:s/>κληρονόμο,<text:s/>καθώς<text:s/>για<text:s/>τη<text:s/>θέση<text:s/>σε<text:s/>ακινησία<text:s/>δεν<text:s/>ελέγχεται<text:s/>το<text:s/>ιδιοκτησιακό<text:s/>καθεστώς<text:s/>του<text:s/>οχήματος,<text:s/>αλλά<text:s/>αρκεί<text:s/>η<text:s/>κατοχή<text:s/>αυτού.</text:span></text:p>
      <text:p text:style-name="P21"><text:span text:style-name="T21_1">3.<text:s/>Από<text:s/>τα<text:s/>προαναφερθέντα<text:s/>προκύπτει<text:s/>ότι,<text:s/>εφόσον<text:s/>έχει<text:s/>δηλωθεί<text:s/>ο<text:s/>θάνατος<text:s/>προσώπου<text:s/>στο<text:s/>αρμόδιο<text:s/>τμήμα<text:s/>της<text:s/>Δ.Ο.Υ.,<text:s/></text:span><text:span text:style-name="T21_2">οποιοδήποτε<text:s/>πρόσωπο<text:s/>έχει<text:s/>την<text:s/>κατοχή<text:s/>του<text:s/>οχήματος<text:s/>δηλαδή<text:s/>έχει<text:s/>τη<text:s/>φυσική<text:s/>εξουσία<text:s/>επί<text:s/>αυτού,<text:s/>ανεξάρτητα<text:s/>αν<text:s/>το<text:s/>ίδιο<text:s/>πρόσωπο<text:s/>έχει<text:s/>και<text:s/>την<text:s/>κυριότητα<text:s/>αυτού,<text:s/>μπορεί<text:s/>να<text:s/>υποβάλει<text:s/>δήλωση</text:span></text:p>
      <text:p text:style-name="P22"><text:span text:style-name="T22_1">ακινησίας<text:s/></text:span><text:span text:style-name="T22_2">σύμφωνα<text:s/>με<text:s/>τα<text:s/>οριζόμενα<text:s/>στο<text:s/>άρθρο<text:s/>22<text:s/>του<text:s/>ν.<text:s/>2367/1953<text:s/>με<text:s/>ταυτόχρονη<text:s/>κατάθεση<text:s/>υπεύθυνης<text:s/>δήλωσης<text:s/>περί<text:s/>της<text:s/>κατοχής<text:s/>του<text:s/>οχήματος.</text:span></text:p>
      <text:p text:style-name="P23"><text:span text:style-name="T23_1">4.<text:s/>Τα<text:s/>ανωτέρω<text:s/>ισχύουν<text:s/>μόνο<text:s/>για<text:s/>τη<text:s/>θέση<text:s/>του<text:s/>οχήματος<text:s/>σε<text:s/>ακινησία.</text:span></text:p>
      <text:p text:style-name="P24"><text:span text:style-name="T24_1">Ο<text:s/>ΔΙΟΙΚΗΤΗΣ<text:s/>ΤΗΣ<text:s/>Α.Α.Δ.ΕΓΕΩΡΓΙΟΣ<text:s/>ΠΙΤΣΙΛΗΣ</text:span></text:p>
      <text:p text:style-name="P25"><text:span text:style-name="T25_1">Πίνακας<text:s/>Διανομής:</text:span></text:p>
      <text:p text:style-name="P26"><text:span text:style-name="T26_1">Α.Αποδέκτες<text:s/>προς<text:s/>ενέργεια</text:span><text:span text:style-name="T26_2">:</text:span></text:p>
      <text:p text:style-name="P27"><text:span text:style-name="T27_1">Όλες<text:s/>τις<text:s/>Δ.Ο.Υ.<text:s/>και<text:s/>τα<text:s/>Ελεγκτικά<text:s/>Κέντρα</text:span></text:p>
      <text:p text:style-name="P28"><text:span text:style-name="T28_1">Β.<text:s/>Αποδέκτες<text:s/>για<text:s/>κοινοποίηση</text:span><text:span text:style-name="T28_2">:</text:span></text:p>
      <text:p text:style-name="P29"><text:span text:style-name="T29_1">-Υπουργείο<text:s/>Υποδομών<text:s/>και<text:s/>Μεταφορών<text:s/>Δ/νση<text:s/>Επιβατικών<text:s/>Μεταφορών</text:span></text:p>
      <text:p text:style-name="P30"><text:span text:style-name="T30_1">Αναστάσεως<text:s/>2<text:s/>και<text:s/>Τσιγάντε<text:s/>Παπάγου<text:s/>ΤΚ10191</text:span></text:p>
      <text:p text:style-name="P31"><text:span text:style-name="T31_1">-Συνήγορος<text:s/>του<text:s/>Πολίτη</text:span></text:p>
      <text:p text:style-name="P32"><text:span text:style-name="T32_1">Χαλκοκονδύλη<text:s/>17<text:s/>ΤΚ<text:s/>10432<text:s/>Αθήνα</text:span></text:p>
      <text:p text:style-name="P33"><text:span text:style-name="T33_1">Γ.<text:s/>Εσωτςρική<text:s/>διανομή:</text:span></text:p>
      <text:p text:style-name="P34"><text:span text:style-name="T34_1">-Γρ.<text:s/>Διοικητή<text:s/>ΑΑΔΕ</text:span></text:p>
      <text:p text:style-name="P35"><text:span text:style-name="T35_1">-Γρ.<text:s/>Γεν.<text:s/>Δ/ντή<text:s/>Φορολογικής<text:s/>Διοίκησης</text:span></text:p>
      <text:p text:style-name="P36"><text:span text:style-name="T36_1">-Γρ.<text:s/>κ.κ.<text:s/>Γεν.<text:s/>Δ/ντών</text:span></text:p>
      <text:p text:style-name="P37"><text:span text:style-name="T37_1">-Δ/νση<text:s/>Διαχείρισης<text:s/>Ανθρ.<text:s/>δυναμικού</text:span></text:p>
      <text:p text:style-name="P38"><text:span text:style-name="T38_1">-όλες<text:s/>τις<text:s/>Φορολογικές<text:s/>Περιφέρειες</text:span></text:p>
      <text:p text:style-name="P39"><text:span text:style-name="T39_1">-Δ/νση<text:s/>Νομικής<text:s/>Υποστήριξης</text:span></text:p>
      <text:p text:style-name="P40"><text:span text:style-name="T40_1">-Δ/νση<text:s/>Ηλεκτρονικής<text:s/>Διακυβέρνησης</text:span></text:p>
      <text:p text:style-name="P41"><text:span text:style-name="T41_1">-Δ/νση<text:s/>Υποστήριξης<text:s/>Ηλεκτρονικών<text:s/>Υπηρεσιών</text:span></text:p>
      <text:p text:style-name="P42"><text:span text:style-name="T42_1">-Ηλεκτρονική<text:s/>Βιβλιοθή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