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text:s/>ΔΙΕΥΘΥΝΣΗ<text:s/>ΕΦΑΡΜΟΓΗΣ<text:s/>ΕΜΜΕΣΗΣ<text:s/>ΦΟΡΟΛΟΓΙΑΣ</text:span></text:p>
      <text:h text:style-name="P3" text:outline-level="1"><text:span text:style-name="T3_1">ΤΜΗΜΑ<text:s/></text:span></text:h>
      <text:h text:style-name="P4" text:outline-level="1"><text:span text:style-name="T4_1">Β</text:span></text:h>
      <text:p text:style-name="P5"><text:span text:style-name="T5_1">Ταχ.<text:s/>Δ/νση<text:s/>:Σίνα<text:s/>2-4</text:span></text:p>
      <text:p text:style-name="P6"><text:span text:style-name="T6_1">Ταχ.<text:s/>Κώδικας<text:s/>:10672<text:s/>Αθήνα</text:span></text:p>
      <text:p text:style-name="P7"><text:span text:style-name="T7_1">Τηλ.<text:s/>:2103644781,</text:span></text:p>
      <text:p text:style-name="P8"><text:span text:style-name="T8_1">2103642570,<text:s/>2103604308</text:span></text:p>
      <text:p text:style-name="P9"><text:span text:style-name="T9_1">Θέμα:<text:s/>Παροχή<text:s/>διευκρινίσεων<text:s/>επί<text:s/>των<text:s/>ΠΟΛ<text:s/>1133/2015,<text:s/>1147/2015<text:s/>και<text:s/>1136/2017<text:s/>για<text:s/>τη<text:s/>θέση<text:s/>σε<text:s/>αναγκαστική<text:s/>ακινησία<text:s/>οχημάτων<text:s/>για<text:s/>τα<text:s/>οποία<text:s/>δεν<text:s/>ολοκληρώθηκε<text:s/>η<text:s/>διαδικασία<text:s/>της<text:s/>μεταβίβασης.</text:span></text:p>
      <text:p text:style-name="P10"><text:span text:style-name="T10_1">Με<text:s/>αφορμή<text:s/>ερωτήματα,<text:s/>που<text:s/>υποβλήθηκαν<text:s/>μετά<text:s/>την<text:s/>κοινοποίηση<text:s/>της<text:s/>Πολ<text:s/>1136/2017,<text:s/>αναφορικά<text:s/>με<text:s/>το<text:s/>αν,<text:s/>με<text:s/>τις<text:s/>εν<text:s/>θέματι<text:s/>εγκυκλίους,<text:s/>δύνανται<text:s/>να<text:s/>τεθούν<text:s/>σε<text:s/>αναγκαστική<text:s/>ακινησία<text:s/>και<text:s/>Επιβατικές<text:s/>Ιδιωτικής<text:s/>Χρήσης<text:s/>δίκυκλες-τρίκυκλες<text:s/>μοτοσικλέτες<text:s/>για<text:s/>τις<text:s/>οποίες<text:s/>δεν<text:s/>ολοκληρώθηκε<text:s/>η<text:s/>διαδικασία<text:s/>της<text:s/>μεταβίβασης,<text:s/>σας<text:s/>γνωρίζουμε<text:s/>τα<text:s/>εξής:</text:span></text:p>
      <text:p text:style-name="P11"><text:span text:style-name="T11_1">Σύμφωνα<text:s/>με<text:s/>τις<text:s/>διατάξεις<text:s/>του<text:s/>αρ.<text:s/>22<text:s/>του<text:s/>ν.<text:s/>2367/1953,<text:s/>δίνεται<text:s/>η<text:s/>δυνατότητα<text:s/>σε<text:s/>ιδιοκτήτες<text:s/>αυτοκινήτων<text:s/>οχημάτων,<text:s/>να<text:s/>θέσουν<text:s/>αυτά<text:s/>είτε<text:s/>σε<text:s/>εκούσια<text:s/>είτε<text:s/>σε<text:s/>αναγκαστική<text:s/>ακινησία<text:s/>στην<text:s/>αρμόδια<text:s/>Δ.Ο.Υ.,<text:s/>προκειμένου<text:s/>να<text:s/>εκπέσουν<text:s/>των<text:s/>τελών<text:s/>κυκλοφορίας<text:s/>.<text:s/>Στις<text:s/>εν<text:s/>λόγω<text:s/>διατάξεις,<text:s/></text:span><text:span text:style-name="T11_2">δεν<text:s/>υφίσταται<text:s/>διάκριση<text:s/>των<text:s/>οχημάτων</text:span><text:span text:style-name="T11_3"><text:s/>τα<text:s/>οποία<text:s/>δύνανται<text:s/>να<text:s/>τεθούν<text:s/>σε<text:s/>ακινησία<text:s/>στη<text:s/>Δ.Ο.Υ.</text:span></text:p>
      <text:p text:style-name="P12"><text:span text:style-name="T12_1">Σημειώνεται<text:s/>ότι<text:s/>λόγοι<text:s/>αναγκαστικής<text:s/>ακινησίας,<text:s/>είναι<text:s/>η<text:s/>κλοπή<text:s/>ή<text:s/>υπεξαίρεση<text:s/>οχήματος<text:s/>,<text:s/>καθώς<text:s/>και<text:s/>η<text:s/>ανωτέρα<text:s/>βία,<text:s/>όπως<text:s/>στην<text:s/>περίπτωση<text:s/>της<text:s/>μη<text:s/>ολοκλήρωσης<text:s/>της<text:s/>διαδικασίας<text:s/>μεταβίβασης,<text:s/>το<text:s/>οποίο<text:s/>έγινε<text:s/>δεκτό<text:s/>με<text:s/>την<text:s/>ΠΟΛ<text:s/>1133/2015<text:s/>,<text:s/>όπως<text:s/>τροποποιήθηκε<text:s/>και<text:s/>ισχύει<text:s/>μετά<text:s/>και<text:s/>την<text:s/>ΠΟΛ1147/2015.</text:span></text:p>
      <text:p text:style-name="P13"><text:span text:style-name="T13_1">Συνεπώς<text:s/>με<text:s/>βάση<text:s/>τα<text:s/>ανωτέρω,<text:s/>οι<text:s/>εν<text:s/>θέματι<text:s/>εγκύκλιοι<text:s/>,<text:s/>καταλαμβάνουν<text:s/>όλα<text:s/>τα<text:s/>Επιβατικά<text:s/>Ιδιωτικής<text:s/>Χρήσης<text:s/>αυτοκίνητα<text:s/>οχήματα<text:s/>καθώς<text:s/>και<text:s/>τις<text:s/>δίκυκλες-<text:s/>τρίκυκλες<text:s/>μοτοσικλέτες.</text:span></text:p>
      <text:p text:style-name="P14"><text:span text:style-name="T14_1">Ο<text:s/>ΔΙΟΙΚΗΤΗΣ<text:s/>ΤΗΣ<text:s/>ΑΑΔΕ</text:span></text:p>
      <text:p text:style-name="P15"><text:span text:style-name="T15_1">ΓΕΩΡΓΙΟΣ<text:s/>ΠΙΤΣΙΛΗΣ</text:span></text:p>
      <text:p text:style-name="P16"><text:span text:style-name="T16_1">ΠΙΝΑΚΑΣ<text:s/>ΔΙΑΝΟΜΗΣ</text:span></text:p>
      <text:p text:style-name="P17"><text:span text:style-name="T17_1">ΑΠΟΔΕΚΤΕΣ<text:s/>ΠΡΟΣ<text:s/>ΕΝΕΡΓΕΙΑ</text:span></text:p>
      <text:p text:style-name="P18"><text:span text:style-name="T18_1">Όλες<text:s/>τις<text:s/>Δ.Ο.Υ.</text:span></text:p>
      <text:p text:style-name="P19"><text:span text:style-name="T19_1">ΑΠΟΔΕΚΤΕΣ<text:s/>ΓΙΑ<text:s/>ΚΟΙΝΟΠΟΙΗΣΗ</text:span></text:p>
      <text:p text:style-name="P20"><text:span text:style-name="T20_1">1.<text:s/>Ηλεκτρονική<text:s/>Βιβλιοθήκη</text:span></text:p>
      <text:p text:style-name="P21"><text:span text:style-name="T21_1">2.<text:s/>Περιοδικό<text:s/>Φορολογική<text:s/>Επιθεώρηση</text:span></text:p>
      <text:p text:style-name="P22"><text:span text:style-name="T22_1">3.<text:s/>Δ/νση<text:s/>Φορολογικής<text:s/>Πολιτικής</text:span></text:p>
      <text:p text:style-name="P23"><text:span text:style-name="T23_1">4.<text:s/>Συνήγορος<text:s/>του<text:s/>Πολίτη<text:s/>–Χαλκοκονδύλη<text:s/>17-ΤΚ<text:s/>10432<text:s/>Αθήνα</text:span></text:p>
      <text:p text:style-name="P24"><text:span text:style-name="T24_1">ΕΣΩΤΕΡΙΚΗ<text:s/>ΔΙΑΝΟΜΗ</text:span></text:p>
      <text:p text:style-name="P25"><text:span text:style-name="T25_1">1<text:s/>.<text:s/>Γραφείο<text:s/>Διοικητή<text:s/>Α.Α.Δ.Ε.</text:span></text:p>
      <text:p text:style-name="P26"><text:span text:style-name="T26_1">2<text:s/>.<text:s/>Γραφείο<text:s/>Γενικού<text:s/>Δ/ντη<text:s/>Φορολογικής<text:s/>Διοίκησης</text:span></text:p>
      <text:p text:style-name="P27"><text:span text:style-name="T27_1">3<text:s/>.Γραφείο<text:s/>Γενικού<text:s/>Δ/ντη<text:s/>Ηλεκτρονικής<text:s/>Διακυβέρνησης<text:s/>&amp;<text:s/>Ανθρωπίνου<text:s/>Δυναμικού</text:span></text:p>
      <text:p text:style-name="P28"><text:span text:style-name="T28_1">4<text:s/>.Δ/νση<text:s/>Υποστήριξης<text:s/>Ηλεκτρονικών<text:s/>Υπηρεσιών</text:span></text:p>
      <text:p text:style-name="P29"><text:span text:style-name="T29_1">5<text:s/>.Δ/νση<text:s/>Νομικής<text:s/>Υποστήριξης<text:s/>ΓΓΔΕ</text:span></text:p>
      <text:p text:style-name="P30"><text:span text:style-name="T30_1">6<text:s/>.Δ.ΗΛ.Ε.Δ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