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style:text-position="super 58%" fo:font-size="15pt" style:font-size-asian="15pt" style:font-size-complex="15pt" fo:language="el" fo:language-asian="el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 fo:margin-bottom="0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Β΄</text:span></text:h>
      <text:p text:style-name="P5"><text:span text:style-name="T5_1">Σίνα<text:s/>2-4</text:span></text:p>
      <text:p text:style-name="P6"><text:span text:style-name="T6_1">10672<text:s/>Αθήνα<text:s/>Μ.<text:s/>Εφραιμίδου</text:span></text:p>
      <text:p text:style-name="P7"><text:span text:style-name="T7_1">210.3642570</text:span></text:p>
      <text:p text:style-name="P8"><text:span text:style-name="T8_1">210.3645413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Κοιν<text:s/>:</text:span><text:span text:style-name="T10_2">ΠΙΝΑΚΑ<text:s/>ΔΙΑΝΟΜΗΣ</text:span></text:p>
      <text:p text:style-name="P11"><text:span text:style-name="T11_1">Θέμα:<text:s/>«Περί<text:s/>της<text:s/>επιβολής<text:s/>ή<text:s/>μη<text:s/>του<text:s/>προστίμου<text:s/>της<text:s/>παρ.4<text:s/>του<text:s/>άρθρου<text:s/>117<text:s/>του<text:s/>ν.4387/2016(85<text:s/>Α΄)»</text:span></text:p>
      <text:p text:style-name="P12"><text:span text:style-name="T12_1">Με<text:s/>αφορμή<text:s/>ερωτήματα<text:s/>που<text:s/>μας<text:s/>έχουν<text:s/>απευθύνει<text:s/>οι<text:s/>Δ.Ο.Υ.<text:s/>σχετικά<text:s/>με<text:s/>την<text:s/>επιβολή<text:s/>ή<text:s/>μη<text:s/>του<text:s/>αυτοτελούς<text:s/>προστίμου<text:s/>του<text:s/>άρθρου<text:s/>117<text:s/>παρ.<text:s/>4<text:s/>του<text:s/>ν.4387/2016<text:s/>(85<text:s/>Α΄)<text:s/>το<text:s/>οποίο<text:s/>ανέρχεται<text:s/>στο<text:s/>διπλάσιο<text:s/>των<text:s/>τελών<text:s/></text:span><text:span text:style-name="T12_2">κυκλοφορίας,<text:s/>στις<text:s/>περιπτώσεις<text:s/>κατά<text:s/>τις<text:s/>οποίες,<text:s/>σύμφωνα<text:s/>με<text:s/>τη<text:s/>διάταξη<text:s/>αυτή,<text:s/>έγινε<text:s/>άρση<text:s/>της<text:s/>ακινησίας</text:span><text:span text:style-name="T12_3"><text:s/>αυτοκινήτου<text:s/>οχήματος<text:s/>τελούντος<text:s/>σε<text:s/>εκούσια<text:s/>φορολογική<text:s/>ακινησία<text:s/>στη<text:s/>Δ.Ο.Υ.,<text:s/></text:span><text:span text:style-name="T12_4">για<text:s/>το<text:s/>υπόλοιπο<text:s/>του<text:s/>έτους</text:span><text:span text:style-name="T12_5">και<text:s/>με<text:s/>υποχρέωση<text:s/>επιστροφής<text:s/>των<text:s/>στοιχείων<text:s/>κυκλοφορίας<text:s/>έως<text:s/>31.12.2016</text:span><text:span text:style-name="T12_6">,<text:s/>αλλά<text:s/>τελικώς<text:s/>τα<text:s/>εν<text:s/>λόγω<text:s/>στοιχεία<text:s/>επεστράφησαν<text:s/></text:span><text:span text:style-name="T12_7">είτε<text:s/></text:span><text:span text:style-name="T12_8">εντός<text:s/>της<text:s/>παράτασης<text:s/>που<text:s/>δόθηκε<text:s/>για<text:s/>τη<text:s/>θέση<text:s/>των<text:s/>αυτοκινήτων<text:s/>σε<text:s/>ακινησία,<text:s/>ήτοι<text:s/>09.01.2017<text:s/>(ΠΟΛ.1205/2016),<text:s/></text:span><text:span text:style-name="T12_9">είτε<text:s/></text:span><text:span text:style-name="T12_10">εντός<text:s/>της<text:s/>παράτασης<text:s/>που<text:s/>δόθηκε<text:s/>για<text:s/>την<text:s/>εμπρόθεσμη<text:s/>καταβολή<text:s/>των<text:s/>τελών<text:s/>κυκλοφορίας<text:s/>έτους<text:s/>2017,<text:s/>ήτοι<text:s/>έως<text:s/>13.01.2017<text:s/>(ΠΟΛ.1205/2016<text:s/>&amp;<text:s/>ΠΟΛ.1001/2017),<text:s/>σας<text:s/>γνωρίζουμε<text:s/>τα<text:s/>εξής:</text:span></text:p>
      <text:p text:style-name="P13"><text:span text:style-name="T13_1">Με<text:s/>τις<text:s/>ως<text:s/>άνω<text:s/>διατάξεις<text:s/>ορίζεται<text:s/>ότι,<text:s/></text:span><text:span text:style-name="T13_2">η<text:s/>επιστροφή<text:s/>των<text:s/>στοιχείων<text:s/>κυκλοφορίας<text:s/>στην<text:s/>αρμόδια<text:s/>Δημόσια<text:s/>Οικονομική<text:s/>Υπηρεσία<text:s/>από<text:s/>τον<text:s/>ιδιοκτήτη<text:s/>ή<text:s/>κάτοχο<text:s/>του<text:s/>οχήματος,<text:s/>πραγματοποιείται<text:s/>την<text:s/>τελευταία</text:span><text:span text:style-name="T13_3">εργάσιμη<text:s/>ημέρα<text:s/>της<text:s/>περιόδου<text:s/>κυκλοφορίας<text:s/>του<text:s/>οχήματος<text:s/>για<text:s/>την<text:s/>οποία<text:s/>έχουν<text:s/>καταβληθεί<text:s/>τα<text:s/>τέλη</text:span><text:span text:style-name="T13_4">κυκλοφορίας,</text:span><text:span text:style-name="T13_5"><text:s/>προκειμένου<text:s/>βεβαίως<text:s/>να<text:s/>τεθεί<text:s/>εκ<text:s/>νέου<text:s/>το<text:s/>όχημα<text:s/>σε<text:s/>ακινησία.</text:span></text:p>
      <text:p text:style-name="P14"><text:span text:style-name="T14_1">Περαιτέρω<text:s/>με<text:s/>την<text:s/>αριθ.<text:s/>ΠΟΛ.1083/23.06.2016<text:s/>εγκύκλιο<text:s/></text:span><text:span text:style-name="T14_2">η<text:s/>Διοίκηση<text:s/>δέχτηκε<text:s/></text:span><text:span text:style-name="T14_3">ότι<text:s/>δεν<text:s/>απαιτείται<text:s/>η<text:s/>επιστροφή<text:s/>των<text:s/>στοιχείων<text:s/>κυκλοφορίας<text:s/>στη<text:s/>Δ.Ο.Υ.<text:s/>όταν<text:s/>η<text:s/>άρση<text:s/>περιλαμβάνει<text:s/>και<text:s/>τον<text:s/>μήνα<text:s/>Δεκέμβριο,<text:s/>τελευταίο<text:s/>μήνα,<text:s/>του<text:s/>έτους<text:s/>2016,<text:s/>εφόσον<text:s/>ο<text:s/>κάτοχος<text:s/>του<text:s/>οχήματος<text:s/></text:span><text:span text:style-name="T14_4">καταβάλει<text:s/>εμπρόθεσμα<text:s/>τα<text:s/>τέλη</text:span><text:span text:style-name="T14_5">κυκλοφορίας<text:s/>του<text:s/>2017.</text:span></text:p>
      <text:p text:style-name="P15"><text:span text:style-name="T15_1">Σημειώνουμε<text:s/>ότι<text:s/>σύμφωνα<text:s/>με<text:s/>τις<text:s/>διατάξεις<text:s/>της<text:s/>υποπαρ.Ε7<text:s/>του<text:s/>άρθρου<text:s/>πρώτου<text:s/>του<text:s/>ν.4093/2012<text:s/>(222<text:s/>Α΄),<text:s/>τα<text:s/>τέλη<text:s/>κυκλοφορίας<text:s/>εισπράττονται<text:s/>κατά<text:s/>το<text:s/>χρονικό<text:s/>διάστημα<text:s/>από<text:s/>την<text:s/>1</text:span><text:span text:style-name="T15_2">η</text:span><text:span text:style-name="T15_3"><text:s/>Νοεμβρίου<text:s/>έως<text:s/>την<text:s/>31</text:span><text:span text:style-name="T15_4">η<text:s/></text:span><text:span text:style-name="T15_5">Δεκεμβρίου<text:s/>του<text:s/>προηγουμένου<text:s/>έτους<text:s/>εκείνου<text:s/>στο<text:s/>οποίο<text:s/>αφορούν.<text:s/>Με<text:s/>απόφαση<text:s/>του<text:s/>Υπουργού<text:s/>Οικονομικών<text:s/></text:span><text:span text:style-name="T15_6">είναι<text:s/>δυνατό<text:s/>να<text:s/>παρατείνεται<text:s/>η<text:s/>εν<text:s/>λόγω<text:s/>προβλεπόμενη<text:s/>προθεσμία<text:s/>καταβολής<text:s/>τους.</text:span></text:p>
      <text:p text:style-name="P16"><text:span text:style-name="T16_1">Η<text:s/>έκδοση<text:s/>της<text:s/>ως<text:s/>άνω<text:s/>απόφασης<text:s/>Υπουργού<text:s/>Οικονομικών,<text:s/>η<text:s/>οποία<text:s/>παρατείνει<text:s/></text:span><text:span text:style-name="T16_2">μόνο</text:span><text:span text:style-name="T16_3"><text:s/>την<text:s/>εμπρόθεσμη<text:s/>καταβολή<text:s/>των<text:s/>τελών<text:s/>κυκλοφορίας,<text:s/>δεν<text:s/>δίνει<text:s/>τη<text:s/>δυνατότητα<text:s/>και<text:s/>για<text:s/>αντίστοιχη<text:s/>παράταση<text:s/>στην<text:s/>εμπρόθεσμη<text:s/>επιστροφή<text:s/>στη<text:s/>Δ.Ο.Υ.<text:s/>των<text:s/>στοιχείων<text:s/>κυκλοφορίας<text:s/>των<text:s/>οχημάτων<text:s/>που<text:s/>ήραν<text:s/>την<text:s/>ακινησία<text:s/>τους<text:s/>βάσει<text:s/>των<text:s/>διατάξεων<text:s/>του<text:s/>αρ.<text:s/>117<text:s/>του<text:s/>ν.4387/2016.</text:span></text:p>
      <text:p text:style-name="P17"><text:span text:style-name="T17_1">Εφόσον<text:s/>όμως,<text:s/>η<text:s/>απόφαση<text:s/>του<text:s/>Υπουργού<text:s/>Οικονομικών<text:s/>για<text:s/>την<text:s/>παράταση<text:s/>της<text:s/>προθεσμίας<text:s/>καταβολής<text:s/>τελών<text:s/>κυκλοφορίας,<text:s/>προβλέπει<text:s/>‘ρητώς’<text:s/>και<text:s/>την<text:s/></text:span><text:span text:style-name="T17_2">παράταση<text:s/>για<text:s/>τη<text:s/>θέση<text:s/>των<text:s/>οχημάτων<text:s/>σε<text:s/>ακινησία</text:span><text:span text:style-name="T17_3">,<text:s/>η<text:s/>επιστροφή<text:s/>των<text:s/>στοιχείων<text:s/>κυκλοφορίας<text:s/>στη<text:s/>Δ.Ο.Υ.,<text:s/>προκειμένου<text:s/>για<text:s/>την<text:s/>εκ<text:s/>νέου<text:s/>θέση<text:s/>τους<text:s/>σε<text:s/>ακινησία<text:s/>και<text:s/>για<text:s/>το<text:s/>επόμενο<text:s/>έτος<text:s/>εντός<text:s/>του<text:s/>χρόνου<text:s/>παράτασης<text:s/>είναι<text:s/>εμπρόθεσμη.</text:span></text:p>
      <text:p text:style-name="P18"><text:span text:style-name="T18_1">Ο<text:s/>ΔΙΟΙΚΗΤΗΣ<text:s/>ΤΗΣ<text:s/>ΑΑΔΕ</text:span></text:p>
      <text:p text:style-name="P19"><text:span text:style-name="T19_1">Γ.<text:s/>ΠΙΤΣΙΛΗΣ</text:span></text:p>
      <text:p text:style-name="P20"><text:span text:style-name="T20_1">ΑΠΟΔΕΚΤΕΣ<text:s/>ΠΡΟΣ<text:s/>ΕΝΕΡΓΕΙΑ<text:s/></text:span><text:span text:style-name="T20_2">:</text:span></text:p>
      <text:p text:style-name="P21"><text:span text:style-name="T21_1">-</text:span><text:span text:style-name="T21_2"><text:tab/></text:span><text:span text:style-name="T21_3">Όλες<text:s/>οι<text:s/>Δ.Ο.Υ.</text:span></text:p>
      <text:p text:style-name="P22"><text:span text:style-name="T22_1">ΑΠΟΔΕΚΤΕΣ<text:s/>ΠΡΟΣ<text:s/>ΚΟΙΝΟΠΟΙΗΣΗ<text:s/></text:span><text:span text:style-name="T22_2">:</text:span></text:p>
      <text:p text:style-name="P23"><text:span text:style-name="T23_1">-</text:span><text:span text:style-name="T23_2"><text:tab/></text:span><text:span text:style-name="T23_3">Όλες<text:s/>οι<text:s/>Φορολογικές<text:s/>Περιφέρειες</text:span></text:p>
      <text:p text:style-name="P24"><text:span text:style-name="T24_1">-</text:span><text:span text:style-name="T24_2"><text:tab/></text:span><text:span text:style-name="T24_3">Ηλεκτρονική<text:s/>Βιβλιοθήκη<text:s/>ΑΑΔΕ</text:span></text:p>
      <text:p text:style-name="P25"><text:span text:style-name="T25_1">ΕΣΩΤΕΡΙΚΗ<text:s/>ΔΙΑΝΟΜΗ:</text:span></text:p>
      <text:p text:style-name="P26"><text:span text:style-name="T26_1">-</text:span><text:span text:style-name="T26_2"><text:tab/></text:span><text:span text:style-name="T26_3">Γραφείο<text:s/>Διοικητή<text:s/>ΑΑΔΕ</text:span></text:p>
      <text:p text:style-name="P27"><text:span text:style-name="T27_1">-</text:span><text:span text:style-name="T27_2"><text:tab/></text:span><text:span text:style-name="T27_3">Γραφείο<text:s/>Γενικού<text:s/>Διευθυντή<text:s/>Φορολογικής<text:s/>Διοίκησης</text:span></text:p>
      <text:p text:style-name="P28"><text:span text:style-name="T28_1">-</text:span><text:span text:style-name="T28_2"><text:tab/></text:span><text:span text:style-name="T28_3">Διεύθυνση<text:s/>Νομικής<text:s/>Υποστήριξης<text:s/>ΑΑΔΕ</text:span></text:p>
      <text:p text:style-name="P29"><text:span text:style-name="T29_1">-</text:span><text:span text:style-name="T29_2"><text:tab/></text:span><text:span text:style-name="T29_3">Διεύθυνση<text:s/>Εισπράξεων</text:span></text:p>
      <text:p text:style-name="P30"><text:span text:style-name="T30_1">-</text:span><text:span text:style-name="T30_2"><text:tab/></text:span><text:span text:style-name="T30_3">Διεύθυνση<text:s/>Ηλεκτρονικής<text:s/>Διακυβέρνησης<text:s/>(ΔΗΛΕΔ)</text:span></text:p>
      <text:p text:style-name="P31"><text:span text:style-name="T31_1">-</text:span><text:span text:style-name="T31_2"><text:tab/></text:span><text:span text:style-name="T31_3">Διεύθυνση<text:s/>Υποστήριξης<text:s/>Ηλεκτρονικών<text:s/>Υπηρε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