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font-style="italic" style:font-style-asian="italic" style:font-style-complex="italic" fo:language="el" fo:language-asian="el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T39_5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T4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6" style:family="text">
      <style:text-properties fo:language="el" fo:language-asian="el" fo:font-weight="bold" style:font-weight-asian="bold" style:font-weight-complex="bold"/>
    </style:style>
    <style:style style:name="T4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8" style:family="text">
      <style:text-properties fo:language="el" fo:language-asian="el" fo:font-weight="bold" style:font-weight-asian="bold" style:font-weight-complex="bold"/>
    </style:style>
    <style:style style:name="T40_9" style:family="text">
      <style:text-properties fo:language="el" fo:language-asian="el" fo:font-weight="bold" style:font-weight-asian="bold" style:font-weight-complex="bold"/>
    </style:style>
    <style:style style:name="T40_10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979cm"/>
    </style:style>
    <style:style style:name="Column2" style:family="table-column">
      <style:table-column-properties style:column-width="2.967cm"/>
    </style:style>
    <style:style style:name="Column3" style:family="table-column">
      <style:table-column-properties style:column-width="1.884cm"/>
    </style:style>
    <style:style style:name="Column4" style:family="table-column">
      <style:table-column-properties style:column-width="2.097cm"/>
    </style:style>
    <style:style style:name="Column5" style:family="table-column">
      <style:table-column-properties style:column-width="2.967cm"/>
    </style:style>
    <style:style style:name="Column6" style:family="table-column">
      <style:table-column-properties style:column-width="3.58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" style:family="paragraph" style:parent-style-name="Normal">
      <style:paragraph-properties fo:text-align="justify" fo:margin-top="0.423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text-align="justify" fo:margin-top="0.423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" style:family="paragraph" style:parent-style-name="Normal">
      <style:paragraph-properties fo:text-align="justify" fo:margin-top="0.423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justify" fo:margin-top="0.423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T70_4" style:family="text">
      <style:text-properties fo:language="el" fo:language-asian="el" fo:font-weight="bold" style:font-weight-asian="bold" style:font-weight-complex="bold"/>
    </style:style>
    <style:style style:name="T70_5" style:family="text">
      <style:text-properties fo:language="el" fo:language-asian="el" fo:font-weight="bold" style:font-weight-asian="bold" style:font-weight-complex="bold"/>
    </style:style>
    <style:style style:name="T7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T7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_5" style:family="text">
      <style:text-properties fo:language="el" fo:language-asian="el" fo:font-weight="bold" style:font-weight-asian="bold" style:font-weight-complex="bold"/>
    </style:style>
    <style:style style:name="T7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_7" style:family="text">
      <style:text-properties fo:language="el" fo:language-asian="el" fo:font-weight="bold" style:font-weight-asian="bold" style:font-weight-complex="bold"/>
    </style:style>
    <style:style style:name="T71_8" style:family="text">
      <style:text-properties fo:language="el" fo:language-asian="el" fo:font-weight="bold" style:font-weight-asian="bold" style:font-weight-complex="bold"/>
    </style:style>
    <style:style style:name="T71_9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7" style:family="table-column">
      <style:table-column-properties style:column-width="2.919cm"/>
    </style:style>
    <style:style style:name="Column8" style:family="table-column">
      <style:table-column-properties style:column-width="2.909cm"/>
    </style:style>
    <style:style style:name="Column9" style:family="table-column">
      <style:table-column-properties style:column-width="2.177cm"/>
    </style:style>
    <style:style style:name="Column10" style:family="table-column">
      <style:table-column-properties style:column-width="2.055cm"/>
    </style:style>
    <style:style style:name="Column11" style:family="table-column">
      <style:table-column-properties style:column-width="2.909cm"/>
    </style:style>
    <style:style style:name="Column12" style:family="table-column">
      <style:table-column-properties style:column-width="3.514cm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" style:family="paragraph" style:parent-style-name="Normal">
      <style:paragraph-properties fo:text-align="justify" fo:margin-top="0.423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" style:family="paragraph" style:parent-style-name="Normal">
      <style:paragraph-properties fo:text-align="justify" fo:margin-top="0.423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" style:family="paragraph" style:parent-style-name="Normal">
      <style:paragraph-properties fo:text-align="justify" fo:margin-top="0.423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" style:family="paragraph" style:parent-style-name="Normal">
      <style:paragraph-properties fo:text-align="justify" fo:margin-top="0.423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T9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_5" style:family="text">
      <style:text-properties fo:language="el" fo:language-asian="el" fo:font-weight="bold" style:font-weight-asian="bold" style:font-weight-complex="bold"/>
    </style:style>
    <style:style style:name="T9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T100_4" style:family="text">
      <style:text-properties fo:language="el" fo:language-asian="el" fo:font-weight="bold" style:font-weight-asian="bold" style:font-weight-complex="bold"/>
    </style:style>
    <style:style style:name="T100_5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n" fo:language-asian="en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T10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5" style:family="text">
      <style:text-properties fo:language="el" fo:language-asian="el" fo:font-weight="bold" style:font-weight-asian="bold" style:font-weight-complex="bold"/>
    </style:style>
    <style:style style:name="T10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_7" style:family="text">
      <style:text-properties fo:language="el" fo:language-asian="el" fo:font-weight="bold" style:font-weight-asian="bold" style:font-weight-complex="bold"/>
    </style:style>
    <style:style style:name="T102_8" style:family="text">
      <style:text-properties fo:language="el" fo:language-asian="el" fo:font-weight="bold" style:font-weight-asian="bold" style:font-weight-complex="bold"/>
    </style:style>
    <style:style style:name="T102_9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482cm" fo:margin-left="0cm"/>
    </style:style>
    <style:style style:name="Column13" style:family="table-column">
      <style:table-column-properties style:column-width="2.979cm"/>
    </style:style>
    <style:style style:name="Column14" style:family="table-column">
      <style:table-column-properties style:column-width="2.967cm"/>
    </style:style>
    <style:style style:name="Column15" style:family="table-column">
      <style:table-column-properties style:column-width="1.884cm"/>
    </style:style>
    <style:style style:name="Column16" style:family="table-column">
      <style:table-column-properties style:column-width="2.097cm"/>
    </style:style>
    <style:style style:name="Column17" style:family="table-column">
      <style:table-column-properties style:column-width="2.967cm"/>
    </style:style>
    <style:style style:name="Column18" style:family="table-column">
      <style:table-column-properties style:column-width="3.588cm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" style:family="paragraph" style:parent-style-name="Normal">
      <style:paragraph-properties fo:text-align="justify" fo:margin-top="0.423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" style:family="paragraph" style:parent-style-name="Normal">
      <style:paragraph-properties fo:text-align="justify" fo:margin-top="0.423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" style:family="paragraph" style:parent-style-name="Normal">
      <style:paragraph-properties fo:text-align="justify" fo:margin-top="0.423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" style:family="paragraph" style:parent-style-name="Normal">
      <style:paragraph-properties fo:text-align="justify" fo:margin-top="0.423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ΑΛΕ</text:span></text:p>
      <text:p text:style-name="P3"><text:span text:style-name="T3_1">Ανεξάρτητη<text:s/>Αρχή<text:s/>Η<text:s/>ΔΙΕΥΘΥΝΣΗων</text:span></text:p>
      <text:p text:style-name="P4"><text:span text:style-name="T4_1">ΦΟΡΟΛΟΓΙΚΗΣ<text:s/>ΔΙΟΙΚΗΣΗΣ</text:span></text:p>
      <text:p text:style-name="P5"><text:span text:style-name="T5_1">ΔΙΕΥΘΥΝΣΗ<text:s/>ΕΛΕΓΧΩΝ</text:span></text:p>
      <text:p text:style-name="P6"><text:span text:style-name="T6_1">ΤΜΗΜΑΤΑ<text:s/>Β΄,<text:s/>Γ΄</text:span></text:p>
      <text:p text:style-name="P7"><text:span text:style-name="T7_1">Τηλέφωνα<text:s/>Ταχ.<text:s/>Δ/νση<text:s/>Ταχ.<text:s/>Κώδικας</text:span></text:p>
      <text:p text:style-name="P8"><text:span text:style-name="T8_1">Fax</text:span></text:p>
      <text:p text:style-name="P9"><text:span text:style-name="T9_1">E-Mail</text:span></text:p>
      <text:p text:style-name="P10"><text:span text:style-name="T10_1">Url</text:span></text:p>
      <text:p text:style-name="P11"><text:span text:style-name="T11_1">:<text:s/>2103375204,<text:s/>2103375815</text:span></text:p>
      <text:p text:style-name="P12"><text:span text:style-name="T12_1">:<text:s/>Καρ.<text:s/>Σερβίας<text:s/>8</text:span></text:p>
      <text:p text:style-name="P13"><text:span text:style-name="T13_1">:<text:s/>10184<text:s/>Αθήνα</text:span></text:p>
      <text:p text:style-name="P14"><text:span text:style-name="T14_1">:<text:s/>20103375354</text:span></text:p>
      <text:p text:style-name="P15"><text:span text:style-name="T15_1">:<text:s/></text:span><text:span text:style-name="T15_2"><text:a xlink:type="simple" xlink:href="mailto:d.eleg@mofadm.gr"><text:span text:style-name="T15_3">d.eleg@mofadm.gr</text:span></text:a></text:span></text:p>
      <text:p text:style-name="P16"><text:span text:style-name="T16_1">:</text:span><text:span text:style-name="T16_2"><text:a xlink:type="simple" xlink:href="http://www.aade.gr/"><text:span text:style-name="T16_3">www.aade.gr</text:span></text:a></text:span></text:p>
      <text:p text:style-name="P17"><text:span text:style-name="T17_1">ΕΞ.<text:s/>ΕΠΕΙΓΟΝ</text:span></text:p>
      <text:p text:style-name="P18"><text:span text:style-name="T18_1">ΑΝΑΡΤΗΤΕΑ<text:s/>ΣΤΟ<text:s/>ΔΙΑΔΙΚΤΥΟ</text:span></text:p>
      <text:p text:style-name="P19"><text:span text:style-name="T19_1">ΑΔΑ:7ΖΚ446ΜΠ3Ζ-ΠΘΨ</text:span></text:p>
      <text:p text:style-name="P20"><text:span text:style-name="T20_1">Αθήνα,<text:s/>3<text:s/>Ιανουαρίου<text:s/>2018</text:span></text:p>
      <text:p text:style-name="P21"><text:span text:style-name="T21_1">ΠΟΛ.<text:s/>1003</text:span></text:p>
      <text:p text:style-name="P22"><text:span text:style-name="T22_1">ΠΡΟΣ<text:s/>:<text:s/>Ως<text:s/>Π.Δ.</text:span></text:p>
      <text:p text:style-name="P23"><text:span text:style-name="T23_1">ΘΕΜΑ:<text:s/>«Παροχή<text:s/>οδηγιών<text:s/>αναφορικά<text:s/>με<text:s/>τις<text:s/>διατάξεις<text:s/>των<text:s/>παραγράφων<text:s/>1,<text:s/>2,<text:s/>3<text:s/>και<text:s/>6<text:s/>του<text:s/>άρθρου<text:s/>49<text:s/>του<text:s/>ν.<text:s/>4509/2017<text:s/>(Φ.Ε.Κ.<text:s/>Α΄/201/22.12.2017)<text:s/>ως<text:s/>προς<text:s/>την<text:s/>επιβολή<text:s/>της<text:s/>επιεικέστερης<text:s/>κύρωσης<text:s/>κατά<text:s/>την<text:s/>έκδοση<text:s/>πράξεων<text:s/>διορθωτικού<text:s/>προσδιορισμού<text:s/>φόρου».</text:span></text:p>
      <text:p text:style-name="P24"><text:span text:style-name="T24_1">Σε<text:s/>συνέχεια<text:s/>του<text:s/>Γ.Δ.Φ.Δ.<text:s/>1192248<text:s/>ΕΞ<text:s/>2017/27-12-2017<text:s/>εγγράφου<text:s/>του<text:s/>Γενικού<text:s/>Διευθυντή<text:s/>Φορολογικής<text:s/>Διοίκησης<text:s/>αναφορικά<text:s/>με<text:s/>την<text:s/>κοινοποίηση<text:s/>των<text:s/>διατάξεων<text:s/>του<text:s/>άρθρου<text:s/>49<text:s/>του<text:s/>ν.4509/2017<text:s/>(ΦΕΚ<text:s/>Α’<text:s/>201)<text:s/></text:span><text:span text:style-name="T24_2">«Μέτρα<text:s/>θεραπείας<text:s/>ατόμων<text:s/>που<text:s/>απαλλάσσονται<text:s/>από<text:s/>τη<text:s/>ποινή<text:s/>λόγω<text:s/>ψυχικής<text:s/>ή<text:s/>διανοητικής<text:s/>διαταραχής<text:s/>και<text:s/>άλλες<text:s/>διατάξεις»</text:span><text:span text:style-name="T24_3">,<text:s/>παρέχουμε<text:s/>τις<text:s/>ακόλουθες<text:s/>οδηγίες<text:s/>για<text:s/>την<text:s/>άμεση<text:s/>και<text:s/>ομοιόμορφη<text:s/>εφαρμογή<text:s/>τους,<text:s/>κατά<text:s/>την<text:s/>έκδοση<text:s/>πράξεων<text:s/>διορθωτικού<text:s/>προσδιορισμού<text:s/>φόρου.</text:span></text:p>
      <text:p text:style-name="P25"><text:span text:style-name="T25_1">Με<text:s/>τις<text:s/>διατάξεις<text:s/>της<text:s/>παραγράφου<text:s/>1<text:s/>τροποποιείται<text:s/>η<text:s/>παράγραφος<text:s/>17<text:s/>του<text:s/>άρθρου<text:s/>72<text:s/>του<text:s/>Κ.Φ.Δ.<text:s/>και<text:s/>ορίζεται<text:s/>ότι<text:s/>για<text:s/>πράξεις<text:s/>διορθωτικού<text:s/>προσδιορισμού<text:s/>φόρου<text:s/>που<text:s/>εκδίδονται<text:s/>από<text:s/>την<text:s/>έναρξη<text:s/>ισχύος<text:s/>του<text:s/>άρθρου<text:s/>49,<text:s/>ήτοι<text:s/>01.01.2018,<text:s/>σύμφωνα<text:s/>με<text:s/>την<text:s/>παρ.<text:s/>6<text:s/>αυτού<text:s/>και<text:s/>αφορούν<text:s/>χρήσεις,<text:s/>περιόδους,<text:s/>υποθέσεις<text:s/>ή<text:s/>φορολογικές<text:s/>υποχρεώσεις<text:s/>προ<text:s/>της<text:s/>εφαρμογής<text:s/>του<text:s/>Κ.Φ.Δ.,<text:s/>επιβάλλεται<text:s/>αντί<text:s/>του<text:s/>πρόσθετου<text:s/>φόρου<text:s/>ανακρίβειας<text:s/>ή<text:s/>μη<text:s/>υποβολής<text:s/>δήλωσης<text:s/>που<text:s/>προβλέπεται<text:s/>από<text:s/>τις<text:s/>διατάξεις<text:s/>του<text:s/>άρθρου<text:s/>1<text:s/>του<text:s/>ν.<text:s/>2523/1997<text:s/>πρόστιμο<text:s/>που<text:s/>ισούται<text:s/>με<text:s/>το<text:s/>άθροισμα<text:s/>του<text:s/>προστίμου<text:s/>που<text:s/>προβλέπεται<text:s/>από<text:s/>τις<text:s/>διατάξεις<text:s/>των<text:s/>άρθρων<text:s/>58,<text:s/>58Α<text:s/>παρ.2<text:s/>ή<text:s/>59<text:s/>του<text:s/>Κ.Φ.Δ.,<text:s/>κατά<text:s/>περίπτωση,<text:s/>πλέον<text:s/>του<text:s/>τόκου<text:s/>που<text:s/>προβλέπεται<text:s/>από<text:s/>τις<text:s/>διατάξεις<text:s/>του<text:s/>άρθρου<text:s/>53<text:s/>του<text:s/>Κώδικα,<text:s/>υπολογιζόμενου<text:s/>για<text:s/>τη<text:s/>χρονική<text:s/>περίοδο<text:s/>από<text:s/>1.1.2014<text:s/>έως<text:s/>την<text:s/>ημερομηνία<text:s/>έκδοσης<text:s/>της<text:s/>πράξης<text:s/>διορθωτικού<text:s/>προσδιορισμού,<text:s/>εφόσον<text:s/>το<text:s/>άθροισμα<text:s/>αυτό<text:s/>συνεπάγεται<text:s/>την<text:s/>επιεικέστερη<text:s/>μεταχείριση<text:s/>του<text:s/>φορολογούμενου.</text:span></text:p>
      <text:p text:style-name="P26"><text:span text:style-name="T26_1">Για<text:s/>την<text:s/>παραπάνω<text:s/>σύγκριση,<text:s/>στο<text:s/>προαναφερόμενο<text:s/>άθροισμα<text:s/>υπολογίζεται<text:s/>το<text:s/>ποσό<text:s/>που<text:s/>προβλέπεται<text:s/>από<text:s/>τις<text:s/>διατάξεις<text:s/>των<text:s/>άρθρων<text:s/>58,<text:s/>58Α<text:s/>παρ.2<text:s/>ή<text:s/>59<text:s/>του<text:s/>Κ.Φ.Δ.,<text:s/>κατά<text:s/>περίπτωση,<text:s/>ανεξάρτητα<text:s/>από<text:s/>το<text:s/>εάν<text:s/>το<text:s/>πρόστιμο<text:s/>που<text:s/>προβλέπεται<text:s/>με<text:s/>τις<text:s/>διατάξεις<text:s/>του<text:s/>άρθρου<text:s/>54<text:s/>του<text:s/>Κ.Φ.Δ.<text:s/>για<text:s/>τις<text:s/>παραβάσεις<text:s/>της<text:s/>μη<text:s/>υποβολής<text:s/>δήλωσης<text:s/>των<text:s/>περιπτώσεων<text:s/>α΄,<text:s/>β΄<text:s/>και<text:s/>γ΄<text:s/>της<text:s/>παραγράφου<text:s/>1<text:s/>του<text:s/>άρθρου<text:s/>αυτού,<text:s/>είναι,<text:s/>κατ’<text:s/>εφαρμογή<text:s/>των<text:s/>διατάξεων<text:s/>της<text:s/>παραγράφου<text:s/>6<text:s/>του<text:s/>άρθρου<text:s/>62<text:s/>Κ.Φ.Δ.,<text:s/>μεγαλύτερο<text:s/>του<text:s/>προκύπτοντος<text:s/>με<text:s/>βάση<text:s/>τις<text:s/>διατάξεις<text:s/>των<text:s/>άρθρων<text:s/>58,<text:s/>58Α<text:s/>παρ.2<text:s/>ή<text:s/>59<text:s/>του<text:s/>Κ.Φ.Δ..</text:span></text:p>
      <text:p text:style-name="P27"><text:span text:style-name="T27_1">Σημειώνεται<text:s/>ότι<text:s/>στην<text:s/>έκθεση<text:s/>ελέγχου<text:s/>γίνεται<text:s/>αναφορά<text:s/>και<text:s/>αιτιολογείται<text:s/>η<text:s/>εφαρμογή<text:s/>του<text:s/>καθεστώτος<text:s/>επιεικέστερης<text:s/>μεταχείρισης<text:s/>του<text:s/>φορολογουμένου,<text:s/>σύμφωνα<text:s/>με<text:s/>το<text:s/>άρθρο<text:s/>49<text:s/>του<text:s/>ν.<text:s/>4509/2017.<text:s/>Σε<text:s/>κάθε<text:s/>περίπτωση<text:s/>μετά<text:s/>την<text:s/>απόκτηση<text:s/>του<text:s/>εκτελεστού<text:s/>τίτλου<text:s/>εφαρμόζονται<text:s/>οι<text:s/>διατάξεις<text:s/>του<text:s/>άρθρου<text:s/>53<text:s/>του<text:s/>Κ.Φ.Δ.</text:span></text:p>
      <text:p text:style-name="P28"><text:span text:style-name="T28_1">Επισημαίνεται<text:s/>ότι<text:s/>και<text:s/>για<text:s/>τις<text:s/>πράξεις<text:s/>διορθωτικού<text:s/>προσδιορισμού<text:s/>φόρου<text:s/>που<text:s/>κατά<text:s/>την<text:s/>έναρξη<text:s/>ισχύος<text:s/>της<text:s/>διάταξης<text:s/>έχουν<text:s/>εκδοθεί<text:s/>και<text:s/>δεν<text:s/>έχουν<text:s/>κοινοποιηθεί,<text:s/>παρέχεται<text:s/>η<text:s/>δυνατότητα<text:s/>εφαρμογής<text:s/>των<text:s/>διατάξεων<text:s/>των<text:s/>παραγράφων<text:s/>2<text:s/>και<text:s/>3<text:s/>για<text:s/>την<text:s/>επιεικέστερη<text:s/>κύρωση,<text:s/>μετά<text:s/>την<text:s/>κοινοποίησή<text:s/>τους<text:s/>στον<text:s/>φορολογούμενο.</text:span></text:p>
      <text:p text:style-name="P29"><text:span text:style-name="T29_1">Επί<text:s/>των<text:s/>εκκρεμών<text:s/>υποθέσεων<text:s/>της<text:s/>παραγράφου<text:s/>2,<text:s/>η<text:s/>εφαρμογή<text:s/>της<text:s/>επιεικέστερης<text:s/>κύρωσης<text:s/>σύμφωνα<text:s/>με<text:s/>τα<text:s/>οριζόμενα<text:s/>στη<text:s/>διάταξη<text:s/>αυτή,<text:s/>λαμβάνει<text:s/>χώρα<text:s/>με<text:s/>βάση<text:s/>απόφαση<text:s/>της<text:s/>Διεύθυνσης<text:s/>Επίλυσης<text:s/>Διαφορών<text:s/>ή<text:s/>απόφαση<text:s/>των<text:s/>τακτικών<text:s/>διοικητικών<text:s/>δικαστηρίων<text:s/>ή<text:s/>του<text:s/>Συμβουλίου<text:s/>της<text:s/>Επικρατείας.</text:span></text:p>
      <text:p text:style-name="P30"><text:span text:style-name="T30_1">Περαιτέρω,<text:s/>με<text:s/>την<text:s/>παράγραφο<text:s/>3<text:s/>παρέχεται<text:s/>η<text:s/>δυνατότητα<text:s/>εφαρμογής<text:s/>των<text:s/>διατάξεων<text:s/>για<text:s/>την<text:s/>επιεικέστερη<text:s/>κύρωση<text:s/>σε<text:s/>όλες<text:s/>τις<text:s/>εκκρεμείς<text:s/>υποθέσεις,<text:s/>όπως<text:s/>αυτές<text:s/>ορίζονται<text:s/>στην<text:s/>παράγραφο<text:s/>2,<text:s/>με<text:s/>την<text:s/>προϋπόθεση<text:s/>ότι<text:s/>ο<text:s/>φορολογούμενος<text:s/>υποβάλει<text:s/>στον<text:s/>Προϊστάμενο<text:s/>της<text:s/>υπηρεσίας<text:s/>που<text:s/>εξέδωσε<text:s/>την<text:s/>πράξη<text:s/>προσδιορισμού<text:s/>του<text:s/>φόρου<text:s/>αίτηση<text:s/>–<text:s/>ανέκκλητη<text:s/>δήλωση<text:s/></text:span><text:span text:style-name="T30_2">ανεπιφύλακτης<text:s/>αποδοχής<text:s/></text:span><text:span text:style-name="T30_3">της<text:s/>πράξης<text:s/>ή<text:s/>της<text:s/>απόφασης<text:s/>της<text:s/>Διεύθυνσης<text:s/>Επίλυσης<text:s/>Διαφορών<text:s/>ή<text:s/>του<text:s/>δικαστηρίου<text:s/>κατά<text:s/>την<text:s/>ειδικότερα<text:s/>οριζόμενη<text:s/>διαδικασία<text:s/>στην<text:s/>παράγραφο<text:s/>αυτή.<text:s/>Ευνόητο<text:s/>είναι<text:s/>ότι<text:s/>για<text:s/>τις<text:s/>περιπτώσεις<text:s/>αυτές<text:s/>ο<text:s/>φορολογούμενος<text:s/>δεν<text:s/>επιθυμεί<text:s/>τη<text:s/>συνέχιση<text:s/>της<text:s/>δίκης<text:s/>ή<text:s/>την<text:s/>εξέταση<text:s/>της<text:s/>ενδικοφανούς<text:s/>προσφυγής<text:s/>του,<text:s/>ως<text:s/>προς<text:s/>το<text:s/>κύριο<text:s/>αντικείμενο<text:s/>αυτής.</text:span></text:p>
      <text:p text:style-name="P31"><text:span text:style-name="T31_1">Εν<text:s/>προκειμένω,<text:s/>εφιστάται<text:s/>η<text:s/>προσοχή<text:s/>στους<text:s/>Προϊστάμενους<text:s/>των<text:s/>αρμοδίων<text:s/>υπηρεσιών<text:s/>ώστε<text:s/>να<text:s/>μεριμνούν<text:s/>για<text:s/>την<text:s/>τήρηση<text:s/>των<text:s/>διαδικασιών<text:s/>που<text:s/>ορίζονται<text:s/>στο<text:s/>νόμο<text:s/>αναφορικά<text:s/>με<text:s/>την<text:s/>προσκόμιση<text:s/>από<text:s/>τον<text:s/>φορολογούμενο<text:s/>σχετικής<text:s/>βεβαίωσης<text:s/>από<text:s/>τη<text:s/>γραμματεία<text:s/>του<text:s/>αρμόδιου<text:s/>Δικαστηρίου,<text:s/>την<text:s/>αποστολή<text:s/>στη<text:s/>γραμματεία<text:s/>του<text:s/>Δικαστηρίου<text:s/>σχετικής<text:s/>βεβαίωσης<text:s/>για<text:s/>την<text:s/>περάτωση<text:s/>της<text:s/>διαδικασίας,<text:s/>κ.λπ..</text:span></text:p>
      <text:p text:style-name="P32"><text:span text:style-name="T32_1">Για<text:s/>την<text:s/>καλύτερη<text:s/>κατανόηση<text:s/>των<text:s/>ανωτέρω<text:s/>παραθέτουμε<text:s/>παραδείγματα<text:s/>για<text:s/>τον<text:s/>υπολογισμό<text:s/>της<text:s/>επιεικέστερης<text:s/>κύρωσης<text:s/>κατά<text:s/>την<text:s/>έκδοση<text:s/>πράξης<text:s/>διορθωτικού<text:s/>προσδιορισμού<text:s/>φόρου.</text:span></text:p>
      <text:p text:style-name="P33"><text:span text:style-name="T33_1">Παράδειγμα<text:s/>1</text:span><text:span text:style-name="T33_2">ο</text:span></text:p>
      <text:p text:style-name="P34"><text:span text:style-name="T34_1">Έστω<text:s/>την<text:s/>15.1.2018<text:s/>εκδίδεται<text:s/>πράξη<text:s/>διορθωτικού<text:s/>προσδιορισμού<text:s/>του<text:s/>φόρου<text:s/>για<text:s/>περίπτωση<text:s/>μη<text:s/>υποβολής<text:s/>δήλωσης<text:s/>φορολογίας<text:s/>εισοδήματος<text:s/>φυσικού<text:s/>προσώπου,<text:s/>οικ.<text:s/>έτους<text:s/>2013<text:s/>(χρήσης<text:s/>2012),<text:s/>η<text:s/>προθεσμία<text:s/>υποβολής<text:s/>της<text:s/>οποίας<text:s/>έληξε<text:s/>την<text:s/>30.8.2013<text:s/>και<text:s/>με<text:s/>την<text:s/>πράξη<text:s/>αυτή<text:s/>προκύπτει<text:s/>φόρος<text:s/>εισοδήματος<text:s/>1.000,00<text:s/>ευρώ.</text:span></text:p>
      <text:p text:style-name="P35"><text:span text:style-name="T35_1">Για<text:s/>την<text:s/>εφαρμογή<text:s/>της<text:s/>παρ.<text:s/>17<text:s/>του<text:s/>άρθρου<text:s/>72<text:s/>του<text:s/>ΚΦΔ,<text:s/>όπως<text:s/>αντικαθίσταται<text:s/>με<text:s/>την<text:s/>παρ.<text:s/>1<text:s/>του<text:s/>άρθρου<text:s/>49<text:s/>του<text:s/>ν.4509/2017<text:s/>και<text:s/>την<text:s/>επιεικέστερη<text:s/>μεταχείριση<text:s/>του<text:s/>φορολογουμένου<text:s/>απαιτούνται<text:s/>οι<text:s/>εξής<text:s/>υπολογισμοί<text:s/>:</text:span></text:p>
      <text:p text:style-name="P36"><text:span text:style-name="T36_1">α)</text:span><text:span text:style-name="T36_2"><text:tab/></text:span><text:span text:style-name="T36_3">Ποσοστό<text:s/>πρόσθετου<text:s/>φόρου<text:s/>σύμφωνα<text:s/>με<text:s/>τις<text:s/>διατάξεις<text:s/>της<text:s/>περίπτωσης<text:s/>γ)<text:s/>της<text:s/>παραγράφου<text:s/>1<text:s/>του<text:s/>άρθρου<text:s/>1<text:s/>του<text:s/>ν.<text:s/>2523/1997<text:s/>(λόγω<text:s/>μη<text:s/>υποβολής<text:s/>δήλωσης)<text:s/>:</text:span></text:p>
      <text:p text:style-name="P37"><text:span text:style-name="T37_1">53μήνες<text:s/>Χ<text:s/>2,5%<text:s/>=<text:s/>132,5%<text:s/>,<text:s/>περιοριζόμενο,<text:s/>κατ’<text:s/>εφαρμογή<text:s/>της<text:s/>παραγράφου<text:s/>4<text:s/>του<text:s/>άρθρου<text:s/>2<text:s/>του<text:s/>ν.<text:s/>2523/1997<text:s/>σε<text:s/></text:span><text:span text:style-name="T37_2">120%.<text:s/></text:span><text:span text:style-name="T37_3">Επομένως<text:s/>το<text:s/>ποσό<text:s/>του<text:s/>πρόσθετου<text:s/>φόρου<text:s/>του<text:s/>ν.<text:s/>2523/1997<text:s/>ανέρχεται<text:s/>σε<text:s/>:</text:span></text:p>
      <text:p text:style-name="P38"><text:span text:style-name="T38_1">1.000,00<text:s/>Χ<text:s/>120%<text:s/>=<text:s/></text:span><text:span text:style-name="T38_2">1.200,00<text:s/>ευρώ.</text:span><text:span text:style-name="T38_3">(α)</text:span></text:p>
      <text:p text:style-name="P39"><text:span text:style-name="T39_1">β)</text:span><text:span text:style-name="T39_2"><text:tab/></text:span><text:span text:style-name="T39_3">Ποσοστό<text:s/>προστίμου<text:s/>σύμφωνα<text:s/>με<text:s/>τις<text:s/>διατάξεις<text:s/>της<text:s/>παρ.<text:s/>1<text:s/>του<text:s/>άρθρου<text:s/>49<text:s/>του<text:s/>ν.<text:s/>4509/2017,<text:s/>ως<text:s/>άθροισμα<text:s/>του<text:s/>ποσοστού<text:s/>του<text:s/>προστίμου<text:s/>της<text:s/>παρ.<text:s/>2<text:s/>του<text:s/>άρθρου<text:s/>58<text:s/>του<text:s/>Κ.Φ.Δ.<text:s/>(50%)<text:s/>πλέον<text:s/>του<text:s/>ποσοστού<text:s/>του<text:s/>τόκου<text:s/>του<text:s/>άρθρου<text:s/>53<text:s/>του<text:s/>ΚΦΔ,<text:s/>υπολογιζόμενου<text:s/>από<text:s/>01.01.2014<text:s/>έως<text:s/>15.01.2018<text:s/>(0,73%<text:s/>Χ<text:s/>49μήνες=<text:s/>35,77%),<text:s/>ήτοι:<text:s/>50%<text:s/>+<text:s/>35,77%<text:s/>=<text:s/></text:span><text:span text:style-name="T39_4">85,77%<text:s/></text:span><text:span text:style-name="T39_5">και<text:s/>επομένως<text:s/>το<text:s/>ποσό<text:s/>του<text:s/>προστίμου<text:s/>της<text:s/>παρ.<text:s/>17<text:s/>του<text:s/>άρθρου<text:s/>72<text:s/>του<text:s/>ΚΦΔ,<text:s/>ανέρχεται<text:s/>σε<text:s/>:</text:span></text:p>
      <text:p text:style-name="P40"><text:span text:style-name="T40_1">(1.000,00<text:s/>Χ<text:s/>50%)<text:s/>+<text:s/>(1.000,00<text:s/>X<text:s/>35,77%)<text:s/>=<text:s/>500,00<text:s/>+<text:s/>357,70<text:s/>=<text:s/></text:span><text:span text:style-name="T40_2">857,70<text:s/>ευρώ.</text:span><text:span text:style-name="T40_3">(β)<text:s/></text:span><text:span text:style-name="T40_4">γ)<text:s/>Από<text:s/>τη<text:s/>σύγκριση<text:s/>μεταξύ<text:s/>των<text:s/>ανωτέρω<text:s/></text:span><text:span text:style-name="T40_5">(α)</text:span><text:span text:style-name="T40_6"><text:s/>και<text:s/></text:span><text:span text:style-name="T40_7">(β)</text:span><text:span text:style-name="T40_8"><text:s/>προκύπτει<text:s/>ότι,<text:s/>λόγω<text:s/>μη<text:s/>υποβολής<text:s/>δήλωσης<text:s/>φορολογίας<text:s/>εισοδήματος,<text:s/>θα<text:s/>επιβληθεί<text:s/>το<text:s/>πρόστιμο<text:s/>των<text:s/></text:span><text:span text:style-name="T40_9">857,70<text:s/>ευρώ,<text:s/></text:span><text:span text:style-name="T40_10">ως<text:s/>επιεικέστερη<text:s/>κύρωση.</text:span></text:p>
      <text:p text:style-name="P41"><text:span text:style-name="T41_1">Τα<text:s/>ανωτέρω<text:s/>αποτυπώνονται<text:s/>στο<text:s/>«ΣΗΜΕΙΩΜΑ<text:s/>ΤΟΥ<text:s/>ΑΡΘΡΟΥ<text:s/>49<text:s/>ν.4509/2017»<text:s/>της<text:s/>αριθμ<text:s/>ΠΟΛ<text:s/>1214/2017<text:s/>(Β’<text:s/>4618)<text:s/>Απόφασης<text:s/>του<text:s/>Διοικητή<text:s/>της<text:s/>Α.Α.Δ.Ε.<text:s/>ως<text:s/>εξής<text:s/>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2"/>
          </table:table-cell>
          <table:table-cell table:style-name="Cell2">
            <text:p text:style-name="P43"><text:span text:style-name="T43_1">(Α)</text:span></text:p>
          </table:table-cell>
          <table:table-cell table:style-name="Cell3">
            <text:p text:style-name="P44"><text:span text:style-name="T44_1">(Β)</text:span></text:p>
          </table:table-cell>
          <table:table-cell table:style-name="Cell4">
            <text:p text:style-name="P45"><text:span text:style-name="T45_1">(Γ)</text:span></text:p>
          </table:table-cell>
          <table:table-cell table:style-name="Cell5">
            <text:p text:style-name="P46"><text:span text:style-name="T46_1">(Δ)=(Β)+(Γ)</text:span></text:p>
          </table:table-cell>
          <table:table-cell table:style-name="Cell6">
            <text:p text:style-name="P47"><text:span text:style-name="T47_1">ΕΠΙΕΙΚΕΣΤΕΡΗ</text:span></text:p>
            <text:p text:style-name="P48"><text:span text:style-name="T48_1">ΚΥΡΩΣΗ<text:s/>ΜΕΤΑΞΥ<text:s/>(Α)<text:s/>και<text:s/>(Δ)</text:span></text:p>
          </table:table-cell>
        </table:table-row>
        <table:table-row table:style-name="Row2">
          <table:table-cell table:style-name="Cell7">
            <text:p text:style-name="P49"/>
          </table:table-cell>
          <table:table-cell table:style-name="Cell8">
            <text:p text:style-name="P50"><text:span text:style-name="T50_1">ΑΡΘΡΟ<text:s/>1<text:s/>Ν.2523/1997</text:span></text:p>
          </table:table-cell>
          <table:table-cell table:style-name="Cell9">
            <text:p text:style-name="P51"><text:span text:style-name="T51_1">ΑΡΘΡΟ<text:s/>58<text:s/>ή<text:s/>58Α<text:s/>παρ.2<text:s/>ή<text:s/>59<text:s/>ΚΦΔ</text:span></text:p>
          </table:table-cell>
          <table:table-cell table:style-name="Cell10">
            <text:p text:style-name="P52"><text:span text:style-name="T52_1">ΤΟΚΟΙ</text:span></text:p>
            <text:p text:style-name="P53"><text:span text:style-name="T53_1">ΑΡΘΡΟΥ<text:s/>53<text:s/>ΚΦΔ</text:span></text:p>
          </table:table-cell>
          <table:table-cell table:style-name="Cell11">
            <text:p text:style-name="P54"><text:span text:style-name="T54_1">ΣΥΝΟΛΟ<text:s/>ΠΡΟΣΤΙΜΟΥ<text:s/>ΠΑΡ.<text:s/>1<text:s/>ΑΡΘΡΟΥ<text:s/>49<text:s/>Ν.4509/2017</text:span></text:p>
          </table:table-cell>
          <table:table-cell table:style-name="Cell12">
            <text:p text:style-name="P55"/>
          </table:table-cell>
        </table:table-row>
        <table:table-row table:style-name="Row3">
          <table:table-cell table:style-name="Cell13">
            <text:p text:style-name="P56"><text:span text:style-name="T56_1">ΠΡΟΣΘΕΤΟΣ</text:span></text:p>
            <text:p text:style-name="P57"><text:span text:style-name="T57_1">ΦΟΡΟΣ/</text:span></text:p>
            <text:p text:style-name="P58"><text:span text:style-name="T58_1">ΠΡΟΣΤΙΜΟ</text:span></text:p>
          </table:table-cell>
          <table:table-cell table:style-name="Cell14">
            <text:p text:style-name="P59"><text:span text:style-name="T59_1">1.200,00€</text:span></text:p>
          </table:table-cell>
          <table:table-cell table:style-name="Cell15">
            <text:p text:style-name="P60"><text:span text:style-name="T60_1">500,00€</text:span></text:p>
          </table:table-cell>
          <table:table-cell table:style-name="Cell16">
            <text:p text:style-name="P61"><text:span text:style-name="T61_1">357,70€</text:span></text:p>
          </table:table-cell>
          <table:table-cell table:style-name="Cell17">
            <text:p text:style-name="P62"><text:span text:style-name="T62_1">857,70€</text:span></text:p>
          </table:table-cell>
          <table:table-cell table:style-name="Cell18">
            <text:p text:style-name="P63"><text:span text:style-name="T63_1">857,70</text:span><text:span text:style-name="T63_2">€</text:span></text:p>
          </table:table-cell>
        </table:table-row>
      </table:table>
      <text:p text:style-name="P64"><text:span text:style-name="T64_1">Παράδειγμα<text:s/>2</text:span><text:span text:style-name="T64_2">ο</text:span></text:p>
      <text:p text:style-name="P65"><text:span text:style-name="T65_1">Έστω<text:s/>ότι<text:s/>την<text:s/>15.1.2018<text:s/>εκδίδεται<text:s/>πράξη<text:s/>διορθωτικού<text:s/>προσδιορισμού<text:s/>Φ.Π.Α.<text:s/>για<text:s/>περίπτωση<text:s/>υποβολής<text:s/>ανακριβούς<text:s/>περιοδικής<text:s/>δήλωσης<text:s/>Φ.Π.Α.,<text:s/>περιόδου<text:s/>Ιουλίου<text:s/>2013,<text:s/>η<text:s/>προθεσμία<text:s/>υποβολής<text:s/>της<text:s/>οποίας<text:s/>έληγε<text:s/>την<text:s/>20.8.2013<text:s/>και<text:s/>με<text:s/>την<text:s/>πράξη<text:s/>αυτή<text:s/>προκύπτει<text:s/>διαφορά<text:s/>φόρου<text:s/>2.000,00<text:s/>ευρώ.</text:span></text:p>
      <text:p text:style-name="P66"><text:span text:style-name="T66_1">Για<text:s/>την<text:s/>εφαρμογή<text:s/>της<text:s/>παρ.<text:s/>17<text:s/>του<text:s/>άρθρου<text:s/>72<text:s/>του<text:s/>ΚΦΔ<text:s/>και<text:s/>την<text:s/>επιεικέστερη<text:s/>μεταχείριση<text:s/>του<text:s/>φορολογουμένου<text:s/>απαιτούνται<text:s/>οι<text:s/>εξής<text:s/>υπολογισμοί<text:s/>:</text:span></text:p>
      <text:p text:style-name="P67"><text:span text:style-name="T67_1">α)</text:span><text:span text:style-name="T67_2"><text:tab/></text:span><text:span text:style-name="T67_3">Ποσοστό<text:s/>πρόσθετου<text:s/>φόρου<text:s/>σύμφωνα<text:s/>με<text:s/>τις<text:s/>διατάξεις<text:s/>της<text:s/>παραγράφου<text:s/>2<text:s/>του<text:s/>άρθρου<text:s/>1<text:s/>του<text:s/>ν.<text:s/>2523/1997<text:s/>(λόγω<text:s/>υποβολής<text:s/>ανακριβούς<text:s/>δήλωσης<text:s/>Φ.Π.Α.)<text:s/>:</text:span></text:p>
      <text:p text:style-name="P68"><text:span text:style-name="T68_1">53μήνες<text:s/>Χ<text:s/>3%<text:s/>=<text:s/>159%<text:s/>,<text:s/>περιοριζόμενο,<text:s/>κατ’<text:s/>εφαρμογή<text:s/>της<text:s/>παραγράφου<text:s/>4<text:s/>του<text:s/>άρθρου<text:s/>2<text:s/>του<text:s/>ν.<text:s/>2523/1997<text:s/>σε<text:s/></text:span><text:span text:style-name="T68_2">120%<text:s/></text:span><text:span text:style-name="T68_3">και<text:s/>επομένως<text:s/>το<text:s/>ποσό<text:s/>του<text:s/>πρόσθετου<text:s/>φόρου<text:s/>του<text:s/>ν.<text:s/>2523/1997</text:span></text:p>
      <text:p text:style-name="P69"><text:span text:style-name="T69_1">ανέρχεται<text:s/>σε<text:s/>2.000,00<text:s/>Χ<text:s/>120%<text:s/>=<text:s/></text:span><text:span text:style-name="T69_2">2.400,00<text:s/>ευρώ.</text:span><text:span text:style-name="T69_3">(α)</text:span></text:p>
      <text:p text:style-name="P70"><text:span text:style-name="T70_1">β)</text:span><text:span text:style-name="T70_2"><text:tab/></text:span><text:span text:style-name="T70_3">Ποσοστό<text:s/>προστίμου<text:s/>σύμφωνα<text:s/>με<text:s/>τις<text:s/>διατάξεις<text:s/>της<text:s/>παρ.<text:s/>17<text:s/>του<text:s/>άρθρου<text:s/>72<text:s/>του<text:s/>ΚΦΔ,<text:s/>ως<text:s/>άθροισμα<text:s/>του<text:s/>ποσοστού<text:s/>του<text:s/>προστίμου<text:s/>της<text:s/>παρ.<text:s/>2<text:s/>του<text:s/>άρθρου<text:s/>58Α<text:s/>του<text:s/>Κ.Φ.Δ.<text:s/>(50%)<text:s/>πλέον<text:s/>του<text:s/>ποσοστού<text:s/>του<text:s/>τόκου<text:s/>του<text:s/>άρθρου<text:s/>53<text:s/>του<text:s/>ΚΦΔ,<text:s/>υπολογιζόμενου<text:s/>από<text:s/>01.01.2014<text:s/>έως<text:s/>15.01.2018<text:s/>(0,73%<text:s/>Χ<text:s/>49μήνες=<text:s/>35,77%),<text:s/>ήτοι<text:s/>:<text:s/>50%<text:s/>+<text:s/>35,77%<text:s/>=<text:s/></text:span><text:span text:style-name="T70_4">85,77%<text:s/></text:span><text:span text:style-name="T70_5">και<text:s/>επομένως<text:s/>το<text:s/>ποσό<text:s/>του<text:s/>προστίμου<text:s/>της<text:s/>παρ.<text:s/>17<text:s/>του<text:s/>άρθρου<text:s/>72<text:s/>του<text:s/>ΚΦΔ,<text:s/>ανέρχεται<text:s/>σε:<text:s/>(2.000,00<text:s/>Χ<text:s/>50%)<text:s/>+<text:s/>(2.000,00<text:s/>Χ<text:s/>35,77%)<text:s/>=<text:s/>1.000,00<text:s/>+715,40=<text:s/></text:span><text:span text:style-name="T70_6">1.715,40<text:s/>ευρώ.</text:span><text:span text:style-name="T70_7">(β)</text:span></text:p>
      <text:p text:style-name="P71"><text:span text:style-name="T71_1">γ)</text:span><text:span text:style-name="T71_2"><text:tab/></text:span><text:span text:style-name="T71_3">Από<text:s/>τη<text:s/>σύγκριση<text:s/>μεταξύ<text:s/>των<text:s/>ανωτέρω<text:s/></text:span><text:span text:style-name="T71_4">(α)</text:span><text:span text:style-name="T71_5"><text:s/>και<text:s/></text:span><text:span text:style-name="T71_6">(β)</text:span><text:span text:style-name="T71_7"><text:s/>προκύπτει<text:s/>ότι,<text:s/>λόγω<text:s/>υποβολής<text:s/>ανακριβούς<text:s/>περιοδικής<text:s/>δήλωσης<text:s/>Φ.Π.Α.<text:s/>θα<text:s/>επιβληθεί<text:s/>το<text:s/>πρόστιμο<text:s/>των<text:s/></text:span><text:span text:style-name="T71_8">1.715,40<text:s/>ευρώ,<text:s/></text:span><text:span text:style-name="T71_9">ως<text:s/>επιεικέστερη<text:s/>κύρωση.</text:span></text:p>
      <text:p text:style-name="P72"><text:span text:style-name="T72_1">Τα<text:s/>ανωτέρω<text:s/>αποτυπώνονται<text:s/>στο<text:s/>«ΣΗΜΕΙΩΜΑ<text:s/>ΤΟΥ<text:s/>ΑΡΘΡΟΥ<text:s/>49<text:s/>ν.4509/2017»<text:s/>της<text:s/>αριθμ.<text:s/>ΠΟΛ<text:s/>1214/2017<text:s/>(Β’<text:s/>4618)<text:s/>Απόφασης<text:s/>του<text:s/>Διοικητή<text:s/>της<text:s/>Α.Α.Δ.Ε.<text:s/>ως<text:s/>εξής<text:s/>: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19">
            <text:p text:style-name="P73"/>
          </table:table-cell>
          <table:table-cell table:style-name="Cell20">
            <text:p text:style-name="P74"><text:span text:style-name="T74_1">(Α)</text:span></text:p>
          </table:table-cell>
          <table:table-cell table:style-name="Cell21">
            <text:p text:style-name="P75"><text:span text:style-name="T75_1">(Β)</text:span></text:p>
          </table:table-cell>
          <table:table-cell table:style-name="Cell22">
            <text:p text:style-name="P76"><text:span text:style-name="T76_1">(Γ)</text:span></text:p>
          </table:table-cell>
          <table:table-cell table:style-name="Cell23">
            <text:p text:style-name="P77"><text:span text:style-name="T77_1">(Δ)=(Β)+(Γ)</text:span></text:p>
          </table:table-cell>
          <table:table-cell table:style-name="Cell24">
            <text:p text:style-name="P78"><text:span text:style-name="T78_1">ΕΠΙΕΙΚΕΣΤΕΡΗ</text:span></text:p>
            <text:p text:style-name="P79"><text:span text:style-name="T79_1">ΚΥΡΩΣΗ<text:s/>ΜΕΤΑΞΥ<text:s/>(Α)<text:s/>και<text:s/>(Δ)</text:span></text:p>
          </table:table-cell>
        </table:table-row>
        <table:table-row table:style-name="Row5">
          <table:table-cell table:style-name="Cell25">
            <text:p text:style-name="P80"/>
          </table:table-cell>
          <table:table-cell table:style-name="Cell26">
            <text:p text:style-name="P81"><text:span text:style-name="T81_1">ΑΡΘΡΟ<text:s/>1<text:s/>Ν.2523/1997</text:span></text:p>
          </table:table-cell>
          <table:table-cell table:style-name="Cell27">
            <text:p text:style-name="P82"><text:span text:style-name="T82_1">ΑΡΘΡΟ<text:s/>58<text:s/>ή<text:s/>58Α<text:s/>παρ.2<text:s/>ή<text:s/>59<text:s/>ΚΦΔ</text:span></text:p>
          </table:table-cell>
          <table:table-cell table:style-name="Cell28">
            <text:p text:style-name="P83"><text:span text:style-name="T83_1">ΤΟΚΟΙ</text:span></text:p>
            <text:p text:style-name="P84"><text:span text:style-name="T84_1">ΑΡΘΡΟΥ<text:s/>53<text:s/>ΚΦΔ</text:span></text:p>
          </table:table-cell>
          <table:table-cell table:style-name="Cell29">
            <text:p text:style-name="P85"><text:span text:style-name="T85_1">ΣΥΝΟΛΟ<text:s/>ΠΡΟΣΤΙΜΟΥ<text:s/>ΠΑΡ.<text:s/>1<text:s/>ΑΡΘΡΟΥ<text:s/>49<text:s/>Ν.4509/2017</text:span></text:p>
          </table:table-cell>
          <table:table-cell table:style-name="Cell30">
            <text:p text:style-name="P86"/>
          </table:table-cell>
        </table:table-row>
        <table:table-row table:style-name="Row6">
          <table:table-cell table:style-name="Cell31">
            <text:p text:style-name="P87"><text:span text:style-name="T87_1">ΠΡΟΣΘΕΤΟΣ</text:span></text:p>
            <text:p text:style-name="P88"><text:span text:style-name="T88_1">ΦΟΡΟΣ/</text:span></text:p>
            <text:p text:style-name="P89"><text:span text:style-name="T89_1">ΠΡΟΣΤΙΜΟ</text:span></text:p>
          </table:table-cell>
          <table:table-cell table:style-name="Cell32">
            <text:p text:style-name="P90"><text:span text:style-name="T90_1">2.400,00€</text:span></text:p>
          </table:table-cell>
          <table:table-cell table:style-name="Cell33">
            <text:p text:style-name="P91"><text:span text:style-name="T91_1">1.000,00€</text:span></text:p>
          </table:table-cell>
          <table:table-cell table:style-name="Cell34">
            <text:p text:style-name="P92"><text:span text:style-name="T92_1">715,40€</text:span></text:p>
          </table:table-cell>
          <table:table-cell table:style-name="Cell35">
            <text:p text:style-name="P93"><text:span text:style-name="T93_1">1.715,40€</text:span></text:p>
          </table:table-cell>
          <table:table-cell table:style-name="Cell36">
            <text:p text:style-name="P94"><text:span text:style-name="T94_1">1.715,40€</text:span></text:p>
          </table:table-cell>
        </table:table-row>
      </table:table>
      <text:p text:style-name="P95"><text:span text:style-name="T95_1">Παράδειγμα<text:s/>3</text:span><text:span text:style-name="T95_2">ο</text:span></text:p>
      <text:p text:style-name="P96"><text:span text:style-name="T96_1">Έστω<text:s/>την<text:s/>15.<text:s/>2.2018<text:s/>εκδίδεται<text:s/>πράξη<text:s/>διορθωτικού<text:s/>προσδιορισμού<text:s/>Φ.Μ.Υ.<text:s/>για<text:s/>περίπτωση<text:s/>μη<text:s/>υποβολής<text:s/>προσωρινής<text:s/>δήλωσης<text:s/>Φ.Μ.Υ.,<text:s/>μηνός<text:s/>Φεβρουαρίου<text:s/>2013,<text:s/>η<text:s/>προθεσμία<text:s/>υποβολής<text:s/>της<text:s/>οποίας<text:s/>έληγε<text:s/>την<text:s/>28.03.2013<text:s/>και<text:s/>με<text:s/>την<text:s/>πράξη<text:s/>αυτή<text:s/>προκύπτει<text:s/>φόρος<text:s/>1.000,00<text:s/>ευρώ.</text:span></text:p>
      <text:p text:style-name="P97"><text:span text:style-name="T97_1">Για<text:s/>την<text:s/>εφαρμογή<text:s/>της<text:s/>παρ.<text:s/>17<text:s/>του<text:s/>άρθρου<text:s/>72<text:s/>του<text:s/>ΚΦΔ<text:s/>και<text:s/>την<text:s/>επιεικέστερη<text:s/>μεταχείριση<text:s/>του<text:s/>φορολογουμένου<text:s/>απαιτούνται<text:s/>οι<text:s/>εξής<text:s/>υπολογισμοί<text:s/>:</text:span></text:p>
      <text:p text:style-name="P98"><text:span text:style-name="T98_1">α)</text:span><text:span text:style-name="T98_2"><text:tab/></text:span><text:span text:style-name="T98_3">Ποσοστό<text:s/>πρόσθετου<text:s/>φόρου<text:s/>σύμφωνα<text:s/>με<text:s/>τις<text:s/>διατάξεις<text:s/>της<text:s/>παραγράφου<text:s/>2<text:s/>του<text:s/>άρθρου<text:s/>1<text:s/>του<text:s/>ν.<text:s/>2523/1997<text:s/>(λόγω<text:s/>μη<text:s/>υποβολής<text:s/>δήλωσης<text:s/>παρακρατούμενου<text:s/>φόρου)<text:s/>:</text:span></text:p>
      <text:p text:style-name="P99"><text:span text:style-name="T99_1">59μήνες<text:s/>Χ<text:s/>3,5%<text:s/>=<text:s/>206,5%,<text:s/>περιοριζόμενο,<text:s/>κατ’<text:s/>εφαρμογή<text:s/>της<text:s/>παραγράφου<text:s/>4<text:s/>του<text:s/>άρθρου<text:s/>2<text:s/>του<text:s/>ν.<text:s/>2523/1997<text:s/>σε<text:s/></text:span><text:span text:style-name="T99_2">120%<text:s/></text:span><text:span text:style-name="T99_3">και<text:s/>επομένως<text:s/>το<text:s/>ποσό<text:s/>του<text:s/>πρόσθετου<text:s/>φόρου<text:s/>του<text:s/>ν.<text:s/>2523/1997<text:s/>ανέρχεται<text:s/></text:span><text:span text:style-name="T99_4">σε</text:span><text:span text:style-name="T99_5"><text:s/>1.000,00<text:s/>ευρώ<text:s/>Χ<text:s/>120%<text:s/>=<text:s/></text:span><text:span text:style-name="T99_6">1.200,00<text:s/>ευρώ.</text:span><text:span text:style-name="T99_7">(α)</text:span></text:p>
      <text:p text:style-name="P100"><text:span text:style-name="T100_1">β)</text:span><text:span text:style-name="T100_2"><text:tab/></text:span><text:span text:style-name="T100_3">Ποσοστό<text:s/>προστίμου<text:s/>σύμφωνα<text:s/>με<text:s/>τις<text:s/>διατάξεις<text:s/>της<text:s/>παρ.<text:s/>17<text:s/>του<text:s/>άρθρου<text:s/>72<text:s/>του<text:s/>ΚΦΔ,<text:s/>ως<text:s/>άθροισμα<text:s/>του<text:s/>ποσοστού<text:s/>του<text:s/>προστίμου<text:s/>της<text:s/>παρ.<text:s/>1<text:s/>του<text:s/>άρθρου<text:s/>59<text:s/>του<text:s/>Κ.Φ.Δ.<text:s/>(50%)<text:s/>πλέον<text:s/>του<text:s/>ποσοστού<text:s/>του<text:s/>τόκου<text:s/>του<text:s/>άρθρου<text:s/>53<text:s/>του<text:s/>ΚΦΔ,<text:s/>υπολογιζόμενου<text:s/>από<text:s/>01.01.2014<text:s/>έως<text:s/>15.02.2018<text:s/>(0,73%<text:s/>Χ<text:s/>50μήνες=<text:s/>36,50%),<text:s/>ήτοι:<text:s/>50%<text:s/>+<text:s/>36,50%<text:s/>=<text:s/></text:span><text:span text:style-name="T100_4">86,50%<text:s/></text:span><text:span text:style-name="T100_5">και<text:s/>επομένως<text:s/>το<text:s/>ποσό<text:s/>του<text:s/>προστίμου<text:s/>της<text:s/>παρ.<text:s/>17<text:s/>του<text:s/>άρθρου<text:s/>72<text:s/>του<text:s/>Κ.Φ.Δ.<text:s/>ανέρχεται<text:s/>σε:</text:span></text:p>
      <text:p text:style-name="P101"><text:span text:style-name="T101_1">(1.000,00<text:s/>Χ<text:s/>50%)+<text:s/>(1.000,00<text:s/>Χ<text:s/>36,50%)<text:s/>=<text:s/>500,00<text:s/>+<text:s/>365,00<text:s/>=<text:s/></text:span><text:span text:style-name="T101_2">865,00<text:s/>ευρώ.</text:span><text:span text:style-name="T101_3">(β)</text:span></text:p>
      <text:p text:style-name="P102"><text:span text:style-name="T102_1">γ)</text:span><text:span text:style-name="T102_2"><text:tab/></text:span><text:span text:style-name="T102_3">Από<text:s/>τη<text:s/>σύγκριση<text:s/>μεταξύ<text:s/>των<text:s/>ανωτέρω<text:s/></text:span><text:span text:style-name="T102_4">(α)</text:span><text:span text:style-name="T102_5"><text:s/>και<text:s/></text:span><text:span text:style-name="T102_6">(β)</text:span><text:span text:style-name="T102_7"><text:s/>προκύπτει<text:s/>ότι<text:s/>λόγω<text:s/>μη<text:s/>υποβολής<text:s/>δήλωσης<text:s/>παρακρατούμενου<text:s/>φόρου<text:s/>θα<text:s/>επιβληθεί<text:s/>το<text:s/>πρόστιμο<text:s/>των<text:s/></text:span><text:span text:style-name="T102_8">865,00<text:s/>ευρώ,<text:s/></text:span><text:span text:style-name="T102_9">ως<text:s/>επιεικέστερη<text:s/>κύρωση.</text:span></text:p>
      <text:p text:style-name="P103"><text:span text:style-name="T103_1">Τα<text:s/>ανωτέρω<text:s/>αποτυπώνονται<text:s/>στο<text:s/>«ΣΗΜΕΙΩΜΑ<text:s/>ΤΟΥ<text:s/>ΑΡΘΡΟΥ<text:s/>49<text:s/>ν.4509/2017»<text:s/>της<text:s/>αριθμ.<text:s/>ΠΟΛ<text:s/>1214/2017<text:s/>(Β’<text:s/>4618)<text:s/>Απόφασης<text:s/>του<text:s/>Διοικητή<text:s/>της<text:s/>Α.Α.Δ.Ε.<text:s/>ως<text:s/>εξής<text:s/>:</text:span></text:p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7">
          <table:table-cell table:style-name="Cell37">
            <text:p text:style-name="P104"/>
          </table:table-cell>
          <table:table-cell table:style-name="Cell38">
            <text:p text:style-name="P105"><text:span text:style-name="T105_1">(Α)</text:span></text:p>
          </table:table-cell>
          <table:table-cell table:style-name="Cell39">
            <text:p text:style-name="P106"><text:span text:style-name="T106_1">(Β)</text:span></text:p>
          </table:table-cell>
          <table:table-cell table:style-name="Cell40">
            <text:p text:style-name="P107"><text:span text:style-name="T107_1">(Γ)</text:span></text:p>
          </table:table-cell>
          <table:table-cell table:style-name="Cell41">
            <text:p text:style-name="P108"><text:span text:style-name="T108_1">(Δ)=(Β)+(Γ)</text:span></text:p>
          </table:table-cell>
          <table:table-cell table:style-name="Cell42">
            <text:p text:style-name="P109"><text:span text:style-name="T109_1">ΕΠΙΕΙΚΕΣΤΕΡΗ</text:span></text:p>
            <text:p text:style-name="P110"><text:span text:style-name="T110_1">ΚΥΡΩΣΗ<text:s/>ΜΕΤΑΞΥ<text:s/>(Α)<text:s/>και<text:s/>(Δ)</text:span></text:p>
          </table:table-cell>
        </table:table-row>
        <table:table-row table:style-name="Row8">
          <table:table-cell table:style-name="Cell43">
            <text:p text:style-name="P111"/>
          </table:table-cell>
          <table:table-cell table:style-name="Cell44">
            <text:p text:style-name="P112"><text:span text:style-name="T112_1">ΑΡΘΡΟ<text:s/>1<text:s/>Ν.2523/1997</text:span></text:p>
          </table:table-cell>
          <table:table-cell table:style-name="Cell45">
            <text:p text:style-name="P113"><text:span text:style-name="T113_1">ΑΡΘΡΟ<text:s/>58<text:s/>ή<text:s/>58Α<text:s/>παρ.2<text:s/>ή<text:s/>59<text:s/>ΚΦΔ</text:span></text:p>
          </table:table-cell>
          <table:table-cell table:style-name="Cell46">
            <text:p text:style-name="P114"><text:span text:style-name="T114_1">ΤΟΚΟΙ</text:span></text:p>
            <text:p text:style-name="P115"><text:span text:style-name="T115_1">ΑΡΘΡΟΥ<text:s/>53<text:s/>ΚΦΔ</text:span></text:p>
          </table:table-cell>
          <table:table-cell table:style-name="Cell47">
            <text:p text:style-name="P116"><text:span text:style-name="T116_1">ΣΥΝΟΛΟ<text:s/>ΠΡΟΣΤΙΜΟΥ<text:s/>ΠΑΡ.<text:s/>1<text:s/>ΑΡΘΡΟΥ<text:s/>49<text:s/>Ν.4509/2017</text:span></text:p>
          </table:table-cell>
          <table:table-cell table:style-name="Cell48">
            <text:p text:style-name="P117"/>
          </table:table-cell>
        </table:table-row>
        <table:table-row table:style-name="Row9">
          <table:table-cell table:style-name="Cell49">
            <text:p text:style-name="P118"><text:span text:style-name="T118_1">ΠΡΟΣΘΕΤΟΣ</text:span></text:p>
            <text:p text:style-name="P119"><text:span text:style-name="T119_1">ΦΟΡΟΣ/</text:span></text:p>
            <text:p text:style-name="P120"><text:span text:style-name="T120_1">ΠΡΟΣΤΙΜΟ</text:span></text:p>
          </table:table-cell>
          <table:table-cell table:style-name="Cell50">
            <text:p text:style-name="P121"><text:span text:style-name="T121_1">1.200,00€</text:span></text:p>
          </table:table-cell>
          <table:table-cell table:style-name="Cell51">
            <text:p text:style-name="P122"><text:span text:style-name="T122_1">500,00€</text:span></text:p>
          </table:table-cell>
          <table:table-cell table:style-name="Cell52">
            <text:p text:style-name="P123"><text:span text:style-name="T123_1">365,00€</text:span></text:p>
          </table:table-cell>
          <table:table-cell table:style-name="Cell53">
            <text:p text:style-name="P124"><text:span text:style-name="T124_1">865,00€</text:span></text:p>
          </table:table-cell>
          <table:table-cell table:style-name="Cell54">
            <text:p text:style-name="P125"><text:span text:style-name="T125_1">865,00€</text:span></text:p>
          </table:table-cell>
        </table:table-row>
      </table:table>
      <text:p text:style-name="P126"><text:span text:style-name="T126_1">Ο<text:s/>ΔΙΟΙΚΗΤΗΣ<text:s/>ΤΗΣ<text:s/>Α.Α.Δ.Ε</text:span><text:span text:style-name="T126_2">.</text:span></text:p>
      <text:p text:style-name="P127"><text:span text:style-name="T127_1">Γ.<text:s/>ΠΙΤΣΙΛΗΣ</text:span></text:p>
      <text:p text:style-name="P128"><text:span text:style-name="T128_1">Π<text:s/>Ι<text:s/>Ν<text:s/>Α<text:s/>Κ<text:s/>Α<text:s/>Σ<text:s/>Δ<text:s/>Ι<text:s/>Α<text:s/>Ν<text:s/>Ο<text:s/>Μ<text:s/>Η<text:s/>Σ</text:span></text:p>
      <text:p text:style-name="P129"><text:span text:style-name="T129_1">Ι.<text:s/>ΑΠΟΔΕΚΤΕΣ<text:s/>ΓΙΑ<text:s/>ΕΝΕΡΓΕΙΑ</text:span></text:p>
      <text:p text:style-name="P130"><text:span text:style-name="T130_1">1.<text:s/>Αποδέκτες<text:s/>Πίνακα<text:s/>Γ΄.</text:span></text:p>
      <text:p text:style-name="P131"><text:span text:style-name="T131_1">2.<text:s/>Υπηρεσία<text:s/>TAXISnet<text:s/>για<text:s/>ανάρτηση<text:s/>στην<text:s/>ιστοσελίδα<text:s/>της<text:s/>ΓΓΠΣ.</text:span></text:p>
      <text:p text:style-name="P132"><text:span text:style-name="T132_1">3.<text:s/>Δ/νση<text:s/>Υποστήριξης<text:s/>Ηλεκτρονικών<text:s/>Υπηρεσιών<text:s/>για<text:s/>ανάρτηση<text:s/>στην<text:s/>ιστοσελίδα<text:s/>της<text:s/>ΑΑΔΕ</text:span></text:p>
      <text:p text:style-name="P133"><text:span text:style-name="T133_1">ΙΙ.<text:s/>ΑΠΟΔΕΚΤΕΣ<text:s/>ΓΙΑ<text:s/>ΚΟΙΝΟΠΟΙΗΣΗ</text:span></text:p>
      <text:p text:style-name="P134"><text:span text:style-name="T134_1">1.<text:s/>Αποδέκτες<text:s/>Πίνακα<text:s/>Α΄<text:s/>μόνο<text:s/>οι<text:s/>αριθ.<text:s/>1<text:s/>και<text:s/>4</text:span></text:p>
      <text:p text:style-name="P135"><text:span text:style-name="T135_1">2.<text:s/>Αποδέκτες<text:s/>Πίνακα<text:s/>Β΄</text:span></text:p>
      <text:p text:style-name="P136"><text:span text:style-name="T136_1">3.<text:s/>Αποδέκτες<text:s/>Πίνακα<text:s/>Ζ΄(<text:s/>μόνο<text:s/>οι<text:s/>αριθ.<text:s/>1<text:s/>και<text:s/>6<text:s/>)</text:span></text:p>
      <text:p text:style-name="P137"><text:span text:style-name="T137_1">4.<text:s/>Αποδέκτες<text:s/>Πίνακα<text:s/>Η΄(<text:s/>εκτός<text:s/>αριθ.<text:s/>4,<text:s/>10,11)</text:span></text:p>
      <text:p text:style-name="P138"><text:span text:style-name="T138_1">5.<text:s/>Αποδέκτες<text:s/>Πίνακα<text:s/>Ι<text:s/>(μόνο<text:s/>αριθ.<text:s/>1<text:s/>και<text:s/>4)</text:span></text:p>
      <text:p text:style-name="P139"><text:span text:style-name="T139_1">6.<text:s/>Γραφείο<text:s/>Υπουργού<text:s/>Οικονομικών.</text:span></text:p>
      <text:p text:style-name="P140"><text:span text:style-name="T140_1">7.<text:s/>Γραφείο<text:s/>Υφυπουργού<text:s/>Οικονομικών.</text:span></text:p>
      <text:p text:style-name="P141"><text:span text:style-name="T141_1">ΙΙΙ.<text:s/>ΕΣΩΤΕΡΙΚΗ<text:s/>ΔΙΑΝΟΜΗ</text:span></text:p>
      <text:p text:style-name="P142"><text:span text:style-name="T142_1">1.<text:s/>Γραφείο<text:s/>Διοικητή.</text:span></text:p>
      <text:p text:style-name="P143"><text:span text:style-name="T143_1">2.<text:s/>Γραφείο<text:s/>Γενικών<text:s/>Διευθυντών.</text:span></text:p>
      <text:p text:style-name="P144"><text:span text:style-name="T144_1">3.<text:s/>Δ/νση<text:s/>Νομικής<text:s/>Υποστήριξης.</text:span></text:p>
      <text:p text:style-name="P145"><text:span text:style-name="T145_1">4.<text:s/>Διεύθυνση<text:s/>Ελέγχων</text:span></text:p>
      <text:p text:style-name="P146"><text:span text:style-name="T146_1">5.<text:s/>ΔΗΛΕΔ<text:s/>τμήματα<text:s/>(Θ΄,<text:s/>Δ΄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