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/>
    <style:style style:name="T6_5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5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4" style:family="text">
      <style:text-properties fo:language="el" fo:language-asian="el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T64_3" style:family="text">
      <style:text-properties fo:language="el" fo:language-asian="el" style:text-underline-style="solid" style:text-underline-color="font-color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4" style:family="text">
      <style:text-properties fo:language="el" fo:language-asian="el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4" style:family="text">
      <style:text-properties fo:language="el" fo:language-asian="el" style:text-underline-style="solid" style:text-underline-color="font-color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4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2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style:text-underline-style="solid" style:text-underline-color="font-color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l" fo:language-asian="el" style:text-underline-style="solid" style:text-underline-color="font-color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style:text-underline-style="solid" style:text-underline-color="font-color"/>
    </style:style>
    <style:style style:name="P77" style:family="paragraph" style:parent-style-name="MainText">
      <style:paragraph-properties fo:margin-top="0.212cm" fo:margin-bottom="0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ΔΙΕΘΝΩΝ<text:s/>ΟΙΚΟΝΟΜΙΚΩΝ<text:s/>ΣΧΕΣΕΩΝ</text:span></text:p>
      <text:h text:style-name="P3" text:outline-level="1"><text:span text:style-name="T3_1">ΤΜΗΜΑ<text:s/>Α’<text:s/></text:span></text:h>
      <text:h text:style-name="P4" text:outline-level="1"><text:span text:style-name="T4_1">–<text:s/>ΦΟΡΟΛΟΓΙΚΩΝ<text:s/>ΘΕΜΑΤΩΝ</text:span></text:h>
      <text:p text:style-name="P5"><text:span text:style-name="T5_1">Καρ.<text:s/>Σερβίας<text:s/>8</text:span></text:p>
      <text:p text:style-name="P6"><text:span text:style-name="T6_1">10184<text:s/>Αθήνα<text:s/>Β.<text:s/>Τσιάρα<text:s/>+30<text:s/>210<text:s/>3375<text:s/>864<text:s/>+30<text:s/>210<text:s/>3375<text:s/>854<text:s/></text:span><text:span text:style-name="T6_2"><text:a xlink:type="simple" xlink:href="mailto:dos@aade.gr"><text:span text:style-name="T6_3">dos@<text:s/>aade.gr</text:span></text:a></text:span><text:span text:style-name="T6_4"><text:a xlink:type="simple" xlink:href="http://www.aade.gr/"><text:span text:style-name="T6_5">www.aade.gr</text:span></text:a></text:span></text:p>
      <text:p text:style-name="P7"><text:span text:style-name="T7_1">Θέμα:</text:span><text:span text:style-name="T7_2"><text:s/>Φορολογική<text:s/>αντιμετώπιση<text:s/>συντάξεων,<text:s/>παροχών<text:s/>και<text:s/>άλλων<text:s/>παρόμοιων<text:s/>αμοιβών<text:s/>που<text:s/>καταβάλλονται<text:s/>έναντι<text:s/>προηγούμενων<text:s/>ανεξάρτητων<text:s/>προσωπικών<text:s/>υπηρεσιών<text:s/>βάσει<text:s/>Συμβάσεων<text:s/>για<text:s/>την<text:s/>Αποφυγή<text:s/>της<text:s/>Διπλής<text:s/>Φορολογίας</text:span></text:p>
      <text:p text:style-name="P8"><text:span text:style-name="T8_1">Στην<text:s/>Πρότυπη<text:s/>Σύμβαση<text:s/>του<text:s/>ΟΟΣΑ<text:s/>για<text:s/>την<text:s/>Αποφυγή<text:s/>της<text:s/>διπλής<text:s/>φορολογίας<text:s/>σχετικά<text:s/>με<text:s/>τους<text:s/>φόρους<text:s/>εισοδήματος<text:s/>και<text:s/>κεφαλαίου<text:s/>(επικαιροποίηση<text:s/>2017)<text:s/>η<text:s/>φορολογική<text:s/>μεταχείριση<text:s/>των<text:s/>συντάξεων,<text:s/>παροχών<text:s/>και<text:s/>άλλων<text:s/>παρόμοιων<text:s/>αμοιβών<text:s/>προσδιορίζεται<text:s/>στα<text:s/>άρθρα<text:s/>18<text:s/>και<text:s/>19<text:s/>αυτής.<text:s/>Συγκεκριμένα,<text:s/>το<text:s/>άρθρο<text:s/>18<text:s/>καλύπτει<text:s/>συντάξεις<text:s/>και<text:s/>άλλες<text:s/>παρόμοιες<text:s/>αμοιβές<text:s/>που<text:s/>καταβάλλονται<text:s/>λόγω<text:s/></text:span><text:span text:style-name="T8_2">προηγούμενης<text:s/>εξαρτημένης<text:s/>εργασίας<text:s/>στον<text:s/>ιδιωτικό<text:s/>τομέα</text:span><text:span text:style-name="T8_3">,<text:s/>καθώς<text:s/>επίσης<text:s/>και<text:s/>συντάξεις<text:s/>για<text:s/>υπηρεσίες<text:s/>που<text:s/>παρασχέθηκαν<text:s/>σε<text:s/>ένα<text:s/>Κράτος<text:s/>ή<text:s/>πολιτική<text:s/>του<text:s/>υποδιαίρεση<text:s/>ή<text:s/>τοπική<text:s/>αρχή<text:s/>του<text:s/>οι<text:s/>οποίες<text:s/>δεν<text:s/>καλύπτονται<text:s/>από<text:s/>τις<text:s/>διατάξεις<text:s/>του<text:s/>άρθρου<text:s/>19<text:s/>της<text:s/>Πρότυπης<text:s/>Σύμβασης<text:s/>του<text:s/>ΟΟΣΑ<text:s/>(Κυβερνητικές<text:s/>συντάξεις),<text:s/>ενώ<text:s/></text:span><text:span text:style-name="T8_4">δεν<text:s/>καλύπτει<text:s/></text:span><text:span text:style-name="T8_5">συντάξεις<text:s/>όπως<text:s/>αυτές<text:s/>που<text:s/>καταβάλλονται<text:s/>για<text:s/>μη<text:s/>εξαρτημένες<text:s/>προσωπικές<text:s/>υπηρεσίες.<text:s/>Το<text:s/>άρθρο<text:s/>19<text:s/>αντίστοιχα<text:s/>αφορά<text:s/>σε<text:s/>συντάξεις<text:s/>και<text:s/>άλλες<text:s/>παρόμοιες<text:s/>αμοιβές<text:s/>που<text:s/>καταβάλλονται<text:s/>από<text:s/>ένα<text:s/>Κράτος<text:s/>ή<text:s/>πολιτική<text:s/>του<text:s/>υποδιαίρεση<text:s/>ή<text:s/>τοπική<text:s/>αρχή<text:s/>του<text:s/>ή<text:s/>από<text:s/>ταμεία<text:s/>που<text:s/>συστάθηκαν<text:s/>από<text:s/>αυτά<text:s/>σε<text:s/>ένα<text:s/>πρόσωπο<text:s/>έναντι<text:s/>υπηρεσιών<text:s/>που<text:s/>παρασχέθηκαν<text:s/>προς<text:s/>το<text:s/>Κράτος<text:s/>αυτό<text:s/>ή<text:s/>πολιτική<text:s/>του<text:s/>υποδιαίρεση<text:s/>ή<text:s/>τοπική<text:s/>αρχή<text:s/>του,<text:s/>ήτοι<text:s/>συντάξεις<text:s/>που<text:s/>καταβάλλονται<text:s/>για<text:s/>κυβερνητικές<text:s/>υπηρεσίες.</text:span></text:p>
      <text:p text:style-name="P9"><text:span text:style-name="T9_1">Αναφορικά<text:s/>με<text:s/>τις<text:s/>συντάξεις<text:s/>που<text:s/>καταβάλλονται<text:s/></text:span><text:span text:style-name="T9_2">έναντι<text:s/>ανεξάρτητων<text:s/>προσωπικών<text:s/>υπηρεσιών,<text:s/></text:span><text:span text:style-name="T9_3">αυτές<text:s/>δεν<text:s/>εμπίπτουν<text:s/>στο<text:s/>πεδίο<text:s/>εφαρμογής<text:s/>των<text:s/>προαναφερόμενων<text:s/>άρθρων<text:s/>18<text:s/>και<text:s/>19<text:s/>της<text:s/>Πρότυπης<text:s/>Σύμβασης<text:s/>του<text:s/>ΟΟΣΑ,<text:s/>αλλά,<text:s/>όπως<text:s/>αναφέρεται<text:s/>και<text:s/>στην<text:s/>ερμηνευτική<text:s/>Εγκύκλιο<text:s/>ΠΟΛ<text:s/>1128/2006<text:s/>του<text:s/>Υπουργείου<text:s/>Οικονομίας<text:s/>και<text:s/>Οικονομικών,<text:s/></text:span><text:span text:style-name="T9_4">εμπίπτουν<text:s/>στις<text:s/>διατάξεις<text:s/>του<text:s/>άρθρου<text:s/>21<text:s/>της<text:s/>Πρότυπης<text:s/>Σύμβασης<text:s/>του<text:s/>ΟΟΣΑ<text:s/></text:span><text:span text:style-name="T9_5">(Άλλα<text:s/>εισοδήματα),<text:s/>στις<text:s/>οποίες<text:s/>προσδιορίζεται<text:s/>η<text:s/>φορολογική<text:s/>μεταχείριση<text:s/>των<text:s/>εισοδημάτων<text:s/>που<text:s/>δεν<text:s/>αναφέρονται<text:s/>στα<text:s/>προηγούμενα<text:s/>άρθρα<text:s/>μίας<text:s/>Σύμβασης<text:s/>για<text:s/>την<text:s/>Αποφυγή<text:s/>της<text:s/>Διπλής<text:s/>Φορολογίας.<text:s/>Το<text:s/>άρθρο<text:s/>21<text:s/>παρέχει<text:s/>έναν<text:s/>γενικό<text:s/>κανόνα<text:s/>που<text:s/>αφορά<text:s/>εισοδήματα<text:s/>που<text:s/>δεν<text:s/>καλύπτονται<text:s/>από<text:s/>τα<text:s/>προηγούμενα<text:s/>άρθρα<text:s/>μίας<text:s/>Σύμβασης<text:s/>για<text:s/>την<text:s/>Αποφυγή<text:s/>της<text:s/>Διπλής<text:s/>Φορολογίας,<text:s/>τα<text:s/>οποία<text:s/>μπορεί<text:s/>να<text:s/>είναι<text:s/>εισοδήματα<text:s/>κατηγορίας<text:s/>η<text:s/>οποία<text:s/>δεν<text:s/>έχει<text:s/>ρυθμιστεί<text:s/>ρητά<text:s/>σε<text:s/>μία<text:s/>τέτοια<text:s/>Σύμβαση<text:s/>ή<text:s/>ακόμη<text:s/>εισοδήματα<text:s/>από<text:s/>πηγές<text:s/>που<text:s/>δεν<text:s/>αναφέρονται<text:s/>ρητά<text:s/>σε<text:s/>μία<text:s/>τέτοια<text:s/>Σύμβαση.</text:span></text:p>
      <text:p text:style-name="P10"><text:span text:style-name="T10_1">Ως<text:s/>εκ<text:s/>τούτου,<text:s/>δεδομένου<text:s/>ότι<text:s/>οι<text:s/>συντάξεις<text:s/>που<text:s/>καταβάλλονται<text:s/>έναντι<text:s/>ανεξάρτητων<text:s/>προσωπικών<text:s/>υπηρεσιών<text:s/>δεν<text:s/>ρυθμίζονται<text:s/>ρητά<text:s/>από<text:s/>τις<text:s/>διατάξεις<text:s/>των<text:s/>Συμβάσεων<text:s/>κι<text:s/>επομένως<text:s/>εμπίπτουν<text:s/>στο<text:s/>πεδίο<text:s/>εφαρμογής<text:s/>του<text:s/>άρθρου<text:s/>21<text:s/>της<text:s/>Πρότυπης<text:s/>Σύμβασης<text:s/>του<text:s/>ΟΟΣΑ,<text:s/>και<text:s/>προκειμένου<text:s/>να<text:s/>διασφαλιστεί<text:s/>η<text:s/>ορθή<text:s/>και<text:s/>συνεκτική<text:s/>εφαρμογή<text:s/>των<text:s/>διμερών<text:s/>Συμβάσεων<text:s/>που<text:s/>έχει<text:s/>συνάψει<text:s/>η<text:s/>Ελλάδα,<text:s/>ακολουθεί<text:s/>κατάλογος<text:s/>των<text:s/>Συμβάσεων,<text:s/>καθώς<text:s/>και<text:s/>των<text:s/>αντίστοιχων<text:s/>άρθρων<text:s/>τους,<text:s/>σύμφωνα<text:s/>με<text:s/>τις<text:s/>οποίες<text:s/>οι<text:s/>συντάξεις<text:s/>που<text:s/>καταβάλλονται<text:s/>έναντι<text:s/>προηγούμενων<text:s/>ανεξάρτητων<text:s/>υπηρεσιών<text:s/>καλύπτονται<text:s/>από<text:s/>τις<text:s/>διατάξεις<text:s/>σχετικά<text:s/>με<text:s/>τα<text:s/>άλλα<text:s/>εισοδήματα<text:s/>και<text:s/>φορολογούνται<text:s/>μόνο<text:s/>στο<text:s/>Κράτος<text:s/>κατοικίας<text:s/>του<text:s/>δικαιούχου:</text:span></text:p>
      <text:p text:style-name="P11"><text:span text:style-name="T11_1">Άγιος<text:s/>Μαρίνος<text:s/>(ν.<text:s/>4243/2014,<text:s/>ΦΕΚ<text:s/>57/Α’/2014)<text:s/>–<text:s/>άρθρο<text:s/>22</text:span></text:p>
      <text:p text:style-name="P12"><text:span text:style-name="T12_1">Αζερμπαϊτζάν<text:s/>(ν.<text:s/>3826/2010,<text:s/>ΦΕΚ<text:s/>29/Α’/2010)<text:s/>–<text:s/>άρθρο<text:s/>21</text:span></text:p>
      <text:p text:style-name="P13"><text:span text:style-name="T13_1">Αλβανία<text:s/>(ν.<text:s/>2755/1999,<text:s/>ΦΕΚ<text:s/>252/Α’/1999)<text:s/>–<text:s/>άρθρο<text:s/>21</text:span></text:p>
      <text:p text:style-name="P14"><text:span text:style-name="T14_1">Αρμενία<text:s/>(ν.<text:s/>3014/2002,<text:s/>ΦΕΚ<text:s/>103/Α’/2002)<text:s/>–<text:s/>άρθρο<text:s/>22</text:span></text:p>
      <text:p text:style-name="P15"><text:span text:style-name="T15_1">Αυστρία<text:s/>(ν.<text:s/>3724/2008,<text:s/>ΦΕΚ<text:s/>253/Α’/2008)<text:s/>–<text:s/>άρθρο<text:s/>21</text:span></text:p>
      <text:p text:style-name="P16"><text:span text:style-name="T16_1">Βέλγιο<text:s/>(ν.<text:s/>3407/2005,<text:s/>ΦΕΚ<text:s/>266/Α’/2005)<text:s/>–<text:s/>άρθρο<text:s/>21</text:span></text:p>
      <text:p text:style-name="P17"><text:span text:style-name="T17_1">Βουλγαρία<text:s/>(ν.<text:s/>2927/2001,<text:s/>ΦΕΚ<text:s/>140/Α΄/2001)<text:s/>–<text:s/>άρθρο<text:s/>21</text:span></text:p>
      <text:p text:style-name="P18"><text:span text:style-name="T18_1">Βοσνία<text:s/>&amp;<text:s/>Ερζεγοβίνη<text:s/>(ν.<text:s/>3795/2009,<text:s/>ΦΕΚ<text:s/>157/Α’/2009)<text:s/>–<text:s/>άρθρο<text:s/>22</text:span></text:p>
      <text:p text:style-name="P19"><text:span text:style-name="T19_1">Ελβετία<text:s/>(ν.<text:s/>1502/1984,<text:s/>ΦΕΚ<text:s/>192/Α’/1984,<text:s/>ν.<text:s/>4034/2011,<text:s/>ΦΕΚ<text:s/>269/Α’/2011,<text:s/>ν.<text:s/>4105/2013,<text:s/>ΦΕΚ<text:s/>5/Α’/2013)<text:s/>–</text:span></text:p>
      <text:h text:style-name="P20" text:outline-level="6"><text:span text:style-name="T20_1">άρθρο<text:s/>21<text:s/></text:span></text:h>
      <text:h text:style-name="P21" text:outline-level="6"><text:span text:style-name="T21_1">Εσθονία<text:s/>(ν.<text:s/>3682/2008,<text:s/>ΦΕΚ<text:s/>145/Α’/2008)<text:s/>–<text:s/>άρθρο<text:s/>21</text:span></text:h>
      <text:p text:style-name="P22"><text:span text:style-name="T22_1">Ηνωμένα<text:s/>Αραβικά<text:s/>Εμιράτα<text:s/>(ν.<text:s/>4234/2014,<text:s/>ΦΕΚ<text:s/>28/Α’/2014)<text:s/>–<text:s/>άρθρο<text:s/>21</text:span></text:p>
      <text:p text:style-name="P23"><text:span text:style-name="T23_1">Ιρλανδία<text:s/>(ν.<text:s/>3300/2004,<text:s/>ΦΕΚ<text:s/>262/Α’/2004)<text:s/>–<text:s/>άρθρο<text:s/>22</text:span></text:p>
      <text:p text:style-name="P24"><text:span text:style-name="T24_1">Ισλανδία<text:s/>(ν.<text:s/>3684/2008,<text:s/>ΦΕΚ<text:s/>147/Α’/2008)<text:s/>–<text:s/>άρθρο<text:s/>21</text:span></text:p>
      <text:p text:style-name="P25"><text:span text:style-name="T25_1">Ισπανία<text:s/>(ν.<text:s/>3015/2002,<text:s/>ΦΕΚ<text:s/>104/Α’/2002)<text:s/>–<text:s/>άρθρο<text:s/>21</text:span></text:p>
      <text:p text:style-name="P26"><text:span text:style-name="T26_1">Ισραήλ<text:s/>(ν.<text:s/>2572/1998,<text:s/>ΦΕΚ<text:s/>12/Α’/1998)<text:s/>–<text:s/>άρθρο<text:s/>21</text:span></text:p>
      <text:p text:style-name="P27"><text:span text:style-name="T27_1">Ιταλία<text:s/>(ν.<text:s/>1927/1991,ΦΕΚ<text:s/>17/Α’/1991)<text:s/>–<text:s/>άρθρο<text:s/>22</text:span></text:p>
      <text:p text:style-name="P28"><text:span text:style-name="T28_1">Κίνα<text:s/>(ν.<text:s/>3331/2005,<text:s/>ΦΕΚ<text:s/>83/Α’/2005)–<text:s/>άρθρο<text:s/>22</text:span></text:p>
      <text:p text:style-name="P29"><text:span text:style-name="T29_1">Κορέα<text:s/>(ν.<text:s/>2571/1998,<text:s/>ΦΕΚ<text:s/>11/Α’/1998)<text:s/>–<text:s/>άρθρο<text:s/>22</text:span></text:p>
      <text:p text:style-name="P30"><text:span text:style-name="T30_1">Κουβέιτ<text:s/>(ν.<text:s/>3330/2005,<text:s/>ΦΕΚ<text:s/>82/Α’/2005)<text:s/>–<text:s/>άρθρο<text:s/>22</text:span></text:p>
      <text:p text:style-name="P31"><text:span text:style-name="T31_1">Κροατία<text:s/>(ν.<text:s/>2653/1998,ΦΕΚ<text:s/>250/Α’/1998)<text:s/>–<text:s/>άρθρο<text:s/>21</text:span></text:p>
      <text:p text:style-name="P32"><text:span text:style-name="T32_1">Κύπρος<text:s/>(αν.<text:s/>573/1968,<text:s/>ΦΕΚ<text:s/>223/Α’/1968)<text:s/>–<text:s/>άρθρο<text:s/>20</text:span></text:p>
      <text:p text:style-name="P33"><text:span text:style-name="T33_1">Λετονία<text:s/>(ν.<text:s/>3318/2005,<text:s/>ΦΕΚ<text:s/>46/Α’/2005)<text:s/>–<text:s/>άρθρο<text:s/>22</text:span></text:p>
      <text:p text:style-name="P34"><text:span text:style-name="T34_1">Λιθουανία<text:s/>(ν.<text:s/>3356/2005,<text:s/>ΦΕΚ<text:s/>152/Α’/2005)<text:s/>–<text:s/>άρθρο<text:s/>22</text:span></text:p>
      <text:p text:style-name="P35"><text:span text:style-name="T35_1">Λουξεμβούργο<text:s/>(ν.<text:s/>2319/1995,<text:s/>ΦΕΚ<text:s/>127/Α’/1995)<text:s/>–<text:s/>άρθρο<text:s/>21</text:span></text:p>
      <text:p text:style-name="P36"><text:span text:style-name="T36_1">Μάλτα<text:s/>(ν.<text:s/>3681/2008,<text:s/>ΦΕΚ<text:s/>144/Α’/2008)–<text:s/>άρθρο<text:s/>21</text:span></text:p>
      <text:p text:style-name="P37"><text:span text:style-name="T37_1">Μαρόκο<text:s/>(ν.<text:s/>3820/2010,<text:s/>ΦΕΚ<text:s/>19/Α’/2010)<text:s/>–<text:s/>άρθρο<text:s/>22</text:span></text:p>
      <text:p text:style-name="P38"><text:span text:style-name="T38_1">Μεξικό<text:s/>(ν.<text:s/>3406/2005,<text:s/>ΦΕΚ<text:s/>265/Α’/2005)<text:s/>–<text:s/>άρθρο<text:s/>21</text:span></text:p>
      <text:p text:style-name="P39"><text:span text:style-name="T39_1">Μολδαβία<text:s/>(ν.<text:s/>3357/2005,<text:s/>ΦΕΚ<text:s/>153/Α’/2005)<text:s/>–<text:s/>άρθρο<text:s/>21</text:span></text:p>
      <text:p text:style-name="P40"><text:span text:style-name="T40_1">Ν.<text:s/>Αφρική<text:s/>(ν.<text:s/>3085/2002,<text:s/>ΦΕΚ<text:s/>319/Α’/2002)<text:s/>–<text:s/>άρθρο<text:s/>22</text:span></text:p>
      <text:p text:style-name="P41"><text:span text:style-name="T41_1">Ολλανδία<text:s/>(ν.<text:s/>1455/1984,<text:s/>ΦΕΚ<text:s/>89/Α’/1984,<text:s/>ν.<text:s/>3464/2006,ΦΕΚ<text:s/>124/Α’/2006)<text:s/>–<text:s/>άρθρο<text:s/>23</text:span></text:p>
      <text:p text:style-name="P42"><text:span text:style-name="T42_1">Ουγγαρία<text:s/>(ν.<text:s/>1496/1984.<text:s/>ΦΕΚ<text:s/>178/Α’/1984)<text:s/>–<text:s/>άρθρο<text:s/>22</text:span></text:p>
      <text:p text:style-name="P43"><text:span text:style-name="T43_1">Ουκρανία<text:s/>(ν.<text:s/>3046/2002,<text:s/>ΦΕΚ<text:s/>199/Α’/2002)<text:s/>–<text:s/>άρθρο<text:s/>21</text:span></text:p>
      <text:p text:style-name="P44"><text:span text:style-name="T44_1">Ουζμπεκιστάν<text:s/>(ν.<text:s/>2659/1998,<text:s/>ΦΕΚ<text:s/>268/Α’/1998)<text:s/>–<text:s/>άρθρο<text:s/>21</text:span></text:p>
      <text:p text:style-name="P45"><text:span text:style-name="T45_1">Πολωνία<text:s/>(ν.<text:s/>1939/1991,ΦΕΚ<text:s/>37/Α’/1991)<text:s/>–<text:s/>άρθρο<text:s/>22</text:span></text:p>
      <text:p text:style-name="P46"><text:span text:style-name="T46_1">Πορτογαλία<text:s/>(ν.<text:s/>3009/2002,<text:s/>ΦΕΚ<text:s/>90/Α’/2002)<text:s/>–<text:s/>άρθρο<text:s/>21</text:span></text:p>
      <text:p text:style-name="P47"><text:span text:style-name="T47_1">Ρουμανία<text:s/>(ν.<text:s/>2279/1995,<text:s/>ΦΕΚ<text:s/>9/Α’/1995)<text:s/>–<text:s/>άρθρο<text:s/>23</text:span></text:p>
      <text:p text:style-name="P48"><text:span text:style-name="T48_1">Ρωσία<text:s/>(ν.<text:s/>3047/2002,<text:s/>ΦΕΚ<text:s/>200/Α’/2002,ν.<text:s/>3679/2008,<text:s/>ΦΕΚ<text:s/>142/Α’/2008)<text:s/>–<text:s/>άρθρο<text:s/>21</text:span></text:p>
      <text:p text:style-name="P49"><text:span text:style-name="T49_1">Σαουδική<text:s/>Αραβία<text:s/>(ν.<text:s/>3821/2010,<text:s/>ΦΕΚ<text:s/>20/Α’/2010)<text:s/>–<text:s/>άρθρο<text:s/>22</text:span></text:p>
      <text:p text:style-name="P50"><text:span text:style-name="T50_1">Σερβία<text:s/>(ν.<text:s/>3825/2010,<text:s/>ΦΕΚ<text:s/>28/Α’/2010)<text:s/>–<text:s/>άρθρο<text:s/>22</text:span></text:p>
      <text:p text:style-name="P51"><text:span text:style-name="T51_1">Σλοβακία<text:s/>(ν.<text:s/>1838/1989,<text:s/>ΦΕΚ<text:s/>86/Α’/1989)<text:s/>–<text:s/>άρθρο<text:s/>21</text:span></text:p>
      <text:p text:style-name="P52"><text:span text:style-name="T52_1">Σλοβενία<text:s/>(ν.<text:s/>3084/2002,<text:s/>ΦΕΚ<text:s/>318/Α’/2002)<text:s/>–<text:s/>άρθρο<text:s/>21</text:span></text:p>
      <text:p text:style-name="P53"><text:span text:style-name="T53_1">Σουηδία<text:s/>(ν.<text:s/>4300/1963,<text:s/>ΦΕΚ<text:s/>73/Α’/1963)<text:s/>–<text:s/>άρθρο<text:s/>ΧΧI</text:span></text:p>
      <text:p text:style-name="P54"><text:span text:style-name="T54_1">Τσεχία<text:s/>(ν.<text:s/>1838/1989,<text:s/>ΦΕΚ<text:s/>86/Α’/1989)<text:s/>–<text:s/>άρθρο<text:s/>21</text:span></text:p>
      <text:p text:style-name="P55"><text:span text:style-name="T55_1">Τυνησία<text:s/>(ν.<text:s/>3742/2009,<text:s/>ΦΕΚ<text:s/>23/Α’/2009)<text:s/>–<text:s/>άρθρο<text:s/>21</text:span></text:p>
      <text:p text:style-name="P56"><text:span text:style-name="T56_1">Φινλανδία<text:s/>(ν.<text:s/>1191/1981,ΦΕΚ<text:s/>206/Α’/1981)<text:s/>–<text:s/>άρθρο<text:s/>21</text:span></text:p>
      <text:p text:style-name="P57"><text:span text:style-name="T57_1">Στις<text:s/>Συμβάσεις<text:s/>για<text:s/>την<text:s/>Αποφυγή<text:s/>της<text:s/>Διπλής<text:s/>Φορολογίας<text:s/>μεταξύ<text:s/>της<text:s/>Ελλάδας<text:s/>και<text:s/>της<text:s/>Γεωργίας<text:s/>(ν.3045/2002,<text:s/>ΦΕΚ<text:s/>198/Α’/2002)<text:s/>(άρθρο<text:s/>22)<text:s/>και<text:s/>μεταξύ<text:s/>της<text:s/>Ελλάδας<text:s/>και<text:s/>της<text:s/>Τουρκίας<text:s/>(ν.<text:s/>3228/2004,<text:s/>ΦΕΚ<text:s/>32/Α’/2004)<text:s/>(άρθρο<text:s/>21),<text:s/>οι<text:s/>συντάξεις<text:s/>που<text:s/>καταβάλλονται<text:s/>έναντι<text:s/>προηγούμενων<text:s/>ανεξάρτητων<text:s/>υπηρεσιών<text:s/>καλύπτονται<text:s/>από<text:s/>τις<text:s/>διατάξεις<text:s/>σχετικά<text:s/>με<text:s/>τα<text:s/>άλλα<text:s/>εισοδήματα,<text:s/>αλλά<text:s/>δύνανται<text:s/>να<text:s/>φορολογηθούν<text:s/>στο<text:s/>Κράτος<text:s/>πηγής<text:s/>του<text:s/>εισοδήματος.</text:span></text:p>
      <text:p text:style-name="P58"><text:span text:style-name="T58_1">Ο<text:s/>ΔΙΟΙΚΗΤΗΣ<text:s/>ΤΗΣ<text:s/>ΑΝΕΞΑΡΤΗΤΗΣ<text:s/>ΑΡΧΗΣ<text:s/>ΔΗΜΟΣΙΩΝ<text:s/>ΕΣΟΔΩΝ</text:span></text:p>
      <text:p text:style-name="P59"><text:span text:style-name="T59_1">ΓΕΩΡΓΙΟΣ<text:s/>ΠΙΤΣΙΛΗΣ</text:span></text:p>
      <text:p text:style-name="P60"><text:span text:style-name="T60_1">ΠΙΝΑΚΑΣ<text:s/>ΔΙΑΝΟΜΗΣ</text:span></text:p>
      <text:p text:style-name="P61"><text:span text:style-name="T61_1">Ι.<text:s/>ΑΠΟΔΕΚΤΕΣ<text:s/>ΠΡΟΣ<text:s/>ΕΝΕΡΓΕΙΑ</text:span></text:p>
      <text:p text:style-name="P62"><text:span text:style-name="T62_1">1.</text:span><text:span text:style-name="T62_2"><text:s/></text:span><text:span text:style-name="T62_3">1.<text:s/></text:span><text:span text:style-name="T62_4">Αποδέκτες<text:s/>Πίνακα<text:s/>Γ΄<text:s/>(Δ.Ο.Υ.)</text:span></text:p>
      <text:p text:style-name="P63"><text:span text:style-name="T63_1">2.</text:span><text:span text:style-name="T63_2"><text:s/></text:span><text:span text:style-name="T63_3">2.<text:s/></text:span><text:span text:style-name="T63_4">Υπουργείο<text:s/>Εργασίας,<text:s/>Κοινωνικής<text:s/>Ασφάλισης<text:s/>&amp;<text:s/>Κοινωνικής<text:s/>Αλληλεγγύης</text:span></text:p>
      <text:p text:style-name="P64"><text:span text:style-name="T64_1">(με<text:s/>την<text:s/>παράκληση<text:s/>να<text:s/>αποσταλεί<text:s/>σε<text:s/></text:span><text:span text:style-name="T64_2">όλους</text:span><text:span text:style-name="T64_3"><text:s/>τους<text:s/>σχετικούς<text:s/>φορείς<text:s/>κοινωνικής<text:s/>ασφάλισης)</text:span></text:p>
      <text:p text:style-name="P65"><text:span text:style-name="T65_1">3.</text:span><text:span text:style-name="T65_2"><text:s/></text:span><text:span text:style-name="T65_3">3.<text:s/></text:span><text:span text:style-name="T65_4">Κεντρική<text:s/>Υπηρεσία<text:s/>ΣΔΟΕ<text:s/>και<text:s/>Περιφερειακές<text:s/>Διευθύνσεις<text:s/>της</text:span></text:p>
      <text:p text:style-name="P66"><text:span text:style-name="T66_1">4.</text:span><text:span text:style-name="T66_2"><text:s/></text:span><text:span text:style-name="T66_3">4.<text:s/></text:span><text:span text:style-name="T66_4">Δ/νση<text:s/>Παροχής<text:s/>Φορολογικών<text:s/>Υπηρεσιών</text:span></text:p>
      <text:p text:style-name="P67"><text:span text:style-name="T67_1">5.</text:span><text:span text:style-name="T67_2"><text:s/></text:span><text:span text:style-name="T67_3">5.<text:s/></text:span><text:span text:style-name="T67_4"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68"><text:span text:style-name="T68_1">ΙΙ.<text:s/>ΑΠΟΔΕΚΤΕΣ<text:s/>ΠΡΟΣ<text:s/>ΚΟΙΝΟΠΟΙΗΣΗ</text:span></text:p>
      <text:p text:style-name="P69"><text:span text:style-name="T69_1">1.</text:span><text:span text:style-name="T69_2"><text:s/>Γραφείο<text:s/>Υπουργού<text:s/>Οικονομικών</text:span></text:p>
      <text:p text:style-name="P70"><text:span text:style-name="T70_1">2.</text:span><text:span text:style-name="T70_2"><text:s/>Γραφείο<text:s/>Υφυπουργού<text:s/>Οικονομικών</text:span></text:p>
      <text:p text:style-name="P71"><text:span text:style-name="T71_1">ΙΙΙ.<text:s/>Εσωτερική<text:s/>Διανομή</text:span></text:p>
      <text:p text:style-name="P72"><text:span text:style-name="T72_1">1.</text:span><text:span text:style-name="T72_2"><text:s/>Γραφείο<text:s/>Διοικητή<text:s/>Ανεξάρτητης<text:s/>Αρχής<text:s/>Δημοσίων<text:s/>Εσόδων</text:span></text:p>
      <text:p text:style-name="P73"><text:span text:style-name="T73_1">2.</text:span><text:span text:style-name="T73_2"><text:s/>Γραφείο<text:s/>Γενικού<text:s/>Διευθυντή<text:s/>Φορολογικής<text:s/>Διοίκησης</text:span></text:p>
      <text:p text:style-name="P74"><text:span text:style-name="T74_1">3.</text:span><text:span text:style-name="T74_2"><text:s/>Διεύθυνση<text:s/>Νομικής<text:s/>Υποστήριξης</text:span></text:p>
      <text:p text:style-name="P75"><text:span text:style-name="T75_1">4.</text:span><text:span text:style-name="T75_2"><text:s/>Διεύθυνση<text:s/>Εφαρμογής<text:s/>Άμεσης<text:s/>Φορολογίας<text:s/>–<text:s/>Τμήμα<text:s/>Α’</text:span></text:p>
      <text:p text:style-name="P76"><text:span text:style-name="T76_1">5.</text:span><text:span text:style-name="T76_2"><text:s/>Αυτοτελές<text:s/>Τμήμα<text:s/>Συντονισμού,<text:s/>Μεταρρυθμιστικών<text:s/>Δράσεων<text:s/>και<text:s/>Επικοινωνίας</text:span></text:p>
      <text:p text:style-name="P77"><text:span text:style-name="T77_1">6.</text:span><text:span text:style-name="T77_2"><text:s/>Διεύθυνση<text:s/>Διεθνών<text:s/>Οικονομ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