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style:text-underline-style="solid" style:text-underline-color="font-color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P41" style:family="paragraph" style:parent-style-name="Heading_20_6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28cm"/>
    </style:style>
    <style:style style:name="Column2" style:family="table-column">
      <style:table-column-properties style:column-width="12.5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" style:family="paragraph" style:parent-style-name="Normal">
      <style:paragraph-properties fo:text-align="justify" fo:margin-top="0.423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text-align="justify" fo:margin-top="0.423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103cm"/>
    </style:style>
    <style:style style:name="Column4" style:family="table-column">
      <style:table-column-properties style:column-width="13.407cm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style:text-underline-style="solid" style:text-underline-color="font-color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484cm"/>
    </style:style>
    <style:style style:name="Column6" style:family="table-column">
      <style:table-column-properties style:column-width="12.026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046cm"/>
    </style:style>
    <style:style style:name="Column8" style:family="table-column">
      <style:table-column-properties style:column-width="12.464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7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2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3.888cm"/>
    </style:style>
    <style:style style:name="Column10" style:family="table-column">
      <style:table-column-properties style:column-width="12.622cm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" style:family="paragraph" style:parent-style-name="Normal">
      <style:paragraph-properties fo:text-align="justify" fo:margin-top="0.423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text-align="justify" fo:margin-top="0.423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1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2" style:family="text">
      <style:text-properties fo:language="el" fo:language-asian="el" style:text-underline-style="solid" style:text-underline-color="font-color"/>
    </style:style>
    <style:style style:name="T1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7_4" style:family="text">
      <style:text-properties fo:language="el" fo:language-asian="el" style:text-underline-style="solid" style:text-underline-color="font-color"/>
    </style:style>
    <style:style style:name="T107_5" style:family="text">
      <style:text-properties style:text-position="super 58%" fo:font-size="15pt" style:font-size-asian="15pt" style:font-size-complex="15pt" fo:language="el" fo:language-asian="el" style:text-underline-style="solid" style:text-underline-color="font-color"/>
    </style:style>
    <style:style style:name="T107_6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3_2" style:family="text">
      <style:text-properties fo:language="el" fo:language-asian="el" style:text-underline-style="solid" style:text-underline-color="font-color"/>
    </style:style>
    <style:style style:name="T11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style:text-underline-style="solid" style:text-underline-color="font-color"/>
    </style:style>
    <style:style style:name="T1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4_3" style:family="text">
      <style:text-properties fo:language="el" fo:language-asian="el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119cm"/>
    </style:style>
    <style:style style:name="Column12" style:family="table-column">
      <style:table-column-properties style:column-width="12.391cm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3" style:family="paragraph" style:parent-style-name="Normal">
      <style:paragraph-properties fo:text-align="justify" fo:margin-top="0.423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8" style:family="paragraph" style:parent-style-name="Normal">
      <style:paragraph-properties fo:text-align="justify" fo:margin-top="0.423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9" style:family="paragraph" style:parent-style-name="Normal">
      <style:paragraph-properties fo:text-align="justify" fo:margin-top="0.423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0" style:family="paragraph" style:parent-style-name="Normal">
      <style:paragraph-properties fo:text-align="justify" fo:margin-top="0.423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3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5.173cm"/>
    </style:style>
    <style:style style:name="Column14" style:family="table-column">
      <style:table-column-properties style:column-width="11.337cm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6_2" style:family="text">
      <style:text-properties fo:language="el" fo:language-asian="el" style:text-underline-style="solid" style:text-underline-color="font-color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3.466cm"/>
    </style:style>
    <style:style style:name="Column16" style:family="table-column">
      <style:table-column-properties style:column-width="13.044cm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9" style:family="paragraph" style:parent-style-name="Normal">
      <style:paragraph-properties fo:text-align="justify" fo:margin-top="0.423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0" style:family="paragraph" style:parent-style-name="Normal">
      <style:paragraph-properties fo:text-align="justify" fo:margin-top="0.423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text-align="justify" fo:margin-top="0.423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" style:family="paragraph" style:parent-style-name="Normal">
      <style:paragraph-properties fo:text-align="justify" fo:margin-top="0.423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.423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1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2" style:family="text">
      <style:text-properties fo:language="el" fo:language-asian="el" style:text-underline-style="solid" style:text-underline-color="font-color"/>
    </style:style>
    <style:style style:name="T156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6_4" style:family="text">
      <style:text-properties fo:language="el" fo:language-asian="el" style:text-underline-style="solid" style:text-underline-color="font-color"/>
    </style:style>
    <style:style style:name="T15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6" style:family="text">
      <style:text-properties fo:language="el" fo:language-asian="el" style:text-underline-style="solid" style:text-underline-color="font-color"/>
    </style:style>
    <style:style style:name="T156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8" style:family="text">
      <style:text-properties fo:language="el" fo:language-asian="el" style:text-underline-style="solid" style:text-underline-color="font-color"/>
    </style:style>
    <style:style style:name="T156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10" style:family="text">
      <style:text-properties fo:language="el" fo:language-asian="el" style:text-underline-style="solid" style:text-underline-color="font-color"/>
    </style:style>
    <style:style style:name="T156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6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9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5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4.209cm"/>
    </style:style>
    <style:style style:name="Column18" style:family="table-column">
      <style:table-column-properties style:column-width="12.301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7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9" style:family="paragraph" style:parent-style-name="Normal">
      <style:paragraph-properties fo:text-align="justify" fo:margin-top="0.423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1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133cm"/>
    </style:style>
    <style:style style:name="Column20" style:family="table-column">
      <style:table-column-properties style:column-width="12.377cm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3" style:family="paragraph" style:parent-style-name="Normal">
      <style:paragraph-properties fo:text-align="justify" fo:margin-top="0.423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.423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1" style:family="paragraph" style:parent-style-name="Normal">
      <style:paragraph-properties fo:text-align="justify" fo:margin-top="0.423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2" style:family="paragraph" style:parent-style-name="Normal">
      <style:paragraph-properties fo:text-align="justify" fo:margin-top="0.423cm" fo:margin-bottom="0.423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5" style:family="paragraph" style:parent-style-name="Normal">
      <style:paragraph-properties fo:text-align="justify" fo:margin-top="0.423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Normal">
      <style:paragraph-properties fo:margin-top="0.423cm" fo:margin-bottom="0.423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4.283cm"/>
    </style:style>
    <style:style style:name="Column22" style:family="table-column">
      <style:table-column-properties style:column-width="12.227cm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4" style:family="paragraph" style:parent-style-name="Normal">
      <style:paragraph-properties fo:text-align="justify" fo:margin-top="0.423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1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4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5" style:family="paragraph" style:parent-style-name="Normal">
      <style:paragraph-properties fo:text-align="justify" fo:margin-top="0.423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Normal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5.145cm"/>
    </style:style>
    <style:style style:name="Column24" style:family="table-column">
      <style:table-column-properties style:column-width="11.365cm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3" style:family="paragraph" style:parent-style-name="Normal">
      <style:paragraph-properties fo:text-align="justify" fo:margin-top="0.423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4" style:family="paragraph" style:parent-style-name="Normal">
      <style:paragraph-properties fo:text-align="justify" fo:margin-top="0.423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9" style:family="paragraph" style:parent-style-name="Normal">
      <style:paragraph-properties fo:text-align="justify" fo:margin-top="0.423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4.133cm"/>
    </style:style>
    <style:style style:name="Column26" style:family="table-column">
      <style:table-column-properties style:column-width="12.377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8" style:family="paragraph" style:parent-style-name="Normal">
      <style:paragraph-properties fo:text-align="justify" fo:margin-top="0.423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3.625cm"/>
    </style:style>
    <style:style style:name="Column28" style:family="table-column">
      <style:table-column-properties style:column-width="12.885cm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3" style:family="paragraph" style:parent-style-name="Normal">
      <style:paragraph-properties fo:text-align="justify" fo:margin-top="0.423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4" style:family="paragraph" style:parent-style-name="Normal">
      <style:paragraph-properties fo:text-align="justify" fo:margin-top="0.423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5" style:family="paragraph" style:parent-style-name="Normal">
      <style:paragraph-properties fo:text-align="justify" fo:margin-top="0.423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6" style:family="paragraph" style:parent-style-name="Normal">
      <style:paragraph-properties fo:text-align="justify" fo:margin-top="0.423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8" style:family="paragraph" style:parent-style-name="Normal">
      <style:paragraph-properties fo:text-align="justify" fo:margin-top="0.423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text-align="justify" fo:margin-top="0.423cm" fo:margin-bottom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3" style:family="paragraph" style:parent-style-name="Normal">
      <style:paragraph-properties fo:margin-top="0.423cm" fo:margin-bottom="0.423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3.651cm"/>
    </style:style>
    <style:style style:name="Column30" style:family="table-column">
      <style:table-column-properties style:column-width="12.859cm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.423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2" style:family="paragraph" style:parent-style-name="Normal">
      <style:paragraph-properties fo:text-align="justify" fo:margin-top="0.423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text-align="justify" fo:margin-top="0.423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4" style:family="paragraph" style:parent-style-name="Normal">
      <style:text-properties text:display="none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3.801cm"/>
    </style:style>
    <style:style style:name="Column32" style:family="table-column">
      <style:table-column-properties style:column-width="12.709cm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0" style:family="paragraph" style:parent-style-name="Normal">
      <style:paragraph-properties fo:text-align="justify" fo:margin-top="0.423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75" style:family="paragraph" style:parent-style-name="Normal">
      <style:paragraph-properties fo:text-align="justify" fo:margin-top="0.423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6" style:family="paragraph" style:parent-style-name="Normal">
      <style:paragraph-properties fo:text-align="justify" fo:margin-top="0.423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8" style:family="paragraph" style:parent-style-name="Normal">
      <style:paragraph-properties fo:text-align="justify" fo:margin-top="0.423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9" style:family="paragraph" style:parent-style-name="Normal">
      <style:paragraph-properties fo:text-align="justify" fo:margin-top="0.423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0" style:family="paragraph" style:parent-style-name="Normal">
      <style:paragraph-properties fo:text-align="justify" fo:margin-top="0.423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2" style:family="paragraph" style:parent-style-name="Normal">
      <style:paragraph-properties fo:text-align="justify" fo:margin-top="0.423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4.352cm"/>
    </style:style>
    <style:style style:name="Column34" style:family="table-column">
      <style:table-column-properties style:column-width="12.158cm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7" style:family="paragraph" style:parent-style-name="Normal">
      <style:paragraph-properties fo:text-align="justify" fo:margin-top="0.423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5" style:family="paragraph" style:parent-style-name="Normal">
      <style:paragraph-properties fo:text-align="justify" fo:margin-top="0.423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 fo:margin-bottom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7" style:family="paragraph" style:parent-style-name="Normal">
      <style:paragraph-properties fo:text-align="justify" fo:margin-top="0.423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8" style:family="paragraph" style:parent-style-name="Normal">
      <style:paragraph-properties fo:text-align="justify" fo:margin-top="0.423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9" style:family="paragraph" style:parent-style-name="Normal">
      <style:paragraph-properties fo:text-align="justify" fo:margin-top="0.423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0" style:family="paragraph" style:parent-style-name="Normal">
      <style:paragraph-properties fo:text-align="justify" fo:margin-top="0.423cm" fo:margin-bottom="0.423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3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3" style:family="paragraph" style:parent-style-name="Normal">
      <style:text-properties text:display="none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3.651cm"/>
    </style:style>
    <style:style style:name="Column36" style:family="table-column">
      <style:table-column-properties style:column-width="12.859cm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text-properties text:display="none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3.625cm"/>
    </style:style>
    <style:style style:name="Column38" style:family="table-column">
      <style:table-column-properties style:column-width="12.885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0" style:family="paragraph" style:parent-style-name="Normal">
      <style:paragraph-properties fo:text-align="justify" fo:margin-top="0.423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1" style:family="paragraph" style:parent-style-name="Normal">
      <style:paragraph-properties fo:text-align="justify" fo:margin-top="0.423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4" style:family="paragraph" style:parent-style-name="Normal">
      <style:paragraph-properties fo:text-align="justify" fo:margin-top="0.423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text-align="justify" fo:margin-top="0.423cm" fo:margin-bottom="0.423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7" style:family="paragraph" style:parent-style-name="Normal">
      <style:paragraph-properties fo:text-align="justify" fo:margin-top="0.423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8" style:family="paragraph" style:parent-style-name="Normal">
      <style:paragraph-properties fo:text-align="justify" fo:margin-top="0.423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paragraph-properties fo:text-align="justify" fo:margin-top="0.423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2" style:family="paragraph" style:parent-style-name="Normal">
      <style:paragraph-properties fo:text-align="justify" fo:margin-top="0.423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3" style:family="paragraph" style:parent-style-name="Normal">
      <style:text-properties text:display="none"/>
    </style:style>
    <style:style style:name="Table20" style:family="table">
      <style:table-properties table:align="left" style:width="8.003cm" fo:margin-left="0cm"/>
    </style:style>
    <style:style style:name="Column39" style:family="table-column">
      <style:table-column-properties style:column-width="4.697cm"/>
    </style:style>
    <style:style style:name="Column40" style:family="table-column">
      <style:table-column-properties style:column-width="1.046cm"/>
    </style:style>
    <style:style style:name="Column41" style:family="table-column">
      <style:table-column-properties style:column-width="2.26cm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58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21" style:family="table">
      <style:table-properties table:align="left" style:width="14.49cm" fo:margin-left="0cm"/>
    </style:style>
    <style:style style:name="Column42" style:family="table-column">
      <style:table-column-properties style:column-width="6.082cm"/>
    </style:style>
    <style:style style:name="Column43" style:family="table-column">
      <style:table-column-properties style:column-width="1.478cm"/>
    </style:style>
    <style:style style:name="Column44" style:family="table-column">
      <style:table-column-properties style:column-width="6.93cm"/>
    </style:style>
    <style:style style:name="Row6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text-properties text:display="none"/>
    </style:style>
    <style:style style:name="Table22" style:family="table">
      <style:table-properties table:align="left" style:width="16.51cm" fo:margin-left="0cm"/>
    </style:style>
    <style:style style:name="Column45" style:family="table-column">
      <style:table-column-properties style:column-width="4.352cm"/>
    </style:style>
    <style:style style:name="Column46" style:family="table-column">
      <style:table-column-properties style:column-width="12.158cm"/>
    </style:style>
    <style:style style:name="Row93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4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2" style:family="paragraph" style:parent-style-name="Normal">
      <style:paragraph-properties fo:text-align="justify" fo:margin-top="0.423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5" style:family="paragraph" style:parent-style-name="Normal">
      <style:paragraph-properties fo:text-align="justify" fo:margin-top="0.423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6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7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3" style:family="table">
      <style:table-properties table:align="left" style:width="16.51cm" fo:margin-left="0cm"/>
    </style:style>
    <style:style style:name="Column47" style:family="table-column">
      <style:table-column-properties style:column-width="4.352cm"/>
    </style:style>
    <style:style style:name="Column48" style:family="table-column">
      <style:table-column-properties style:column-width="12.158cm"/>
    </style:style>
    <style:style style:name="Row98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text-align="justify" fo:margin-top="0.423cm" fo:margin-bottom="0.423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4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.423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8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5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0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1" style:family="paragraph" style:parent-style-name="Normal">
      <style:paragraph-properties fo:text-align="justify" fo:margin-top="0.423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5" style:family="paragraph" style:parent-style-name="Normal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4" style:family="table">
      <style:table-properties table:align="left" style:width="16.51cm" fo:margin-left="0cm"/>
    </style:style>
    <style:style style:name="Column49" style:family="table-column">
      <style:table-column-properties style:column-width="3.649cm"/>
    </style:style>
    <style:style style:name="Column50" style:family="table-column">
      <style:table-column-properties style:column-width="12.861cm"/>
    </style:style>
    <style:style style:name="Row101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2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3" style:family="paragraph" style:parent-style-name="Normal">
      <style:paragraph-properties fo:text-align="justify" fo:margin-top="0.423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51" style:family="table-column">
      <style:table-column-properties style:column-width="3.649cm"/>
    </style:style>
    <style:style style:name="Column52" style:family="table-column">
      <style:table-column-properties style:column-width="12.861cm"/>
    </style:style>
    <style:style style:name="Row105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7" style:family="paragraph" style:parent-style-name="Normal">
      <style:paragraph-properties fo:text-align="justify" fo:margin-top="0.423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8" style:family="paragraph" style:parent-style-name="Normal">
      <style:paragraph-properties fo:text-align="justify" fo:margin-top="0.423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.423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2" style:family="paragraph" style:parent-style-name="Normal">
      <style:paragraph-properties fo:text-align="justify" fo:margin-top="0.423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3" style:family="paragraph" style:parent-style-name="Normal">
      <style:paragraph-properties fo:text-align="justify" fo:margin-top="0.423cm" fo:margin-bottom="0.423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4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paragraph-properties fo:text-align="justify" fo:margin-top="0.423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6" style:family="paragraph" style:parent-style-name="Normal">
      <style:paragraph-properties fo:text-align="justify" fo:margin-top="0.423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7" style:family="paragraph" style:parent-style-name="Normal">
      <style:paragraph-properties fo:text-align="justify" fo:margin-top="0.423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9" style:family="paragraph" style:parent-style-name="Normal">
      <style:paragraph-properties fo:text-align="justify" fo:margin-top="0.423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0" style:family="paragraph" style:parent-style-name="Normal">
      <style:paragraph-properties fo:text-align="justify" fo:margin-top="0.423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1" style:family="paragraph" style:parent-style-name="Normal">
      <style:paragraph-properties fo:text-align="justify" fo:margin-top="0.423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2" style:family="paragraph" style:parent-style-name="Normal">
      <style:paragraph-properties fo:text-align="justify" fo:margin-top="0.423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3" style:family="paragraph" style:parent-style-name="Normal">
      <style:paragraph-properties fo:text-align="justify" fo:margin-top="0.423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4" style:family="paragraph" style:parent-style-name="Normal">
      <style:paragraph-properties fo:text-align="justify" fo:margin-top="0.423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5" style:family="paragraph" style:parent-style-name="Normal">
      <style:paragraph-properties fo:text-align="justify" fo:margin-top="0.423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6" style:family="paragraph" style:parent-style-name="Normal">
      <style:paragraph-properties fo:text-align="justify" fo:margin-top="0.423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6" style:family="table">
      <style:table-properties table:align="left" style:width="16.51cm" fo:margin-left="0cm"/>
    </style:style>
    <style:style style:name="Column53" style:family="table-column">
      <style:table-column-properties style:column-width="4.397cm"/>
    </style:style>
    <style:style style:name="Column54" style:family="table-column">
      <style:table-column-properties style:column-width="12.113cm"/>
    </style:style>
    <style:style style:name="Row106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7" style:family="paragraph" style:parent-style-name="Normal">
      <style:paragraph-properties fo:text-align="justify" fo:margin-top="0.423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8" style:family="paragraph" style:parent-style-name="Normal">
      <style:paragraph-properties fo:text-align="justify" fo:margin-top="0.423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9" style:family="paragraph" style:parent-style-name="Normal">
      <style:paragraph-properties fo:text-align="justify" fo:margin-top="0.423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0" style:family="paragraph" style:parent-style-name="Normal">
      <style:paragraph-properties fo:text-align="justify" fo:margin-top="0.423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1" style:family="paragraph" style:parent-style-name="Normal">
      <style:paragraph-properties fo:text-align="justify" fo:margin-top="0.423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8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5" style:family="paragraph" style:parent-style-name="Normal">
      <style:paragraph-properties fo:text-align="justify" fo:margin-top="0.423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55" style:family="table-column">
      <style:table-column-properties style:column-width="3.625cm"/>
    </style:style>
    <style:style style:name="Column56" style:family="table-column">
      <style:table-column-properties style:column-width="12.885cm"/>
    </style:style>
    <style:style style:name="Row112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32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57" style:family="table-column">
      <style:table-column-properties style:column-width="0.504cm"/>
    </style:style>
    <style:style style:name="Column58" style:family="table-column">
      <style:table-column-properties style:column-width="16.006cm"/>
    </style:style>
    <style:style style:name="Row117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5" style:family="paragraph" style:parent-style-name="Heading_20_6">
      <style:paragraph-properties fo:margin-top="0.423cm"/>
    </style:style>
    <style:style style:name="T5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6" style:family="paragraph" style:parent-style-name="Heading_20_6">
      <style:paragraph-properties fo:margin-top="0.423cm" fo:margin-bottom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9" style:family="table">
      <style:table-properties table:align="left" style:width="16.51cm" fo:margin-left="0cm"/>
    </style:style>
    <style:style style:name="Column59" style:family="table-column">
      <style:table-column-properties style:column-width="5.038cm"/>
    </style:style>
    <style:style style:name="Column60" style:family="table-column">
      <style:table-column-properties style:column-width="11.472cm"/>
    </style:style>
    <style:style style:name="Row118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9" style:family="paragraph" style:parent-style-name="Normal">
      <style:paragraph-properties fo:text-align="justify" fo:margin-top="0.423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paragraph-properties fo:text-align="justify" fo:margin-top="0.423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9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45" style:family="paragraph" style:parent-style-name="Normal">
      <style:paragraph-properties fo:text-align="justify" fo:margin-top="0.423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text-align="justify" fo:margin-top="0.423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8" style:family="paragraph" style:parent-style-name="Normal">
      <style:paragraph-properties fo:text-align="justify" fo:margin-top="0.423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1" style:family="paragraph" style:parent-style-name="Normal">
      <style:paragraph-properties fo:text-align="justify" fo:margin-top="0.423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Normal">
      <style:paragraph-properties fo:text-align="justify" fo:margin-top="0.423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7" style:family="paragraph" style:parent-style-name="Normal">
      <style:paragraph-properties fo:text-align="justify" fo:margin-top="0.423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0" style:family="table">
      <style:table-properties table:align="left" style:width="16.51cm" fo:margin-left="0cm"/>
    </style:style>
    <style:style style:name="Column61" style:family="table-column">
      <style:table-column-properties style:column-width="3.101cm"/>
    </style:style>
    <style:style style:name="Column62" style:family="table-column">
      <style:table-column-properties style:column-width="13.409cm"/>
    </style:style>
    <style:style style:name="Row12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1" style:family="table">
      <style:table-properties table:align="left" style:width="8.668cm" fo:margin-left="0cm"/>
    </style:style>
    <style:style style:name="Column63" style:family="table-column">
      <style:table-column-properties style:column-width="5.371cm"/>
    </style:style>
    <style:style style:name="Column64" style:family="table-column">
      <style:table-column-properties style:column-width="3.297cm"/>
    </style:style>
    <style:style style:name="Row123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able32" style:family="table">
      <style:table-properties table:align="left" style:width="14.993cm" fo:margin-left="0cm"/>
    </style:style>
    <style:style style:name="Column65" style:family="table-column">
      <style:table-column-properties style:column-width="3.628cm"/>
    </style:style>
    <style:style style:name="Column66" style:family="table-column">
      <style:table-column-properties style:column-width="11.365cm"/>
    </style:style>
    <style:style style:name="Row133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7" style:family="paragraph" style:parent-style-name="Normal">
      <style:text-properties text:display="none"/>
    </style:style>
    <style:style style:name="Table33" style:family="table">
      <style:table-properties table:align="left" style:width="16.51cm" fo:margin-left="0cm"/>
    </style:style>
    <style:style style:name="Column67" style:family="table-column">
      <style:table-column-properties style:column-width="6.01cm"/>
    </style:style>
    <style:style style:name="Column68" style:family="table-column">
      <style:table-column-properties style:column-width="10.5cm"/>
    </style:style>
    <style:style style:name="Row134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99" style:family="paragraph" style:parent-style-name="Normal">
      <style:paragraph-properties fo:text-align="justify" fo:margin-top="0.423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0" style:family="paragraph" style:parent-style-name="Normal">
      <style:paragraph-properties fo:text-align="justify" fo:margin-top="0.423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2" style:family="paragraph" style:parent-style-name="Normal">
      <style:paragraph-properties fo:text-align="justify" fo:margin-top="0.423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3" style:family="paragraph" style:parent-style-name="Normal">
      <style:paragraph-properties fo:text-align="justify" fo:margin-top="0.423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4" style:family="paragraph" style:parent-style-name="Normal">
      <style:paragraph-properties fo:text-align="justify" fo:margin-top="0.423cm" fo:margin-bottom="0.423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7" style:family="paragraph" style:parent-style-name="Normal">
      <style:paragraph-properties fo:text-align="justify" fo:margin-top="0.423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1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6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7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3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4" style:family="table">
      <style:table-properties table:align="left" style:width="15.792cm" fo:margin-left="0cm"/>
    </style:style>
    <style:style style:name="Column69" style:family="table-column">
      <style:table-column-properties style:column-width="6.101cm"/>
    </style:style>
    <style:style style:name="Column70" style:family="table-column">
      <style:table-column-properties style:column-width="9.691cm"/>
    </style:style>
    <style:style style:name="Row135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71" style:family="table-column">
      <style:table-column-properties style:column-width="4.745cm"/>
    </style:style>
    <style:style style:name="Column72" style:family="table-column">
      <style:table-column-properties style:column-width="11.765cm"/>
    </style:style>
    <style:style style:name="Row13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9" style:family="paragraph" style:parent-style-name="Normal">
      <style:paragraph-properties fo:text-align="justify" fo:margin-top="0.423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0" style:family="paragraph" style:parent-style-name="Normal">
      <style:paragraph-properties fo:text-align="justify" fo:margin-top="0.423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1" style:family="paragraph" style:parent-style-name="Normal">
      <style:paragraph-properties fo:text-align="justify" fo:margin-top="0.423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2" style:family="paragraph" style:parent-style-name="Normal">
      <style:paragraph-properties fo:text-align="justify" fo:margin-top="0.423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4" style:family="paragraph" style:parent-style-name="Normal">
      <style:paragraph-properties fo:text-align="justify" fo:margin-top="0.423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6" style:family="table">
      <style:table-properties table:align="left" style:width="16.51cm" fo:margin-left="0cm"/>
    </style:style>
    <style:style style:name="Column73" style:family="table-column">
      <style:table-column-properties style:column-width="4.198cm"/>
    </style:style>
    <style:style style:name="Column74" style:family="table-column">
      <style:table-column-properties style:column-width="12.312cm"/>
    </style:style>
    <style:style style:name="Row137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9" style:family="paragraph" style:parent-style-name="Normal">
      <style:paragraph-properties fo:text-align="justify" fo:margin-top="0.423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.423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bold" style:font-weight-asian="bold" style:font-weight-complex="bold" style:letter-kerning="true"/>
    </style:style>
    <style:style style:name="T6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9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7" style:family="table">
      <style:table-properties table:align="left" style:width="12.778cm" fo:margin-left="0cm"/>
    </style:style>
    <style:style style:name="Column75" style:family="table-column">
      <style:table-column-properties style:column-width="0.504cm"/>
    </style:style>
    <style:style style:name="Column76" style:family="table-column">
      <style:table-column-properties style:column-width="12.273cm"/>
    </style:style>
    <style:style style:name="Row140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1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77" style:family="table-column">
      <style:table-column-properties style:column-width="4.198cm"/>
    </style:style>
    <style:style style:name="Column78" style:family="table-column">
      <style:table-column-properties style:column-width="12.312cm"/>
    </style:style>
    <style:style style:name="Row141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0" style:family="paragraph" style:parent-style-name="Normal">
      <style:paragraph-properties fo:text-align="justify" fo:margin-top="0.423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1" style:family="paragraph" style:parent-style-name="Normal">
      <style:paragraph-properties fo:text-align="justify" fo:margin-top="0.423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9" style:family="table">
      <style:table-properties table:align="left" style:width="1.455cm" fo:margin-left="0cm"/>
    </style:style>
    <style:style style:name="Column79" style:family="table-column">
      <style:table-column-properties style:column-width="0.512cm"/>
    </style:style>
    <style:style style:name="Column80" style:family="table-column">
      <style:table-column-properties style:column-width="0.944cm"/>
    </style:style>
    <style:style style:name="Row144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9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81" style:family="table-column">
      <style:table-column-properties style:column-width="4.422cm"/>
    </style:style>
    <style:style style:name="Column82" style:family="table-column">
      <style:table-column-properties style:column-width="12.088cm"/>
    </style:style>
    <style:style style:name="Row145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1" style:family="paragraph" style:parent-style-name="Normal">
      <style:paragraph-properties fo:text-align="justify" fo:margin-top="0.423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3" style:family="paragraph" style:parent-style-name="Normal">
      <style:paragraph-properties fo:text-align="justify" fo:margin-top="0.423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4" style:family="paragraph" style:parent-style-name="Normal">
      <style:paragraph-properties fo:text-align="justify" fo:margin-top="0.423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6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1" style:family="table">
      <style:table-properties table:align="left" style:width="16.51cm" fo:margin-left="0cm"/>
    </style:style>
    <style:style style:name="Column83" style:family="table-column">
      <style:table-column-properties style:column-width="4.133cm"/>
    </style:style>
    <style:style style:name="Column84" style:family="table-column">
      <style:table-column-properties style:column-width="12.377cm"/>
    </style:style>
    <style:style style:name="Row147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85" style:family="table-column">
      <style:table-column-properties style:column-width="4.133cm"/>
    </style:style>
    <style:style style:name="Column86" style:family="table-column">
      <style:table-column-properties style:column-width="12.377cm"/>
    </style:style>
    <style:style style:name="Row148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3" style:family="paragraph" style:parent-style-name="Normal">
      <style:paragraph-properties fo:text-align="justify" fo:margin-top="0.423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7" style:family="paragraph" style:parent-style-name="Heading_20_6">
      <style:paragraph-properties fo:margin-top="0.423cm" fo:margin-bottom="0.423cm"/>
    </style:style>
    <style:style style:name="T6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3" style:family="table">
      <style:table-properties table:align="left" style:width="16.51cm" fo:margin-left="0cm"/>
    </style:style>
    <style:style style:name="Column87" style:family="table-column">
      <style:table-column-properties style:column-width="3.926cm"/>
    </style:style>
    <style:style style:name="Column88" style:family="table-column">
      <style:table-column-properties style:column-width="12.584cm"/>
    </style:style>
    <style:style style:name="Row15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9" style:family="paragraph" style:parent-style-name="Normal">
      <style:paragraph-properties fo:text-align="justify" fo:margin-top="0.423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1" style:family="paragraph" style:parent-style-name="Normal">
      <style:paragraph-properties fo:text-align="justify" fo:margin-top="0.423cm" fo:margin-bottom="0.423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5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89" style:family="table-column">
      <style:table-column-properties style:column-width="4.198cm"/>
    </style:style>
    <style:style style:name="Column90" style:family="table-column">
      <style:table-column-properties style:column-width="12.312cm"/>
    </style:style>
    <style:style style:name="Row152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7" style:family="paragraph" style:parent-style-name="Normal">
      <style:paragraph-properties fo:text-align="justify" fo:margin-top="0.423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8" style:family="paragraph" style:parent-style-name="Normal">
      <style:paragraph-properties fo:text-align="justify" fo:margin-top="0.423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0" style:family="paragraph" style:parent-style-name="Normal">
      <style:paragraph-properties fo:text-align="justify" fo:margin-top="0.423cm" fo:margin-bottom="0.423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2" style:family="paragraph" style:parent-style-name="Normal">
      <style:paragraph-properties fo:text-align="justify" fo:margin-top="0.423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5" style:family="table">
      <style:table-properties table:align="left" style:width="16.51cm" fo:margin-left="0cm"/>
    </style:style>
    <style:style style:name="Column91" style:family="table-column">
      <style:table-column-properties style:column-width="4.602cm"/>
    </style:style>
    <style:style style:name="Column92" style:family="table-column">
      <style:table-column-properties style:column-width="11.908cm"/>
    </style:style>
    <style:style style:name="Row153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9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93" style:family="table-column">
      <style:table-column-properties style:column-width="4.198cm"/>
    </style:style>
    <style:style style:name="Column94" style:family="table-column">
      <style:table-column-properties style:column-width="12.312cm"/>
    </style:style>
    <style:style style:name="Row154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2" style:family="paragraph" style:parent-style-name="Normal">
      <style:paragraph-properties fo:text-align="justify" fo:margin-top="0.423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5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.423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28" style:family="paragraph" style:parent-style-name="Normal">
      <style:paragraph-properties fo:text-align="justify" fo:margin-top="0.423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9" style:family="paragraph" style:parent-style-name="Normal">
      <style:paragraph-properties fo:text-align="justify" fo:margin-top="0.423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0" style:family="paragraph" style:parent-style-name="Normal">
      <style:paragraph-properties fo:text-align="justify" fo:margin-top="0.423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3" style:family="paragraph" style:parent-style-name="Normal">
      <style:paragraph-properties fo:text-align="justify" fo:margin-top="0.423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7" style:family="table">
      <style:table-properties table:align="left" style:width="16.51cm" fo:margin-left="0cm"/>
    </style:style>
    <style:style style:name="Column95" style:family="table-column">
      <style:table-column-properties style:column-width="3.24cm"/>
    </style:style>
    <style:style style:name="Column96" style:family="table-column">
      <style:table-column-properties style:column-width="13.27cm"/>
    </style:style>
    <style:style style:name="Row158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3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97" style:family="table-column">
      <style:table-column-properties style:column-width="4.03cm"/>
    </style:style>
    <style:style style:name="Column98" style:family="table-column">
      <style:table-column-properties style:column-width="12.48cm"/>
    </style:style>
    <style:style style:name="Row159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6" style:family="paragraph" style:parent-style-name="Normal">
      <style:paragraph-properties fo:text-align="justify" fo:margin-top="0.423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7" style:family="paragraph" style:parent-style-name="Normal">
      <style:paragraph-properties fo:text-align="justify" fo:margin-top="0.423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4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0" style:family="paragraph" style:parent-style-name="Normal">
      <style:paragraph-properties fo:text-align="justify" fo:margin-top="0.423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1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2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9" style:family="table">
      <style:table-properties table:align="left" style:width="16.51cm" fo:margin-left="0cm"/>
    </style:style>
    <style:style style:name="Column99" style:family="table-column">
      <style:table-column-properties style:column-width="0.504cm"/>
    </style:style>
    <style:style style:name="Column100" style:family="table-column">
      <style:table-column-properties style:column-width="16.006cm"/>
    </style:style>
    <style:style style:name="Row163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2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01" style:family="table-column">
      <style:table-column-properties style:column-width="3.926cm"/>
    </style:style>
    <style:style style:name="Column102" style:family="table-column">
      <style:table-column-properties style:column-width="12.584cm"/>
    </style:style>
    <style:style style:name="Row164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7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0" style:family="paragraph" style:parent-style-name="Normal">
      <style:paragraph-properties fo:text-align="justify" fo:margin-top="0.423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2" style:family="paragraph" style:parent-style-name="Normal">
      <style:paragraph-properties fo:text-align="justify" fo:margin-top="0.423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paragraph-properties fo:text-align="justify" fo:margin-top="0.423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79" style:family="paragraph" style:parent-style-name="Normal">
      <style:paragraph-properties fo:margin-top="0.423cm" fo:margin-bottom="0.423cm"/>
    </style:style>
    <style:style style:name="T7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1" style:family="table">
      <style:table-properties table:align="left" style:width="16.51cm" fo:margin-left="0cm"/>
    </style:style>
    <style:style style:name="Column103" style:family="table-column">
      <style:table-column-properties style:column-width="3.515cm"/>
    </style:style>
    <style:style style:name="Column104" style:family="table-column">
      <style:table-column-properties style:column-width="12.995cm"/>
    </style:style>
    <style:style style:name="Row169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05" style:family="table-column">
      <style:table-column-properties style:column-width="4.133cm"/>
    </style:style>
    <style:style style:name="Column106" style:family="table-column">
      <style:table-column-properties style:column-width="12.377cm"/>
    </style:style>
    <style:style style:name="Row170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5" style:family="paragraph" style:parent-style-name="Normal">
      <style:paragraph-properties fo:text-align="justify" fo:margin-top="0.423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8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2" style:family="paragraph" style:parent-style-name="Heading_20_6">
      <style:paragraph-properties fo:margin-top="0.423cm" fo:margin-bottom="0.423cm"/>
    </style:style>
    <style:style style:name="T7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3" style:family="table">
      <style:table-properties table:align="left" style:width="16.51cm" fo:margin-left="0cm"/>
    </style:style>
    <style:style style:name="Column107" style:family="table-column">
      <style:table-column-properties style:column-width="3.184cm"/>
    </style:style>
    <style:style style:name="Column108" style:family="table-column">
      <style:table-column-properties style:column-width="13.326cm"/>
    </style:style>
    <style:style style:name="Row171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4" style:family="paragraph" style:parent-style-name="Normal">
      <style:paragraph-properties fo:text-align="justify" fo:margin-top="0.423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3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0" style:family="paragraph" style:parent-style-name="Normal">
      <style:paragraph-properties fo:margin-top="0.423cm" fo:margin-bottom="0.423cm"/>
    </style:style>
    <style:style style:name="T8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81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4" style:family="table">
      <style:table-properties table:align="left" style:width="16.51cm" fo:margin-left="0cm"/>
    </style:style>
    <style:style style:name="Column109" style:family="table-column">
      <style:table-column-properties style:column-width="3.454cm"/>
    </style:style>
    <style:style style:name="Column110" style:family="table-column">
      <style:table-column-properties style:column-width="13.056cm"/>
    </style:style>
    <style:style style:name="Row174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111" style:family="table-column">
      <style:table-column-properties style:column-width="4.133cm"/>
    </style:style>
    <style:style style:name="Column112" style:family="table-column">
      <style:table-column-properties style:column-width="12.377cm"/>
    </style:style>
    <style:style style:name="Row175" style:family="table-row"/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Normal">
      <style:paragraph-properties fo:text-align="justify" fo:margin-top="0.423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6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7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1" style:family="paragraph" style:parent-style-name="Normal">
      <style:paragraph-properties fo:text-align="justify" fo:margin-top="0.423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8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8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6" style:family="paragraph" style:parent-style-name="Normal">
      <style:paragraph-properties fo:text-align="justify" fo:margin-top="0.423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/text:span></text:p>
      <text:p text:style-name="P4"><text:span text:style-name="T4_1">ΓΕΝΙΚΗ<text:s/>ΔΙΕΥΘΥΝΣΗ<text:s/>ί<text:s/>ΦΟΡΟΛΟΓΙΚΗΣ<text:s/>ΔΙΟΙΚΗΣΗΣ</text:span></text:p>
      <text:p text:style-name="P5"><text:span text:style-name="T5_1">ΔΙΕΥΘΥΝΣΗ<text:s/>ΕΦΑΡΜΟΓΗΣ</text:span></text:p>
      <text:p text:style-name="P6"><text:span text:style-name="T6_1">ΦΟΡΟΛΟΓΙΑΣ<text:s/>ΚΕΦΑΛΑΙΟΥ<text:s/>ΚΑΙ<text:s/>ΠΕΡΙΟΥΣΙΟΛΟΓΙΟΥ</text:span></text:p>
      <text:h text:style-name="P7" text:outline-level="1"><text:span text:style-name="T7_1">ΤΜΗΜΑ<text:s/></text:span></text:h>
      <text:h text:style-name="P8" text:outline-level="1"><text:span text:style-name="T8_1">A΄</text:span></text:h>
      <text:p text:style-name="P9"><text:span text:style-name="T9_1">Καρ.<text:s/>Σερβίας<text:s/>8</text:span></text:p>
      <text:p text:style-name="P10"><text:span text:style-name="T10_1">101<text:s/>84<text:s/>Αθήνα<text:s/>210<text:s/>33<text:s/>75<text:s/>878<text:s/>210<text:s/>33<text:s/>75<text:s/>834<text:s/></text:span><text:span text:style-name="T10_2"><text:a xlink:type="simple" xlink:href="mailto:defk.a@mofadm.gr"><text:span text:style-name="T10_3">def.a@<text:s/>mofadm.gr</text:span></text:a></text:span><text:span text:style-name="T10_4"><text:a xlink:type="simple" xlink:href="http://www.aade.gr/"><text:span text:style-name="T10_5">www.aade.gr</text:span></text:a></text:span></text:p>
      <text:p text:style-name="P11"><text:span text:style-name="T11_1">ΘΕΜΑ:<text:s/>Διοικητική<text:s/>Κωδικοποίηση<text:s/>των<text:s/>διατάξεων<text:s/>του<text:s/>Ενιαίου<text:s/>Φόρου<text:s/>Ιδιοκτησίας<text:s/>Ακινήτων<text:s/>(ΕΝ.Φ.Ι.Α.)</text:span></text:p>
      <text:p text:style-name="P12"><text:span text:style-name="T12_1">Στο<text:s/>πλαίσιο<text:s/>υλοποίησης<text:s/>του<text:s/>επιχειρησιακού<text:s/>στόχου<text:s/>της<text:s/>Ανεξάρτητης<text:s/>Αρχής<text:s/>Δημοσίων<text:s/>Εσόδων<text:s/>για<text:s/>την<text:s/>κωδικοποίηση<text:s/>της<text:s/>βασικής<text:s/>νομοθεσίας<text:s/>φορολογίας<text:s/>κατοχής<text:s/>ακινήτων,<text:s/>λόγω<text:s/>των<text:s/>πολλαπλών<text:s/>και<text:s/>διάσπαρτων<text:s/>τροποποιήσεων<text:s/>των<text:s/>νόμων,<text:s/>προς<text:s/>διευκόλυνση<text:s/>της<text:s/>λειτουργίας<text:s/>των<text:s/>Δ.Ο.Υ.<text:s/>και<text:s/>για<text:s/>την<text:s/>καλύτερη<text:s/>εξυπηρέτηση<text:s/>των<text:s/>πολιτών,<text:s/>σας<text:s/>κοινοποιούμε<text:s/>Διοικητική<text:s/>Κωδικοποίηση<text:s/>της<text:s/>νομοθεσίας<text:s/>(ενημερωμένης<text:s/>μέχρι<text:s/>και<text:s/>το<text:s/>ν.4509/2017)<text:s/>για<text:s/>τον<text:s/>ΕΝ.Φ.Ι.Α..</text:span></text:p>
      <text:p text:style-name="P13"><text:span text:style-name="T13_1">Προκειμένου<text:s/>η<text:s/>κωδικοποίηση<text:s/>αυτή<text:s/>να<text:s/>είναι<text:s/>εύχρηστη<text:s/>και<text:s/>αποτελεσματική,<text:s/>φέρει<text:s/>θεματικούς<text:s/>πλαγιότιτλους<text:s/>και<text:s/>περιλαμβάνει<text:s/>στις<text:s/>αντίστοιχες<text:s/>υποσημειώσεις<text:s/>τις<text:s/>αλλαγές<text:s/>που<text:s/>διαχρονικά<text:s/>έχει<text:s/>υποστεί<text:s/>η<text:s/>σχετική<text:s/>νομοθεσία,<text:s/>με<text:s/>αναφορά<text:s/>στο<text:s/>περιεχόμενο<text:s/>των<text:s/>σχετικών<text:s/>διατάξεων<text:s/>των<text:s/>νόμων<text:s/>καθώς<text:s/>και<text:s/>στην<text:s/>ημερομηνία<text:s/>έναρξης<text:s/>ισχύος<text:s/>τους.</text:span></text:p>
      <text:p text:style-name="P14"><text:span text:style-name="T14_1">Ο<text:s/>Διοικητής<text:s/>της<text:s/>Ανεξάρτητης<text:s/>ΑρχήςΔημοσίων<text:s/>Εσόδων</text:span></text:p>
      <text:p text:style-name="P15"><text:span text:style-name="T15_1">Γεώργιος<text:s/>Πιτσιλής</text:span></text:p>
      <text:p text:style-name="P16"><text:span text:style-name="T16_1">ΠΙΝΑΚΑΣ<text:s/>ΑΠΟΔΕΚΤΩΝ</text:span></text:p>
      <text:p text:style-name="P17"><text:span text:style-name="T17_1">Ι.<text:s/>ΑΠΟΔΕΚΤΕΣ<text:s/>ΓΙΑ<text:s/>ΕΝΕΡΓΕΙΑ</text:span></text:p>
      <text:p text:style-name="P18"><text:span text:style-name="T18_1">1.<text:s/>Διεύθυνση<text:s/>Υποστήριξης<text:s/>Ηλεκτρονικών<text:s/>Υπηρεσιών<text:s/>–<text:s/>Τμήμα<text:s/>Α΄<text:s/>(με<text:s/>την</text:span></text:p>
      <text:p text:style-name="P19"><text:span text:style-name="T19_1">παράκληση<text:s/>να<text:s/>αναρτηθεί<text:s/>στην<text:s/>ιστοσελίδα<text:s/>της<text:s/>Α.Α.Δ.Ε.)</text:span></text:p>
      <text:p text:style-name="P20"><text:span text:style-name="T20_1">2.<text:s/>Διεύθυνση<text:s/>Υποστήριξης<text:s/>Ηλεκτρονικών<text:s/>Υπηρεσιών<text:s/>–<text:s/>Τμήμα<text:s/>Ε΄<text:s/>(με<text:s/>την</text:span></text:p>
      <text:p text:style-name="P21"><text:span text:style-name="T21_1">παράκληση<text:s/>να<text:s/>αναρτηθεί<text:s/>στην<text:s/>Ηλεκτρονική<text:s/>Βιβλιοθήκη).</text:span></text:p>
      <text:p text:style-name="P22"><text:span text:style-name="T22_1">II<text:s/></text:span><text:span text:style-name="T22_2">ΑΠΟΔΕΚΤΕΣ<text:s/>ΓΙΑ<text:s/>ΚΟΙΝΟΠΟΙΗΣΗ</text:span></text:p>
      <text:p text:style-name="P23"><text:span text:style-name="T23_1">1.<text:s/>Αποδέκτες<text:s/>Πίνακα<text:s/>Γ΄</text:span></text:p>
      <text:p text:style-name="P24"><text:span text:style-name="T24_1">2.<text:s/>Αποδέκτες<text:s/>Πίνακα<text:s/>Ζ΄<text:s/>(περιπτώσεις<text:s/>1<text:s/>και<text:s/>5)</text:span></text:p>
      <text:p text:style-name="P25"><text:span text:style-name="T25_1">3.<text:s/>Αποδέκτες<text:s/>Πίνακα<text:s/>Η΄(περιπτώσεις<text:s/>1<text:s/>έως<text:s/>και<text:s/>3,<text:s/>5<text:s/>έως<text:s/>και<text:s/>9)</text:span></text:p>
      <text:p text:style-name="P26"><text:span text:style-name="T26_1">4.<text:s/>Αποδέκτες<text:s/>Πίνακα<text:s/>Ι΄</text:span></text:p>
      <text:p text:style-name="P27"><text:span text:style-name="T27_1">5.<text:s/>Αποδέκτες<text:s/>Πίνακα<text:s/>ΙA΄</text:span></text:p>
      <text:p text:style-name="P28"><text:span text:style-name="T28_1">6.<text:s/>Αποδέκτες<text:s/>Πίνακα<text:s/>K΄</text:span></text:p>
      <text:p text:style-name="P29"><text:span text:style-name="T29_1">IΙΙ.ΕΣΩΤΕΡΙΚΗ<text:s/></text:span><text:span text:style-name="T29_2">ΔΙΑΝΟΜΗ</text:span></text:p>
      <text:p text:style-name="P30"><text:span text:style-name="T30_1">1.<text:s/>Γραφείο<text:s/>Υπουργού</text:span></text:p>
      <text:p text:style-name="P31"><text:span text:style-name="T31_1">2.<text:s/>Γραφείο<text:s/>Αναπληρωτή<text:s/>Υπουργού</text:span></text:p>
      <text:p text:style-name="P32"><text:span text:style-name="T32_1">3.<text:s/>Γραφείο<text:s/>Υφυπουργού</text:span></text:p>
      <text:p text:style-name="P33"><text:span text:style-name="T33_1">4.<text:s/>Γραφείο<text:s/>Διοικητή<text:s/>Ανεξάρτητης<text:s/>Αρχής<text:s/>Δημοσίων<text:s/>Εσόδων</text:span></text:p>
      <text:p text:style-name="P34"><text:span text:style-name="T34_1">5.<text:s/>Γραφείο<text:s/>Προϊσταμένων<text:s/>Γενικών<text:s/>Διευθύνσεων</text:span></text:p>
      <text:p text:style-name="P35"><text:span text:style-name="T35_1">6.<text:s/>Διευθύνσεις,<text:s/>Αυτοτελή<text:s/>Τμήματα<text:s/>και<text:s/>Αυτοτελή<text:s/>Γραφεία<text:s/>της<text:s/>Α.Α.Δ.Ε.</text:span></text:p>
      <text:p text:style-name="P36"><text:span text:style-name="T36_1">7.<text:s/>Δ/νση<text:s/>Νομικής<text:s/>Υποστήριξης<text:s/>της<text:s/>Α.Α.Δ.Ε.</text:span></text:p>
      <text:p text:style-name="P37"><text:span text:style-name="T37_1">8.<text:s/>Δ/νση<text:s/>Εφαρμογής<text:s/>Φορολογίας<text:s/>Κεφαλαίου<text:s/>και<text:s/>Περιουσιολογίου<text:s/>–<text:s/>Τμήματα<text:s/>Α΄<text:s/>και<text:s/>Β’</text:span></text:p>
      <text:p text:style-name="P38"><text:span text:style-name="T38_1">Ενιαίος<text:s/>Φόρος<text:s/>Ιδιοκτησίας<text:s/>Ακινήτων(ΕΝ.Φ.Ι.Α.)νόμος<text:s/></text:span></text:p>
      <text:p text:style-name="P39"><text:span text:style-name="T39_1">4223/2013(ΦΕΚ<text:s/>287<text:s/>Α΄)</text:span></text:p>
      <text:h text:style-name="P40" text:outline-level="6"><text:span text:style-name="T40_1">Άρθρο<text:s/>1</text:span><text:span text:style-name="T40_2"><text:s/></text:span></text:h>
      <text:h text:style-name="P41" text:outline-level="6"><text:span text:style-name="T41_1">Αντικείμενο<text:s/>του<text:s/>φόρου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2"><text:span text:style-name="T42_1">Αντικείμενο<text:s/>ΕΝ.Φ.Ι.Α.<text:s/>Γενικά</text:span></text:p>
          </table:table-cell>
          <table:table-cell table:style-name="Cell2">
            <text:p text:style-name="P43"><text:span text:style-name="T43_1">1.<text:s/></text:span><text:span text:style-name="T43_2"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/text:span></text:p>
          </table:table-cell>
        </table:table-row>
        <table:table-row table:style-name="Row2">
          <table:table-cell table:style-name="Cell3">
            <text:p text:style-name="P44"><text:span text:style-name="T44_1">Ειδικά:</text:span></text:p>
            <text:p text:style-name="P45"><text:span text:style-name="T45_1">Εμπράγματα<text:s/>δικαιώματα</text:span></text:p>
          </table:table-cell>
          <table:table-cell table:style-name="Cell4">
            <text:p text:style-name="P46"><text:span text:style-name="T46_1">2.<text:s/></text:span><text:span text:style-name="T46_2"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/text:span></text:p>
          </table:table-cell>
        </table:table-row>
        <table:table-row table:style-name="Row3">
          <table:table-cell table:style-name="Cell5">
            <text:p text:style-name="P47"><text:span text:style-name="T47_1">Αποκλειστική<text:s/>χρήση</text:span></text:p>
          </table:table-cell>
          <table:table-cell table:style-name="Cell6">
            <text:p text:style-name="P48"><text:span text:style-name="T48_1"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/text:span></text:p>
          </table:table-cell>
        </table:table-row>
        <table:table-row table:style-name="Row4">
          <table:table-cell table:style-name="Cell7">
            <text:p text:style-name="P49"><text:span text:style-name="T49_1">Νομή<text:s/>ή<text:s/>οιονεί<text:s/>νομή<text:s/>ή<text:s/>κατοχή</text:span></text:p>
          </table:table-cell>
          <table:table-cell table:style-name="Cell8">
            <text:p text:style-name="P50"><text:span text:style-name="T50_1"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/text:span></text:p>
          </table:table-cell>
        </table:table-row>
        <table:table-row table:style-name="Row5">
          <table:table-cell table:style-name="Cell9">
            <text:p text:style-name="P51"><text:span text:style-name="T51_1">Δέσμευση<text:s/>δικαιωμάτων<text:s/>από<text:s/>Ο.Τ.Α.</text:span></text:p>
          </table:table-cell>
          <table:table-cell table:style-name="Cell10">
            <text:p text:style-name="P52"><text:span text:style-name="T52_1"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/text:span></text:p>
            <text:p text:style-name="P53"><text:span text:style-name="T53_1">3.<text:s/></text:span><text:span text:style-name="T53_2">Ο<text:s/>ΕΝ.Φ.Ι.Α.<text:s/>ισούται<text:s/>με<text:s/>το<text:s/>άθροισμα<text:s/>του<text:s/>κύριου</text:span></text:p>
          </table:table-cell>
        </table:table-row>
        <table:table-row table:style-name="Row6">
          <table:table-cell table:style-name="Cell11">
            <text:p text:style-name="P54"><text:span text:style-name="T54_1">Υπολογισμός<text:s/>ΕΝ.Φ.Ι.Α.</text:span></text:p>
          </table:table-cell>
          <table:table-cell table:style-name="Cell12">
            <text:p text:style-name="P55"><text:span text:style-name="T55_1"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/text:span></text:p>
          </table:table-cell>
        </table:table-row>
        <table:table-row table:style-name="Row7">
          <table:table-cell table:style-name="Cell13">
            <text:p text:style-name="P56"><text:span text:style-name="T56_1">Χρόνος<text:s/>επιβολής<text:s/>ΕΝ.Φ.Ι.Α.</text:span></text:p>
          </table:table-cell>
          <table:table-cell table:style-name="Cell14">
            <text:p text:style-name="P57"><text:span text:style-name="T57_1">4.<text:s/></text:span><text:span text:style-name="T57_2"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/text:span></text:p>
          </table:table-cell>
        </table:table-row>
      </table:table>
      <text:p text:style-name="P58"/>
      <table:table table:style-name="Table2">
        <table:table-column table:style-name="Column3"/>
        <table:table-column table:style-name="Column4"/>
        <table:table-row table:style-name="Row8">
          <table:table-cell table:style-name="Cell15">
            <text:p text:style-name="P59"><text:span text:style-name="T59_1">Κριτήρια<text:s/>για<text:s/>καθορισμό<text:s/>ΕΝ.Φ.Ι.Α.</text:span></text:p>
          </table:table-cell>
          <table:table-cell table:style-name="Cell16">
            <text:p text:style-name="P60"><text:span text:style-name="T60_1"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/text:span></text:p>
            <text:p text:style-name="P61"><text:span text:style-name="T61_1">5.<text:s/></text:span><text:span text:style-name="T61_2"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/text:span></text:p>
          </table:table-cell>
        </table:table-row>
      </table:table>
      <text:h text:style-name="P62" text:outline-level="6"><text:span text:style-name="T62_1">Άρθρο<text:s/>2</text:span><text:span text:style-name="T62_2"><text:s/></text:span></text:h>
      <text:h text:style-name="P63" text:outline-level="6"><text:span text:style-name="T63_1">Υποκείμενο<text:s/>του<text:s/>φόρου</text:span></text:h>
      <table:table table:style-name="Table3">
        <table:table-column table:style-name="Column5"/>
        <table:table-column table:style-name="Column6"/>
        <table:table-row table:style-name="Row9">
          <table:table-cell table:style-name="Cell17">
            <text:p text:style-name="P64"><text:span text:style-name="T64_1">Υποκείμενο<text:s/>ΕΝ.Φ.Ι.Α.</text:span></text:p>
          </table:table-cell>
          <table:table-cell table:style-name="Cell18">
            <text:p text:style-name="P65"><text:span text:style-name="T65_1">1.<text:s/></text:span><text:span text:style-name="T65_2"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    </table:table-cell>
        </table:table-row>
        <table:table-row table:style-name="Row10">
          <table:table-cell table:style-name="Cell19">
            <text:p text:style-name="P66"><text:span text:style-name="T66_1">Χρόνος<text:s/>απόκτησης<text:s/>δικαιώματος<text:s/>επί<text:s/>ακινήτου</text:span></text:p>
          </table:table-cell>
          <table:table-cell table:style-name="Cell20">
            <text:p text:style-name="P67"><text:span text:style-name="T67_1">α)</text:span><text:span text:style-name="T67_2"><text:tab/></text:span><text:span text:style-name="T67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    </table:table-cell>
        </table:table-row>
        <table:table-row table:style-name="Row11">
          <table:table-cell table:style-name="Cell21">
            <text:p text:style-name="P68"><text:span text:style-name="T68_1">Υπερθεματιστής</text:span></text:p>
          </table:table-cell>
          <table:table-cell table:style-name="Cell22">
            <text:p text:style-name="P69"><text:span text:style-name="T69_1">β)</text:span><text:span text:style-name="T69_2"><text:tab/></text:span><text:span text:style-name="T69_3">Ο<text:s/>υπερθεματιστής,<text:s/>από<text:s/>την<text:s/>ημερομηνία<text:s/>σύνταξης<text:s/>της<text:s/>κατακυρωτικής<text:s/>έκθεσης.</text:span></text:p>
          </table:table-cell>
        </table:table-row>
        <table:table-row table:style-name="Row12">
          <table:table-cell table:style-name="Cell23">
            <text:p text:style-name="P70"><text:span text:style-name="T70_1">Κληρονόμος:</text:span></text:p>
            <text:p text:style-name="P71"><text:span text:style-name="T71_1">Εκ<text:s/>διαθήκης</text:span></text:p>
          </table:table-cell>
          <table:table-cell table:style-name="Cell24">
            <text:p text:style-name="P72"><text:span text:style-name="T72_1">γ)</text:span><text:span text:style-name="T72_2"><text:tab/></text:span><text:span text:style-name="T72_3">Ο<text:s/>κληρονόμος<text:s/>και<text:s/>ειδικότερα:</text:span></text:p>
            <text:p text:style-name="P73"><text:span text:style-name="T73_1">αα)</text:span><text:span text:style-name="T73_2"><text:tab/></text:span><text:span text:style-name="T73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    </table:table-cell>
        </table:table-row>
      </table:table>
      <text:p text:style-name="P74"/>
      <table:table table:style-name="Table4">
        <table:table-column table:style-name="Column7"/>
        <table:table-column table:style-name="Column8"/>
        <table:table-row table:style-name="Row13">
          <table:table-cell table:style-name="Cell25">
            <text:p text:style-name="P75"><text:span text:style-name="T75_1">Εξ<text:s/>αδιαθέτου</text:span></text:p>
          </table:table-cell>
          <table:table-cell table:style-name="Cell26">
            <text:p text:style-name="P76"><text:span text:style-name="T76_1">ββ)</text:span><text:span text:style-name="T76_2"><text:tab/></text:span><text:span text:style-name="T76_3">Ο<text:s/>εξ<text:s/>αδιαθέτου<text:s/>κληρονόμος,<text:s/>εφόσον<text:s/>δε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    </table:table-cell>
        </table:table-row>
        <table:table-row table:style-name="Row14">
          <table:table-cell table:style-name="Cell27">
            <text:p text:style-name="P77"><text:span text:style-name="T77_1">Ο<text:s/>αποκτών<text:s/>δικαίωμα<text:s/>δυνάμει<text:s/>δωρεάς<text:s/>αιτία<text:s/>θανάτου</text:span></text:p>
          </table:table-cell>
          <table:table-cell table:style-name="Cell28">
            <text:p text:style-name="P78"><text:span text:style-name="T78_1">δ)</text:span><text:span text:style-name="T78_2"><text:tab/></text:span><text:span text:style-name="T78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η<text:s/>Δεκεμβρίου<text:s/>του<text:s/>προηγούμενου<text:s/>της<text:s/>φορολογίας<text:s/>έτους.</text:span></text:p>
          </table:table-cell>
        </table:table-row>
        <table:table-row table:style-name="Row15">
          <table:table-cell table:style-name="Cell29">
            <text:p text:style-name="P79"/>
          </table:table-cell>
          <table:table-cell table:style-name="Cell30">
            <text:p text:style-name="P80"><text:span text:style-name="T80_1">2.<text:s/></text:span><text:span text:style-name="T80_2">Υποκείμενο<text:s/>του<text:s/>ΕΝ.Φ.Ι.Α.<text:s/>είναι<text:s/>και:</text:span></text:p>
          </table:table-cell>
        </table:table-row>
        <table:table-row table:style-name="Row16">
          <table:table-cell table:style-name="Cell31">
            <text:p text:style-name="P81"><text:span text:style-name="T81_1">Ο<text:s/>αποκτών<text:s/>δικαίωμα<text:s/>με<text:s/>προσύμφωνο<text:s/>αγοράς<text:s/>με<text:s/>αυτοσύμβαση</text:span></text:p>
            <text:p text:style-name="P82"><text:span text:style-name="T82_1">Εξαίρεση<text:s/>εργολαβικού<text:s/>προσυμφώνου</text:span></text:p>
          </table:table-cell>
          <table:table-cell table:style-name="Cell32">
            <text:p text:style-name="P83"><text:span text:style-name="T83_1">α)</text:span><text:span text:style-name="T83_2"><text:tab/></text:span><text:span text:style-name="T83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ση<text:s/>το<text:s/>εργολαβικό<text:s/>προσύμφωνο.</text:span></text:p>
          </table:table-cell>
        </table:table-row>
        <table:table-row table:style-name="Row17">
          <table:table-cell table:style-name="Cell33">
            <text:p text:style-name="P84"><text:span text:style-name="T84_1">Δικαιούχος<text:s/>ακινήτου<text:s/>από<text:s/>Δημόσιο,<text:s/>Ο.Ε.Κ.,<text:s/>Ο.Τ.Α.<text:s/>ή<text:s/>Ν.Π.Δ.Δ.</text:span></text:p>
          </table:table-cell>
          <table:table-cell table:style-name="Cell34">
            <text:p text:style-name="P85"><text:span text:style-name="T85_1">β)</text:span><text:span text:style-name="T85_2"><text:tab/></text:span><text:span text:style-name="T85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    </table:table-cell>
        </table:table-row>
        <table:table-row table:style-name="Row18">
          <table:table-cell table:style-name="Cell35">
            <text:p text:style-name="P86"><text:span text:style-name="T86_1">Κηδεμόνας<text:s/>σχολάζουσας<text:s/>κληρονομιάς</text:span></text:p>
          </table:table-cell>
          <table:table-cell table:style-name="Cell36">
            <text:p text:style-name="P87"><text:span text:style-name="T87_1">γ)</text:span><text:span text:style-name="T87_2"><text:tab/></text:span><text:span text:style-name="T87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text:s/></text:span><text:span text:style-name="T87_4">(1)</text:span></text:p>
          </table:table-cell>
        </table:table-row>
        <table:table-row table:style-name="Row19">
          <table:table-cell table:style-name="Cell37">
            <text:p text:style-name="P88"><text:span text:style-name="T88_1">Εκτελεστής<text:s/>διαθήκης<text:s/>ή<text:s/>εκκαθαριστής<text:s/>κληρονομίας</text:span></text:p>
          </table:table-cell>
          <table:table-cell table:style-name="Cell38">
            <text:p text:style-name="P89"><text:span text:style-name="T89_1">δ)</text:span><text:span text:style-name="T89_2"><text:tab/></text:span><text:span text:style-name="T89_3">Ο<text:s/>εκτελεστής<text:s/>διαθήκης<text:s/>ή<text:s/>εκκαθαριστής<text:s/>κληρονομίας,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text:s/></text:span><text:span text:style-name="T89_4">(1)</text:span></text:p>
          </table:table-cell>
        </table:table-row>
        <table:table-row table:style-name="Row20">
          <table:table-cell table:style-name="Cell39">
            <text:p text:style-name="P90"><text:span text:style-name="T90_1">Μεσεγγυούχος</text:span></text:p>
          </table:table-cell>
          <table:table-cell table:style-name="Cell40">
            <text:p text:style-name="P91"><text:span text:style-name="T91_1">ε)</text:span><text:span text:style-name="T91_2"><text:tab/></text:span><text:span text:style-name="T91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/text:span></text:p>
          </table:table-cell>
        </table:table-row>
      </table:table>
      <text:p text:style-name="P92"/>
      <table:table table:style-name="Table5">
        <table:table-column table:style-name="Column9"/>
        <table:table-column table:style-name="Column10"/>
        <table:table-row table:style-name="Row21">
          <table:table-cell table:style-name="Cell41">
            <text:p text:style-name="P93"/>
          </table:table-cell>
          <table:table-cell table:style-name="Cell42">
            <text:p text:style-name="P94"><text:span text:style-name="T94_1">του<text:s/>περιουσία,<text:s/>για<text:s/>όσο<text:s/>διάστημα<text:s/>διαρκεί<text:s/>η<text:s/>μεσεγγύηση.<text:s/></text:span><text:span text:style-name="T94_2">(1)</text:span></text:p>
          </table:table-cell>
        </table:table-row>
        <table:table-row table:style-name="Row22">
          <table:table-cell table:style-name="Cell43">
            <text:p text:style-name="P95"/>
          </table:table-cell>
          <table:table-cell table:style-name="Cell44">
            <text:p text:style-name="P96"><text:span text:style-name="T96_1">στ</text:span><text:span text:style-name="T96_2">)….</text:span></text:p>
            <text:p text:style-name="P97"><text:span text:style-name="T97_1">(1)<text:s/>(1α)</text:span></text:p>
          </table:table-cell>
        </table:table-row>
        <table:table-row table:style-name="Row23">
          <table:table-cell table:style-name="Cell45">
            <text:p text:style-name="P98"><text:span text:style-name="T98_1">Νομέας<text:s/>επίδικου<text:s/>ακινήτου</text:span></text:p>
            <text:p text:style-name="P99"><text:span text:style-name="T99_1">Εργολάβος</text:span></text:p>
            <text:p text:style-name="P100"><text:span text:style-name="T100_1">Εργολαβικό<text:s/>αντάλλαγμα</text:span></text:p>
          </table:table-cell>
          <table:table-cell table:style-name="Cell46">
            <text:p text:style-name="P101"><text:span text:style-name="T101_1">ζ)</text:span><text:span text:style-name="T101_2"><text:tab/></text:span><text:span text:style-name="T101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      <text:p text:style-name="P102"><text:span text:style-name="T102_1">η)</text:span><text:span text:style-name="T102_2"><text:tab/></text:span><text:span text:style-name="T102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    </table:table-cell>
        </table:table-row>
        <table:table-row table:style-name="Row24">
          <table:table-cell table:style-name="Cell47">
            <text:p text:style-name="P103"><text:span text:style-name="T103_1">Καταπατητής<text:s/>ακινήτου<text:s/>φορέα<text:s/>Γενικής<text:s/>Κυβέρνησης</text:span></text:p>
            <text:p text:style-name="P104"><text:span text:style-name="T104_1">Κάτοχος<text:s/>ακινήτου<text:s/>από<text:s/>ΕΤ.Α.Δ.<text:s/>Α.Ε.<text:s/>ή<text:s/>Παράκτιο<text:s/>Αττικό<text:s/>Μέτωπο<text:s/>Α.Ε.</text:span></text:p>
          </table:table-cell>
          <table:table-cell table:style-name="Cell48">
            <text:p text:style-name="P105"><text:span text:style-name="T105_1">θ)</text:span><text:span text:style-name="T105_2"><text:tab/></text:span><text:span text:style-name="T105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      <text:p text:style-name="P106"><text:span text:style-name="T106_1">ι)</text:span><text:span text:style-name="T106_2"><text:tab/></text:span><text:span text:style-name="T106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    </table:table-cell>
        </table:table-row>
      </table:table>
      <text:p text:style-name="P107"><text:span text:style-name="T107_1">(1)<text:s/></text:span><text:span text:style-name="T107_2">Οι<text:s/>περιπτώσεις<text:s/>γ),<text:s/>δ),<text:s/>ε)<text:s/>και<text:s/>στ)<text:s/>αντικαταστάθηκαν<text:s/>με<text:s/>την<text:s/>παράγραφο<text:s/>2<text:s/>του<text:s/>άρθρου<text:s/>49<text:s/>του<text:s/>Κεφαλαίου<text:s/>Α’,<text:s/>του<text:s/>Μέρους<text:s/>Γ’<text:s/>του<text:s/>ν.<text:s/>4410/2016<text:s/>(ΦΕΚ<text:s/>141<text:s/>Α΄)<text:s/>και<text:s/></text:span><text:span text:style-name="T107_3">ισχύουν,<text:s/></text:span><text:span text:style-name="T107_4">σύμφωνα<text:s/>με<text:s/>την<text:s/>παράγραφο<text:s/>3<text:s/>του<text:s/>ιδίου<text:s/>άρθρου<text:s/>και<text:s/>νόμου,<text:s/>από<text:s/>1</text:span><text:span text:style-name="T107_5">η</text:span><text:span text:style-name="T107_6"><text:s/>Ιανουαρίου<text:s/>2016.</text:span></text:p>
      <text:p text:style-name="P108"><text:span text:style-name="T108_1">Η<text:s/>αρχική<text:s/>διατύπωση<text:s/>των<text:s/>περιπτώσεων<text:s/>ήταν<text:s/>ως<text:s/>εξής:</text:span></text:p>
      <text:p text:style-name="P109"><text:span text:style-name="T109_1">«γ)<text:s/>Ο<text:s/>κηδεμόνας<text:s/>για<text:s/>τα<text:s/>ακίνητα<text:s/>σχολάζουσας<text:s/>κληρονομιάς.</text:span></text:p>
      <text:p text:style-name="P110"><text:span text:style-name="T110_1">δ)<text:s/>Ο<text:s/>εκτελεστής<text:s/>διαθήκης<text:s/>ή<text:s/>εκκαθαριστής<text:s/>κληρονομίας<text:s/>για<text:s/>τα<text:s/>κληρονομιαία<text:s/>ακίνητα.</text:span></text:p>
      <text:p text:style-name="P111"><text:span text:style-name="T111_1">ε)<text:s/>Ο<text:s/>μεσεγγυούχος<text:s/>ακινήτου.</text:span></text:p>
      <text:p text:style-name="P112"><text:span text:style-name="T112_1">στ)<text:s/>Ο<text:s/>σύνδικος<text:s/>της<text:s/>πτώχευσης.»</text:span></text:p>
      <text:p text:style-name="P113"><text:span text:style-name="T113_1">(1α)<text:s/></text:span><text:span text:style-name="T113_2">Η<text:s/>περίπτωση:<text:s/></text:span><text:span text:style-name="T113_3">«στ)<text:s/>Ο<text:s/>σύνδικος<text:s/>της<text:s/>πτώχευσης,<text:s/>για<text:s/>την<text:s/>πτωχευτική<text:s/>ακίνητη<text:s/>περιουσία,<text:s/>διαχωρισμένη<text:s/>από<text:s/>την<text:s/>ατομική<text:s/>του<text:s/>περιουσία.»,</text:span></text:p>
      <text:p text:style-name="P114"><text:span text:style-name="T114_1">καταργήθηκε<text:s/>με<text:s/>την<text:s/>παράγραφο<text:s/>1<text:s/>του<text:s/>άρθρου<text:s/>13<text:s/>του<text:s/>ν.4474/2017<text:s/>(ΦΕΚ<text:s/>80<text:s/>Α΄),<text:s/>με<text:s/></text:span><text:span text:style-name="T114_2">ισχύ<text:s/></text:span><text:span text:style-name="T114_3">από<text:s/>την<text:s/>1η<text:s/>Ιανουαρίου<text:s/>2017,<text:s/>σύμφωνα<text:s/>με<text:s/>την<text:s/>παράγραφο<text:s/>9<text:s/>του<text:s/>ιδίου<text:s/>άρθρου<text:s/>και<text:s/>νόμου.</text:span></text:p>
      <table:table table:style-name="Table6">
        <table:table-column table:style-name="Column11"/>
        <table:table-column table:style-name="Column12"/>
        <table:table-row table:style-name="Row25">
          <table:table-cell table:style-name="Cell49">
            <text:p text:style-name="P115"><text:span text:style-name="T115_1">Ο.Τ.Α.</text:span></text:p>
          </table:table-cell>
          <table:table-cell table:style-name="Cell50">
            <text:p text:style-name="P116"><text:span text:style-name="T116_1">ια)</text:span><text:span text:style-name="T116_2"><text:tab/></text:span><text:span text:style-name="T116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    </table:table-cell>
        </table:table-row>
        <table:table-row table:style-name="Row26">
          <table:table-cell table:style-name="Cell51">
            <text:p text:style-name="P117"><text:span text:style-name="T117_1">Συνιδιοκτησία</text:span></text:p>
          </table:table-cell>
          <table:table-cell table:style-name="Cell52">
            <text:p text:style-name="P118"><text:span text:style-name="T118_1">3.<text:s/></text:span><text:span text:style-name="T118_2"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    </table:table-cell>
        </table:table-row>
        <table:table-row table:style-name="Row27">
          <table:table-cell table:style-name="Cell53">
            <text:p text:style-name="P119"><text:span text:style-name="T119_1">Επικαρπία</text:span></text:p>
          </table:table-cell>
          <table:table-cell table:style-name="Cell54">
            <text:p text:style-name="P120"><text:span text:style-name="T120_1">4.<text:s/></text:span><text:span text:style-name="T120_2"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    </table:table-cell>
        </table:table-row>
        <table:table-row table:style-name="Row28">
          <table:table-cell table:style-name="Cell55">
            <text:p text:style-name="P121"><text:span text:style-name="T121_1">Επικαρπωτής<text:s/>φυσικό<text:s/>πρόσωπο</text:span></text:p>
          </table:table-cell>
          <table:table-cell table:style-name="Cell56">
            <text:p text:style-name="P122"><text:span text:style-name="T122_1">α)</text:span><text:span text:style-name="T122_2"><text:tab/></text:span><text:span text:style-name="T122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      <text:p text:style-name="P123"><text:span text:style-name="T123_1">(αα)<text:s/>Στα<text:s/>8/10,<text:s/>αν<text:s/>ο<text:s/>επικαρπωτής<text:s/>δεν<text:s/>έχει<text:s/>υπερβεί<text:s/>το<text:s/>20ό<text:s/>έτος<text:s/>της<text:s/>ηλικίας<text:s/>του.</text:span></text:p>
            <text:p text:style-name="P124"><text:span text:style-name="T124_1">(ββ)<text:s/>Στα<text:s/>7/10,<text:s/>αν<text:s/>ο<text:s/>επικαρπωτής<text:s/>έχει<text:s/>υπερβεί<text:s/>το<text:s/>20ό<text:s/>έτος<text:s/>της<text:s/>ηλικίας<text:s/>του.</text:span></text:p>
            <text:p text:style-name="P125"><text:span text:style-name="T125_1">(γγ)<text:s/>Στα<text:s/>6/10,<text:s/>αν<text:s/>ο<text:s/>επικαρπωτής<text:s/>έχει<text:s/>υπερβεί<text:s/>το<text:s/>30ό<text:s/>έτος<text:s/>της<text:s/>ηλικίας<text:s/>του.</text:span></text:p>
            <text:p text:style-name="P126"><text:span text:style-name="T126_1">(δδ)<text:s/>Στα<text:s/>5/10,<text:s/>αν<text:s/>ο<text:s/>επικαρπωτής<text:s/>έχει<text:s/>υπερβεί<text:s/>το<text:s/>40ό<text:s/>έτος<text:s/>της<text:s/>ηλικίας<text:s/>του.</text:span></text:p>
            <text:p text:style-name="P127"><text:span text:style-name="T127_1">(εε)<text:s/>Στα<text:s/>4/10,<text:s/>αν<text:s/>ο<text:s/>επικαρπωτής<text:s/>έχει<text:s/>υπερβεί<text:s/>το<text:s/>50ό<text:s/>έτος<text:s/>της<text:s/>ηλικίας<text:s/>του.</text:span></text:p>
            <text:p text:style-name="P128"><text:span text:style-name="T128_1">(στ)<text:s/>Στα<text:s/>3/10,<text:s/>αν<text:s/>ο<text:s/>επικαρπωτής<text:s/>έχει<text:s/>υπερβεί<text:s/>το<text:s/>60ό<text:s/>έτος<text:s/>της<text:s/>ηλικίας<text:s/>του.</text:span></text:p>
            <text:p text:style-name="P129"><text:span text:style-name="T129_1">(ζζ)<text:s/>Στα<text:s/>2/10,<text:s/>αν<text:s/>ο<text:s/>επικαρπωτής<text:s/>έχει<text:s/>υπερβεί<text:s/>το<text:s/>70ό<text:s/>έτος<text:s/>της<text:s/>ηλικίας<text:s/>του.</text:span></text:p>
            <text:p text:style-name="P130"><text:span text:style-name="T130_1">(ηη)<text:s/>Στο<text:s/>1/10,<text:s/>αν<text:s/>ο<text:s/>επικαρπωτής<text:s/>έχει<text:s/>υπερβεί<text:s/>το<text:s/>80ό<text:s/>έτος<text:s/>της<text:s/>ηλικίας<text:s/>του.</text:span></text:p>
          </table:table-cell>
        </table:table-row>
        <table:table-row table:style-name="Row29">
          <table:table-cell table:style-name="Cell57">
            <text:p text:style-name="P131"><text:span text:style-name="T131_1">Επικαρπωτής<text:s/>νομικό<text:s/>πρόσωπο</text:span></text:p>
          </table:table-cell>
          <table:table-cell table:style-name="Cell58">
            <text:p text:style-name="P132"><text:span text:style-name="T132_1">β)</text:span><text:span text:style-name="T132_2"><text:tab/></text:span><text:span text:style-name="T132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    </table:table-cell>
        </table:table-row>
      </table:table>
      <text:p text:style-name="P133"/>
      <table:table table:style-name="Table7">
        <table:table-column table:style-name="Column13"/>
        <table:table-column table:style-name="Column14"/>
        <table:table-row table:style-name="Row30">
          <table:table-cell table:style-name="Cell59">
            <text:p text:style-name="P134"><text:span text:style-name="T134_1">Ψιλή<text:s/>κυριότητα</text:span></text:p>
          </table:table-cell>
          <table:table-cell table:style-name="Cell60">
            <text:p text:style-name="P135"><text:span text:style-name="T135_1">γ)</text:span><text:span text:style-name="T135_2"><text:tab/></text:span><text:span text:style-name="T13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    </table:table-cell>
        </table:table-row>
        <table:table-row table:style-name="Row31">
          <table:table-cell table:style-name="Cell61">
            <text:p text:style-name="P136"><text:span text:style-name="T136_1">Οίκηση</text:span></text:p>
          </table:table-cell>
          <table:table-cell table:style-name="Cell62">
            <text:p text:style-name="P137"><text:span text:style-name="T137_1">5.<text:s/></text:span><text:span text:style-name="T137_2"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    </table:table-cell>
        </table:table-row>
        <table:table-row table:style-name="Row32">
          <table:table-cell table:style-name="Cell63">
            <text:p text:style-name="P138"><text:span text:style-name="T138_1">Εμπράγματα<text:s/>ή<text:s/>ενοχικά<text:s/>δικαιώματα<text:s/>αποκλειστικής<text:s/>χρήσης</text:span></text:p>
          </table:table-cell>
          <table:table-cell table:style-name="Cell64">
            <text:p text:style-name="P139"><text:span text:style-name="T139_1">6.<text:s/></text:span><text:span text:style-name="T139_2"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    </table:table-cell>
        </table:table-row>
        <table:table-row table:style-name="Row33">
          <table:table-cell table:style-name="Cell65">
            <text:p text:style-name="P140"><text:span text:style-name="T140_1">Φόρος<text:s/>περιπτώσεων<text:s/>θ,<text:s/>ι<text:s/>και<text:s/>ια<text:s/>της<text:s/>παραγράφου<text:s/>2</text:span></text:p>
          </table:table-cell>
          <table:table-cell table:style-name="Cell66">
            <text:p text:style-name="P141"><text:span text:style-name="T141_1">7.<text:s/></text:span><text:span text:style-name="T141_2">Ο<text:s/>κύριος<text:s/>φόρος<text:s/>που<text:s/>αναλογεί<text:s/>σε<text:s/>ακίνητο<text:s/>των<text:s/>περιπτώσεων<text:s/>θ`,<text:s/>ι`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    </table:table-cell>
        </table:table-row>
        <table:table-row table:style-name="Row34">
          <table:table-cell table:style-name="Cell67">
            <text:p text:style-name="P142"><text:span text:style-name="T142_1">Ιδιοχρησιμοποίηση</text:span></text:p>
          </table:table-cell>
          <table:table-cell table:style-name="Cell68">
            <text:p text:style-name="P143"><text:span text:style-name="T143_1">8.<text:s/></text:span><text:span text:style-name="T143_2">Για<text:s/>την<text:s/>εφαρμογή<text:s/>του<text:s/>ΕΝ.Φ.Ι.Α.<text:s/>ακίνητα<text:s/>που<text:s/>δεν<text:s/>ιδιοχρησιμοποιούνται<text:s/>από<text:s/>το<text:s/>υποκείμενο<text:s/>του<text:s/>ΕΝ.Φ.Ι.Α.<text:s/>θεωρούνται<text:s/>αυτά<text:s/>τα<text:s/>οποία<text:s/>εκμισθώνονται<text:s/>ή<text:s/>παραχωρούνται<text:s/>καθ`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    </table:table-cell>
        </table:table-row>
        <table:table-row table:style-name="Row35">
          <table:table-cell table:style-name="Cell69">
            <text:p text:style-name="P144"><text:span text:style-name="T144_1">Συμπληρωματικός<text:s/>ΕΝ.Φ.Ι.Α.</text:span></text:p>
          </table:table-cell>
          <table:table-cell table:style-name="Cell70">
            <text:p text:style-name="P145"><text:span text:style-name="T145_1">9.<text:s/></text:span><text:span text:style-name="T145_2"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    </table:table-cell>
        </table:table-row>
      </table:table>
      <text:h text:style-name="P146" text:outline-level="6"><text:span text:style-name="T146_1">Άρθρο<text:s/>3</text:span><text:span text:style-name="T146_2"><text:s/></text:span></text:h>
      <text:h text:style-name="P147" text:outline-level="6"><text:span text:style-name="T147_1">Απαλλαγές<text:s/>από<text:s/>τον<text:s/>ΕΝ.Φ.Ι.Α</text:span></text:h>
      <table:table table:style-name="Table8">
        <table:table-column table:style-name="Column15"/>
        <table:table-column table:style-name="Column16"/>
        <table:table-row table:style-name="Row36">
          <table:table-cell table:style-name="Cell71">
            <text:p text:style-name="P148"><text:span text:style-name="T148_1">Απαλλαγές:</text:span></text:p>
            <text:p text:style-name="P149"><text:span text:style-name="T149_1">Δημόσιο,<text:s/>Τ.Α.Ι.ΠΕ.Δ,<text:s/>Ε.Ο.Τ.,<text:s/>ΕΤ.Α.Δ.<text:s/>Α.Ε.<text:s/>και<text:s/>Ε.Ο.&amp;Κ.</text:span></text:p>
            <text:p text:style-name="P150"><text:span text:style-name="T150_1">Ν.Π.Δ.Δ.,<text:s/>Ν.Π.Ι.Δ.<text:s/>εντός<text:s/>Γενικής<text:s/>Κυβέρνησης<text:s/>και<text:s/>Ο.Τ.Α.</text:span></text:p>
            <text:p text:style-name="P151"><text:span text:style-name="T151_1">Εξαίρεση<text:s/>Α.Ε.</text:span></text:p>
            <text:p text:style-name="P152"><text:span text:style-name="T152_1">Γενικής<text:s/>Κυβέρνησης</text:span></text:p>
          </table:table-cell>
          <table:table-cell table:style-name="Cell72">
            <text:p text:style-name="P153"><text:span text:style-name="T153_1">1.<text:s/></text:span><text:span text:style-name="T153_2">Απαλλάσσονται<text:s/>από<text:s/>τον<text:s/>ΕΝ.Φ.Ι.Α.<text:s/>τα<text:s/>δικαιώματα<text:s/>στα<text:s/>ακίνητα<text:s/>που<text:s/>ανήκουν:</text:span></text:p>
            <text:p text:style-name="P154"><text:span text:style-name="T154_1">α)</text:span><text:span text:style-name="T154_2"><text:tab/></text:span><text:span text:style-name="T15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.<text:s/></text:span><text:span text:style-name="T154_4">(2)</text:span></text:p>
            <text:p text:style-name="P155"><text:span text:style-name="T155_1">β)</text:span><text:span text:style-name="T155_2"><text:tab/></text:span><text:span text:style-name="T155_3">Σε<text:s/>νομικά<text:s/>πρόσωπα<text:s/>δημοσίου<text:s/>δικαίου<text:s/>(Ν.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.</text:span></text:p>
          </table:table-cell>
        </table:table-row>
      </table:table>
      <text:p text:style-name="P156"><text:span text:style-name="T156_1">(2)<text:s/></text:span><text:span text:style-name="T156_2">Η<text:s/>περίπτωση<text:s/>α)<text:s/>της<text:s/>παραγράφου<text:s/>1<text:s/></text:span><text:span text:style-name="T156_3">τροποποιήθηκε<text:s/>τέταρτη<text:s/>φορά</text:span><text:span text:style-name="T156_4"><text:s/>με<text:s/>την<text:s/>παράγραφο<text:s/>5<text:s/>του<text:s/>άρθρου<text:s/>10<text:s/>του<text:s/>ν.<text:s/>4474/2017<text:s/>(ΦΕΚ<text:s/>80<text:s/>Α΄),<text:s/>της<text:s/>οποίας<text:s/>οι<text:s/>διατάξεις<text:s/></text:span><text:span text:style-name="T156_5">ισχύουν,<text:s/></text:span><text:span text:style-name="T156_6">σύμφωνα<text:s/>με<text:s/>την<text:s/>παράγραφο<text:s/>6<text:s/>του<text:s/>ίδιου<text:s/>άρθρου<text:s/>και<text:s/>νόμου<text:s/>από<text:s/>την<text:s/></text:span><text:span text:style-name="T156_7">1η<text:s/>Ιανουαρίου<text:s/>2016,<text:s/>πλην<text:s/></text:span><text:span text:style-name="T156_8">της<text:s/>διάταξης<text:s/>που<text:s/>αφορά<text:s/>την<text:s/></text:span><text:span text:style-name="T156_9">Επιτροπή<text:s/>Ολυμπίων<text:s/>και<text:s/>Κληροδοτημάτων,<text:s/></text:span><text:span text:style-name="T156_10">η<text:s/>οποία<text:s/></text:span><text:span text:style-name="T156_11">ισχύει<text:s/>από<text:s/>την<text:s/></text:span><text:span text:style-name="T156_12">1η<text:s/>Ιανουαρίου<text:s/></text:span><text:span text:style-name="T156_13">2017</text:span><text:span text:style-name="T156_14">(σύμφωνα<text:s/>με<text:s/>την<text:s/>παράγραφο<text:s/>6<text:s/>του<text:s/>ιδίου<text:s/>άρθρου<text:s/>και<text:s/>νόμου).</text:span></text:p>
      <text:p text:style-name="P157"><text:span text:style-name="T157_1">Η<text:s/>αρχική<text:s/>διάταξη<text:s/>ήταν<text:s/>ως<text:s/>εξής</text:span><text:span text:style-name="T157_2">:</text:span></text:p>
      <text:p text:style-name="P158"><text:span text:style-name="T158_1">«α)<text:s/>Στο<text:s/>Δημόσιο,<text:s/>στο<text:s/>Ταμείο<text:s/>Αξιοποίησης<text:s/>της<text:s/>Ιδιωτικής<text:s/>Περιουσίας<text:s/>του<text:s/>Δημοσίου<text:s/>(Τ.Α.Ι.ΠΕ.Δ.),<text:s/>στην<text:s/>Εταιρεία<text:s/>των<text:s/>Ακινήτων<text:s/>του<text:s/>Δημοσίου<text:s/>(ΕΤ.Α.Δ.<text:s/>Α.Ε.)<text:s/>και<text:s/>στην<text:s/>εταιρεία<text:s/>«Παράκτιο<text:s/>Αττικό<text:s/>Μέτωπο<text:s/>Α.Ε.»<text:s/>με<text:s/>την<text:s/>επιφύλαξη<text:s/>της<text:s/>παραγράφου<text:s/>7<text:s/>του<text:s/>άρθρου<text:s/>2.»</text:span></text:p>
      <text:p text:style-name="P159"><text:span text:style-name="T159_1">Τροποποιήθηκε<text:s/>πρώτη<text:s/>φορά</text:span><text:span text:style-name="T159_2"><text:s/>με<text:s/>το<text:s/>άρθρο<text:s/>3<text:s/>του<text:s/>ν.<text:s/>4328/2015<text:s/>(ΦΕΚ<text:s/>51<text:s/>Α΄</text:span><text:span text:style-name="T159_3">)<text:s/></text:span><text:span text:style-name="T159_4">με<text:s/>συμπλήρωση<text:s/>των<text:s/>λέξεων</text:span><text:span text:style-name="T159_5">:<text:s/>«</text:span><text:span text:style-name="T159_6">καθώς<text:s/>και<text:s/>στον<text:s/>Ελληνικό<text:s/>Οργανισμό<text:s/>Τουρισμού<text:s/>(Ε.Ο.Τ.)»</text:span><text:span text:style-name="T159_7"><text:s/>με<text:s/>αναδρομική<text:s/>ισχύ<text:s/>από<text:s/>1.1.2014.</text:span></text:p>
      <text:p text:style-name="P160"><text:span text:style-name="T160_1">Τροποποιήθηκε<text:s/>δεύτερη<text:s/>φορά</text:span><text:span text:style-name="T160_2"><text:s/>με<text:s/>την<text:s/>περίπτωση<text:s/>β<text:s/>της<text:s/>υποπαραγράφου<text:s/>Δ.3.<text:s/>του<text:s/>άρθρου<text:s/>2<text:s/>του<text:s/>ν.<text:s/>4336/2015<text:s/>(ΦΕΚ<text:s/>94<text:s/>Α΄)<text:s/>και<text:s/></text:span><text:span text:style-name="T160_3">ίσχυσε,<text:s/></text:span><text:span text:style-name="T160_4">σύμφωνα<text:s/>με<text:s/>το<text:s/>άρθρο<text:s/>4<text:s/>του<text:s/>αυτού<text:s/>νόμου,<text:s/>από<text:s/></text:span><text:span text:style-name="T160_5">19<text:s/>Αυγούστου<text:s/>2015<text:s/>μέχρι<text:s/>31/12/2015,<text:s/></text:span><text:span text:style-name="T160_6">ως<text:s/>εξής:</text:span></text:p>
      <text:p text:style-name="P161"><text:span text:style-name="T161_1">«α)<text:s/>Στο<text:s/>Δημόσιο,<text:s/>στο<text:s/>Ταμείο<text:s/>Αξιοποίησης<text:s/>της<text:s/>Ιδιωτικής<text:s/>Περιουσίας<text:s/>του<text:s/>Δημοσίου<text:s/>(Τ.Α.Ι.ΠΕ.Δ.).».</text:span></text:p>
      <text:p text:style-name="P162"><text:span text:style-name="T162_1">Και<text:s/>εν<text:s/>συνεχεία<text:s/>τροποποιήθηκε<text:s/>τρίτη<text:s/>φορά</text:span><text:span text:style-name="T162_2"><text:s/>με<text:s/>την<text:s/>παράγραφο<text:s/>1<text:s/>του<text:s/>άρθρου<text:s/>59<text:s/>του<text:s/>Μέρους<text:s/>Τρίτου<text:s/>του<text:s/>ν.<text:s/>4430/2016<text:s/>(ΦΕΚ<text:s/>205<text:s/>Α΄)<text:s/>με<text:s/>την<text:s/>προσθήκη<text:s/>της<text:s/>φράσης<text:s/>«</text:span><text:span text:style-name="T162_3">και<text:s/>στον<text:s/>Ελληνικό<text:s/>Οργανισμό<text:s/>Τουρισμού<text:s/>(Ε.Ο.Τ.)»,</text:span><text:span text:style-name="T162_4"><text:s/>με<text:s/>ισχύ,<text:s/></text:span><text:span text:style-name="T162_5">σύμφωνα<text:s/>με<text:s/>την<text:s/>παράγραφο<text:s/>2<text:s/>του<text:s/>ίδιου<text:s/>άρθρου<text:s/>και<text:s/>νόμου,<text:s/>από<text:s/>την<text:s/></text:span><text:span text:style-name="T162_6">1η<text:s/>Ιανουαρίου<text:s/>2016</text:span></text:p>
      <text:p text:style-name="P163"><text:span text:style-name="T163_1">Διευκρινιστικές<text:s/>σημειώσεις<text:s/>συνεπεία<text:s/>των<text:s/>ανωτέρω:</text:span></text:p>
      <text:p text:style-name="P164"><text:span text:style-name="T164_1">1.</text:span><text:span text:style-name="T164_2"><text:s/></text:span><text:span text:style-name="T164_3">Ελληνικό<text:s/>Δημόσιο</text:span></text:p>
      <text:p text:style-name="P165"><text:span text:style-name="T165_1">Απαλλαγή<text:s/>από<text:s/>τον<text:s/>ΕΝ.Φ.Ι.Α.<text:s/>από<text:s/>το<text:s/>έτος<text:s/>2014<text:s/>και<text:s/>εφεξής.</text:span></text:p>
      <text:p text:style-name="P166"><text:span text:style-name="T166_1">2.</text:span><text:span text:style-name="T166_2"><text:s/></text:span><text:span text:style-name="T166_3">Τ.Α.Ι.ΠΕ.Δ.</text:span></text:p>
      <text:p text:style-name="P167"><text:span text:style-name="T167_1">Απαλλαγή<text:s/>από<text:s/>τον<text:s/>ΕΝ.Φ.Ι.Α.<text:s/>από<text:s/>το<text:s/>έτος<text:s/>2014<text:s/>και<text:s/>εφεξής.</text:span></text:p>
      <text:p text:style-name="P168"><text:span text:style-name="T168_1">3.</text:span><text:span text:style-name="T168_2"><text:s/></text:span><text:span text:style-name="T168_3">Ε.Ο.Τ.</text:span></text:p>
      <text:p text:style-name="P169"><text:span text:style-name="T169_1">Απαλλαγή<text:s/>από<text:s/>τον<text:s/>ΕΝ.Φ.Ι.Α.<text:s/>από<text:s/>το<text:s/>έτος<text:s/>2014<text:s/>και<text:s/>εφεξής.</text:span></text:p>
      <text:p text:style-name="P170"><text:span text:style-name="T170_1">4.</text:span><text:span text:style-name="T170_2"><text:s/></text:span><text:span text:style-name="T170_3">ΕΤ.Α.Δ.<text:s/>Α.Ε.</text:span></text:p>
      <text:p text:style-name="P171"><text:span text:style-name="T171_1">Απαλλαγή<text:s/>από<text:s/>τον<text:s/>ΕΝ.Φ.Ι.Α.<text:s/>από<text:s/>το<text:s/>έτος<text:s/>2014<text:s/>και<text:s/>εφεξής.</text:span></text:p>
      <text:p text:style-name="P172"><text:span text:style-name="T172_1">5.</text:span><text:span text:style-name="T172_2"><text:s/></text:span><text:span text:style-name="T172_3">Παράκτιο<text:s/>Αττικό<text:s/>Μέτωπο<text:s/>Α.Ε.</text:span></text:p>
      <text:p text:style-name="P173"><text:span text:style-name="T173_1">Απαλλαγή<text:s/>από<text:s/>τον<text:s/>ΕΝ.Φ.Ι.Α.<text:s/>από<text:s/>το<text:s/>έτος<text:s/>2014<text:s/>και<text:s/>εφεξής.</text:span></text:p>
      <text:p text:style-name="P174"><text:span text:style-name="T174_1">6.</text:span><text:span text:style-name="T174_2"><text:s/></text:span><text:span text:style-name="T174_3">Επιτροπή<text:s/>Ολυμπίων<text:s/>και<text:s/>Κληροδοτημάτων</text:span></text:p>
      <text:p text:style-name="P175"><text:span text:style-name="T175_1">Απαλλαγή<text:s/>από<text:s/>τον<text:s/>ΕΝ.Φ.Ι.Α.<text:s/>από<text:s/>το<text:s/>έτος<text:s/>2017<text:s/>και<text:s/>εφεξής.</text:span></text:p>
      <table:table table:style-name="Table9">
        <table:table-column table:style-name="Column17"/>
        <table:table-column table:style-name="Column18"/>
        <table:table-row table:style-name="Row37">
          <table:table-cell table:style-name="Cell73">
            <text:p text:style-name="P176"><text:span text:style-name="T176_1">Πρεσβείες,<text:s/>προξενεία,<text:s/>εγκατάσταση<text:s/>πρεσβευτή,<text:s/>προξένου,<text:s/>διπλωματικών<text:s/>αντιπροσώπων<text:s/>και<text:s/>πρακτόρων</text:span></text:p>
          </table:table-cell>
          <table:table-cell table:style-name="Cell74">
            <text:p text:style-name="P177"><text:span text:style-name="T177_1">γ)</text:span><text:span text:style-name="T177_2"><text:tab/></text:span><text:span text:style-name="T17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    </table:table-cell>
        </table:table-row>
        <table:table-row table:style-name="Row38">
          <table:table-cell table:style-name="Cell75">
            <text:p text:style-name="P178"><text:span text:style-name="T178_1">Ν.Π.Δ.Δ.,<text:s/>εκτός<text:s/>της<text:s/>Γενικής</text:span></text:p>
            <text:p text:style-name="P179"><text:span text:style-name="T179_1">Κυβέρνησης</text:span></text:p>
          </table:table-cell>
          <table:table-cell table:style-name="Cell76">
            <text:p text:style-name="P180"><text:span text:style-name="T180_1">δ)</text:span><text:span text:style-name="T180_2"><text:tab/></text:span><text:span text:style-name="T180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    </table:table-cell>
        </table:table-row>
        <table:table-row table:style-name="Row39">
          <table:table-cell table:style-name="Cell77">
            <text:p text:style-name="P181"><text:span text:style-name="T181_1">Μη<text:s/>κερδοσκοπικά<text:s/>Ν.Π.Ι.Δ.,<text:s/>εκτός<text:s/>Γενικής<text:s/>Κυβέρνησης</text:span></text:p>
          </table:table-cell>
          <table:table-cell table:style-name="Cell78">
            <text:p text:style-name="P182"><text:span text:style-name="T182_1">ε)</text:span><text:span text:style-name="T182_2"><text:tab/></text:span><text:span text:style-name="T182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    </table:table-cell>
        </table:table-row>
        <table:table-row table:style-name="Row40">
          <table:table-cell table:style-name="Cell79">
            <text:p text:style-name="P183"><text:span text:style-name="T183_1">Γνωστές<text:s/>θρησκείες</text:span></text:p>
            <text:p text:style-name="P184"><text:span text:style-name="T184_1">Ιερές<text:s/>Μονές<text:s/>Αγίου<text:s/>Όρους</text:span></text:p>
          </table:table-cell>
          <table:table-cell table:style-name="Cell80">
            <text:p text:style-name="P185"><text:span text:style-name="T185_1">στ)</text:span><text:span text:style-name="T185_2"><text:tab/></text:span><text:span text:style-name="T185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      <text:p text:style-name="P186"><text:span text:style-name="T186_1">στ)</text:span><text:span text:style-name="T186_2"><text:tab/></text:span><text:span text:style-name="T186_3">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    </table:table-cell>
        </table:table-row>
        <table:table-row table:style-name="Row41">
          <table:table-cell table:style-name="Cell81">
            <text:p text:style-name="P187"><text:span text:style-name="T187_1">Ν.Π.<text:s/>ειδικού<text:s/>καθεστώτος<text:s/>ν.<text:s/>3647/2008</text:span></text:p>
          </table:table-cell>
          <table:table-cell table:style-name="Cell82">
            <text:p text:style-name="P188"><text:span text:style-name="T188_1">ζ)</text:span><text:span text:style-name="T188_2"><text:tab/></text:span><text:span text:style-name="T188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`<text:s/>37)<text:s/>και<text:s/>ιδιοχρησιμοποιούνται.</text:span></text:p>
          </table:table-cell>
        </table:table-row>
        <table:table-row table:style-name="Row42">
          <table:table-cell table:style-name="Cell83">
            <text:p text:style-name="P189"><text:span text:style-name="T189_1">Εταιρείες<text:s/>ειδικού<text:s/>σκοπού<text:s/>με<text:s/>σύνολο<text:s/>ονομαστικών<text:s/>μετοχών<text:s/>στο<text:s/>Τ.Α.Ι.ΠΕ.Δ.</text:span></text:p>
          </table:table-cell>
          <table:table-cell table:style-name="Cell84">
            <text:p text:style-name="P190"><text:span text:style-name="T190_1">η)</text:span><text:span text:style-name="T190_2"><text:tab/></text:span><text:span text:style-name="T190_3">Σε<text:s/>εταιρείες<text:s/>ειδικού<text:s/>σκοπού,<text:s/>σύμφωνα<text:s/>με<text:s/>τη<text:s/>περίπτωση<text:s/>ζ’<text:s/>της<text:s/>παρ.1<text:s/>του<text:s/>άρθρου<text:s/>5<text:s/>του<text:s/>ν.<text:s/>3986/2011<text:s/>(Α`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7<text:s/>του<text:s/>άρθρου<text:s/>2.<text:s/></text:span><text:span text:style-name="T190_4">(3)</text:span></text:p>
          </table:table-cell>
        </table:table-row>
      </table:table>
      <text:p text:style-name="P191"><text:span text:style-name="T191_1">(3)</text:span><text:span text:style-name="T191_2">Η<text:s/>περίπτωση<text:s/>η)<text:s/>προστέθηκε<text:s/>με<text:s/>την<text:s/>παράγραφο<text:s/>4<text:s/>του<text:s/>άρθρου<text:s/>2<text:s/>του<text:s/>ν.<text:s/>4337/2015<text:s/>(ΦΕΚ<text:s/>129<text:s/>Α΄).<text:s/></text:span><text:span text:style-name="T191_3">Έναρξη<text:s/>ισχύος,<text:s/>αναδρομικά<text:s/>από<text:s/>01/01/2015,<text:s/></text:span><text:span text:style-name="T191_4">όπως<text:s/>ορίστηκε<text:s/>με<text:s/>το<text:s/>άρθρο<text:s/>1<text:s/>της<text:s/>ΠΝΠ<text:s/>30-12-2015<text:s/>(ΦΕΚ<text:s/>184<text:s/>Α΄),<text:s/>η<text:s/>οποία<text:s/>κυρώθηκε<text:s/>με<text:s/>το<text:s/>Δεύτερο<text:s/>Άρθρο<text:s/>του<text:s/>ν.<text:s/>4366/2016<text:s/>(ΦΕΚ<text:s/>18<text:s/>Α΄)<text:s/>(η<text:s/>προηγούμενη<text:s/>έναρξη<text:s/>ισχύος<text:s/>της<text:s/>εν<text:s/>λόγω<text:s/>περιπτώσεως<text:s/>ήταν<text:s/>από<text:s/>τη<text:s/>δημοσίευση<text:s/>του<text:s/>ν.<text:s/>4337/2015<text:s/>(ΦΕΚ<text:s/>129<text:s/>Α΄/17/10/2015),<text:s/>ήτοι<text:s/>01/01/2016).<text:s/>Δηλαδή<text:s/>η<text:s/>απαλλαγή<text:s/>ισχύει<text:s/>από<text:s/>το<text:s/>έτος<text:s/>2015<text:s/>και<text:s/>επόμενα<text:s/>έτη.</text:span></text:p>
      <table:table table:style-name="Table10">
        <table:table-column table:style-name="Column19"/>
        <table:table-column table:style-name="Column20"/>
        <table:table-row table:style-name="Row43">
          <table:table-cell table:style-name="Cell85">
            <text:p text:style-name="P192"><text:span text:style-name="T192_1">Απαγόρευση<text:s/>χρήσης</text:span></text:p>
            <text:p text:style-name="P193"><text:span text:style-name="T193_1">Μερική<text:s/>απαγόρευση<text:s/>χρήσης<text:s/>εκτός<text:s/>σχεδίου</text:span></text:p>
            <text:p text:style-name="P194"><text:span text:style-name="T194_1">Μερική<text:s/>απαγόρευση<text:s/>χρήσης<text:s/>εντός<text:s/>σχεδίου</text:span></text:p>
            <text:p text:style-name="P195"><text:span text:style-name="T195_1">Εξουσιοδοτική<text:s/>διάταξη</text:span></text:p>
            <text:p text:style-name="P196"><text:span text:style-name="T196_1">Αποδέσμευση<text:s/>με<text:s/>αμετάκλητη<text:s/>δικαστική<text:s/>απόφαση</text:span></text:p>
            <text:p text:style-name="P197"><text:span text:style-name="T197_1">Αποζημίωση<text:s/>με<text:s/>αμετάκλητη<text:s/>δικαστική<text:s/>απόφαση<text:s/>ή<text:s/>οριστική<text:s/>διοικητική<text:s/>πράξη</text:span></text:p>
          </table:table-cell>
          <table:table-cell table:style-name="Cell86">
            <text:p text:style-name="P198"><text:span text:style-name="T198_1">2.<text:s/></text:span><text:span text:style-name="T198_2">Απαλλάσσονται<text:s/>από<text:s/>τον<text:s/>ΕΝ.Φ.Ι.Α.<text:s/>και<text:s/>τα<text:s/>δικαιώματα<text:s/>στα<text:s/>ακίνητα<text:s/>για<text:s/>τα<text:s/>οποία:</text:span></text:p>
            <text:p text:style-name="P199"><text:span text:style-name="T199_1">α)</text:span><text:span text:style-name="T199_2"><text:tab/></text:span><text:span text:style-name="T199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/text:span></text:p>
            <text:p text:style-name="P200"><text:span text:style-name="T200_1"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/text:span></text:p>
            <text:p text:style-name="P201"><text:span text:style-name="T201_1"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/text:p>
            <text:p text:style-name="P202"><text:span text:style-name="T202_1">(4)</text:span></text:p>
            <text:p text:style-name="P203"><text:span text:style-name="T203_1">β)</text:span><text:span text:style-name="T203_2"><text:tab/></text:span><text:span text:style-name="T203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      <text:p text:style-name="P204"><text:span text:style-name="T204_1">γ)</text:span><text:span text:style-name="T204_2"><text:tab/></text:span><text:span text:style-name="T204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      <text:p text:style-name="P205"><text:span text:style-name="T205_1">Οι<text:s/>παραπάνω<text:s/>απαλλαγές<text:s/>ή<text:s/>μειώσεις<text:s/>από<text:s/>τον<text:s/>ΕΝ.Φ.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    </table:table-cell>
        </table:table-row>
      </table:table>
      <text:p text:style-name="P206"><text:span text:style-name="T206_1">(4)</text:span><text:span text:style-name="T206_2">Το<text:s/>τελευταίο<text:s/>εδάφιο<text:s/>της<text:s/>περίπτωσης<text:s/>α)<text:s/>προστέθηκε<text:s/>με<text:s/>την<text:s/>παράγραφο<text:s/>2<text:s/>του<text:s/>δέκατου<text:s/>όγδοου<text:s/>άρθρου<text:s/>του<text:s/>ν.<text:s/>4286/2014<text:s/>(ΦΕΚ<text:s/>194<text:s/>Α΄).</text:span></text:p>
      <text:p text:style-name="P207"><text:span text:style-name="T207_1">Έναρξη<text:s/>ισχύος<text:s/>από<text:s/>1/1/2014<text:s/></text:span><text:span text:style-name="T207_2">(παράγραφος<text:s/>12<text:s/>του<text:s/>δέκατου<text:s/>όγδοου<text:s/>άρθρου<text:s/>του<text:s/>ν.<text:s/>4286/2014).</text:span></text:p>
      <table:table table:style-name="Table11">
        <table:table-column table:style-name="Column21"/>
        <table:table-column table:style-name="Column22"/>
        <table:table-row table:style-name="Row44">
          <table:table-cell table:style-name="Cell87">
            <text:p text:style-name="P208"><text:span text:style-name="T208_1">Μη<text:s/>εφαρμογή<text:s/>γενικών<text:s/>ή<text:s/>ειδικών<text:s/>απαλλακτικών<text:s/>διατάξεων</text:span></text:p>
            <text:p text:style-name="P209"><text:span text:style-name="T209_1">Εξαίρεση<text:s/>για<text:s/>συμβάσεις<text:s/>παραχώρησης<text:s/>του<text:s/>Δημοσίου</text:span></text:p>
            <text:p text:style-name="P210"><text:span text:style-name="T210_1">Σεισμόπληκτα<text:s/>νήσου<text:s/>Κεφαλληνίας,<text:s/>νομών<text:s/>Φθιώτιδας<text:s/>και<text:s/>Φωκίδας</text:span></text:p>
            <text:p text:style-name="P211"><text:span text:style-name="T211_1">Πολεοδομικά<text:s/>ανενεργοί<text:s/>οικισμοί<text:s/>νομού<text:s/>Κοζάνης</text:span></text:p>
            <text:p text:style-name="P212"><text:span text:style-name="T212_1">Σεισμόπληκτα<text:s/>περιφερειακών<text:s/>ενοτήτων<text:s/>Λευκάδας<text:s/>και<text:s/>Ιθάκης</text:span></text:p>
          </table:table-cell>
          <table:table-cell table:style-name="Cell88">
            <text:p text:style-name="P213"><text:span text:style-name="T213_1">3.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      <text:p text:style-name="P214"><text:span text:style-name="T214_1">4.<text:s/></text:span><text:span text:style-name="T214_2">(αρχικά<text:s/>3)<text:s/></text:span><text:span text:style-name="T214_3">Κτίσματα<text:s/>«μετά<text:s/>του<text:s/>αναλογούντος<text:s/>σε<text:s/>αυτά<text:s/>οικοπέδου»,<text:s/></text:span><text:span text:style-name="T214_4">(5α)<text:s/></text:span><text:span text:style-name="T214_5"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/text:span><text:span text:style-name="T214_6">(5)</text:span></text:p>
            <text:p text:style-name="P215"><text:span text:style-name="T215_1"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Πανάρετης<text:s/>και<text:s/>Πυλωρών<text:s/>του<text:s/>Νομού<text:s/>Κοζάνης,<text:s/>δυνάμει<text:s/>του<text:s/>από<text:s/>5.12.2002<text:s/>διατάγματος<text:s/>(Δ΄<text:s/>1075),<text:s/>απαλλάσσονται<text:s/>από<text:s/>τον<text:s/>ΕΝ.Φ.Ι.Α.,<text:s/>εφόσον,<text:s/>καθ’<text:s/>όλο<text:s/>το<text:s/>έτος<text:s/>2013<text:s/>αυτά<text:s/>δεν<text:s/>ηλεκτροδοτήθηκαν.</text:span></text:p>
            <text:p text:style-name="P216"><text:span text:style-name="T216_1">(6)</text:span></text:p>
            <text:p text:style-name="P217"><text:span text:style-name="T217_1"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άσ-</text:span></text:p>
          </table:table-cell>
        </table:table-row>
      </table:table>
      <text:p text:style-name="P218"><text:span text:style-name="T218_1">Η<text:s/>παράγραφος<text:s/>αυτή<text:s/>προστέθηκε<text:s/>ως<text:s/>παράγραφος<text:s/>3<text:s/>με<text:s/>την<text:s/>παράγραφο<text:s/>5<text:s/>της</text:span></text:p>
      <text:p text:style-name="P219"><text:span text:style-name="T219_1">Παραγράφου<text:s/>Γ’<text:s/>του<text:s/>Τρίτου<text:s/>Άρθρου<text:s/>του<text:s/>ν.4254/2014<text:s/>(ΦΕΚ<text:s/>85<text:s/>Α΄)<text:s/>και<text:s/>αναριθμήθηκε<text:s/>σε<text:s/>παράγραφο<text:s/>4<text:s/>(από<text:s/>3),<text:s/>με<text:s/>την<text:s/>παράγραφο<text:s/>3<text:s/>του<text:s/>δέκατου<text:s/>όγδοου<text:s/>άρθρου<text:s/>του<text:s/>ν.<text:s/>4286/2014<text:s/>(ΦΕΚ<text:s/>194<text:s/>Α΄).</text:span></text:p>
      <text:p text:style-name="P220"><text:span text:style-name="T220_1">(5α)<text:s/></text:span><text:span text:style-name="T220_2">Η<text:s/>φράση<text:s/>«μετά<text:s/>του<text:s/>αναλογούντος<text:s/>οικοπέδου»<text:s/>προστέθηκε<text:s/>με<text:s/>την<text:s/>παράγραφο<text:s/>3α<text:s/>του<text:s/>δέκατου<text:s/>όγδοου<text:s/>άρθρου<text:s/>του<text:s/>ν.<text:s/>4286/2014<text:s/>(ΦΕΚ<text:s/>194<text:s/>Α΄).<text:s/></text:span><text:span text:style-name="T220_3">(6)</text:span><text:span text:style-name="T220_4"><text:s/>Τα<text:s/>δύο<text:s/>αυτά<text:s/>εδάφια<text:s/>προστέθηκαν<text:s/>με<text:s/>την<text:s/>παράγραφο<text:s/>3β<text:s/>του<text:s/>δέκατου<text:s/>όγδοου<text:s/>άρθρου<text:s/>του<text:s/>ν.<text:s/>4286/2014<text:s/>(ΦΕΚ<text:s/>194<text:s/>Α΄).</text:span></text:p>
      <table:table table:style-name="Table12">
        <table:table-column table:style-name="Column23"/>
        <table:table-column table:style-name="Column24"/>
        <table:table-row table:style-name="Row45">
          <table:table-cell table:style-name="Cell89">
            <text:p text:style-name="P221"><text:span text:style-name="T221_1">Σεισμόπληκτα<text:s/>δημοτικών<text:s/>ενοτήτων<text:s/>του<text:s/>Δήμου<text:s/>Λέσβου<text:s/>της<text:s/>Περιφέρειας<text:s/>Βορείου<text:s/>Αιγαίου<text:s/>και<text:s/>νήσου<text:s/>Κω</text:span></text:p>
            <text:p text:style-name="P222"><text:span text:style-name="T222_1">Σεισμόπληκτα<text:s/>εντός<text:s/>ορίων<text:s/>του<text:s/>Δήμου<text:s/>Καλυμνίων<text:s/>της<text:s/>Περιφέρειας<text:s/>Νοτίου<text:s/>Αιγαίου</text:span></text:p>
            <text:p text:style-name="P223"><text:span text:style-name="T223_1">Εξουσιοδοτική<text:s/>διάταξη</text:span></text:p>
            <text:p text:style-name="P224"><text:span text:style-name="T224_1">Κενά<text:s/>και<text:s/>μη<text:s/>ηλεκτροδοτούμενα</text:span></text:p>
          </table:table-cell>
          <table:table-cell table:style-name="Cell90">
            <text:p text:style-name="P225"><text:span text:style-name="T225_1">σονται<text:s/>από<text:s/>τον<text:s/>ΕΝ.Φ.Ι.Α.<text:s/>για<text:s/>τα<text:s/>έτη<text:s/>2015<text:s/>και<text:s/>2016.</text:span></text:p>
            <text:p text:style-name="P226"><text:span text:style-name="T226_1">(7)</text:span></text:p>
            <text:p text:style-name="P227"><text:span text:style-name="T227_1">Κτίσματα<text:s/>μετά<text:s/>του<text:s/>αναλογούντος<text:s/>σε<text:s/>αυτά<text:s/>οικοπέδου,<text:s/>τα<text:s/>οποία<text:s/>βρίσκονται<text:s/>στις<text:s/>δημοτικές<text:s/>ενότητες<text:s/>του<text:s/>Δήμου<text:s/>Λέσβου<text:s/>της<text:s/>Περιφέρειας<text:s/>Βορείου<text:s/>Αιγαίου<text:s/>και<text:s/>στη<text:s/>νήσο<text:s/>Κω<text:s/>και<text:s/>έχουν<text:s/>αποδεδειγμένα<text:s/>υποστεί<text:s/>ζημιές<text:s/>από<text:s/>το<text:s/>σεισμό<text:s/>της<text:s/>12ης<text:s/>Ιουνίου<text:s/>2017<text:s/>και<text:s/>το<text:s/>σεισμό<text:s/>της<text:s/>21ης<text:s/>Ιουλίου<text:s/>2017,<text:s/>αντίστοιχα,<text:s/>απαλλάσσονται<text:s/>από<text:s/>τον<text:s/>ΕΝ.Φ.Ι.Α.<text:s/>για<text:s/>τα<text:s/>έτη<text:s/>2017<text:s/>και<text:s/>2018.</text:span></text:p>
            <text:p text:style-name="P228"><text:span text:style-name="T228_1">(7α)</text:span></text:p>
            <text:p text:style-name="P229"><text:span text:style-name="T229_1">Κτίσματα<text:s/>μετά<text:s/>του<text:s/>αναλογούντος<text:s/>σε<text:s/>αυτά<text:s/>οικοπέδου,<text:s/>τα<text:s/>οποία<text:s/>βρίσκονται<text:s/>εντός<text:s/>ορίων<text:s/>του<text:s/>Δήμου<text:s/>Καλυμνίων<text:s/>της<text:s/>Περιφέρειας<text:s/>Νοτίου<text:s/>Αιγαίου<text:s/>και<text:s/>έχουν<text:s/>αποδεδειγμένα<text:s/>υποστεί<text:s/>ζημιές<text:s/>από<text:s/>το<text:s/>σεισμό<text:s/>της<text:s/>21ης<text:s/>Ιουλίου<text:s/>2017<text:s/>απαλλάσσονται<text:s/>από<text:s/>τον<text:s/>ΕΝ.Φ.Ι.Α.<text:s/>για<text:s/>τα<text:s/>έτη<text:s/>2017<text:s/>και<text:s/>2018.</text:span></text:p>
            <text:p text:style-name="P230"><text:span text:style-name="T230_1">(7β)</text:span></text:p>
            <text:p text:style-name="P231"><text:span text:style-name="T231_1"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/text:p>
            <text:p text:style-name="P232"><text:span text:style-name="T232_1">5.<text:s/></text:span><text:span text:style-name="T232_2">Για<text:s/>το<text:s/>έτος<text:s/>2014<text:s/>«και<text:s/>για<text:s/>το<text:s/>έτος<text:s/>2015»<text:s/></text:span><text:span text:style-name="T232_3">(8α)</text:span></text:p>
            <text:p text:style-name="P233"><text:span text:style-name="T233_1"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’<text:s/>όλη<text:s/>τη<text:s/>διάρκεια<text:s/>του<text:s/>προηγούμενου<text:s/>έτους<text:s/>ήταν<text:s/>κενοί<text:s/>και<text:s/>μη<text:s/>ηλεκτροδοτούμενοι.</text:span></text:p>
          </table:table-cell>
        </table:table-row>
      </table:table>
      <text:p text:style-name="P234"><text:span text:style-name="T234_1">(7)<text:s/></text:span><text:span text:style-name="T234_2">Το<text:s/>εδάφιο<text:s/>προστέθηκε<text:s/>με<text:s/>την<text:s/>παράγραφο<text:s/>3<text:s/>του<text:s/>άρθρου<text:s/>117<text:s/>του<text:s/>ν.4387/2016<text:s/>(ΦΕΚ<text:s/>85Α΄).<text:s/></text:span><text:span text:style-name="T234_3">(7α)</text:span><text:span text:style-name="T234_4">Το<text:s/>εδάφιο<text:s/>προστέθηκε<text:s/>με<text:s/>την<text:s/>παράγραφο<text:s/>1<text:s/>του<text:s/>άρθρου<text:s/>13<text:s/>του<text:s/>ν.4484/2017(ΦΕΚ<text:s/>110Α΄).<text:s/></text:span><text:span text:style-name="T234_5">(7β)<text:s/></text:span><text:span text:style-name="T234_6">Η<text:s/>παράγραφος<text:s/>προστέθηκε<text:s/>με<text:s/>το<text:s/>άρθρο<text:s/>78<text:s/>του<text:s/>ν.4509/2017<text:s/>(ΦΕΚ<text:s/>201<text:s/>Α΄)<text:s/>στο<text:s/>άρθρο<text:s/>13<text:s/>του<text:s/>ν.4484/2017<text:s/>(ΦΕΚ<text:s/>110<text:s/>Α΄)<text:s/>(το<text:s/>οποίο<text:s/>αφορούσε<text:s/>τροποποίηση<text:s/>άρθρων<text:s/>του<text:s/>ν.4223/2013<text:s/>(ΦΕΚ<text:s/>287<text:s/>Α΄)).</text:span></text:p>
      <text:p text:style-name="P235"><text:span text:style-name="T235_1">(8α)<text:s/></text:span><text:span text:style-name="T235_2">Η<text:s/>φράση<text:s/>«και<text:s/>για<text:s/>το<text:s/>έτος<text:s/>2015»<text:s/>προστέθηκε<text:s/>με<text:s/>την<text:s/>υποπαράγραφο.Δ.3.<text:s/>του<text:s/>άρθρου<text:s/>2<text:s/>του<text:s/>ν.4336/2015<text:s/>(ΦΕΚ<text:s/>94<text:s/>Α΄).</text:span></text:p>
      <table:table table:style-name="Table13">
        <table:table-column table:style-name="Column25"/>
        <table:table-column table:style-name="Column26"/>
        <table:table-row table:style-name="Row46">
          <table:table-cell table:style-name="Cell91">
            <text:p text:style-name="P236"><text:span text:style-name="T236_1">Εξουσιοδοτική<text:s/>διάταξη</text:span></text:p>
          </table:table-cell>
          <table:table-cell table:style-name="Cell92">
            <text:p text:style-name="P237"><text:span text:style-name="T237_1"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/text:p>
            <text:p text:style-name="P238"><text:span text:style-name="T238_1">(8)</text:span></text:p>
          </table:table-cell>
        </table:table-row>
      </table:table>
      <text:h text:style-name="P239" text:outline-level="6"><text:span text:style-name="T239_1">Άρθρο<text:s/>4</text:span><text:span text:style-name="T239_2"><text:s/></text:span></text:h>
      <text:h text:style-name="P240" text:outline-level="6"><text:span text:style-name="T240_1">Υπολογισμός<text:s/>του<text:s/>κύριου<text:s/>φόρου</text:span></text:h>
      <table:table table:style-name="Table14">
        <table:table-column table:style-name="Column27"/>
        <table:table-column table:style-name="Column28"/>
        <table:table-row table:style-name="Row47">
          <table:table-cell table:style-name="Cell93">
            <text:p text:style-name="P241"><text:span text:style-name="T241_1">Υπολογισμός<text:s/>κύριου<text:s/>φόρου<text:s/>κτισμάτων</text:span></text:p>
            <text:p text:style-name="P242"><text:span text:style-name="T242_1">Γεωγραφική<text:s/>θέση</text:span></text:p>
            <text:p text:style-name="P243"><text:span text:style-name="T243_1">Τιμή<text:s/>ζώνης</text:span></text:p>
            <text:p text:style-name="P244"><text:span text:style-name="T244_1">Φορολογική<text:s/>ζώνη</text:span></text:p>
            <text:p text:style-name="P245"><text:span text:style-name="T245_1">Επιφάνεια</text:span></text:p>
            <text:p text:style-name="P246"><text:span text:style-name="T246_1">Ειδικά<text:s/>κτίρια</text:span></text:p>
          </table:table-cell>
          <table:table-cell table:style-name="Cell94">
            <text:p text:style-name="P247"><text:span text:style-name="T247_1">Α.<text:s/></text:span><text:span text:style-name="T247_2">Υπολογισμός<text:s/>του<text:s/>κύριου<text:s/>φόρου<text:s/>για<text:s/>τα<text:s/>κτίσματα</text:span></text:p>
            <text:p text:style-name="P248"><text:span text:style-name="T248_1">1.<text:s/></text:span><text:span text:style-name="T248_2"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      <text:p text:style-name="P249"><text:span text:style-name="T249_1">Ειδικότερα:</text:span></text:p>
            <text:p text:style-name="P250"><text:span text:style-name="T250_1">α)</text:span><text:span text:style-name="T250_2"><text:tab/></text:span><text:span text:style-name="T250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<text:s/>άρθρου<text:s/>41<text:s/>του<text:s/>ν.1249/1982<text:s/>(Α`<text:s/>43)<text:s/>και<text:s/>των<text:s/>αποφάσεων<text:s/>του<text:s/>Υπουργού<text:s/>Οικονομικών<text:s/>που<text:s/>εκδίδονται<text:s/>κατ`<text:s/>εξουσιοδότηση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      <text:p text:style-name="P251"><text:span text:style-name="T251_1">β)</text:span><text:span text:style-name="T251_2"><text:tab/></text:span><text:span text:style-name="T251_3">Η<text:s/>επιφάνεια<text:s/>υπολογίζεται<text:s/>σε<text:s/>τετραγωνικά<text:s/>μέτρα.</text:span></text:p>
            <text:p text:style-name="P252"><text:span text:style-name="T252_1">γ)</text:span><text:span text:style-name="T252_2"><text:tab/></text:span><text:span text:style-name="T252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`,<text:s/>ε`,<text:s/>στ`,<text:s/>ζ`,<text:s/>η`<text:s/>και<text:s/>θ`<text:s/>της<text:s/>παραγράφου<text:s/>1<text:s/>του<text:s/>άρθρου<text:s/>2<text:s/>της<text:s/>υπ`<text:s/>αριθμ.1129485/479/3.12.1996<text:s/>απόφασης<text:s/>του<text:s/>Υπουργού<text:s/>Οικονομικών<text:s/>(Β`<text:s/>1152),<text:s/>με<text:s/>τις<text:s/>προϋποθέσεις<text:s/>που<text:s/>ορίζονται<text:s/>σε<text:s/>αυτή.</text:span></text:p>
          </table:table-cell>
        </table:table-row>
      </table:table>
      <text:p text:style-name="P253"><text:span text:style-name="T253_1">(8)<text:s/></text:span><text:span text:style-name="T253_2">Η<text:s/>παράγραφος<text:s/>5<text:s/>προστέθηκε<text:s/>με<text:s/>την<text:s/>παράγραφο<text:s/>9<text:s/>του<text:s/>δέκατου<text:s/>όγδοου<text:s/>άρθρου<text:s/>του<text:s/>ν.<text:s/>4286/2014<text:s/>(ΦΕΚ<text:s/>194<text:s/>Α΄).</text:span></text:p>
      <table:table table:style-name="Table15">
        <table:table-column table:style-name="Column29"/>
        <table:table-column table:style-name="Column30"/>
        <table:table-row table:style-name="Row48">
          <table:table-cell table:style-name="Cell95">
            <text:p text:style-name="P254"><text:span text:style-name="T254_1">Κύρια<text:s/>και<text:s/>βοηθητική<text:s/>χρήση<text:s/>κτίσματος</text:span></text:p>
            <text:p text:style-name="P255"><text:span text:style-name="T255_1">Παλαιότητα</text:span></text:p>
            <text:p text:style-name="P256"><text:span text:style-name="T256_1">Συντελεστές<text:s/>υπολογισμού<text:s/>κύριου<text:s/>φόρου</text:span></text:p>
            <text:p text:style-name="P257"><text:span text:style-name="T257_1">Βασικός<text:s/>Φόρος</text:span></text:p>
          </table:table-cell>
          <table:table-cell table:style-name="Cell96">
            <text:p text:style-name="P258"><text:span text:style-name="T258_1">δ)</text:span><text:span text:style-name="T258_2"><text:tab/></text:span><text:span text:style-name="T258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      <text:p text:style-name="P259"><text:span text:style-name="T259_1">ε)</text:span><text:span text:style-name="T259_2"><text:tab/></text:span><text:span text:style-name="T259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      <text:p text:style-name="P260"><text:span text:style-name="T260_1">2.<text:s/></text:span><text:span text:style-name="T260_2"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      <text:p text:style-name="P261"><text:span text:style-name="T261_1">α)</text:span><text:span text:style-name="T261_2"><text:tab/></text:span><text:span text:style-name="T261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      <text:p text:style-name="P262"><text:span text:style-name="T262_1">Τιμή<text:s/>Ζώνης<text:s/>(€/μ2)<text:s/>Φ.Ζ.<text:s/>Βασικός<text:s/>Φόρος<text:s/>(Β.Φ.)</text:span></text:p>
            <text:p text:style-name="P263"><text:span text:style-name="T263_1">(€/μ2)<text:s/></text:span><text:span text:style-name="T263_2">0<text:s/>-<text:s/>500<text:s/>1<text:s/>2,00<text:s/>501<text:s/>-<text:s/>750<text:s/>2<text:s/>2,80<text:s/>751<text:s/>-<text:s/>1.000<text:s/>3<text:s/>2,90<text:s/>1.001<text:s/>-<text:s/>1.500<text:s/>4<text:s/>3,70<text:s/>1.501<text:s/>-<text:s/>2.000<text:s/>5<text:s/>4,50<text:s/>2.001<text:s/>-<text:s/>2.500<text:s/>6<text:s/>6,00<text:s/>2.501<text:s/>-<text:s/>3.000<text:s/>7<text:s/>7,60<text:s/>3.001<text:s/>-<text:s/>3.500<text:s/>8<text:s/>9,20<text:s/>3.501<text:s/>-<text:s/>4.000<text:s/>9<text:s/>9,50<text:s/>4.001<text:s/>-<text:s/>4.500<text:s/>10<text:s/>11,10<text:s/>4.501<text:s/>-<text:s/>5.000<text:s/>11<text:s/>11,30<text:s/>5.001+<text:s/>12<text:s/>13,00</text:span></text:p>
          </table:table-cell>
        </table:table-row>
      </table:table>
      <text:p text:style-name="P264"/>
      <table:table table:style-name="Table16">
        <table:table-column table:style-name="Column31"/>
        <table:table-column table:style-name="Column32"/>
        <table:table-row table:style-name="Row49">
          <table:table-cell table:style-name="Cell97">
            <text:p text:style-name="P265"><text:span text:style-name="T265_1">Κτίσματα<text:s/>εντός<text:s/>ή<text:s/>εκτός</text:span></text:p>
          </table:table-cell>
          <table:table-cell table:style-name="Cell98">
            <text:p text:style-name="P266"><text:span text:style-name="T266_1">Κτίσματα<text:s/>εντός<text:s/>ή<text:s/>εκτός<text:s/>σχεδίου<text:s/>πόλης<text:s/>ή<text:s/>οικισμού,<text:s/>για</text:span></text:p>
          </table:table-cell>
        </table:table-row>
        <table:table-row table:style-name="Row50">
          <table:table-cell table:style-name="Cell99">
            <text:p text:style-name="P267"><text:span text:style-name="T267_1">σχεδίου<text:s/>πόλης<text:s/>ή<text:s/>οικισμού<text:s/>ελλείψει<text:s/>τιμής<text:s/>ζώνης</text:span></text:p>
            <text:p text:style-name="P268"><text:span text:style-name="T268_1">Ειδικά<text:s/>κτίρια</text:span></text:p>
          </table:table-cell>
          <table:table-cell table:style-name="Cell100">
            <text:p text:style-name="P269"><text:span text:style-name="T269_1">τα<text:s/>οποία<text:s/>δεν<text:s/>έχει<text:s/>καθοριστεί<text:s/>τιμή<text:s/>ζώνης,<text:s/>καθώς<text:s/>και<text:s/>τα<text:s/>ειδικά<text:s/>κτίρια<text:s/>της<text:s/>υποπαραγράφου<text:s/>γ`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/text:p>
            <text:p text:style-name="P270"><text:span text:style-name="T270_1">(9)</text:span></text:p>
          </table:table-cell>
        </table:table-row>
        <table:table-row table:style-name="Row51">
          <table:table-cell table:style-name="Cell101">
            <text:p text:style-name="P271"><text:span text:style-name="T271_1">Συντελεστής<text:s/>Παλαιότητας<text:s/>Κτίσματος</text:span></text:p>
          </table:table-cell>
          <table:table-cell table:style-name="Cell102">
            <text:p text:style-name="P272"><text:span text:style-name="T272_1">β)</text:span><text:span text:style-name="T272_2"><text:tab/></text:span><text:span text:style-name="T272_3">Συντελεστής<text:s/>Παλαιότητας<text:s/>Κτίσματος<text:s/>(Σ.Π.Κ.),<text:s/>σύμφωνα<text:s/>με<text:s/>τον<text:s/>πίνακα<text:s/>που<text:s/>ακολουθεί:</text:span></text:p>
          </table:table-cell>
        </table:table-row>
        <table:table-row table:style-name="Row52">
          <table:table-cell table:style-name="Cell103">
            <text:p text:style-name="P273"/>
          </table:table-cell>
          <table:table-cell table:style-name="Cell104">
            <text:p text:style-name="P274"><text:span text:style-name="T274_1">Παλαιότητα<text:s/>Συντελεστής<text:s/>Παλαιότητας</text:span></text:p>
            <text:p text:style-name="P275"><text:span text:style-name="T275_1">Κτίσματος<text:s/>(Σ.Π.Κ.)<text:s/></text:span><text:span text:style-name="T275_2">26<text:s/>έτη<text:s/>και<text:s/>άνω<text:s/>1,00</text:span></text:p>
            <text:p text:style-name="P276"><text:span text:style-name="T276_1">20<text:s/>έως<text:s/>και<text:s/>25<text:s/>έτη<text:s/>1,05</text:span></text:p>
            <text:p text:style-name="P277"><text:span text:style-name="T277_1">15<text:s/>έως<text:s/>και<text:s/>19<text:s/>έτη<text:s/>1,10</text:span></text:p>
            <text:p text:style-name="P278"><text:span text:style-name="T278_1">10<text:s/>έως<text:s/>και<text:s/>14<text:s/>έτη<text:s/>1,15</text:span></text:p>
            <text:p text:style-name="P279"><text:span text:style-name="T279_1">5<text:s/>έως<text:s/>και<text:s/>9<text:s/>έτη<text:s/>1,20</text:span></text:p>
            <text:p text:style-name="P280"><text:span text:style-name="T280_1">Μέχρι<text:s/>και<text:s/>4<text:s/>έτη<text:s/>1,25</text:span></text:p>
          </table:table-cell>
        </table:table-row>
        <table:table-row table:style-name="Row53">
          <table:table-cell table:style-name="Cell105">
            <text:p text:style-name="P281"><text:span text:style-name="T281_1">Κτίρια<text:s/>προ<text:s/>του<text:s/>1930</text:span></text:p>
            <text:p text:style-name="P282"><text:span text:style-name="T282_1">Κτίρια<text:s/>άνω<text:s/>των<text:s/>εκατό<text:s/>ετών</text:span></text:p>
          </table:table-cell>
          <table:table-cell table:style-name="Cell106">
            <text:p text:style-name="P283"><text:span text:style-name="T283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    </table:table-cell>
        </table:table-row>
      </table:table>
      <text:p text:style-name="P284"><text:span text:style-name="T284_1">(9)<text:s/>Οι<text:s/>λέξεις<text:s/>«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»,<text:s/>στο<text:s/>τέλος<text:s/>του<text:s/>εδαφίου,<text:s/>προστέθηκαν<text:s/>με<text:s/>την<text:s/>παράγραφο<text:s/>10α<text:s/>του<text:s/>άρθρου<text:s/>52<text:s/>του<text:s/>ν.<text:s/>4276/2014,<text:s/>(ΦΕΚ<text:s/>155<text:s/>Α΄).</text:span></text:p>
      <text:p text:style-name="P285"><text:span text:style-name="T285_1">Έναρξη<text:s/>ισχύος<text:s/>1/1/2014<text:s/></text:span><text:span text:style-name="T285_2">(σύμφωνα<text:s/>με<text:s/>την<text:s/>παράγραφο<text:s/>16α<text:s/>του<text:s/>ιδίου<text:s/>άρθρου<text:s/>και<text:s/>νόμου).</text:span></text:p>
      <table:table table:style-name="Table17">
        <table:table-column table:style-name="Column33"/>
        <table:table-column table:style-name="Column34"/>
        <table:table-row table:style-name="Row54">
          <table:table-cell table:style-name="Cell107">
            <text:p text:style-name="P286"><text:span text:style-name="T286_1">Συντελεστής<text:s/>Απομείωσης<text:s/>Επιφάνειας<text:s/>(Σ.Α.Ε.)</text:span></text:p>
            <text:p text:style-name="P287"><text:span text:style-name="T287_1">Συντελεστής<text:s/>Ορόφου</text:span></text:p>
            <text:p text:style-name="P288"><text:span text:style-name="T288_1">Σ.Ο.<text:s/>σε<text:s/>ειδικά<text:s/>κτίρια<text:s/>και<text:s/>μονοκατοικίες</text:span></text:p>
            <text:p text:style-name="P289"><text:span text:style-name="T289_1">Συντελεστής<text:s/>Μονοκατοικίας</text:span></text:p>
            <text:p text:style-name="P290"><text:span text:style-name="T290_1">Συντελεστής<text:s/>Πρόσοψης</text:span></text:p>
          </table:table-cell>
          <table:table-cell table:style-name="Cell108">
            <text:p text:style-name="P291"><text:span text:style-name="T291_1">γ)</text:span><text:span text:style-name="T291_2"><text:tab/></text:span><text:span text:style-name="T291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      <text:p text:style-name="P292"><text:span text:style-name="T292_1">Κλιμάκιο<text:s/>Επιφάνειας<text:s/>Συντελεστής<text:s/>Απομείωσης<text:s/>Επιφάνειας</text:span></text:p>
            <text:p text:style-name="P293"><text:span text:style-name="T293_1">(μ2)<text:s/>(Σ.Α.Ε.)</text:span></text:p>
            <text:p text:style-name="P294"><text:span text:style-name="T294_1">0-500<text:s/>1,00</text:span></text:p>
            <text:p text:style-name="P295"><text:span text:style-name="T295_1">500,01<text:s/>-<text:s/>1.500<text:s/>0,80</text:span></text:p>
            <text:p text:style-name="P296"><text:span text:style-name="T296_1">1.500,01<text:s/>-<text:s/>3.000<text:s/>0,75</text:span></text:p>
            <text:p text:style-name="P297"><text:span text:style-name="T297_1">3.000,01<text:s/>-<text:s/>5.000<text:s/>0,65</text:span></text:p>
            <text:p text:style-name="P298"><text:span text:style-name="T298_1">5.000,01<text:s/>-<text:s/>10.000<text:s/>0,55</text:span></text:p>
            <text:p text:style-name="P299"><text:span text:style-name="T299_1">10.000,01<text:s/>-<text:s/>25.000<text:s/>0,45</text:span></text:p>
            <text:p text:style-name="P300"><text:span text:style-name="T300_1">25.000,01<text:s/>-<text:s/>50.000<text:s/>0,35</text:span></text:p>
            <text:p text:style-name="P301"><text:span text:style-name="T301_1">50.000,01<text:s/>και<text:s/>άνω<text:s/>0,25</text:span></text:p>
            <text:p text:style-name="P302"><text:span text:style-name="T302_1">δ)</text:span><text:span text:style-name="T302_2"><text:tab/></text:span><text:span text:style-name="T302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      <text:p text:style-name="P303"><text:span text:style-name="T303_1">Όροφος<text:s/>Συντελεστής<text:s/>Ορόφου</text:span></text:p>
            <text:p text:style-name="P304"><text:span text:style-name="T304_1">(Σ.Ο.)</text:span></text:p>
            <text:p text:style-name="P305"><text:span text:style-name="T305_1">Υπόγειο<text:s/>0,98</text:span></text:p>
            <text:p text:style-name="P306"><text:span text:style-name="T306_1">Ισόγειο<text:s/>και<text:s/>1ος<text:s/>1,00</text:span></text:p>
            <text:p text:style-name="P307"><text:span text:style-name="T307_1">2ος<text:s/>και<text:s/>3ος<text:s/>1,01</text:span></text:p>
            <text:p text:style-name="P308"><text:span text:style-name="T308_1">4ος<text:s/>και<text:s/>5ος<text:s/>1,02</text:span></text:p>
            <text:p text:style-name="P309"><text:span text:style-name="T309_1">6ος<text:s/>και<text:s/>άνω<text:s/>1,03</text:span></text:p>
            <text:p text:style-name="P310"><text:span text:style-name="T310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text:s/>Συντελεστής<text:s/>Ορόφου<text:s/>δεν<text:s/>εφαρμόζεται<text:s/>στα<text:s/>ειδικά<text:s/>κτίρια<text:s/>και<text:s/>τις<text:s/>μονοκατοικίες.</text:span></text:p>
            <text:p text:style-name="P311"><text:span text:style-name="T311_1">ε)</text:span><text:span text:style-name="T311_2"><text:tab/></text:span><text:span text:style-name="T311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      <text:p text:style-name="P312"><text:span text:style-name="T312_1">στ)</text:span><text:span text:style-name="T312_2"><text:tab/></text:span><text:span text:style-name="T312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/text:span></text:p>
          </table:table-cell>
        </table:table-row>
      </table:table>
      <text:p text:style-name="P313"/>
      <table:table table:style-name="Table18">
        <table:table-column table:style-name="Column35"/>
        <table:table-column table:style-name="Column36"/>
        <table:table-row table:style-name="Row55">
          <table:table-cell table:style-name="Cell109">
            <text:p text:style-name="P314"/>
          </table:table-cell>
          <table:table-cell table:style-name="Cell110">
            <text:p text:style-name="P315"><text:span text:style-name="T315_1"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    </table:table-cell>
        </table:table-row>
        <table:table-row table:style-name="Row56">
          <table:table-cell table:style-name="Cell111">
            <text:p text:style-name="P316"><text:span text:style-name="T316_1">Συντελεστής<text:s/>Βοηθητικών<text:s/>Χώρων</text:span></text:p>
          </table:table-cell>
          <table:table-cell table:style-name="Cell112">
            <text:p text:style-name="P317"><text:span text:style-name="T317_1">ζ)</text:span><text:span text:style-name="T317_2"><text:tab/></text:span><text:span text:style-name="T317_3">Συντελεστής<text:s/>Βοηθητικών<text:s/>Χώρων<text:s/>(Σ.Β.Χ.),<text:s/>ο<text:s/>οποίος<text:s/>ορίζεται<text:s/>σε<text:s/>0,1.</text:span></text:p>
          </table:table-cell>
        </table:table-row>
        <table:table-row table:style-name="Row57">
          <table:table-cell table:style-name="Cell113">
            <text:p text:style-name="P318"><text:span text:style-name="T318_1">Συντελεστής<text:s/>Ημιτελών<text:s/>Κτισμάτων</text:span></text:p>
          </table:table-cell>
          <table:table-cell table:style-name="Cell114">
            <text:p text:style-name="P319"><text:span text:style-name="T319_1">η)</text:span><text:span text:style-name="T319_2"><text:tab/></text:span><text:span text:style-name="T319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α)<text:s/>δεν<text:s/>είχαν<text:s/>ποτέ<text:s/>ηλεκτροδοτηθεί<text:s/>και<text:s/>είναι<text:s/>κενά<text:s/>ή<text:s/>β)<text:s/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    </table:table-cell>
        </table:table-row>
        <table:table-row table:style-name="Row58">
          <table:table-cell table:style-name="Cell115">
            <text:p text:style-name="P320"><text:span text:style-name="T320_1">Συντελεστής<text:s/>Ειδικών<text:s/>Κτιρίων</text:span></text:p>
          </table:table-cell>
          <table:table-cell table:style-name="Cell116">
            <text:p text:style-name="P321"><text:span text:style-name="T321_1">θ)</text:span><text:span text:style-name="T321_2"><text:tab/></text:span><text:span text:style-name="T321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    </table:table-cell>
        </table:table-row>
        <table:table-row table:style-name="Row59">
          <table:table-cell table:style-name="Cell117">
            <text:p text:style-name="P322"><text:span text:style-name="T322_1">Τύπος<text:s/>υπολογισμού<text:s/>κύριου<text:s/>φόρου</text:span></text:p>
          </table:table-cell>
          <table:table-cell table:style-name="Cell118">
            <text:p text:style-name="P323"><text:span text:style-name="T323_1">3.<text:s/>α</text:span><text:span text:style-name="T323_2">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    </table:table-cell>
        </table:table-row>
        <table:table-row table:style-name="Row60">
          <table:table-cell table:style-name="Cell119">
            <text:p text:style-name="P324"/>
          </table:table-cell>
          <table:table-cell table:style-name="Cell120">
            <text:p text:style-name="P325"><text:span text:style-name="T325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)<text:s/>x<text:s/>ΣΗΚ<text:s/>(όπου<text:s/>εφαρμόζεται).</text:span></text:p>
          </table:table-cell>
        </table:table-row>
        <table:table-row table:style-name="Row61">
          <table:table-cell table:style-name="Cell121">
            <text:p text:style-name="P326"><text:span text:style-name="T326_1">Τύπος<text:s/>υπολογισμού<text:s/>κύριου<text:s/>φόρου<text:s/>επί<text:s/>ειδικών<text:s/>κτιρίων</text:span></text:p>
          </table:table-cell>
          <table:table-cell table:style-name="Cell122">
            <text:p text:style-name="P327"><text:span text:style-name="T327_1">β.<text:s/></text:span><text:span text:style-name="T327_2"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    </table:table-cell>
        </table:table-row>
      </table:table>
      <text:p text:style-name="P328"/>
      <table:table table:style-name="Table19">
        <table:table-column table:style-name="Column37"/>
        <table:table-column table:style-name="Column38"/>
        <table:table-row table:style-name="Row62">
          <table:table-cell table:style-name="Cell123">
            <text:p text:style-name="P329"><text:span text:style-name="T329_1">Υπολογισμός<text:s/>κύριου<text:s/>φόρου<text:s/>οικοπέδων<text:s/>και<text:s/>γηπέδων:</text:span></text:p>
            <text:p text:style-name="P330"><text:span text:style-name="T330_1">Οικόπεδα</text:span></text:p>
            <text:p text:style-name="P331"><text:span text:style-name="T331_1">Φορολογική<text:s/>ζώνη</text:span></text:p>
          </table:table-cell>
          <table:table-cell table:style-name="Cell124">
            <text:p text:style-name="P332"><text:span text:style-name="T332_1">Φόρος<text:s/>=<text:s/>Επιφάνεια<text:s/>κτίσματος<text:s/>(μ2)<text:s/>x<text:s/>ΒΦ<text:s/>x<text:s/>ΣΕΚ<text:s/>x<text:s/>ΣΠΚ<text:s/>x<text:s/>ΣΑΕ<text:s/>x<text:s/>ΣΒΧ<text:s/>(όπου<text:s/>εφαρμόζεται)<text:s/>x<text:s/>ΣΗΚ<text:s/>(όπου<text:s/>εφαρμόζεται).</text:span></text:p>
            <text:p text:style-name="P333"><text:span text:style-name="T333_1">Β.<text:s/></text:span><text:span text:style-name="T333_2">Υπολογισμός<text:s/>κύριου<text:s/>φόρου<text:s/>για<text:s/>οικόπεδα<text:s/>και<text:s/>γήπεδα</text:span></text:p>
            <text:p text:style-name="P334"><text:span text:style-name="T334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      <text:p text:style-name="P335"><text:span text:style-name="T335_1">1.<text:s/></text:span><text:span text:style-name="T335_2">Ειδικότερα,<text:s/>για<text:s/>τα<text:s/>οικόπεδα:</text:span></text:p>
            <text:p text:style-name="P336"><text:span text:style-name="T336_1">α)</text:span><text:span text:style-name="T336_2"><text:tab/></text:span><text:span text:style-name="T336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      <text:p text:style-name="P337"><text:span text:style-name="T337_1">Μοναδιαία<text:s/>αξία<text:s/>(€/μ2)<text:s/>Φ.Ζ.<text:s/>Συντελεστής<text:s/>φόρου<text:s/>(€/μ2)</text:span></text:p>
            <text:p text:style-name="P338"><text:span text:style-name="T338_1">0,01<text:s/>-<text:s/>2,00<text:s/>01<text:s/>0,0037<text:s/>2,01<text:s/>-<text:s/>4,00<text:s/>02<text:s/>0,0075<text:s/>4,01<text:s/>-<text:s/>6,00<text:s/>03<text:s/>0,0125<text:s/>6,01<text:s/>-<text:s/>10,00<text:s/>04<text:s/>0,0185<text:s/>10,01<text:s/>-<text:s/>14,00<text:s/>05<text:s/>0,0285<text:s/>14,01<text:s/>-<text:s/>20,00<text:s/>06<text:s/>0,0375<text:s/>20,01<text:s/>-<text:s/>50,00<text:s/>07<text:s/>0,0750</text:span></text:p>
            <text:p text:style-name="P339"><text:span text:style-name="T339_1">50,01<text:s/>-<text:s/>75,00<text:s/>08<text:s/>0,1490<text:s/>75,01<text:s/>-<text:s/>100,00<text:s/>09<text:s/>0,1850<text:s/>100,01<text:s/>-<text:s/>150,00<text:s/>10<text:s/>0,2470<text:s/>150,01<text:s/>-<text:s/>200,00<text:s/>11<text:s/>0,3700</text:span></text:p>
            <text:p text:style-name="P340"><text:span text:style-name="T340_1">200,01<text:s/>-<text:s/>300,00<text:s/>12<text:s/>0,5550<text:s/>300,01<text:s/>-<text:s/>400,00<text:s/>13<text:s/>0,7400<text:s/>400,01<text:s/>-<text:s/>500,00<text:s/>14<text:s/>0,9900<text:s/>500,01<text:s/>-<text:s/>600,00<text:s/>15<text:s/>1,2500</text:span></text:p>
            <text:p text:style-name="P341"><text:span text:style-name="T341_1">600,01<text:s/>-<text:s/>700,00<text:s/>16<text:s/>1,6000<text:s/>700,01<text:s/>-<text:s/>800,00<text:s/>17<text:s/>1,8500<text:s/>800,01<text:s/>-<text:s/>900,00<text:s/>18<text:s/>2,0950<text:s/>900,01<text:s/>-<text:s/>1.000,00<text:s/>19<text:s/>2,3500</text:span></text:p>
            <text:p text:style-name="P342"><text:span text:style-name="T342_1">1.000,01<text:s/>-<text:s/>1.500,00<text:s/>20<text:s/>3,1000<text:s/>1.500,01<text:s/>-<text:s/>2.000,00<text:s/>21<text:s/>3,7000<text:s/>2.000,01<text:s/>-<text:s/>3.000,00<text:s/>22<text:s/>4,9500</text:span></text:p>
          </table:table-cell>
        </table:table-row>
      </table:table>
      <text:p text:style-name="P343"/>
      <table:table table:style-name="Table20">
        <table:table-column table:style-name="Column39"/>
        <table:table-column table:style-name="Column40"/>
        <table:table-column table:style-name="Column41"/>
        <table:table-row table:style-name="Row63">
          <table:table-cell table:style-name="Cell125">
            <text:p text:style-name="P344"><text:span text:style-name="T344_1">3.000,01<text:s/>-<text:s/>4.000,00</text:span></text:p>
          </table:table-cell>
          <table:table-cell table:style-name="Cell126">
            <text:p text:style-name="P345"><text:span text:style-name="T345_1">23</text:span></text:p>
          </table:table-cell>
          <table:table-cell table:style-name="Cell127">
            <text:p text:style-name="P346"><text:span text:style-name="T346_1">7,4000</text:span></text:p>
          </table:table-cell>
        </table:table-row>
        <table:table-row table:style-name="Row64">
          <table:table-cell table:style-name="Cell128">
            <text:p text:style-name="P347"><text:span text:style-name="T347_1">4.000,01<text:s/>-<text:s/>5.000,00</text:span></text:p>
          </table:table-cell>
          <table:table-cell table:style-name="Cell129">
            <text:p text:style-name="P348"><text:span text:style-name="T348_1">24</text:span></text:p>
          </table:table-cell>
          <table:table-cell table:style-name="Cell130">
            <text:p text:style-name="P349"><text:span text:style-name="T349_1">9,2500</text:span></text:p>
          </table:table-cell>
        </table:table-row>
        <table:table-row table:style-name="Row65">
          <table:table-cell table:style-name="Cell131">
            <text:p text:style-name="P350"><text:span text:style-name="T350_1">5.000,01+</text:span></text:p>
          </table:table-cell>
          <table:table-cell table:style-name="Cell132">
            <text:p text:style-name="P351"><text:span text:style-name="T351_1">25</text:span></text:p>
          </table:table-cell>
          <table:table-cell table:style-name="Cell133">
            <text:p text:style-name="P352"><text:span text:style-name="T352_1">11,2500</text:span></text:p>
          </table:table-cell>
        </table:table-row>
        <table:table-row table:style-name="Row66">
          <table:table-cell table:style-name="Cell134">
            <text:p text:style-name="P353"><text:span text:style-name="T353_1">(10)</text:span></text:p>
          </table:table-cell>
          <table:table-cell table:style-name="Cell135">
            <text:p text:style-name="P354"/>
          </table:table-cell>
          <table:table-cell table:style-name="Cell136">
            <text:p text:style-name="P355"/>
          </table:table-cell>
        </table:table-row>
      </table:table>
      <text:p text:style-name="P356"><text:span text:style-name="T356_1">(10)<text:s/>Η<text:s/>περίπτωση<text:s/>αυτή<text:s/>αντικαταστάθηκε<text:s/>με<text:s/>την<text:s/>παράγραφο<text:s/>1<text:s/>του<text:s/>άρθρου<text:s/>50<text:s/>του<text:s/>ν.<text:s/>4389/2016<text:s/>(ΦΕΚ<text:s/>94<text:s/>Α΄).</text:span></text:p>
      <text:p text:style-name="P357"><text:span text:style-name="T357_1">Έναρξη<text:s/>ισχύος<text:s/>την<text:s/>1/1/2016<text:s/></text:span><text:span text:style-name="T357_2">(σύμφωνα<text:s/>με<text:s/>την<text:s/>παράγραφο<text:s/>4<text:s/>του<text:s/>ιδίου<text:s/>άρθρου<text:s/>και<text:s/>νόμου).<text:s/>Η<text:s/>αρχική<text:s/>περίπτωση<text:s/>ήταν<text:s/>ως<text:s/>εξής:</text:span></text:p>
      <text:p text:style-name="P358"><text:span text:style-name="T358_1">«α)<text:s/></text:span><text:span text:style-name="T358_2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/text:p>
      <table:table table:style-name="Table21">
        <table:table-column table:style-name="Column42"/>
        <table:table-column table:style-name="Column43"/>
        <table:table-column table:style-name="Column44"/>
        <table:table-row table:style-name="Row67">
          <table:table-cell table:style-name="Cell137">
            <text:p text:style-name="P359"><text:span text:style-name="T359_1">Μοναδιαία<text:s/>αξία<text:s/>(€/μ2)</text:span></text:p>
          </table:table-cell>
          <table:table-cell table:style-name="Cell138">
            <text:p text:style-name="P360"><text:span text:style-name="T360_1">Φ.Ζ.</text:span></text:p>
          </table:table-cell>
          <table:table-cell table:style-name="Cell139">
            <text:p text:style-name="P361"><text:span text:style-name="T361_1">Συντελεστής<text:s/>φόρου<text:s/>(€/μ2)</text:span></text:p>
          </table:table-cell>
        </table:table-row>
        <table:table-row table:style-name="Row68">
          <table:table-cell table:style-name="Cell140">
            <text:p text:style-name="P362"><text:span text:style-name="T362_1">0,01<text:s/>-<text:s/>2,00</text:span></text:p>
          </table:table-cell>
          <table:table-cell table:style-name="Cell141">
            <text:p text:style-name="P363"><text:span text:style-name="T363_1">01</text:span></text:p>
          </table:table-cell>
          <table:table-cell table:style-name="Cell142">
            <text:p text:style-name="P364"><text:span text:style-name="T364_1">0,003</text:span></text:p>
          </table:table-cell>
        </table:table-row>
        <table:table-row table:style-name="Row69">
          <table:table-cell table:style-name="Cell143">
            <text:p text:style-name="P365"><text:span text:style-name="T365_1">2,01<text:s/>-<text:s/>4,00</text:span></text:p>
          </table:table-cell>
          <table:table-cell table:style-name="Cell144">
            <text:p text:style-name="P366"><text:span text:style-name="T366_1">02</text:span></text:p>
          </table:table-cell>
          <table:table-cell table:style-name="Cell145">
            <text:p text:style-name="P367"><text:span text:style-name="T367_1">0,006</text:span></text:p>
          </table:table-cell>
        </table:table-row>
        <table:table-row table:style-name="Row70">
          <table:table-cell table:style-name="Cell146">
            <text:p text:style-name="P368"><text:span text:style-name="T368_1">4,01<text:s/>-<text:s/>6,00</text:span></text:p>
          </table:table-cell>
          <table:table-cell table:style-name="Cell147">
            <text:p text:style-name="P369"><text:span text:style-name="T369_1">03</text:span></text:p>
          </table:table-cell>
          <table:table-cell table:style-name="Cell148">
            <text:p text:style-name="P370"><text:span text:style-name="T370_1">0,010</text:span></text:p>
          </table:table-cell>
        </table:table-row>
        <table:table-row table:style-name="Row71">
          <table:table-cell table:style-name="Cell149">
            <text:p text:style-name="P371"><text:span text:style-name="T371_1">6,01<text:s/>-<text:s/>10,00</text:span></text:p>
          </table:table-cell>
          <table:table-cell table:style-name="Cell150">
            <text:p text:style-name="P372"><text:span text:style-name="T372_1">04</text:span></text:p>
          </table:table-cell>
          <table:table-cell table:style-name="Cell151">
            <text:p text:style-name="P373"><text:span text:style-name="T373_1">0,015</text:span></text:p>
          </table:table-cell>
        </table:table-row>
        <table:table-row table:style-name="Row72">
          <table:table-cell table:style-name="Cell152">
            <text:p text:style-name="P374"><text:span text:style-name="T374_1">10,01<text:s/>-<text:s/>14,00</text:span></text:p>
          </table:table-cell>
          <table:table-cell table:style-name="Cell153">
            <text:p text:style-name="P375"><text:span text:style-name="T375_1">05</text:span></text:p>
          </table:table-cell>
          <table:table-cell table:style-name="Cell154">
            <text:p text:style-name="P376"><text:span text:style-name="T376_1">0,023</text:span></text:p>
          </table:table-cell>
        </table:table-row>
        <table:table-row table:style-name="Row73">
          <table:table-cell table:style-name="Cell155">
            <text:p text:style-name="P377"><text:span text:style-name="T377_1">14,01<text:s/>-<text:s/>20,00</text:span></text:p>
          </table:table-cell>
          <table:table-cell table:style-name="Cell156">
            <text:p text:style-name="P378"><text:span text:style-name="T378_1">06</text:span></text:p>
          </table:table-cell>
          <table:table-cell table:style-name="Cell157">
            <text:p text:style-name="P379"><text:span text:style-name="T379_1">0,030</text:span></text:p>
          </table:table-cell>
        </table:table-row>
        <table:table-row table:style-name="Row74">
          <table:table-cell table:style-name="Cell158">
            <text:p text:style-name="P380"><text:span text:style-name="T380_1">20,01<text:s/>-<text:s/>50,00</text:span></text:p>
          </table:table-cell>
          <table:table-cell table:style-name="Cell159">
            <text:p text:style-name="P381"><text:span text:style-name="T381_1">07</text:span></text:p>
          </table:table-cell>
          <table:table-cell table:style-name="Cell160">
            <text:p text:style-name="P382"><text:span text:style-name="T382_1">0,060</text:span></text:p>
          </table:table-cell>
        </table:table-row>
        <table:table-row table:style-name="Row75">
          <table:table-cell table:style-name="Cell161">
            <text:p text:style-name="P383"><text:span text:style-name="T383_1">50,01<text:s/>-<text:s/>75,00</text:span></text:p>
          </table:table-cell>
          <table:table-cell table:style-name="Cell162">
            <text:p text:style-name="P384"><text:span text:style-name="T384_1">08</text:span></text:p>
          </table:table-cell>
          <table:table-cell table:style-name="Cell163">
            <text:p text:style-name="P385"><text:span text:style-name="T385_1">0,120</text:span></text:p>
          </table:table-cell>
        </table:table-row>
        <table:table-row table:style-name="Row76">
          <table:table-cell table:style-name="Cell164">
            <text:p text:style-name="P386"><text:span text:style-name="T386_1">75,01<text:s/>-<text:s/>100,00</text:span></text:p>
          </table:table-cell>
          <table:table-cell table:style-name="Cell165">
            <text:p text:style-name="P387"><text:span text:style-name="T387_1">09</text:span></text:p>
          </table:table-cell>
          <table:table-cell table:style-name="Cell166">
            <text:p text:style-name="P388"><text:span text:style-name="T388_1">0,150</text:span></text:p>
          </table:table-cell>
        </table:table-row>
        <table:table-row table:style-name="Row77">
          <table:table-cell table:style-name="Cell167">
            <text:p text:style-name="P389"><text:span text:style-name="T389_1">100,01<text:s/>-<text:s/>150,00</text:span></text:p>
          </table:table-cell>
          <table:table-cell table:style-name="Cell168">
            <text:p text:style-name="P390"><text:span text:style-name="T390_1">10</text:span></text:p>
          </table:table-cell>
          <table:table-cell table:style-name="Cell169">
            <text:p text:style-name="P391"><text:span text:style-name="T391_1">0,200</text:span></text:p>
          </table:table-cell>
        </table:table-row>
        <table:table-row table:style-name="Row78">
          <table:table-cell table:style-name="Cell170">
            <text:p text:style-name="P392"><text:span text:style-name="T392_1">150,01<text:s/>-<text:s/>200,00</text:span></text:p>
          </table:table-cell>
          <table:table-cell table:style-name="Cell171">
            <text:p text:style-name="P393"><text:span text:style-name="T393_1">11</text:span></text:p>
          </table:table-cell>
          <table:table-cell table:style-name="Cell172">
            <text:p text:style-name="P394"><text:span text:style-name="T394_1">0,300</text:span></text:p>
          </table:table-cell>
        </table:table-row>
        <table:table-row table:style-name="Row79">
          <table:table-cell table:style-name="Cell173">
            <text:p text:style-name="P395"><text:span text:style-name="T395_1">200,01<text:s/>-<text:s/>300,00</text:span></text:p>
          </table:table-cell>
          <table:table-cell table:style-name="Cell174">
            <text:p text:style-name="P396"><text:span text:style-name="T396_1">12</text:span></text:p>
          </table:table-cell>
          <table:table-cell table:style-name="Cell175">
            <text:p text:style-name="P397"><text:span text:style-name="T397_1">0,450</text:span></text:p>
          </table:table-cell>
        </table:table-row>
        <table:table-row table:style-name="Row80">
          <table:table-cell table:style-name="Cell176">
            <text:p text:style-name="P398"><text:span text:style-name="T398_1">300,01<text:s/>-<text:s/>400,00</text:span></text:p>
          </table:table-cell>
          <table:table-cell table:style-name="Cell177">
            <text:p text:style-name="P399"><text:span text:style-name="T399_1">13</text:span></text:p>
          </table:table-cell>
          <table:table-cell table:style-name="Cell178">
            <text:p text:style-name="P400"><text:span text:style-name="T400_1">0,600</text:span></text:p>
          </table:table-cell>
        </table:table-row>
        <table:table-row table:style-name="Row81">
          <table:table-cell table:style-name="Cell179">
            <text:p text:style-name="P401"><text:span text:style-name="T401_1">400,01<text:s/>-<text:s/>500,00</text:span></text:p>
          </table:table-cell>
          <table:table-cell table:style-name="Cell180">
            <text:p text:style-name="P402"><text:span text:style-name="T402_1">14</text:span></text:p>
          </table:table-cell>
          <table:table-cell table:style-name="Cell181">
            <text:p text:style-name="P403"><text:span text:style-name="T403_1">0,800</text:span></text:p>
          </table:table-cell>
        </table:table-row>
        <table:table-row table:style-name="Row82">
          <table:table-cell table:style-name="Cell182">
            <text:p text:style-name="P404"><text:span text:style-name="T404_1">500,01<text:s/>-<text:s/>600,00</text:span></text:p>
          </table:table-cell>
          <table:table-cell table:style-name="Cell183">
            <text:p text:style-name="P405"><text:span text:style-name="T405_1">15</text:span></text:p>
          </table:table-cell>
          <table:table-cell table:style-name="Cell184">
            <text:p text:style-name="P406"><text:span text:style-name="T406_1">1,000</text:span></text:p>
          </table:table-cell>
        </table:table-row>
        <table:table-row table:style-name="Row83">
          <table:table-cell table:style-name="Cell185">
            <text:p text:style-name="P407"><text:span text:style-name="T407_1">600,01<text:s/>-<text:s/>700,00</text:span></text:p>
          </table:table-cell>
          <table:table-cell table:style-name="Cell186">
            <text:p text:style-name="P408"><text:span text:style-name="T408_1">16</text:span></text:p>
          </table:table-cell>
          <table:table-cell table:style-name="Cell187">
            <text:p text:style-name="P409"><text:span text:style-name="T409_1">1,300</text:span></text:p>
          </table:table-cell>
        </table:table-row>
        <table:table-row table:style-name="Row84">
          <table:table-cell table:style-name="Cell188">
            <text:p text:style-name="P410"><text:span text:style-name="T410_1">700,01<text:s/>-<text:s/>800,00</text:span></text:p>
          </table:table-cell>
          <table:table-cell table:style-name="Cell189">
            <text:p text:style-name="P411"><text:span text:style-name="T411_1">17</text:span></text:p>
          </table:table-cell>
          <table:table-cell table:style-name="Cell190">
            <text:p text:style-name="P412"><text:span text:style-name="T412_1">1,500</text:span></text:p>
          </table:table-cell>
        </table:table-row>
        <table:table-row table:style-name="Row85">
          <table:table-cell table:style-name="Cell191">
            <text:p text:style-name="P413"><text:span text:style-name="T413_1">800,01<text:s/>-<text:s/>900,00</text:span></text:p>
          </table:table-cell>
          <table:table-cell table:style-name="Cell192">
            <text:p text:style-name="P414"><text:span text:style-name="T414_1">18</text:span></text:p>
          </table:table-cell>
          <table:table-cell table:style-name="Cell193">
            <text:p text:style-name="P415"><text:span text:style-name="T415_1">1,700</text:span></text:p>
          </table:table-cell>
        </table:table-row>
        <table:table-row table:style-name="Row86">
          <table:table-cell table:style-name="Cell194">
            <text:p text:style-name="P416"><text:span text:style-name="T416_1">900,01<text:s/>-<text:s/>1.000,00</text:span></text:p>
          </table:table-cell>
          <table:table-cell table:style-name="Cell195">
            <text:p text:style-name="P417"><text:span text:style-name="T417_1">19</text:span></text:p>
          </table:table-cell>
          <table:table-cell table:style-name="Cell196">
            <text:p text:style-name="P418"><text:span text:style-name="T418_1">1,900</text:span></text:p>
          </table:table-cell>
        </table:table-row>
        <table:table-row table:style-name="Row87">
          <table:table-cell table:style-name="Cell197">
            <text:p text:style-name="P419"><text:span text:style-name="T419_1">1.000,01<text:s/>-<text:s/>1.500,00</text:span></text:p>
          </table:table-cell>
          <table:table-cell table:style-name="Cell198">
            <text:p text:style-name="P420"><text:span text:style-name="T420_1">20</text:span></text:p>
          </table:table-cell>
          <table:table-cell table:style-name="Cell199">
            <text:p text:style-name="P421"><text:span text:style-name="T421_1">2,500</text:span></text:p>
          </table:table-cell>
        </table:table-row>
        <table:table-row table:style-name="Row88">
          <table:table-cell table:style-name="Cell200">
            <text:p text:style-name="P422"><text:span text:style-name="T422_1">1.500,01<text:s/>-<text:s/>2.000,00</text:span></text:p>
          </table:table-cell>
          <table:table-cell table:style-name="Cell201">
            <text:p text:style-name="P423"><text:span text:style-name="T423_1">21</text:span></text:p>
          </table:table-cell>
          <table:table-cell table:style-name="Cell202">
            <text:p text:style-name="P424"><text:span text:style-name="T424_1">3,000</text:span></text:p>
          </table:table-cell>
        </table:table-row>
        <table:table-row table:style-name="Row89">
          <table:table-cell table:style-name="Cell203">
            <text:p text:style-name="P425"><text:span text:style-name="T425_1">2.000,01<text:s/>-<text:s/>3.000,00</text:span></text:p>
          </table:table-cell>
          <table:table-cell table:style-name="Cell204">
            <text:p text:style-name="P426"><text:span text:style-name="T426_1">22</text:span></text:p>
          </table:table-cell>
          <table:table-cell table:style-name="Cell205">
            <text:p text:style-name="P427"><text:span text:style-name="T427_1">4,000</text:span></text:p>
          </table:table-cell>
        </table:table-row>
        <table:table-row table:style-name="Row90">
          <table:table-cell table:style-name="Cell206">
            <text:p text:style-name="P428"><text:span text:style-name="T428_1">3.000,01<text:s/>-<text:s/>4.000,00</text:span></text:p>
          </table:table-cell>
          <table:table-cell table:style-name="Cell207">
            <text:p text:style-name="P429"><text:span text:style-name="T429_1">23</text:span></text:p>
          </table:table-cell>
          <table:table-cell table:style-name="Cell208">
            <text:p text:style-name="P430"><text:span text:style-name="T430_1">6,000</text:span></text:p>
          </table:table-cell>
        </table:table-row>
        <table:table-row table:style-name="Row91">
          <table:table-cell table:style-name="Cell209">
            <text:p text:style-name="P431"><text:span text:style-name="T431_1">4.000,01<text:s/>-<text:s/>5.000,00</text:span></text:p>
          </table:table-cell>
          <table:table-cell table:style-name="Cell210">
            <text:p text:style-name="P432"><text:span text:style-name="T432_1">24</text:span></text:p>
          </table:table-cell>
          <table:table-cell table:style-name="Cell211">
            <text:p text:style-name="P433"><text:span text:style-name="T433_1">7,500</text:span></text:p>
          </table:table-cell>
        </table:table-row>
        <table:table-row table:style-name="Row92">
          <table:table-cell table:style-name="Cell212">
            <text:p text:style-name="P434"><text:span text:style-name="T434_1">5.000,01+</text:span></text:p>
          </table:table-cell>
          <table:table-cell table:style-name="Cell213">
            <text:p text:style-name="P435"><text:span text:style-name="T435_1">25</text:span></text:p>
          </table:table-cell>
          <table:table-cell table:style-name="Cell214">
            <text:p text:style-name="P436"><text:span text:style-name="T436_1">9,000<text:s/>»</text:span></text:p>
          </table:table-cell>
        </table:table-row>
      </table:table>
      <text:p text:style-name="P437"/>
      <table:table table:style-name="Table22">
        <table:table-column table:style-name="Column45"/>
        <table:table-column table:style-name="Column46"/>
        <table:table-row table:style-name="Row93">
          <table:table-cell table:style-name="Cell215">
            <text:p text:style-name="P438"><text:span text:style-name="T438_1">Μοναδιαία<text:s/>αξία</text:span></text:p>
          </table:table-cell>
          <table:table-cell table:style-name="Cell216">
            <text:p text:style-name="P439"><text:span text:style-name="T439_1">β)</text:span><text:span text:style-name="T439_2"><text:tab/></text:span><text:span text:style-name="T439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/text:span></text:p>
          </table:table-cell>
        </table:table-row>
        <table:table-row table:style-name="Row94">
          <table:table-cell table:style-name="Cell217">
            <text:p text:style-name="P440"><text:span text:style-name="T440_1">Αξία<text:s/>οικοπέδων<text:s/>εκτός<text:s/>αντικειμενικού<text:s/>προσδιορισμού</text:span></text:p>
          </table:table-cell>
          <table:table-cell table:style-name="Cell218">
            <text:p text:style-name="P441"><text:span text:style-name="T441_1">οικοπέδου<text:s/>προς<text:s/>τη<text:s/>συνολική<text:s/>επιφάνειά<text:s/>του.</text:span></text:p>
            <text:p text:style-name="P442"><text:span text:style-name="T442_1"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’<text:s/>εξουσιοδότηση<text:s/>του<text:s/>άρθρου<text:s/>41<text:s/>του<text:s/>ν.<text:s/>1249/1982<text:s/>(Α΄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/text:span></text:p>
          </table:table-cell>
        </table:table-row>
        <table:table-row table:style-name="Row95">
          <table:table-cell table:style-name="Cell219">
            <text:p text:style-name="P443"><text:span text:style-name="T443_1">Σύγκριση<text:s/>με<text:s/>Φ.Α.Π.</text:span></text:p>
          </table:table-cell>
          <table:table-cell table:style-name="Cell220">
            <text:p text:style-name="P444"><text:span text:style-name="T444_1"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/text:p>
            <text:p text:style-name="P445"><text:span text:style-name="T445_1">(11)</text:span></text:p>
          </table:table-cell>
        </table:table-row>
        <table:table-row table:style-name="Row96">
          <table:table-cell table:style-name="Cell221">
            <text:p text:style-name="P446"><text:span text:style-name="T446_1">Φορολογητέα<text:s/>αξία:</text:span></text:p>
          </table:table-cell>
          <table:table-cell table:style-name="Cell222">
            <text:p text:style-name="P447"><text:span text:style-name="T447_1">γ)</text:span><text:span text:style-name="T447_2"><text:tab/></text:span><text:span text:style-name="T447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    </table:table-cell>
        </table:table-row>
        <table:table-row table:style-name="Row97">
          <table:table-cell table:style-name="Cell223">
            <text:p text:style-name="P448"><text:span text:style-name="T448_1">Συντελεστές<text:s/>Οικοπέδων<text:s/>εντός<text:s/>αντικειμενικού<text:s/>προσδιορισμού</text:span></text:p>
          </table:table-cell>
          <table:table-cell table:style-name="Cell224">
            <text:p text:style-name="P449"><text:span text:style-name="T449_1">αα)</text:span><text:span text:style-name="T449_2"><text:tab/></text:span><text:span text:style-name="T449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`<text:s/>εξουσιοδότηση<text:s/>του<text:s/>άρθρου<text:s/>41<text:s/>του<text:s/>ν.<text:s/>1249/1982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    </table:table-cell>
        </table:table-row>
      </table:table>
      <text:p text:style-name="P450"><text:span text:style-name="T450_1">(11)<text:s/>Το<text:s/>εδάφιο<text:s/>αυτό<text:s/>προστέθηκε<text:s/>με<text:s/>την<text:s/>παράγραφο<text:s/>1<text:s/>του<text:s/>δέκατου<text:s/>όγδοου<text:s/>άρθρου<text:s/>του<text:s/>ν.<text:s/>4286/2014<text:s/>(ΦΕΚ<text:s/>194<text:s/>Α΄).</text:span></text:p>
      <text:p text:style-name="P451"><text:span text:style-name="T451_1">Έναρξη<text:s/>ισχύος<text:s/>την<text:s/>1/1/2014<text:s/></text:span><text:span text:style-name="T451_2">(σύμφωνα<text:s/>με<text:s/>την<text:s/>παράγραφο<text:s/>12<text:s/>του<text:s/>ιδίου<text:s/>άρθρου<text:s/>και<text:s/>νόμου).</text:span></text:p>
      <table:table table:style-name="Table23">
        <table:table-column table:style-name="Column47"/>
        <table:table-column table:style-name="Column48"/>
        <table:table-row table:style-name="Row98">
          <table:table-cell table:style-name="Cell225">
            <text:p text:style-name="P452"><text:span text:style-name="T452_1">Συντελεστές<text:s/>Οικοπέδων<text:s/>εκτός<text:s/>αντικειμενικού<text:s/>προσδιορισμού</text:span></text:p>
          </table:table-cell>
          <table:table-cell table:style-name="Cell226">
            <text:p text:style-name="P453"><text:span text:style-name="T453_1">ββ)</text:span><text:span text:style-name="T453_2"><text:tab/></text:span><text:span text:style-name="T453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`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/text:p>
            <text:p text:style-name="P454"><text:span text:style-name="T454_1">(12)</text:span></text:p>
            <text:p text:style-name="P455"><text:span text:style-name="T455_1">γγ)</text:span><text:span text:style-name="T455_2"><text:tab/></text:span><text:span text:style-name="T455_3">Ανάλογα<text:s/>με<text:s/>την<text:s/>πρόσοψη<text:s/>εφαρμόζεται</text:span></text:p>
          </table:table-cell>
        </table:table-row>
        <table:table-row table:style-name="Row99">
          <table:table-cell table:style-name="Cell227">
            <text:p text:style-name="P456"><text:span text:style-name="T456_1">Συντελεστής<text:s/>Πρόσοψης</text:span></text:p>
          </table:table-cell>
          <table:table-cell table:style-name="Cell228">
            <text:p text:style-name="P457"><text:span text:style-name="T457_1"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      <text:p text:style-name="P458"><text:span text:style-name="T458_1">δδ)</text:span><text:span text:style-name="T458_2"><text:tab/></text:span><text:span text:style-name="T458_3">Οι<text:s/>διατάξεις<text:s/>των<text:s/>υποπεριπτώσεων<text:s/>εα΄,<text:s/>εβ΄,<text:s/>εγ΄,</text:span></text:p>
          </table:table-cell>
        </table:table-row>
        <table:table-row table:style-name="Row100">
          <table:table-cell table:style-name="Cell229">
            <text:p text:style-name="P459"><text:span text:style-name="T459_1">Ανάλογη<text:s/>εφαρμογή<text:s/>άρθρου<text:s/>32<text:s/>ν.<text:s/>3842/2010</text:span></text:p>
          </table:table-cell>
          <table:table-cell table:style-name="Cell230">
            <text:p text:style-name="P460"><text:span text:style-name="T460_1">εδ΄,<text:s/>εε΄<text:s/>και<text:s/>εστ΄<text:s/>της<text:s/>περίπτωσης<text:s/>3.5.6<text:s/>της<text:s/>παρ.<text:s/>3<text:s/>του<text:s/>άρθρου<text:s/>32<text:s/>του<text:s/>ν.<text:s/>3842/2010<text:s/>εφαρμόζονται<text:s/>ανάλογα.</text:span></text:p>
            <text:p text:style-name="P461"><text:span text:style-name="T461_1">(13)</text:span></text:p>
          </table:table-cell>
        </table:table-row>
      </table:table>
      <text:p text:style-name="P462"><text:span text:style-name="T462_1">(12)<text:s/>Οι<text:s/>λέξεις<text:s/>«και<text:s/>αν<text:s/>δεν<text:s/>έχουν<text:s/>καθοριστεί<text:s/>ούτε<text:s/>στην<text:s/>Περιφερειακή<text:s/>Ενότητα,<text:s/>εντάσσονται<text:s/>στην<text:s/>κατώτερη<text:s/>τιμή<text:s/>ζώνης<text:s/>της<text:s/>οικείας<text:s/>Περιφέρειας»,<text:s/>στο<text:s/>τέλος<text:s/>του<text:s/>εδαφίου,<text:s/>προστέθηκαν<text:s/>με<text:s/>την<text:s/>παράγραφο<text:s/>10β<text:s/>του<text:s/>άρθρου<text:s/>52<text:s/>του<text:s/>ν.<text:s/>4276/2014,<text:s/>(ΦΕΚ<text:s/>155<text:s/>Α΄).</text:span></text:p>
      <text:p text:style-name="P463"><text:span text:style-name="T463_1">Έναρξη<text:s/>ισχύος<text:s/>την<text:s/>1/1/2014<text:s/></text:span><text:span text:style-name="T463_2">(σύμφωνα<text:s/>με<text:s/>την<text:s/>παράγραφο<text:s/>16α<text:s/>του<text:s/>ιδίου<text:s/>άρθρου<text:s/>και<text:s/>νόμου).</text:span></text:p>
      <text:p text:style-name="P464"><text:span text:style-name="T464_1">(13)<text:s/>Η<text:s/>υποπερίπτωση<text:s/>δδ)<text:s/>προστέθηκε<text:s/>με<text:s/>την<text:s/>παράγραφο<text:s/>10γ<text:s/>του<text:s/>άρθρου<text:s/>52<text:s/>του<text:s/>ν.<text:s/>4276/2014<text:s/>(ΦΕΚ<text:s/>155<text:s/>Α΄)</text:span></text:p>
      <text:p text:style-name="P465"><text:span text:style-name="T465_1">Έναρξη<text:s/>ισχύος<text:s/>την<text:s/>1/1/2014<text:s/></text:span><text:span text:style-name="T465_2">(σύμφωνα<text:s/>με<text:s/>την<text:s/>παράγραφο<text:s/>16α<text:s/>του<text:s/>ιδίου<text:s/>άρθρου<text:s/>και<text:s/>νόμου).</text:span></text:p>
      <table:table table:style-name="Table24">
        <table:table-column table:style-name="Column49"/>
        <table:table-column table:style-name="Column50"/>
        <table:table-row table:style-name="Row101">
          <table:table-cell table:style-name="Cell231">
            <text:p text:style-name="P466"><text:span text:style-name="T466_1">Ειδικές<text:s/>κατηγορίες<text:s/>οικοπέδων</text:span></text:p>
          </table:table-cell>
          <table:table-cell table:style-name="Cell232">
            <text:p text:style-name="P467"><text:span text:style-name="T467_1">δ)</text:span><text:span text:style-name="T467_2"><text:tab/></text:span><text:span text:style-name="T467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`<text:s/>152)<text:s/>ή<text:s/>εντός<text:s/>Σχεδίου<text:s/>Ολοκληρωμένης<text:s/>Ανάπτυξης<text:s/>του<text:s/>ν.<text:s/>4062/2012<text:s/>(Α`<text:s/>70)<text:s/>και<text:s/>στις<text:s/>δύο<text:s/>προηγούμενες<text:s/>περιπτώσεις<text:s/>μόνο<text:s/>μέχρι<text:s/>τη<text:s/>μεταβίβαση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ν.<text:s/>4458/1965<text:s/>(Α`<text:s/>33)<text:s/>(Βιομηχανικές<text:s/>Περιοχές),<text:s/>των<text:s/>άρθρων<text:s/>1<text:s/>και<text:s/>29<text:s/>του<text:s/>ν.2545/1997<text:s/>(Α`<text:s/>254)<text:s/>(Βιομηχανικές<text:s/>Επιχειρηματικές<text:s/>Περιοχές)<text:s/>και<text:s/>του<text:s/>άρθρου<text:s/>41<text:s/>του<text:s/>ν.<text:s/>3982/2011<text:s/>(Α`<text:s/>143)<text:s/>(Επιχειρηματικά<text:s/>Πάρκα),<text:s/>εντάσσονται<text:s/>στην<text:s/>πρώτη<text:s/>φορολογική<text:s/>ζώνη.</text:span></text:p>
          </table:table-cell>
        </table:table-row>
        <table:table-row table:style-name="Row102">
          <table:table-cell table:style-name="Cell233">
            <text:p text:style-name="P468"><text:span text:style-name="T468_1">Οικόπεδο<text:s/>επί<text:s/>του<text:s/>οποίου<text:s/>υπάρχει<text:s/>κτίσμα</text:span></text:p>
          </table:table-cell>
          <table:table-cell table:style-name="Cell234">
            <text:p text:style-name="P469"><text:span text:style-name="T469_1">ε)</text:span><text:span text:style-name="T469_2"><text:tab/></text:span><text:span text:style-name="T469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    </table:table-cell>
        </table:table-row>
        <table:table-row table:style-name="Row103">
          <table:table-cell table:style-name="Cell235">
            <text:p text:style-name="P470"><text:span text:style-name="T470_1">Υπολογισμός<text:s/>επιφάνειας<text:s/>οικόπεδου<text:s/>επί<text:s/>του<text:s/>οποίου<text:s/>υπάρχει<text:s/>κτίσμα</text:span></text:p>
          </table:table-cell>
          <table:table-cell table:style-name="Cell236">
            <text:p text:style-name="P471"><text:span text:style-name="T471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.</text:span></text:p>
          </table:table-cell>
        </table:table-row>
        <table:table-row table:style-name="Row104">
          <table:table-cell table:style-name="Cell237">
            <text:p text:style-name="P472"><text:span text:style-name="T472_1">Συντελεστής<text:s/>Αξιοποίησης</text:span></text:p>
            <text:p text:style-name="P473"><text:span text:style-name="T473_1">Οικοπέδου<text:s/>(Σ.Α.Ο.)</text:span></text:p>
          </table:table-cell>
          <table:table-cell table:style-name="Cell238">
            <text:p text:style-name="P474"><text:span text:style-name="T474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`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/text:span></text:p>
          </table:table-cell>
        </table:table-row>
      </table:table>
      <text:p text:style-name="P475"/>
      <table:table table:style-name="Table25">
        <table:table-column table:style-name="Column51"/>
        <table:table-column table:style-name="Column52"/>
        <table:table-row table:style-name="Row105">
          <table:table-cell table:style-name="Cell239">
            <text:p text:style-name="P476"><text:span text:style-name="T476_1">Υπολογισμός<text:s/>κύριου<text:s/>φόρου<text:s/>οικοπέδου</text:span></text:p>
            <text:p text:style-name="P477"><text:span text:style-name="T477_1">Υπολογισμός<text:s/>κύριου<text:s/>φόρου<text:s/>γηπέδων</text:span></text:p>
            <text:p text:style-name="P478"><text:span text:style-name="T478_1">Συντελεστής<text:s/>Θέσης<text:s/>(Σ.Θ.)</text:span></text:p>
          </table:table-cell>
          <table:table-cell table:style-name="Cell240">
            <text:p text:style-name="P479"><text:span text:style-name="T479_1">οικοπέδου<text:s/>υπάρχει<text:s/>κτίριο,<text:s/>το<text:s/>οποίο<text:s/>έχει<text:s/>κηρυχθεί<text:s/>ιστορικό<text:s/>διατηρητέο<text:s/>μνημείο<text:s/>ή<text:s/>έργο<text:s/>τέχνης<text:s/>οπότε<text:s/>θεωρείται<text:s/>ότι<text:s/>ο<text:s/>Σ.Α.Ο.<text:s/>έχει<text:s/>εξαντληθεί.</text:span></text:p>
            <text:p text:style-name="P480"><text:span text:style-name="T480_1">(14)</text:span></text:p>
            <text:p text:style-name="P481"><text:span text:style-name="T481_1">στ)</text:span><text:span text:style-name="T481_2"><text:tab/></text:span><text:span text:style-name="T481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      <text:p text:style-name="P482"><text:span text:style-name="T482_1">Φόρος<text:s/>=<text:s/>Επιφάνεια<text:s/>οικοπέδου<text:s/>(μ2)<text:s/>x<text:s/>ΣΦ.</text:span></text:p>
            <text:p text:style-name="P483"><text:span text:style-name="T483_1">2.<text:s/></text:span><text:span text:style-name="T483_2"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      <text:p text:style-name="P484"><text:span text:style-name="T484_1">α)</text:span><text:span text:style-name="T484_2"><text:tab/></text:span><text:span text:style-name="T484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Β.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      <text:p text:style-name="P485"><text:span text:style-name="T485_1">Αρχική<text:s/>Βασική<text:s/>Αξία<text:s/>Συντελεστής<text:s/>Θέσης</text:span></text:p>
            <text:p text:style-name="P486"><text:span text:style-name="T486_1">(Α.Β.Α.)<text:s/>(€/μ2)<text:s/>(Σ.Θ.)</text:span></text:p>
            <text:p text:style-name="P487"><text:span text:style-name="T487_1">0,1<text:s/>-<text:s/>0,49<text:s/>1,0</text:span></text:p>
            <text:p text:style-name="P488"><text:span text:style-name="T488_1">0,5<text:s/>-<text:s/>0,99<text:s/>1,1</text:span></text:p>
            <text:p text:style-name="P489"><text:span text:style-name="T489_1">1<text:s/>-<text:s/>1,99<text:s/>1,2</text:span></text:p>
            <text:p text:style-name="P490"><text:span text:style-name="T490_1">2<text:s/>-<text:s/>2,99<text:s/>1,3</text:span></text:p>
            <text:p text:style-name="P491"><text:span text:style-name="T491_1">3<text:s/>-<text:s/>4,99<text:s/>1,5</text:span></text:p>
            <text:p text:style-name="P492"><text:span text:style-name="T492_1">5<text:s/>-<text:s/>6,99<text:s/>1,7</text:span></text:p>
            <text:p text:style-name="P493"><text:span text:style-name="T493_1">7<text:s/>-<text:s/>9,99<text:s/>2,0</text:span></text:p>
            <text:p text:style-name="P494"><text:span text:style-name="T494_1">10<text:s/>-<text:s/>14,99<text:s/>2,3</text:span></text:p>
            <text:p text:style-name="P495"><text:span text:style-name="T495_1">15<text:s/>-<text:s/>19,99<text:s/>2,5</text:span></text:p>
            <text:p text:style-name="P496"><text:span text:style-name="T496_1">20<text:s/>+<text:s/>3,0</text:span></text:p>
          </table:table-cell>
        </table:table-row>
      </table:table>
      <text:p text:style-name="P497"><text:span text:style-name="T497_1">(14)<text:s/>Η<text:s/>φράση<text:s/>«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»<text:s/>προστέθηκε<text:s/>με<text:s/>την<text:s/>παράγραφο<text:s/>4<text:s/>του<text:s/>δέκατου<text:s/>όγδοου<text:s/>άρθρου<text:s/>του<text:s/>ν.<text:s/>4286/2014<text:s/>(ΦΕΚ<text:s/>194<text:s/>Α΄).</text:span></text:p>
      <text:p text:style-name="P498"><text:span text:style-name="T498_1">Έναρξη<text:s/>ισχύος<text:s/>την<text:s/></text:span><text:span text:style-name="T498_2">1/1/2014<text:s/>(σύμφωνα<text:s/>με<text:s/>την<text:s/>παράγραφο<text:s/>12<text:s/>του<text:s/>ιδίου<text:s/>άρθρου<text:s/>και<text:s/>νόμου).</text:span></text:p>
      <table:table table:style-name="Table26">
        <table:table-column table:style-name="Column53"/>
        <table:table-column table:style-name="Column54"/>
        <table:table-row table:style-name="Row106">
          <table:table-cell table:style-name="Cell241">
            <text:p text:style-name="P499"><text:span text:style-name="T499_1">Αρχική<text:s/>Βασική<text:s/>Αξία<text:s/>(Α.Β.Α.)</text:span></text:p>
          </table:table-cell>
          <table:table-cell table:style-name="Cell242">
            <text:p text:style-name="P500"><text:span text:style-name="T500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`<text:s/>εξουσιοδότηση<text:s/>του<text:s/>άρθρου<text:s/>41Α<text:s/>του<text:s/>ν.<text:s/>1249/1982.</text:span></text:p>
          </table:table-cell>
        </table:table-row>
        <table:table-row table:style-name="Row107">
          <table:table-cell table:style-name="Cell243">
            <text:p text:style-name="P501"><text:span text:style-name="T501_1">Συντελεστής<text:s/>Χρήσης<text:s/>(Σ.Χ.)</text:span></text:p>
          </table:table-cell>
          <table:table-cell table:style-name="Cell244">
            <text:p text:style-name="P502"><text:span text:style-name="T502_1">β)</text:span><text:span text:style-name="T502_2"><text:tab/></text:span><text:span text:style-name="T502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      <text:p text:style-name="P503"><text:span text:style-name="T503_1">Χρήση<text:s/>γηπέδου<text:s/>Συντελεστής<text:s/>Χρήσης</text:span></text:p>
            <text:p text:style-name="P504"><text:span text:style-name="T504_1">(Σ.Χ.)</text:span></text:p>
            <text:p text:style-name="P505"><text:span text:style-name="T505_1">Δάσος<text:s/>ή<text:s/>δασική<text:s/>έκταση<text:s/>0,1</text:span></text:p>
            <text:p text:style-name="P506"><text:span text:style-name="T506_1">Βοσκότοπος/Χέρσες</text:span></text:p>
            <text:p text:style-name="P507"><text:span text:style-name="T507_1">μη<text:s/>καλλιεργήσιμες<text:s/>εκτάσεις<text:s/>0,5</text:span></text:p>
            <text:p text:style-name="P508"><text:span text:style-name="T508_1">Καλλιέργειες<text:s/>(μονοετείς<text:s/>ή<text:s/>δενδροκαλλιέργειες/Αγρανάπαυση<text:s/>καλλιεργήσιμων<text:s/>εκτάσεων)<text:s/>2,0</text:span></text:p>
            <text:p text:style-name="P509"><text:span text:style-name="T509_1">Μεταλλείο<text:s/>-<text:s/>Λατομείο<text:s/>5,0</text:span></text:p>
            <text:p text:style-name="P510"><text:span text:style-name="T510_1">Υπαίθρια<text:s/>Έκθεση/Χώροι<text:s/>στάθμευσης</text:span></text:p>
            <text:p text:style-name="P511"><text:span text:style-name="T511_1">αυτοκινήτων<text:s/>και<text:s/>αναψυχής<text:s/>8,0</text:span></text:p>
          </table:table-cell>
        </table:table-row>
        <table:table-row table:style-name="Row108">
          <table:table-cell table:style-name="Cell245">
            <text:p text:style-name="P512"><text:span text:style-name="T512_1">Συντελεστής<text:s/>Άρδευσης<text:s/>(Σ.Αρ.)</text:span></text:p>
          </table:table-cell>
          <table:table-cell table:style-name="Cell246">
            <text:p text:style-name="P513"><text:span text:style-name="T513_1">γ)</text:span><text:span text:style-name="T513_2"><text:tab/></text:span><text:span text:style-name="T513_3">Συντελεστής<text:s/>Άρδευσης<text:s/>(Σ.Αρ.),<text:s/>ο<text:s/>οποίος<text:s/>ορίζεται<text:s/>σε<text:s/>1,1.</text:span></text:p>
          </table:table-cell>
        </table:table-row>
        <table:table-row table:style-name="Row109">
          <table:table-cell table:style-name="Cell247">
            <text:p text:style-name="P514"><text:span text:style-name="T514_1">Συντελεστής</text:span></text:p>
            <text:p text:style-name="P515"><text:span text:style-name="T515_1">Απαλλοτρίωσης<text:s/>(Σ.Απ.)</text:span></text:p>
          </table:table-cell>
          <table:table-cell table:style-name="Cell248">
            <text:p text:style-name="P516"><text:span text:style-name="T516_1">δ)</text:span><text:span text:style-name="T516_2"><text:tab/></text:span><text:span text:style-name="T516_3">Συντελεστής<text:s/>Απαλλοτρίωσης,<text:s/>(Σ.Απ.),<text:s/>ο<text:s/>οποίος<text:s/>ορίζεται<text:s/>σε<text:s/>0,75.</text:span></text:p>
          </table:table-cell>
        </table:table-row>
        <table:table-row table:style-name="Row110">
          <table:table-cell table:style-name="Cell249">
            <text:p text:style-name="P517"><text:span text:style-name="T517_1">Συντελεστής<text:s/>Κατοικίας<text:s/>(Σ.Κ.)</text:span></text:p>
          </table:table-cell>
          <table:table-cell table:style-name="Cell250">
            <text:p text:style-name="P518"><text:span text:style-name="T518_1">ε)</text:span><text:span text:style-name="T518_2"><text:tab/></text:span><text:span text:style-name="T518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    </table:table-cell>
        </table:table-row>
        <table:table-row table:style-name="Row111">
          <table:table-cell table:style-name="Cell251">
            <text:p text:style-name="P519"><text:span text:style-name="T519_1">Εξαίρεση<text:s/>εφαρμογής<text:s/>του<text:s/>συντελεστή<text:s/>κατοικίας</text:span></text:p>
          </table:table-cell>
          <table:table-cell table:style-name="Cell252">
            <text:p text:style-name="P520"><text:span text:style-name="T520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<text:s/>ν.<text:s/>4172/2013,<text:s/>Α`<text:s/>167),<text:s/>τέκνα<text:s/>της</text:span></text:p>
          </table:table-cell>
        </table:table-row>
      </table:table>
      <text:p text:style-name="P521"/>
      <table:table table:style-name="Table27">
        <table:table-column table:style-name="Column55"/>
        <table:table-column table:style-name="Column56"/>
        <table:table-row table:style-name="Row112">
          <table:table-cell table:style-name="Cell253">
            <text:p text:style-name="P522"/>
          </table:table-cell>
          <table:table-cell table:style-name="Cell254">
            <text:p text:style-name="P523"><text:span text:style-name="T523_1">οικογένεια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    </table:table-cell>
        </table:table-row>
        <table:table-row table:style-name="Row113">
          <table:table-cell table:style-name="Cell255">
            <text:p text:style-name="P524"><text:span text:style-name="T524_1">Εφαρμογή<text:s/>συντελεστή<text:s/>κατοικίας<text:s/>επί<text:s/>γηπέδου<text:s/>στο<text:s/>οποίο<text:s/>υπάρχει<text:s/>κτίσμα</text:span></text:p>
          </table:table-cell>
          <table:table-cell table:style-name="Cell256">
            <text:p text:style-name="P525"><text:span text:style-name="T525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    </table:table-cell>
        </table:table-row>
        <table:table-row table:style-name="Row114">
          <table:table-cell table:style-name="Cell257">
            <text:p text:style-name="P526"><text:span text:style-name="T526_1">Υπολογισμός<text:s/>κύριου<text:s/>φόρου<text:s/>γηπέδου</text:span></text:p>
          </table:table-cell>
          <table:table-cell table:style-name="Cell258">
            <text:p text:style-name="P527"><text:span text:style-name="T527_1">ζ)</text:span><text:span text:style-name="T527_2"><text:tab/></text:span><text:span text:style-name="T527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    </table:table-cell>
        </table:table-row>
        <table:table-row table:style-name="Row115">
          <table:table-cell table:style-name="Cell259">
            <text:p text:style-name="P528"/>
          </table:table-cell>
          <table:table-cell table:style-name="Cell260">
            <text:p text:style-name="P529"><text:span text:style-name="T529_1">Φόρος<text:s/>=<text:s/>Επιφάνεια<text:s/>γηπέδου<text:s/>(μ2)<text:s/>x<text:s/>Β.Σ.Φ.<text:s/>x<text:s/>Σ.Θ.<text:s/>x<text:s/>Σ.Χ.<text:s/>x<text:s/>Σ.Αρ.<text:s/>x<text:s/>Σ.Απ.<text:s/>(όπου<text:s/>εφαρμόζεται)<text:s/>x<text:s/>Σ.Κ.<text:s/>(όπου<text:s/>εφαρμόζεται).</text:span></text:p>
          </table:table-cell>
        </table:table-row>
        <table:table-row table:style-name="Row116">
          <table:table-cell table:style-name="Cell261">
            <text:p text:style-name="P530"><text:span text:style-name="T530_1">Ειδικές<text:s/>κατηγορίες<text:s/>γηπέδων</text:span></text:p>
          </table:table-cell>
          <table:table-cell table:style-name="Cell262">
            <text:p text:style-name="P531"><text:span text:style-name="T531_1">η)</text:span><text:span text:style-name="T531_2"><text:tab/></text:span><text:span text:style-name="T531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η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ν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<text:s/>άρθρου<text:s/>41<text:s/>του</text:span></text:p>
          </table:table-cell>
        </table:table-row>
      </table:table>
      <text:p text:style-name="P532"/>
      <table:table table:style-name="Table28">
        <table:table-column table:style-name="Column57"/>
        <table:table-column table:style-name="Column58"/>
        <table:table-row table:style-name="Row117">
          <table:table-cell table:style-name="Cell263">
            <text:p text:style-name="P533"/>
          </table:table-cell>
          <table:table-cell table:style-name="Cell264">
            <text:p text:style-name="P534"><text:span text:style-name="T534_1">ν.<text:s/>3982/2011<text:s/>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    </table:table-cell>
        </table:table-row>
      </table:table>
      <text:h text:style-name="P535" text:outline-level="6"><text:span text:style-name="T535_1">Άρθρο<text:s/>5</text:span><text:span text:style-name="T535_2"><text:s/></text:span></text:h>
      <text:h text:style-name="P536" text:outline-level="6"><text:span text:style-name="T536_1">Υπολογισμός<text:s/>του<text:s/>συμπληρωματικού<text:s/>φόρου</text:span></text:h>
      <table:table table:style-name="Table29">
        <table:table-column table:style-name="Column59"/>
        <table:table-column table:style-name="Column60"/>
        <table:table-row table:style-name="Row118">
          <table:table-cell table:style-name="Cell265">
            <text:p text:style-name="P537"><text:span text:style-name="T537_1">Συμπληρωματικός<text:s/>φόρος</text:span></text:p>
          </table:table-cell>
          <table:table-cell table:style-name="Cell266">
            <text:p text:style-name="P538"><text:span text:style-name="T538_1">1.<text:s/></text:span><text:span text:style-name="T538_2"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/text:span></text:p>
            <text:p text:style-name="P539"><text:span text:style-name="T539_1">Η<text:s/>αξία<text:s/>των<text:s/>δικαιωμάτων<text:s/>αυτών<text:s/>υπολογίζεται<text:s/>κατά<text:s/>τα<text:s/>ποσοστά<text:s/>που<text:s/>προκύπτουν<text:s/>από<text:s/>την<text:s/>ανάλογη<text:s/>εφαρμογή<text:s/>των<text:s/>παραγράφων<text:s/>3<text:s/>έως<text:s/>και<text:s/>7<text:s/>του<text:s/>άρθρου<text:s/>2.</text:span></text:p>
            <text:p text:style-name="P540"><text:span text:style-name="T540_1">(15)</text:span></text:p>
          </table:table-cell>
        </table:table-row>
        <table:table-row table:style-name="Row119">
          <table:table-cell table:style-name="Cell267">
            <text:p text:style-name="P541"><text:span text:style-name="T541_1">Υπολογισμός<text:s/>συμπληρωματικού<text:s/>φόρου<text:s/>φυσικών<text:s/>προσώπων</text:span></text:p>
          </table:table-cell>
          <table:table-cell table:style-name="Cell268">
            <text:p text:style-name="P542"><text:span text:style-name="T542_1">2.<text:s/></text:span><text:span text:style-name="T542_2"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    </table:table-cell>
        </table:table-row>
        <table:table-row table:style-name="Row120">
          <table:table-cell table:style-name="Cell269">
            <text:p text:style-name="P543"><text:span text:style-name="T543_1">Κλίμακα</text:span></text:p>
          </table:table-cell>
          <table:table-cell table:style-name="Cell270">
            <text:p text:style-name="P544"><text:span text:style-name="T544_1">ΚΛΙΜΑΚΙΟ<text:s/>(€)<text:s/>Συντελεστής</text:span></text:p>
            <text:p text:style-name="P545"><text:span text:style-name="T545_1">0,01<text:s/>-<text:s/>200.000<text:s/>0,0%</text:span></text:p>
            <text:p text:style-name="P546"><text:span text:style-name="T546_1">200.000,01<text:s/>-<text:s/>250.000<text:s/>0,10%</text:span></text:p>
            <text:p text:style-name="P547"><text:span text:style-name="T547_1">250.000,01<text:s/>-<text:s/>300.000<text:s/>0,15%</text:span></text:p>
            <text:p text:style-name="P548"><text:span text:style-name="T548_1">300.000,01<text:s/>-<text:s/>400.000<text:s/>0,30%</text:span></text:p>
            <text:p text:style-name="P549"><text:span text:style-name="T549_1">400.000,01<text:s/>-<text:s/>500.000<text:s/>0,50%</text:span></text:p>
            <text:p text:style-name="P550"><text:span text:style-name="T550_1">500.000,01<text:s/>-<text:s/>600.000<text:s/>0,60%</text:span></text:p>
            <text:p text:style-name="P551"><text:span text:style-name="T551_1">600.000,01<text:s/>-<text:s/>700.000<text:s/>0,80%</text:span></text:p>
            <text:p text:style-name="P552"><text:span text:style-name="T552_1">700.000,01<text:s/>-<text:s/>800.000<text:s/>0,90%</text:span></text:p>
            <text:p text:style-name="P553"><text:span text:style-name="T553_1">800.000,01<text:s/>-<text:s/>900.000<text:s/>1,00%</text:span></text:p>
            <text:p text:style-name="P554"><text:span text:style-name="T554_1">900.000,01<text:s/>-<text:s/>1.000.000<text:s/>1,05%</text:span></text:p>
            <text:p text:style-name="P555"><text:span text:style-name="T555_1">1.000.000,01<text:s/>-<text:s/>1,10%</text:span></text:p>
            <text:p text:style-name="P556"><text:span text:style-name="T556_1">2.000.000</text:span></text:p>
            <text:p text:style-name="P557"><text:span text:style-name="T557_1">Υπερβάλλον<text:s/>1,15%</text:span></text:p>
          </table:table-cell>
        </table:table-row>
      </table:table>
      <text:p text:style-name="P558"><text:span text:style-name="T558_1">ν.</text:span></text:p>
      <table:table table:style-name="Table30">
        <table:table-column table:style-name="Column61"/>
        <table:table-column table:style-name="Column62"/>
        <table:table-row table:style-name="Row121">
          <table:table-cell table:style-name="Cell271">
            <text:p text:style-name="P559"><text:span text:style-name="T559_1">φυσικών<text:s/>προσώπων</text:span></text:p>
          </table:table-cell>
          <table:table-cell table:style-name="Cell272">
            <text:p text:style-name="P560"><text:span text:style-name="T560_1">συνυπολογίζεται<text:s/>η<text:s/>αξία<text:s/>των<text:s/>δικαιωμάτων<text:s/>επί<text:s/>των<text:s/>κτιρίων,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/text:p>
            <text:p text:style-name="P561"><text:span text:style-name="T561_1">(16),<text:s/>(17)</text:span></text:p>
          </table:table-cell>
        </table:table-row>
        <table:table-row table:style-name="Row122">
          <table:table-cell table:style-name="Cell273">
            <text:p text:style-name="P562"><text:span text:style-name="T562_1">Εξαίρεση<text:s/>για<text:s/>τα<text:s/>έτη<text:s/>2016<text:s/>έως<text:s/>και<text:s/>2018</text:span></text:p>
          </table:table-cell>
          <table:table-cell table:style-name="Cell274">
            <text:p text:style-name="P563"><text:span text:style-name="T563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text:s/></text:span><text:span text:style-name="T563_2">(18)</text:span></text:p>
          </table:table-cell>
        </table:table-row>
      </table:table>
      <text:p text:style-name="P564"><text:span text:style-name="T564_1">(16)<text:s/>Η<text:s/>παράγραφος<text:s/>αυτή<text:s/>αντικαταστάθηκε<text:s/>με<text:s/>την<text:s/>παράγραφο<text:s/>2<text:s/>του<text:s/>άρθρου<text:s/>50,<text:s/>Υποκεφαλαίου<text:s/>Γ’,<text:s/>Κεφαλαίου<text:s/>Β’,<text:s/>Μέρους<text:s/>Πρώτου,<text:s/>του<text:s/>ν.<text:s/>4389/2016<text:s/>(ΦΕΚ<text:s/>94<text:s/>Α΄).<text:s/></text:span><text:span text:style-name="T564_2">Έναρξη<text:s/>ισχύος<text:s/>1/1/2016<text:s/></text:span><text:span text:style-name="T564_3">(σύμφωνα<text:s/>με<text:s/>την<text:s/>παράγραφο<text:s/>4<text:s/>του<text:s/>ιδίου<text:s/>άρθρου<text:s/>και<text:s/>νόμου).</text:span></text:p>
      <text:p text:style-name="P565"><text:span text:style-name="T565_1">Η<text:s/>αρχική<text:s/>διατύπωση<text:s/>ήταν<text:s/>ως<text:s/>εξής:</text:span></text:p>
      <text:p text:style-name="P566"><text:span text:style-name="T566_1">«2.<text:s/>Για<text:s/>κάθε<text:s/>φυσικό<text:s/>πρόσωπο<text:s/>ο<text:s/>συμπληρωματικός<text:s/>φόρος<text:s/>επιβάλλεται<text:s/>και<text:s/>υπολογίζεται<text:s/>στο<text:s/>μέρος<text:s/>της<text:s/>συνολικής<text:s/>αξίας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/text:p>
      <table:table table:style-name="Table31">
        <table:table-column table:style-name="Column63"/>
        <table:table-column table:style-name="Column64"/>
        <table:table-row table:style-name="Row123">
          <table:table-cell table:style-name="Cell275">
            <text:p text:style-name="P567"><text:span text:style-name="T567_1">ΚΛΙΜΑΚΙΟ<text:s/>(€)</text:span></text:p>
          </table:table-cell>
          <table:table-cell table:style-name="Cell276">
            <text:p text:style-name="P568"><text:span text:style-name="T568_1">Συντελεστής</text:span></text:p>
          </table:table-cell>
        </table:table-row>
        <table:table-row table:style-name="Row124">
          <table:table-cell table:style-name="Cell277">
            <text:p text:style-name="P569"><text:span text:style-name="T569_1">0,01<text:s/>-<text:s/>300.000</text:span></text:p>
          </table:table-cell>
          <table:table-cell table:style-name="Cell278">
            <text:p text:style-name="P570"><text:span text:style-name="T570_1">0,0%</text:span></text:p>
          </table:table-cell>
        </table:table-row>
        <table:table-row table:style-name="Row125">
          <table:table-cell table:style-name="Cell279">
            <text:p text:style-name="P571"><text:span text:style-name="T571_1">300.000,01<text:s/>-<text:s/>400.000</text:span></text:p>
          </table:table-cell>
          <table:table-cell table:style-name="Cell280">
            <text:p text:style-name="P572"><text:span text:style-name="T572_1">0,1%</text:span></text:p>
          </table:table-cell>
        </table:table-row>
        <table:table-row table:style-name="Row126">
          <table:table-cell table:style-name="Cell281">
            <text:p text:style-name="P573"><text:span text:style-name="T573_1">400.000,01<text:s/>-<text:s/>500.000</text:span></text:p>
          </table:table-cell>
          <table:table-cell table:style-name="Cell282">
            <text:p text:style-name="P574"><text:span text:style-name="T574_1">0,2%</text:span></text:p>
          </table:table-cell>
        </table:table-row>
        <table:table-row table:style-name="Row127">
          <table:table-cell table:style-name="Cell283">
            <text:p text:style-name="P575"><text:span text:style-name="T575_1">500.000,01<text:s/>-<text:s/>600.000</text:span></text:p>
          </table:table-cell>
          <table:table-cell table:style-name="Cell284">
            <text:p text:style-name="P576"><text:span text:style-name="T576_1">0,3%</text:span></text:p>
          </table:table-cell>
        </table:table-row>
        <table:table-row table:style-name="Row128">
          <table:table-cell table:style-name="Cell285">
            <text:p text:style-name="P577"><text:span text:style-name="T577_1">600.000,01<text:s/>-<text:s/>700.000</text:span></text:p>
          </table:table-cell>
          <table:table-cell table:style-name="Cell286">
            <text:p text:style-name="P578"><text:span text:style-name="T578_1">0,6%</text:span></text:p>
          </table:table-cell>
        </table:table-row>
        <table:table-row table:style-name="Row129">
          <table:table-cell table:style-name="Cell287">
            <text:p text:style-name="P579"><text:span text:style-name="T579_1">700.000,01<text:s/>-<text:s/>800.000</text:span></text:p>
          </table:table-cell>
          <table:table-cell table:style-name="Cell288">
            <text:p text:style-name="P580"><text:span text:style-name="T580_1">0,7%</text:span></text:p>
          </table:table-cell>
        </table:table-row>
        <table:table-row table:style-name="Row130">
          <table:table-cell table:style-name="Cell289">
            <text:p text:style-name="P581"><text:span text:style-name="T581_1">800.000,01<text:s/>-<text:s/>900.000</text:span></text:p>
          </table:table-cell>
          <table:table-cell table:style-name="Cell290">
            <text:p text:style-name="P582"><text:span text:style-name="T582_1">0,8%</text:span></text:p>
          </table:table-cell>
        </table:table-row>
        <table:table-row table:style-name="Row131">
          <table:table-cell table:style-name="Cell291">
            <text:p text:style-name="P583"><text:span text:style-name="T583_1">900.000,01<text:s/>-1.000.000</text:span></text:p>
          </table:table-cell>
          <table:table-cell table:style-name="Cell292">
            <text:p text:style-name="P584"><text:span text:style-name="T584_1">0,9%</text:span></text:p>
          </table:table-cell>
        </table:table-row>
        <table:table-row table:style-name="Row132">
          <table:table-cell table:style-name="Cell293">
            <text:p text:style-name="P585"><text:span text:style-name="T585_1">Υπερβάλλον</text:span></text:p>
          </table:table-cell>
          <table:table-cell table:style-name="Cell294">
            <text:p text:style-name="P586"><text:span text:style-name="T586_1">1,0%</text:span></text:p>
          </table:table-cell>
        </table:table-row>
      </table:table>
      <text:p text:style-name="P587"><text:span text:style-name="T587_1">Στη<text:s/>συνολική<text:s/>αξία<text:s/>των<text:s/>δικαιωμάτων<text:s/>της<text:s/>παραγράφου<text:s/>2<text:s/>του<text:s/>άρθρου<text:s/>1<text:s/>κατά<text:s/>το<text:s/>προηγούμενο<text:s/>εδάφιο<text:s/>δεν<text:s/>συνυπολογίζεται<text:s/>η<text:s/>αξία<text:s/>των<text:s/>δικαιωμάτων<text:s/>επί<text:s/>των<text:s/>γηπέδων<text:s/>εκτός<text:s/>σχεδίου<text:s/>πόλης<text:s/>ή<text:s/>οικισμού<text:s/>σύμφωνα<text:s/>με<text:s/>την<text:s/>παράγραφο<text:s/>Β.2<text:s/>του<text:s/>παρόντος.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,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των<text:s/>επί<text:s/>των<text:s/>γηπέδων<text:s/>ή<text:s/>οικοπέδων<text:s/>στα<text:s/>οποία<text:s/>βρίσκονται.»</text:span></text:p>
      <text:p text:style-name="P588"><text:span text:style-name="T588_1">(17)<text:s/>Στο<text:s/>αρχικό<text:s/>άρθρο<text:s/>είχαν<text:s/>προστεθεί<text:s/>δυο<text:s/>τελευταία<text:s/>εδάφια<text:s/>με<text:s/>την<text:s/>παράγραφο<text:s/>1<text:s/>του<text:s/>άρθρου<text:s/>126<text:s/>του<text:s/>ν.<text:s/>4316/2014<text:s/>(ΦΕΚ<text:s/>270<text:s/>Α΄),<text:s/>με<text:s/>έναρξη<text:s/>ισχύος<text:s/>1/1/2015<text:s/>(παράγραφος<text:s/>3<text:s/>του<text:s/>άρθρου<text:s/>126<text:s/>ν.<text:s/>4316/2014)<text:s/>και<text:s/>καταργήθηκαν<text:s/>με<text:s/>την<text:s/>περίπτωση<text:s/>γ<text:s/>της<text:s/>υποπαραγράφου<text:s/>Δ.3.<text:s/>του<text:s/>άρθρου<text:s/>2<text:s/>του<text:s/>ν.<text:s/>4336/2015<text:s/>(ΦΕΚ<text:s/>94<text:s/>Α΄),<text:s/>με<text:s/>έναρξη<text:s/>ισχύος<text:s/>σύμφωνα<text:s/>με<text:s/>το<text:s/>άρθρο<text:s/>4<text:s/>του<text:s/>αυτού<text:s/>νόμου,<text:s/>από<text:s/>19<text:s/>Αυγούστου<text:s/>2015,<text:s/>ημερομηνία<text:s/>η<text:s/>οποία<text:s/>όμως<text:s/>επανακαθορίστηκε<text:s/>από<text:s/>την<text:s/>1η<text:s/>Ιανουαρίου<text:s/>2015<text:s/>με<text:s/>την<text:s/>παράγραφο<text:s/>2<text:s/>του<text:s/>άρθρου<text:s/>2<text:s/>του<text:s/>ν.<text:s/>4337/2015<text:s/>(ΦΕΚ<text:s/>129<text:s/>Α΄).</text:span></text:p>
      <text:p text:style-name="P589"><text:span text:style-name="T589_1">Τα<text:s/>εδάφια<text:s/>αυτά<text:s/>είχαν<text:s/>ως<text:s/>εξής:</text:span></text:p>
      <text:p text:style-name="P590"><text:span text:style-name="T590_1">«Επίσης<text:s/>στη<text:s/>συνολική<text:s/>αξία<text:s/>του<text:s/>πρώτου<text:s/>εδαφίου<text:s/>δεν<text:s/>συνυπολογίζεται<text:s/>η<text:s/>αξία<text:s/>των<text:s/>δικαιωμάτων<text:s/>επί<text:s/>των<text:s/>ξενοδοχειακών<text:s/>κτιρίων<text:s/>του<text:s/>άρθρου<text:s/>8<text:s/>της<text:s/>1129485/479/Γ0013<text:s/>ΠΟΛ/1996<text:s/>(Β΄<text:s/>1152)<text:s/>απόφασης<text:s/>του<text:s/>Υπουργού<text:s/>Οικονομικών,<text:s/>τα<text:s/>οποία<text:s/>ιδιοχρησιμοποιούνται<text:s/>από<text:s/>ξενοδοχειακές<text:s/>ατομικές<text:s/>επιχειρήσεις,<text:s/>καθώς<text:s/>και<text:s/>η<text:s/>αξία<text:s/>των<text:s/>δικαιωμάτων<text:s/>επί<text:s/>των<text:s/>ενοικιαζόμενων<text:s/>επιπλωμένων<text:s/>δωματίων<text:s/>/<text:s/>διαμερισμάτων,<text:s/>εφόσον<text:s/>διαθέτουν<text:s/>σχετικό<text:s/>Ειδικό<text:s/>Σήμα<text:s/>Λειτουργίας<text:s/>(Ε.Σ.Λ.)<text:s/>από<text:s/>την<text:s/>αρμόδια<text:s/>υπηρεσία<text:s/>του<text:s/>Υπουργείου<text:s/>Τουρισμού,<text:s/>τα<text:s/>οποία<text:s/>ιδιοχρησιμοποιούνται<text:s/>από<text:s/>ξενοδοχειακές<text:s/>ατομικές<text:s/>επιχειρήσεις.<text:s/>Δεν<text:s/>περιλαμβάνονται<text:s/>στη<text:s/>ρύθμιση<text:s/>του<text:s/>προηγούμενου<text:s/>εδαφίου<text:s/>οι<text:s/>τουριστικές<text:s/>επιπλωμένες<text:s/>επαύλεις<text:s/>(βίλες),<text:s/>οι<text:s/>τουριστικές<text:s/>επιπλωμένες<text:s/>κατοικίες<text:s/>και<text:s/>τα<text:s/>σύνθετα<text:s/>τουριστικά<text:s/>καταλύματα.»</text:span></text:p>
      <text:p text:style-name="P591"><text:span text:style-name="T591_1">Συνεπώς<text:s/>τα<text:s/>ως<text:s/>άνω<text:s/>εδάφια<text:s/>δεν<text:s/>ίσχυσαν<text:s/>ποτέ</text:span><text:span text:style-name="T591_2">(βλέπε<text:s/>παρατήρηση<text:s/>20).</text:span></text:p>
      <text:p text:style-name="P592"><text:span text:style-name="T592_1">(18)<text:s/>Το<text:s/>τελευταίο<text:s/>εδάφιο<text:s/>αντικαταστάθηκε<text:s/>με<text:s/>την<text:s/>παράγραφο<text:s/>2<text:s/>του<text:s/>άρθρου<text:s/>13<text:s/>του<text:s/>ν.4474/2017<text:s/>(ΦΕΚ<text:s/>80<text:s/>Α’).</text:span></text:p>
      <text:p text:style-name="P593"><text:span text:style-name="T593_1">Το<text:s/>εδάφιο<text:s/>αυτό<text:s/>είχε<text:s/>προστεθεί<text:s/>με<text:s/>την<text:s/>παράγραφο<text:s/>1<text:s/>του<text:s/>άρθρου<text:s/>64<text:s/>του<text:s/>ν.4410/2016<text:s/>(ΦΕΚ<text:s/>141<text:s/>Α’)<text:s/>με<text:s/>αρχική<text:s/>διατύπωση<text:s/>ως<text:s/>εξής:</text:span></text:p>
      <text:p text:style-name="P594"><text:span text:style-name="T594_1">«Ειδικά,<text:s/>για<text:s/>το<text:s/>έτος<text:s/>2016,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»</text:span></text:p>
      <table:table table:style-name="Table32">
        <table:table-column table:style-name="Column65"/>
        <table:table-column table:style-name="Column66"/>
        <table:table-row table:style-name="Row133">
          <table:table-cell table:style-name="Cell295">
            <text:p text:style-name="P595"><text:span text:style-name="T595_1">Υπολογισμός</text:span></text:p>
          </table:table-cell>
          <table:table-cell table:style-name="Cell296">
            <text:p text:style-name="P596"><text:span text:style-name="T596_1">3.<text:s/></text:span><text:span text:style-name="T596_2">Για<text:s/>κάθε<text:s/>νομικό<text:s/>πρόσωπο<text:s/>ή<text:s/>νομική<text:s/>οντότητα,<text:s/>ο</text:span></text:p>
          </table:table-cell>
        </table:table-row>
      </table:table>
      <text:p text:style-name="P597"/>
      <table:table table:style-name="Table33">
        <table:table-column table:style-name="Column67"/>
        <table:table-column table:style-name="Column68"/>
        <table:table-row table:style-name="Row134">
          <table:table-cell table:style-name="Cell297">
            <text:p text:style-name="P598"><text:span text:style-name="T598_1">συμπληρωματικού<text:s/>φόρου<text:s/>νομικών<text:s/>προσώπων</text:span></text:p>
            <text:p text:style-name="P599"><text:span text:style-name="T599_1">Ιδιοχρησιμοποιούμενα<text:s/>ακίνητα<text:s/>για<text:s/>την<text:s/>παραγωγή<text:s/>ή<text:s/>την<text:s/>άσκηση<text:s/>επιχειρηματικής<text:s/>δραστηριότητας</text:span></text:p>
            <text:p text:style-name="P600"><text:span text:style-name="T600_1">Εξαιρέσεις<text:s/>από<text:s/>το<text:s/>συμπληρωματικό<text:s/>φόρο<text:s/>νομικών<text:s/>προσώπων.</text:span></text:p>
          </table:table-cell>
          <table:table-cell table:style-name="Cell298">
            <text:p text:style-name="P601"><text:span text:style-name="T601_1"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‰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‰).</text:span></text:p>
            <text:p text:style-name="P602"><text:span text:style-name="T602_1"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`,<text:s/>δ`,<text:s/>ε`,<text:s/>στ`<text:s/>και<text:s/>ζ`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‰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τα<text:s/>οποία<text:s/>δεν<text:s/>ιδιοχρησιμοποιούν.</text:span></text:p>
            <text:p text:style-name="P603"><text:span text:style-name="T603_1">(</text:span><text:span text:style-name="T603_2">20)</text:span></text:p>
            <text:p text:style-name="P604"><text:span text:style-name="T604_1">Για<text:s/>τον<text:s/>υπολογισμό<text:s/>του<text:s/>συμπληρωματικού<text:s/>ΕΝ.Φ.Ι.Α.<text:s/>δεν<text:s/>συμπεριλαμβάνεται:</text:span></text:p>
            <text:p text:style-name="P605"><text:span text:style-name="T605_1">α)</text:span><text:span text:style-name="T605_2"><text:tab/></text:span><text:span text:style-name="T605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/text:p>
            <text:p text:style-name="P606"><text:span text:style-name="T606_1">β)</text:span><text:span text:style-name="T606_2"><text:tab/></text:span><text:span text:style-name="T606_3">η<text:s/>αξία<text:s/>των<text:s/>δικαιωμάτων<text:s/>σε<text:s/>ακίνητα<text:s/>που<text:s/>εμπίπτουν<text:s/>στο<text:s/>πεδίο<text:s/>εφαρμογής<text:s/>των<text:s/>περιπτώσεων<text:s/>δ`<text:s/>της<text:s/>παραγράφου<text:s/>Β.1<text:s/>και<text:s/>η`<text:s/>της<text:s/>παραγράφου<text:s/>Β.2<text:s/>του<text:s/>άρθρου<text:s/>4<text:s/>του<text:s/>παρόντος.</text:span></text:p>
            <text:p text:style-name="P607"><text:span text:style-name="T607_1">(19)</text:span></text:p>
          </table:table-cell>
        </table:table-row>
      </table:table>
      <text:p text:style-name="P608"><text:span text:style-name="T608_1">(19)<text:s/></text:span><text:span text:style-name="T608_2">Η<text:s/>παράγραφος<text:s/>3<text:s/>αντικαταστάθηκε<text:s/>με<text:s/>την<text:s/>παράγραφο<text:s/>2<text:s/>του<text:s/>άρθρου<text:s/>50<text:s/>του<text:s/>ν.<text:s/>4389/2016<text:s/>(ΦΕΚ<text:s/>94<text:s/>Α΄)<text:s/>με<text:s/>έναρξη<text:s/>ισχύος<text:s/>1/1/2016<text:s/>(σύμφωνα<text:s/>με<text:s/>την<text:s/>παράγραφο<text:s/>4<text:s/>του<text:s/>ιδίου<text:s/>άρθρου<text:s/>και<text:s/>νόμου).</text:span></text:p>
      <text:p text:style-name="P609"><text:span text:style-name="T609_1">(20)<text:s/>Το<text:s/>τρίτο<text:s/>εδάφιο<text:s/>αντικαταστάθηκε<text:s/>με<text:s/>την<text:s/>παράγραφο<text:s/>3<text:s/>του<text:s/>έκτου<text:s/>άρθρου<text:s/>του<text:s/>ν.4393/2016<text:s/>(ΦΕΚ<text:s/>106<text:s/>Α΄).<text:s/>Έναρξη<text:s/>ισχύος<text:s/>1/1/2016<text:s/>(σύμφωνα<text:s/>με<text:s/>την<text:s/>παράγραφο<text:s/>4<text:s/>του<text:s/>ιδίου<text:s/>άρθρου<text:s/>και<text:s/>νόμου).</text:span></text:p>
      <text:p text:style-name="P610"><text:span text:style-name="T610_1">Η<text:s/>προηγούμενη<text:s/>διατύπωση<text:s/>ήταν<text:s/>ως<text:s/>εξής:</text:span></text:p>
      <text:p text:style-name="P611"><text:span text:style-name="T611_1">«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`,<text:s/>δ</text:span><text:span text:style-name="T611_2">`</text:span><text:span text:style-name="T611_3">,<text:s/>ε`,<text:s/>στ`<text:s/>και<text:s/>ζ</text:span><text:span text:style-name="T611_4">`<text:s/></text:span><text:span text:style-name="T611_5">του<text:s/>άρθρου<text:s/>3<text:s/>του<text:s/>παρόντος<text:s/>και<text:s/>τις<text:s/>Ανώνυμες<text:s/>Εταιρείες<text:s/>Επενδύσεων<text:s/>σε<text:s/>Ακίνητη<text:s/>Περιουσία<text:s/>(Α.Ε.Ε.Α.Π.)<text:s/>του<text:s/>ν.<text:s/>2778/1999,<text:s/>ο<text:s/>συμπληρωματικός<text:s/>ΕΝ.Φ.Ι.Α.<text:s/>υπολογίζεται<text:s/>με<text:s/>συντελεστή<text:s/>τρία<text:s/>και<text:s/>μισό<text:s/>τοις<text:s/>χιλίοις<text:s/>(3,5‰)<text:s/>για<text:s/>τα<text:s/>ακίνητα<text:s/>τα<text:s/>οποία<text:s/>δεν<text:s/>ιδιοχρησιμοποιούν.»</text:span></text:p>
      <text:p text:style-name="P612"><text:span text:style-name="T612_1">Η<text:s/>παράγραφος<text:s/>3<text:s/>αρχικά<text:s/>ήταν<text:s/>ως<text:s/>εξής:</text:span></text:p>
      <text:p text:style-name="P613"><text:span text:style-name="T613_1">«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<text:s/>και<text:s/>ισούται<text:s/>με<text:s/>το<text:s/>πέντε<text:s/>τοις<text:s/>χιλίοις<text:s/>(5‰).<text:s/>Στην,<text:s/>κατά<text:s/>το<text:s/>προηγούμενο<text:s/>εδάφιο,<text:s/>συνολική<text:s/>αξία<text:s/>δεν<text:s/>συμπεριλαμβάνεται,<text:s/>για<text:s/>τον<text:s/>υπολογισμό<text:s/>του<text:s/>συμπληρωματικού<text:s/>ΕΝ.Φ.Ι.Α.:</text:span></text:p>
      <text:p text:style-name="P614"><text:span text:style-name="T614_1">α)<text:s/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,</text:span></text:p>
      <text:p text:style-name="P615"><text:span text:style-name="T615_1">β)<text:s/>η<text:s/>αξία<text:s/>των<text:s/>δικαιωμάτων<text:s/>σε<text:s/>ακίνητα<text:s/>που<text:s/>εμπίπτουν<text:s/>στο<text:s/>πεδίο<text:s/>εφαρμογής<text:s/>των<text:s/>περιπτώσεων<text:s/>δ`<text:s/>της<text:s/>παραγράφου<text:s/>Β.1<text:s/>και<text:s/>η`<text:s/>της<text:s/>παραγράφου<text:s/>Β.2<text:s/>του<text:s/>άρθρου<text:s/>4<text:s/>του<text:s/>παρόντος,</text:span></text:p>
      <text:p text:style-name="P616"><text:span text:style-name="T616_1">γ)<text:s/>η<text:s/>αξία<text:s/>των<text:s/>δικαιωμάτων<text:s/>σε<text:s/>κτίσματα<text:s/>της<text:s/>παραγράφου<text:s/>Α.1<text:s/>του<text:s/>άρθρου<text:s/>4<text:s/>του<text:s/>παρόντος,<text:s/>καθώς<text:s/>και<text:s/>σε<text:s/>οικόπεδα<text:s/>και<text:s/>γήπεδα<text:s/>των<text:s/>παραγράφων<text:s/>Β.1<text:s/>και<text:s/>Β.2,<text:s/>εφόσον<text:s/>αυτά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.<text:s/></text:span><text:span text:style-name="T616_2">(*)</text:span></text:p>
      <text:p text:style-name="P617"><text:span text:style-name="T617_1"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,<text:s/>δ'<text:s/></text:span><text:span text:style-name="T617_2">(**)</text:span><text:span text:style-name="T617_3">,<text:s/>ε',<text:s/>στ'<text:s/>και<text:s/>ζ'<text:s/>του<text:s/>άρθρου<text:s/>3<text:s/>του<text:s/>παρόντος<text:s/>και<text:s/>τις<text:s/>Ανώνυμες<text:s/>Εταιρείες<text:s/>Επενδύσεων<text:s/>σε<text:s/>Ακίνητη<text:s/>Περιουσία<text:s/>(Α.Ε.Ε.Α.Π.)<text:s/>του<text:s/>ν.<text:s/>2778/1999,<text:s/>ο<text:s/>συμπληρωματικός<text:s/>ΕΝ.Φ.Ι.Α.<text:s/>ισούται<text:s/>με<text:s/>δύο<text:s/>και<text:s/>μισό<text:s/>τοις<text:s/>χιλίοις<text:s/>(2,5‰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/text:p>
      <text:p text:style-name="P618"><text:span text:style-name="T618_1">Συνεπώς<text:s/>για<text:s/>τα<text:s/>έτη<text:s/>2014<text:s/>και<text:s/>2015<text:s/>οι<text:s/></text:span><text:span text:style-name="T618_2">Ανώνυμες<text:s/>Εταιρείες<text:s/>Επενδύσεων<text:s/>σε<text:s/>Ακίνητη<text:s/>Περιουσία<text:s/>(Α.Ε.Ε.Α.Π.)<text:s/>του<text:s/>ν.<text:s/>2778/1999</text:span><text:span text:style-name="T618_3"><text:s/>φορολογούνταν<text:s/>για<text:s/>τα<text:s/>ακίνητα<text:s/>τα<text:s/>οποία<text:s/>δεν<text:s/>ιδιοχρησιμοποιούσαν<text:s/>με<text:s/>συντελεστή<text:s/>2,5‰.<text:s/>Από<text:s/>το<text:s/>έτος<text:s/>2016<text:s/>και<text:s/>επόμενα<text:s/>φορολογούνταν<text:s/>όπως<text:s/>τα<text:s/>λοιπά<text:s/>κερδοσκοπικά<text:s/>νομικά<text:s/>πρόσωπα<text:s/>(με<text:s/>συντελεστή<text:s/>5,5‰).</text:span></text:p>
      <text:p text:style-name="P619"><text:span text:style-name="T619_1">(*)</text:span><text:span text:style-name="T619_2"><text:s/>Με<text:s/>την<text:s/>παράγραφο<text:s/>11<text:s/>του<text:s/>δέκατου<text:s/>όγδοου<text:s/>άρθρου<text:s/>του<text:s/>ν.<text:s/>4286/2014<text:s/>(ΦΕΚ<text:s/>194<text:s/>Α')<text:s/>με<text:s/>έναρξη<text:s/>ισχύος<text:s/>1/1/2014<text:s/>(σύμφωνα<text:s/>με<text:s/>την<text:s/>παράγραφο<text:s/>12<text:s/>του<text:s/>ιδίου<text:s/>άρθρου<text:s/>και<text:s/>νόμου),<text:s/>προστέθηκε<text:s/>εδάφιο<text:s/>ως<text:s/>εξής:</text:span></text:p>
      <text:p text:style-name="P620"><text:span text:style-name="T620_1">«Τα<text:s/>αναφερόμενα<text:s/>στο<text:s/>προηγούμενο<text:s/>εδάφιο<text:s/>εφαρμόζονται<text:s/>και<text:s/>για<text:s/>τα<text:s/>ξενοδοχειακά<text:s/>κτίρια<text:s/>του<text:s/>άρθρου<text:s/>8<text:s/>της<text:s/>υπ’<text:s/>αριθ.<text:s/>11294885/479/Γ0013<text:s/>ΠΟΛ/1996<text:s/>(Β΄<text:s/>1152)<text:s/>απόφασης<text:s/>του<text:s/>Υπουργού<text:s/>Οικονομικών,<text:s/>τα<text:s/>οποία<text:s/>ιδιοχρησιμοποιούν<text:s/>ξενοδοχειακές<text:s/>επιχειρήσεις,<text:s/>οι<text:s/>οποίες<text:s/>λειτουργούν<text:s/>ως<text:s/>ατομικές<text:s/>επιχειρήσεις.»</text:span></text:p>
      <text:p text:style-name="P621"><text:span text:style-name="T621_1">Το<text:s/>εδάφιο<text:s/>αυτό<text:s/>καταργήθηκε<text:s/>με<text:s/>την<text:s/>παράγραφο<text:s/>2<text:s/>του<text:s/>άρθρου<text:s/>126<text:s/>ν.4316/2014<text:s/>(ΦΕΚ<text:s/>270<text:s/>Α΄),<text:s/>από<text:s/>1/1/2015<text:s/>(σύμφωνα<text:s/>με<text:s/>την<text:s/>παράγραφο<text:s/>3<text:s/>του<text:s/>ίδιου<text:s/>άρθρου<text:s/>και<text:s/>νόμου).</text:span></text:p>
      <text:p text:style-name="P622"><text:span text:style-name="T622_1">Συνεπώς,<text:s/>η<text:s/>απαλλαγή<text:s/>για<text:s/></text:span><text:span text:style-name="T622_2">ξενοδοχειακές<text:s/>επιχειρήσεις<text:s/>οι<text:s/>οποίες<text:s/>λειτουργούν<text:s/>ως<text:s/>ατομικές<text:s/>επιχειρήσεις</text:span><text:span text:style-name="T622_3"><text:s/>ίσχυσε<text:s/></text:span><text:span text:style-name="T622_4">μόνο<text:s/>το<text:s/>έτος<text:s/>2014.</text:span></text:p>
      <text:p text:style-name="P623"><text:span text:style-name="T623_1">(**)</text:span><text:span text:style-name="T623_2"><text:s/>Η<text:s/>περίπτωση<text:s/>δ’<text:s/>προστέθηκε<text:s/>με<text:s/>την<text:s/>παράγραφο<text:s/>5<text:s/>του<text:s/>δέκατου<text:s/>όγδοου<text:s/>άρθρου<text:s/>του<text:s/>ν.<text:s/>4286/2014<text:s/>(ΦΕΚ<text:s/>194<text:s/>Α΄)<text:s/>με<text:s/></text:span><text:span text:style-name="T623_3">έναρξη<text:s/>ισχύος<text:s/></text:span><text:span text:style-name="T623_4">1/1/2014<text:s/>(σύμφωνα<text:s/>με<text:s/>την<text:s/>παράγραφο<text:s/>12<text:s/>του<text:s/>ιδίου<text:s/>άρθρου<text:s/>και<text:s/>νόμου)</text:span><text:span text:style-name="T623_5">.</text:span></text:p>
      <text:p text:style-name="P624"><text:span text:style-name="T624_1">Συνεπώς<text:s/>η<text:s/></text:span><text:span text:style-name="T624_2">περίπτωση<text:s/>δ’</text:span><text:span text:style-name="T624_3"><text:s/>συμπεριλαμβάνεται<text:s/>κατά<text:s/>τον<text:s/>υπολογισμό<text:s/>του<text:s/>συμπληρωματικού<text:s/>ΕΝ.Φ.Ι.Α.<text:s/>από<text:s/>το<text:s/>έτος<text:s/>2014.</text:span></text:p>
      <table:table table:style-name="Table34">
        <table:table-column table:style-name="Column69"/>
        <table:table-column table:style-name="Column70"/>
        <table:table-row table:style-name="Row135">
          <table:table-cell table:style-name="Cell299">
            <text:p text:style-name="P625"><text:span text:style-name="T625_1">Υπολογισμός<text:s/>αξίας<text:s/>για</text:span></text:p>
          </table:table-cell>
          <table:table-cell table:style-name="Cell300">
            <text:p text:style-name="P626"><text:span text:style-name="T626_1">4.<text:s/></text:span><text:span text:style-name="T626_2">Κατά<text:s/>τα<text:s/>λοιπά,<text:s/>για<text:s/>τον<text:s/>υπολογισμό<text:s/>του</text:span></text:p>
          </table:table-cell>
        </table:table-row>
      </table:table>
      <text:p text:style-name="P627"/>
      <table:table table:style-name="Table35">
        <table:table-column table:style-name="Column71"/>
        <table:table-column table:style-name="Column72"/>
        <table:table-row table:style-name="Row136">
          <table:table-cell table:style-name="Cell301">
            <text:p text:style-name="P628"><text:span text:style-name="T628_1">το<text:s/>συμπληρωματικό</text:span></text:p>
            <text:p text:style-name="P629"><text:span text:style-name="T629_1">φόρο:</text:span></text:p>
            <text:p text:style-name="P630"><text:span text:style-name="T630_1">Ανάλογη<text:s/>εφαρμογή</text:span></text:p>
            <text:p text:style-name="P631"><text:span text:style-name="T631_1">άρθρου<text:s/>32<text:s/>ν.<text:s/>3842/2010</text:span></text:p>
            <text:p text:style-name="P632"><text:span text:style-name="T632_1">Σύγκριση<text:s/>με<text:s/>Φ.Α.Π.</text:span></text:p>
          </table:table-cell>
          <table:table-cell table:style-name="Cell302">
            <text:p text:style-name="P633"><text:span text:style-name="T633_1">συμπληρωματικού<text:s/>φόρου<text:s/>εφαρμόζονται<text:s/>οι<text:s/>διατάξεις<text:s/>του<text:s/>άρθρου<text:s/>32<text:s/>του<text:s/>ν.<text:s/>3842/2010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’<text:s/>εξουσιοδότηση<text:s/>του<text:s/>άρθρου<text:s/>41<text:s/>του<text:s/>ν.<text:s/>1249/1982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/text:p>
            <text:p text:style-name="P634"><text:span text:style-name="T634_1">(21)</text:span></text:p>
          </table:table-cell>
        </table:table-row>
      </table:table>
      <text:h text:style-name="P635" text:outline-level="6"><text:span text:style-name="T635_1">Άρθρο<text:s/>6<text:s/></text:span></text:h>
      <text:h text:style-name="P636" text:outline-level="6"><text:span text:style-name="T636_1">Προσδιορισμός<text:s/>Ενιαίου<text:s/>Φόρου<text:s/>Ιδιοκτησίας<text:s/>Ακινήτων<text:s/>και<text:s/>χρόνος<text:s/>υποβολής<text:s/>δήλωσης</text:span></text:h>
      <table:table table:style-name="Table36">
        <table:table-column table:style-name="Column73"/>
        <table:table-column table:style-name="Column74"/>
        <table:table-row table:style-name="Row137">
          <table:table-cell table:style-name="Cell303">
            <text:p text:style-name="P637"><text:span text:style-name="T637_1">Διοικητικός<text:s/>προσδιορισμός</text:span></text:p>
          </table:table-cell>
          <table:table-cell table:style-name="Cell304">
            <text:p text:style-name="P638"><text:span text:style-name="T638_1">1.<text:s/></text:span><text:span text:style-name="T638_2"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`<text:s/>170).</text:span></text:p>
            <text:p text:style-name="P639"><text:span text:style-name="T639_1">(22)</text:span></text:p>
          </table:table-cell>
        </table:table-row>
        <table:table-row table:style-name="Row138">
          <table:table-cell table:style-name="Cell305">
            <text:p text:style-name="P640"><text:span text:style-name="T640_1">Προσδιορισμός</text:span></text:p>
            <text:p text:style-name="P641"><text:span text:style-name="T641_1">ΕΝ.Φ.Ι.Α.<text:s/>2014</text:span></text:p>
          </table:table-cell>
          <table:table-cell table:style-name="Cell306">
            <text:p text:style-name="P642"><text:span text:style-name="T642_1">2.<text:s/></text:span><text:span text:style-name="T642_2"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ν.<text:s/>3427/2005<text:s/>(Α`<text:s/>312):</text:span></text:p>
            <text:p text:style-name="P643"><text:span text:style-name="T643_1">αα)</text:span><text:span text:style-name="T643_2"><text:tab/></text:span><text:span text:style-name="T643_3">για<text:s/>τα<text:s/>φυσικά<text:s/>πρόσωπα,<text:s/>οι<text:s/>δηλώσεις<text:s/>των<text:s/>ετών<text:s/>2005<text:s/>έως<text:s/>και<text:s/>2014<text:s/>και</text:span></text:p>
            <text:p text:style-name="P644"><text:span text:style-name="T644_1">ββ)</text:span><text:span text:style-name="T644_2"><text:tab/></text:span><text:span text:style-name="T644_3">για<text:s/>τα<text:s/>νομικά<text:s/>πρόσωπα,<text:s/>οι<text:s/>δηλώσεις<text:s/>των<text:s/>ετών<text:s/>2013<text:s/>και<text:s/>2014.</text:span></text:p>
          </table:table-cell>
        </table:table-row>
        <table:table-row table:style-name="Row139">
          <table:table-cell table:style-name="Cell307">
            <text:p text:style-name="P645"><text:span text:style-name="T645_1">Δήλωση<text:s/>ΕΝ.Φ.Ι.Α.</text:span></text:p>
          </table:table-cell>
          <table:table-cell table:style-name="Cell308">
            <text:p text:style-name="P646"><text:span text:style-name="T646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/text:span></text:p>
          </table:table-cell>
        </table:table-row>
      </table:table>
      <text:p text:style-name="P647"><text:span text:style-name="T647_1">(21)<text:s/></text:span><text:span text:style-name="T647_2">Το<text:s/>τελευταίο<text:s/>εδάφιο<text:s/>της<text:s/>παραγράφου<text:s/>4<text:s/>προστέθηκε<text:s/>με<text:s/>την<text:s/>παράγραφο<text:s/>1.β<text:s/>του<text:s/>δέκατου<text:s/>όγδοου<text:s/>άρθρου<text:s/>του<text:s/>ν.<text:s/>4286/2014<text:s/>(ΦΕΚ<text:s/>194<text:s/>Α΄).<text:s/></text:span><text:span text:style-name="T647_3">Έναρξη<text:s/>ισχύος<text:s/></text:span><text:span text:style-name="T647_4">από<text:s/>την<text:s/>1/1/2014<text:s/>(σύμφωνα<text:s/>με<text:s/>την<text:s/>παράγραφο<text:s/>12<text:s/>του<text:s/>ιδίου<text:s/>άρθρου<text:s/>και<text:s/>νόμου).</text:span></text:p>
      <text:p text:style-name="P648"><text:span text:style-name="T648_1">(22)<text:s/></text:span><text:span text:style-name="T648_2">Ο<text:s/>αριθμός<text:s/>32<text:s/>αντικατέστησε<text:s/>τον<text:s/>αριθμό<text:s/>31<text:s/>του<text:s/>αρχικού<text:s/>νόμου<text:s/>με<text:s/>την<text:s/>περίπτωση<text:s/>6<text:s/>της<text:s/>παραγράφου<text:s/>Γ<text:s/>του<text:s/>τρίτου<text:s/>άρθρου<text:s/>του<text:s/>ν.4254/2014<text:s/>(ΦΕΚ<text:s/>85<text:s/>Α΄).</text:span></text:p>
      <table:table table:style-name="Table37">
        <table:table-column table:style-name="Column75"/>
        <table:table-column table:style-name="Column76"/>
        <table:table-row table:style-name="Row140">
          <table:table-cell table:style-name="Cell309">
            <text:p text:style-name="P649"/>
          </table:table-cell>
          <table:table-cell table:style-name="Cell310">
            <text:p text:style-name="P650"><text:span text:style-name="T650_1">συντίθεται<text:s/>μηχανογραφικά<text:s/>από<text:s/>τη<text:s/>Γενική<text:s/>Γραμματεία</text:span></text:p>
          </table:table-cell>
        </table:table-row>
      </table:table>
      <text:p text:style-name="P651"/>
      <table:table table:style-name="Table38">
        <table:table-column table:style-name="Column77"/>
        <table:table-column table:style-name="Column78"/>
        <table:table-row table:style-name="Row141">
          <table:table-cell table:style-name="Cell311">
            <text:p text:style-name="P652"/>
          </table:table-cell>
          <table:table-cell table:style-name="Cell312">
            <text:p text:style-name="P653"><text:span text:style-name="T653_1">Δημοσίων<text:s/>Εσόδων<text:s/>και<text:s/>χρησιμοποιείται<text:s/>ως<text:s/>βάση<text:s/>για<text:s/>τον<text:s/>προσδιορισμό<text:s/>του<text:s/>ΕΝ.Φ.Ι.Α..</text:span></text:p>
          </table:table-cell>
        </table:table-row>
        <table:table-row table:style-name="Row142">
          <table:table-cell table:style-name="Cell313">
            <text:p text:style-name="P654"><text:span text:style-name="T654_1">Προσδιορισμός<text:s/>ΕΝ.Φ.Ι.Α.<text:s/>κάθε<text:s/>επόμενου<text:s/>του<text:s/>2014<text:s/>έτους</text:span></text:p>
          </table:table-cell>
          <table:table-cell table:style-name="Cell314">
            <text:p text:style-name="P655"><text:span text:style-name="T655_1">3.<text:s/>α.</text:span></text:p>
            <text:p text:style-name="P656"><text:span text:style-name="T656_1">(23)</text:span></text:p>
            <text:p text:style-name="P657"><text:span text:style-name="T657_1">Για<text:s/>τον<text:s/>προσδιορισμό<text:s/>του<text:s/>ΕΝ.Φ.Ι.Α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</text:span></text:p>
          </table:table-cell>
        </table:table-row>
        <table:table-row table:style-name="Row143">
          <table:table-cell table:style-name="Cell315">
            <text:p text:style-name="P658"><text:span text:style-name="T658_1">Χρόνος<text:s/>υποβολής<text:s/>δήλωσης</text:span></text:p>
          </table:table-cell>
          <table:table-cell table:style-name="Cell316">
            <text:p text:style-name="P659"><text:span text:style-name="T659_1">(24),</text:span></text:p>
            <text:p text:style-name="P660"><text:span text:style-name="T660_1"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,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/text:p>
            <text:p text:style-name="P661"><text:span text:style-name="T661_1">(25)</text:span></text:p>
          </table:table-cell>
        </table:table-row>
      </table:table>
      <text:p text:style-name="P662"><text:span text:style-name="T662_1">(23)<text:s/>Η<text:s/>παράγραφος<text:s/>3<text:s/>αναριθμήθηκε<text:s/>σε<text:s/>περίπτωση<text:s/>α΄<text:s/>με<text:s/>την<text:s/>παράγραφο<text:s/>13<text:s/>του<text:s/>άρθρου<text:s/>52<text:s/>του<text:s/>ν.<text:s/>4276/2014<text:s/>(ΦΕΚ<text:s/>155<text:s/>Α΄).</text:span></text:p>
      <text:p text:style-name="P663"><text:span text:style-name="T663_1">Έναρξη<text:s/>ισχύος<text:s/></text:span><text:span text:style-name="T663_2">από<text:s/>την<text:s/>1/1/2014<text:s/>(παράγραφος<text:s/>16α<text:s/>του<text:s/>άρθρου<text:s/>52<text:s/>του<text:s/>ν.<text:s/>4276/2014).</text:span></text:p>
      <text:p text:style-name="P664"><text:span text:style-name="T664_1">(24)<text:s/>Η<text:s/>ημερομηνία<text:s/>1.1.2015<text:s/>αντικατέστησε<text:s/>την<text:s/>ημερομηνία<text:s/>1.1.2014,<text:s/>της<text:s/>αρχικής<text:s/>διατύπωσης<text:s/>του<text:s/>νόμου<text:s/>με<text:s/>την<text:s/>παράγραφο<text:s/>1<text:s/>του<text:s/>άρθρου<text:s/>86<text:s/>ν.<text:s/>4316/2014<text:s/>(ΦΕΚ<text:s/>270<text:s/>Α΄).</text:span></text:p>
      <text:p text:style-name="P665"><text:span text:style-name="T665_1">(25)<text:s/>Οι<text:s/>λέξεις<text:s/>«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»,<text:s/>προστέθηκαν<text:s/>με<text:s/>την<text:s/>παράγραφο<text:s/>12<text:s/>του<text:s/>άρθρου<text:s/>52<text:s/>του<text:s/>ν.<text:s/>4276/2014<text:s/>(ΦΕΚ<text:s/>155<text:s/>Α΄).</text:span></text:p>
      <text:p text:style-name="P666"><text:span text:style-name="T666_1">Έναρξη<text:s/>ισχύος<text:s/></text:span><text:span text:style-name="T666_2">από<text:s/>την<text:s/>1/1/2014<text:s/>(σύμφωνα<text:s/>με<text:s/>την<text:s/>παράγραφο<text:s/>16α<text:s/>του<text:s/>ιδίου<text:s/>άρθρου<text:s/>και<text:s/>νόμου).</text:span></text:p>
      <table:table table:style-name="Table39">
        <table:table-column table:style-name="Column79"/>
        <table:table-column table:style-name="Column80"/>
        <table:table-row table:style-name="Row144">
          <table:table-cell table:style-name="Cell317">
            <text:p text:style-name="P667"/>
          </table:table-cell>
          <table:table-cell table:style-name="Cell318">
            <text:p text:style-name="P668"><text:span text:style-name="T668_1">β.</text:span></text:p>
          </table:table-cell>
        </table:table-row>
      </table:table>
      <text:p text:style-name="P669"/>
      <table:table table:style-name="Table40">
        <table:table-column table:style-name="Column81"/>
        <table:table-column table:style-name="Column82"/>
        <table:table-row table:style-name="Row145">
          <table:table-cell table:style-name="Cell319">
            <text:p text:style-name="P670"><text:span text:style-name="T670_1">Διορθώσεις<text:s/>δηλώσεων</text:span></text:p>
            <text:p text:style-name="P671"><text:span text:style-name="T671_1">ΕΝ.Φ.Ι.Α.<text:s/>έτους<text:s/>2014</text:span></text:p>
          </table:table-cell>
          <table:table-cell table:style-name="Cell320">
            <text:p text:style-name="P672"><text:span text:style-name="T672_1">(26)</text:span></text:p>
            <text:p text:style-name="P673"><text:span text:style-name="T673_1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/text:span></text:p>
            <text:p text:style-name="P674"><text:span text:style-name="T674_1">(27)</text:span></text:p>
          </table:table-cell>
        </table:table-row>
        <table:table-row table:style-name="Row146">
          <table:table-cell table:style-name="Cell321">
            <text:p text:style-name="P675"><text:span text:style-name="T675_1">Υποβολή<text:s/>νέας<text:s/>τροποποιητικής<text:s/>δήλωσης<text:s/>ΕΝ.Φ.Ι.Α.<text:s/>έτους<text:s/>2014</text:span></text:p>
          </table:table-cell>
          <table:table-cell table:style-name="Cell322">
            <text:p text:style-name="P676"><text:span text:style-name="T676_1"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/text:span></text:p>
            <text:p text:style-name="P677"><text:span text:style-name="T677_1">(28)</text:span></text:p>
          </table:table-cell>
        </table:table-row>
      </table:table>
      <text:p text:style-name="P678"><text:span text:style-name="T678_1">(26)<text:s/>Η<text:s/>περίπτωση<text:s/>β<text:s/>προστέθηκε<text:s/>με<text:s/>την<text:s/>παράγραφο<text:s/>13<text:s/>του<text:s/>άρθρου<text:s/>52<text:s/>του<text:s/>ν.<text:s/>4276/2014<text:s/>(ΦΕΚ<text:s/>155<text:s/>Α΄)<text:s/>και<text:s/>με<text:s/>την<text:s/>παράγραφο<text:s/>3<text:s/>αναριθμήθηκε<text:s/>σε<text:s/>περίπτωση<text:s/>α<text:s/>της<text:s/>παραγράφου<text:s/>3.</text:span></text:p>
      <text:p text:style-name="P679"><text:span text:style-name="T679_1">Ισχύει<text:s/></text:span><text:span text:style-name="T679_2">για<text:s/>τις<text:s/>δηλώσεις<text:s/>ΕΝ.Φ.Ι.Α.<text:s/>2014.</text:span></text:p>
      <text:p text:style-name="P680"><text:span text:style-name="T680_1">(27)<text:s/>Η<text:s/>αρχική<text:s/>φράση<text:s/>«την<text:s/>30ή<text:s/>Νοεμβρίου<text:s/>2014»<text:s/>στο<text:s/>πρώτο<text:s/>εδάφιο<text:s/>της<text:s/>περίπτωσης<text:s/>β΄<text:s/>της<text:s/>παραγράφου<text:s/>3<text:s/>αντικαταστάθηκε<text:s/>διαδοχικά<text:s/>αρχικά<text:s/>από<text:s/>τη<text:s/>φράση<text:s/>«την<text:s/>19η<text:s/>Δεκεμβρίου<text:s/>2014»,<text:s/>η<text:s/>οποία<text:s/>αντικαταστάθηκε<text:s/>τελικά<text:s/>από<text:s/>τη<text:s/>φράση<text:s/>«την<text:s/>30ή<text:s/>Δεκεμβρίου<text:s/>2014».</text:span></text:p>
      <text:p text:style-name="P681"><text:span text:style-name="T681_1">Η<text:s/>αντικατάσταση<text:s/>από<text:s/>«την<text:s/>30ή<text:s/>Νοεμβρίου<text:s/>2014»<text:s/>σε<text:s/>«την<text:s/>19η<text:s/>Δεκεμβρίου<text:s/>2014»,<text:s/>έγινε<text:s/>με<text:s/>την<text:s/>παράγραφο<text:s/>2α<text:s/>του<text:s/>άρθρου<text:s/>42<text:s/>του<text:s/>ν.<text:s/>4308/2014<text:s/>(ΦΕΚ<text:s/>251<text:s/>Α΄).</text:span></text:p>
      <text:p text:style-name="P682"><text:span text:style-name="T682_1">Η<text:s/>αντικατάσταση<text:s/>από<text:s/>«την<text:s/>19η<text:s/>Νοεμβρίου<text:s/>2014»<text:s/>σε<text:s/>«την<text:s/>30ή<text:s/>Δεκεμβρίου<text:s/>2014»,<text:s/>έγινε<text:s/>με<text:s/>την<text:s/>παράγραφο<text:s/>4<text:s/>του<text:s/>άρθρου<text:s/>86<text:s/>του<text:s/>ν.<text:s/>4316/2014<text:s/>(ΦΕΚ<text:s/>270<text:s/>Α΄).</text:span></text:p>
      <text:p text:style-name="P683"><text:span text:style-name="T683_1">Ισχύει<text:s/></text:span><text:span text:style-name="T683_2">για<text:s/>τις<text:s/>δηλώσεις<text:s/>ΕΝ.Φ.Ι.Α.<text:s/>2014.</text:span></text:p>
      <text:p text:style-name="P684"><text:span text:style-name="T684_1">(28)<text:s/>Η<text:s/>αρχική<text:s/>φράση<text:s/>«την<text:s/>30ή<text:s/>Νοεμβρίου<text:s/>2014»<text:s/>στο<text:s/>πρώτο<text:s/>εδάφιο<text:s/>της<text:s/>περίπτωσης<text:s/>β΄<text:s/>της<text:s/>παραγράφου<text:s/>3<text:s/>αντικαταστάθηκε<text:s/>διαδοχικά<text:s/>αρχικά<text:s/>από<text:s/>τη<text:s/>φράση<text:s/>«την<text:s/>19η<text:s/>Δεκεμβρίου<text:s/>2014»,<text:s/>η<text:s/>οποία<text:s/>αντικαταστάθηκε<text:s/>τελικά<text:s/>από<text:s/>τη<text:s/>φράση<text:s/>«την<text:s/>30ή<text:s/>Δεκεμβρίου<text:s/>2014».</text:span></text:p>
      <text:p text:style-name="P685"><text:span text:style-name="T685_1">Η<text:s/>αντικατάσταση<text:s/>από<text:s/>«την<text:s/>30ή<text:s/>Νοεμβρίου<text:s/>2014»<text:s/>σε<text:s/>«την<text:s/>19η<text:s/>Δεκεμβρίου<text:s/>2014»,<text:s/>έγινε<text:s/>με<text:s/>την<text:s/>παράγραφο<text:s/>2α<text:s/>του<text:s/>άρθρου<text:s/>42<text:s/>του<text:s/>ν.<text:s/>4308/2014<text:s/>(ΦΕΚ<text:s/>251<text:s/>Α΄).</text:span></text:p>
      <text:p text:style-name="P686"><text:span text:style-name="T686_1">Η<text:s/>αντικατάσταση<text:s/>από<text:s/>«την<text:s/>19η<text:s/>Νοεμβρίου<text:s/>2014»<text:s/>σε<text:s/>«την<text:s/>30ή<text:s/>Δεκεμβρίου<text:s/>2014»,<text:s/>έγινε<text:s/>με<text:s/>την<text:s/>παράγραφο<text:s/>4<text:s/>του<text:s/>άρθρου<text:s/>86<text:s/>του<text:s/>ν.<text:s/>4316/2014<text:s/>(ΦΕΚ<text:s/>270<text:s/>Α΄).</text:span></text:p>
      <text:p text:style-name="P687"><text:span text:style-name="T687_1">Ισχύει<text:s/></text:span><text:span text:style-name="T687_2">για<text:s/>τις<text:s/>δηλώσεις<text:s/>ΕΝ.Φ.Ι.Α.<text:s/>2014.</text:span></text:p>
      <table:table table:style-name="Table41">
        <table:table-column table:style-name="Column83"/>
        <table:table-column table:style-name="Column84"/>
        <table:table-row table:style-name="Row147">
          <table:table-cell table:style-name="Cell323">
            <text:p text:style-name="P688"><text:span text:style-name="T688_1">Εξουσιοδοτική</text:span></text:p>
          </table:table-cell>
          <table:table-cell table:style-name="Cell324">
            <text:p text:style-name="P689"><text:span text:style-name="T689_1">Με<text:s/>απόφαση<text:s/>του<text:s/>Γενικού<text:s/>Γραμματέα<text:s/>Δημοσίων<text:s/>Εσόδων</text:span></text:p>
          </table:table-cell>
        </table:table-row>
      </table:table>
      <text:p text:style-name="P690"/>
      <table:table table:style-name="Table42">
        <table:table-column table:style-name="Column85"/>
        <table:table-column table:style-name="Column86"/>
        <table:table-row table:style-name="Row148">
          <table:table-cell table:style-name="Cell325">
            <text:p text:style-name="P691"><text:span text:style-name="T691_1">διάταξη</text:span></text:p>
          </table:table-cell>
          <table:table-cell table:style-name="Cell326">
            <text:p text:style-name="P692"><text:span text:style-name="T692_1"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/text:p>
            <text:p text:style-name="P693"><text:span text:style-name="T693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/text:p>
          </table:table-cell>
        </table:table-row>
        <table:table-row table:style-name="Row149">
          <table:table-cell table:style-name="Cell327">
            <text:p text:style-name="P694"><text:span text:style-name="T694_1">Εξουσιοδοτική<text:s/>διάταξη</text:span></text:p>
          </table:table-cell>
          <table:table-cell table:style-name="Cell328">
            <text:p text:style-name="P695"><text:span text:style-name="T695_1">4.<text:s/></text:span><text:span text:style-name="T695_2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    </table:table-cell>
        </table:table-row>
      </table:table>
      <text:h text:style-name="P696" text:outline-level="6"><text:span text:style-name="T696_1">Άρθρο<text:s/>7</text:span><text:span text:style-name="T696_2"><text:s/></text:span></text:h>
      <text:h text:style-name="P697" text:outline-level="6"><text:span text:style-name="T697_1">Χορήγηση<text:s/>εκπτώσεων<text:s/>και<text:s/>αναστολή<text:s/>πληρωμής<text:s/>φόρου</text:span></text:h>
      <table:table table:style-name="Table43">
        <table:table-column table:style-name="Column87"/>
        <table:table-column table:style-name="Column88"/>
        <table:table-row table:style-name="Row150">
          <table:table-cell table:style-name="Cell329">
            <text:p text:style-name="P698"><text:span text:style-name="T698_1">Προϋποθέσεις<text:s/>χορήγησης<text:s/>έκπτωσης<text:s/>50%:</text:span></text:p>
            <text:p text:style-name="P699"><text:span text:style-name="T699_1">Οικογενειακό<text:s/>εισόδημα</text:span></text:p>
          </table:table-cell>
          <table:table-cell table:style-name="Cell330">
            <text:p text:style-name="P700"><text:span text:style-name="T700_1">1.<text:s/></text:span><text:span text:style-name="T700_2"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      <text:p text:style-name="P701"><text:span text:style-name="T701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      <text:p text:style-name="P702"><text:span text:style-name="T702_1">α)</text:span><text:span text:style-name="T702_2"><text:tab/></text:span><text:span text:style-name="T702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΄<text:s/>167),<text:s/>όπως<text:s/>ισχύουν<text:s/>και<text:s/>κάθε<text:s/>άλλη</text:span></text:p>
          </table:table-cell>
        </table:table-row>
        <table:table-row table:style-name="Row151">
          <table:table-cell table:style-name="Cell331">
            <text:p text:style-name="P703"/>
          </table:table-cell>
          <table:table-cell table:style-name="Cell332">
            <text:p text:style-name="P704"><text:span text:style-name="T704_1">συναφή<text:s/>κείμενη<text:s/>διάταξη,</text:span></text:p>
          </table:table-cell>
        </table:table-row>
      </table:table>
      <text:p text:style-name="P705"/>
      <table:table table:style-name="Table44">
        <table:table-column table:style-name="Column89"/>
        <table:table-column table:style-name="Column90"/>
        <table:table-row table:style-name="Row152">
          <table:table-cell table:style-name="Cell333">
            <text:p text:style-name="P706"><text:span text:style-name="T706_1">Προσδιορισμός<text:s/>οικογενειακού<text:s/>εισοδήματος</text:span></text:p>
            <text:p text:style-name="P707"><text:span text:style-name="T707_1">Επιφάνεια<text:s/>κτισμάτων</text:span></text:p>
            <text:p text:style-name="P708"><text:span text:style-name="T708_1">Αξία<text:s/>περιουσίας</text:span></text:p>
          </table:table-cell>
          <table:table-cell table:style-name="Cell334">
            <text:p text:style-name="P709"><text:span text:style-name="T709_1"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/text:span></text:p>
            <text:p text:style-name="P710"><text:span text:style-name="T710_1"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/text:p>
            <text:p text:style-name="P711"><text:span text:style-name="T711_1">β)</text:span><text:span text:style-name="T711_2"><text:tab/></text:span><text:span text:style-name="T711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/text:span></text:p>
            <text:p text:style-name="P712"><text:span text:style-name="T712_1"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/text:p>
          </table:table-cell>
        </table:table-row>
      </table:table>
      <text:p text:style-name="P713"><text:span text:style-name="T713_1">(29)<text:s/></text:span><text:span text:style-name="T713_2">Οι<text:s/>λέξεις<text:s/>«του<text:s/>ν.<text:s/>4172/2013<text:s/>(Α΄<text:s/>167),<text:s/>όπως<text:s/>ισχύουν<text:s/>και<text:s/>κάθε<text:s/>άλλη<text:s/>συναφή<text:s/>κείμενη<text:s/>διάταξη»<text:s/>αντικατέστησαν<text:s/>τις<text:s/>λέξεις<text:s/>«του<text:s/>ΚΦΕ»,<text:s/>που<text:s/>αναγράφονταν<text:s/>στον<text:s/>αρχικό<text:s/>νόμο<text:s/>με<text:s/>την<text:s/>περίπτωση<text:s/>στ<text:s/>της<text:s/>παραγράφου<text:s/>6<text:s/>του<text:s/>δέκατου<text:s/>όγδοου<text:s/>άρθρου<text:s/>του<text:s/>ν.<text:s/>4286/2014<text:s/>(ΦΕΚ<text:s/>194<text:s/>Α΄).</text:span><text:span text:style-name="T713_3">Έναρξη<text:s/>ισχύος<text:s/></text:span><text:span text:style-name="T713_4">από<text:s/>την<text:s/>1/1/2014<text:s/>(σύμφωνα<text:s/>με<text:s/>την<text:s/>παράγραφο<text:s/>12<text:s/>του<text:s/>ιδίου<text:s/>άρθρου<text:s/>και<text:s/>νόμου).</text:span></text:p>
      <text:p text:style-name="P714"><text:span text:style-name="T714_1">(30)<text:s/>Το<text:s/>εδάφιο<text:s/>αυτό<text:s/>προστέθηκε<text:s/>με<text:s/>την<text:s/>περίπτωση<text:s/>στ<text:s/>της<text:s/>παραγράφου<text:s/>6<text:s/>του<text:s/>δέκατου<text:s/>όγδοου<text:s/>άρθρου<text:s/>του<text:s/>ν.<text:s/>4286/2014<text:s/>(ΦΕΚ<text:s/>194<text:s/>Α΄).</text:span></text:p>
      <text:p text:style-name="P715"><text:span text:style-name="T715_1">(31)<text:s/>Οι<text:s/>λέξεις<text:s/>«και<text:s/>του<text:s/>είδους<text:s/>του<text:s/>δικαιώματος»<text:s/>προστέθηκαν<text:s/>με<text:s/>την<text:s/>περίπτωση<text:s/>ζ<text:s/>της<text:s/>παραγράφου<text:s/>6<text:s/>του<text:s/>δέκατου<text:s/>όγδοου<text:s/>άρθρου<text:s/>του<text:s/>ν.<text:s/>4286/2014<text:s/>(ΦΕΚ<text:s/>194<text:s/>Α΄).</text:span><text:span text:style-name="T715_2">Έναρξη<text:s/>ισχύος<text:s/></text:span><text:span text:style-name="T715_3">από<text:s/>την<text:s/>1/1/2014<text:s/>(σύμφωνα<text:s/>με<text:s/>την<text:s/>παράγραφο<text:s/>12<text:s/>του<text:s/>ιδίου<text:s/>άρθρου<text:s/>και<text:s/>νόμου).</text:span></text:p>
      <text:p text:style-name="P716"><text:span text:style-name="T716_1">(32)<text:s/></text:span><text:span text:style-name="T716_2">Mε<text:s/>την<text:s/>περίπτωση<text:s/>α<text:s/>της<text:s/>παραγράφου<text:s/>6<text:s/>του<text:s/>δέκατου<text:s/>όγδοου<text:s/>άρθρου<text:s/>του<text:s/>ν.<text:s/>4286/2014<text:s/>(ΦΕΚ<text:s/>194<text:s/>Α΄)<text:s/>προστέθηκε<text:s/>στο<text:s/>τέλος<text:s/>της<text:s/>περίπτωσης<text:s/>β΄<text:s/>η<text:s/>φράση<text:s/>«η<text:s/>συνολική<text:s/>αξία<text:s/>…<text:s/>δυο<text:s/>εξαρτώμενα<text:s/>τέκνα<text:s/>και».<text:s/></text:span><text:span text:style-name="T716_3">Έναρξη<text:s/>ισχύος<text:s/></text:span><text:span text:style-name="T716_4">από<text:s/>την<text:s/>1/1/2014<text:s/>(σύμφωνα<text:s/>με<text:s/>την<text:s/>παράγραφο<text:s/>12<text:s/>του<text:s/>ιδίου<text:s/>άρθρου<text:s/>και<text:s/>νόμου).</text:span></text:p>
      <table:table table:style-name="Table45">
        <table:table-column table:style-name="Column91"/>
        <table:table-column table:style-name="Column92"/>
        <table:table-row table:style-name="Row153">
          <table:table-cell table:style-name="Cell335">
            <text:p text:style-name="P717"><text:span text:style-name="T717_1">Φορολογικός<text:s/>κάτοικος</text:span></text:p>
          </table:table-cell>
          <table:table-cell table:style-name="Cell336">
            <text:p text:style-name="P718"><text:span text:style-name="T718_1">γ)</text:span><text:span text:style-name="T718_2"><text:tab/></text:span><text:span text:style-name="T718_3">ο<text:s/>φορολογούμενος,<text:s/>ο<text:s/>ή<text:s/>η<text:s/>σύζυγος<text:s/>και<text:s/>τα<text:s/>εξαρτώμενα</text:span></text:p>
          </table:table-cell>
        </table:table-row>
      </table:table>
      <text:p text:style-name="P719"/>
      <table:table table:style-name="Table46">
        <table:table-column table:style-name="Column93"/>
        <table:table-column table:style-name="Column94"/>
        <table:table-row table:style-name="Row154">
          <table:table-cell table:style-name="Cell337">
            <text:p text:style-name="P720"><text:span text:style-name="T720_1">Ελλάδας</text:span></text:p>
          </table:table-cell>
          <table:table-cell table:style-name="Cell338">
            <text:p text:style-name="P721"><text:span text:style-name="T721_1">τέκνα<text:s/>της<text:s/>οικογένειάς<text:s/>του<text:s/>είναι<text:s/>φορολογικοί<text:s/>κάτοικοι<text:s/>Ελλάδας.</text:span></text:p>
            <text:p text:style-name="P722"><text:span text:style-name="T722_1">(33)</text:span></text:p>
          </table:table-cell>
        </table:table-row>
        <table:table-row table:style-name="Row155">
          <table:table-cell table:style-name="Cell339">
            <text:p text:style-name="P723"><text:span text:style-name="T723_1">Προϋποθέσεις<text:s/>χορήγησης<text:s/>έκπτωσης<text:s/>100%:</text:span></text:p>
          </table:table-cell>
          <table:table-cell table:style-name="Cell340">
            <text:p text:style-name="P724"><text:span text:style-name="T724_1">2.<text:s/></text:span><text:span text:style-name="T724_2"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      <text:p text:style-name="P725"><text:span text:style-name="T725_1">α)</text:span><text:span text:style-name="T725_2"><text:tab/></text:span><text:span text:style-name="T72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/text:span></text:p>
          </table:table-cell>
        </table:table-row>
        <table:table-row table:style-name="Row156">
          <table:table-cell table:style-name="Cell341">
            <text:p text:style-name="P726"><text:span text:style-name="T726_1">Οικογενειακό<text:s/>εισόδημα</text:span></text:p>
          </table:table-cell>
          <table:table-cell table:style-name="Cell342">
            <text:p text:style-name="P727"><text:span text:style-name="T727_1">του<text:s/>ν.<text:s/>4172/2013<text:s/>(Α΄<text:s/>167),<text:s/>όπως<text:s/>ισχύουν<text:s/>και<text:s/>κάθε<text:s/>άλλη<text:s/>συναφή<text:s/>κείμενη<text:s/>διάταξη,</text:span></text:p>
            <text:p text:style-name="P728"><text:span text:style-name="T728_1">(34)</text:span></text:p>
            <text:p text:style-name="P729"><text:span text:style-name="T729_1"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/text:span></text:p>
            <text:p text:style-name="P730"><text:span text:style-name="T730_1">Για<text:s/>το<text:s/>έτος<text:s/>2014,<text:s/>ως<text:s/>συνολικό<text:s/>φορολογητέο<text:s/>οικογενειακό</text:span></text:p>
          </table:table-cell>
        </table:table-row>
        <table:table-row table:style-name="Row157">
          <table:table-cell table:style-name="Cell343">
            <text:p text:style-name="P731"><text:span text:style-name="T731_1">Προσδιορισμός<text:s/>οικογενειακού<text:s/>εισοδήματος</text:span></text:p>
          </table:table-cell>
          <table:table-cell table:style-name="Cell344">
            <text:p text:style-name="P732"><text:span text:style-name="T732_1"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2238/1994<text:s/>και<text:s/>κάθε<text:s/>άλλη<text:s/>συναφή<text:s/>κείμενη<text:s/>διάταξη.</text:span></text:p>
            <text:p text:style-name="P733"><text:span text:style-name="T733_1">(35)</text:span></text:p>
          </table:table-cell>
        </table:table-row>
      </table:table>
      <text:p text:style-name="P734"><text:span text:style-name="T734_1">(33)<text:s/>Η<text:s/>περίπτωση<text:s/>γ)<text:s/>του<text:s/>αρχικού<text:s/>νόμου<text:s/>αντικαταστάθηκε<text:s/>με<text:s/>την<text:s/>περίπτωση<text:s/>β<text:s/>της<text:s/>παραγράφου<text:s/>6<text:s/>του<text:s/>δέκατου<text:s/>όγδοου<text:s/>άρθρου<text:s/>του<text:s/>ν.<text:s/>4286/2014<text:s/>(ΦΕΚ<text:s/>194<text:s/>Α΄).</text:span></text:p>
      <text:p text:style-name="P735"><text:span text:style-name="T735_1">Έναρξη<text:s/>ισχύος<text:s/></text:span><text:span text:style-name="T735_2">από<text:s/>την<text:s/>1/1/2014<text:s/>(σύμφωνα<text:s/>με<text:s/>την<text:s/>παράγραφο<text:s/>12<text:s/>του<text:s/>ιδίου<text:s/>άρθρου<text:s/>και<text:s/>νόμου).</text:span></text:p>
      <text:p text:style-name="P736"><text:span text:style-name="T736_1">Η<text:s/>αρχική<text:s/>διατύπωση<text:s/>είχε<text:s/>ως<text:s/>εξής:</text:span></text:p>
      <text:p text:style-name="P737"><text:span text:style-name="T737_1">«γ)<text:s/>ο<text:s/>φορολογούμενος,<text:s/>ο<text:s/>ή<text:s/>η<text:s/>σύζυγος<text:s/>και<text:s/>τα<text:s/>εξαρτώμενα<text:s/>τέκνα<text:s/>της<text:s/>οικογένεια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.».</text:span></text:p>
      <text:p text:style-name="P738"><text:span text:style-name="T738_1">(34)<text:s/>Οι<text:s/>λέξεις<text:s/>«του<text:s/>ν.<text:s/>4172/2013<text:s/>(Α΄<text:s/>167),<text:s/>όπως<text:s/>ισχύουν<text:s/>και<text:s/>κάθε<text:s/>άλλη<text:s/>συναφή<text:s/>κείμενη<text:s/>διάταξη»<text:s/>αντικατέστησαν<text:s/>τις<text:s/>λέξεις<text:s/>«του<text:s/>ΚΦΕ»,<text:s/>που<text:s/>αναγράφονταν<text:s/>στον<text:s/>αρχικό<text:s/>νόμο<text:s/>με<text:s/>την<text:s/>περίπτωση<text:s/>στ<text:s/>της<text:s/>παραγράφου<text:s/>6<text:s/>του<text:s/>δέκατου<text:s/>όγδοου<text:s/>άρθρου<text:s/>του<text:s/>ν.<text:s/>4286/2014<text:s/>(ΦΕΚ<text:s/>194<text:s/>Α΄).</text:span></text:p>
      <text:p text:style-name="P739"><text:span text:style-name="T739_1">Έναρξη<text:s/>ισχύος<text:s/></text:span><text:span text:style-name="T739_2">από<text:s/>την<text:s/>1/1/2014<text:s/>(σύμφωνα<text:s/>με<text:s/>την<text:s/>παράγραφο<text:s/>12<text:s/>του<text:s/>ιδίου<text:s/>άρθρου<text:s/>και<text:s/>νόμου).</text:span></text:p>
      <text:p text:style-name="P740"><text:span text:style-name="T740_1">(35)<text:s/></text:span><text:span text:style-name="T740_2">Το<text:s/>εδάφιο<text:s/>αυτό<text:s/>προστέθηκε<text:s/>με<text:s/>την<text:s/>περίπτωση<text:s/>στ<text:s/>της<text:s/>παραγράφου<text:s/>6<text:s/>του<text:s/>δέκατου<text:s/>όγδοου<text:s/>άρθρου<text:s/>του<text:s/>ν.<text:s/>4286/2014<text:s/>(ΦΕΚ<text:s/>194<text:s/>Α΄).</text:span></text:p>
      <table:table table:style-name="Table47">
        <table:table-column table:style-name="Column95"/>
        <table:table-column table:style-name="Column96"/>
        <table:table-row table:style-name="Row158">
          <table:table-cell table:style-name="Cell345">
            <text:p text:style-name="P741"><text:span text:style-name="T741_1">Επιφάνεια<text:s/>κτισμάτων</text:span></text:p>
          </table:table-cell>
          <table:table-cell table:style-name="Cell346">
            <text:p text:style-name="P742"><text:span text:style-name="T742_1">β)</text:span><text:span text:style-name="T742_2"><text:tab/></text:span><text:span text:style-name="T742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/text:span></text:p>
          </table:table-cell>
        </table:table-row>
      </table:table>
      <text:p text:style-name="P743"/>
      <table:table table:style-name="Table48">
        <table:table-column table:style-name="Column97"/>
        <table:table-column table:style-name="Column98"/>
        <table:table-row table:style-name="Row159">
          <table:table-cell table:style-name="Cell347">
            <text:p text:style-name="P744"/>
          </table:table-cell>
          <table:table-cell table:style-name="Cell348">
            <text:p text:style-name="P745"><text:span text:style-name="T745_1">και<text:s/>τα<text:s/>εξαρτώμενα<text:s/>τέκνα<text:s/>της<text:s/>οικογένειας<text:s/>του,<text:s/>λαμβανομένου<text:s/>υπόψη<text:s/>του<text:s/>ποσοστού<text:s/>συνιδιοκτησίας<text:s/>και<text:s/>του<text:s/>είδους<text:s/>του<text:s/>δικαιώματος,</text:span></text:p>
            <text:p text:style-name="P746"><text:span text:style-name="T746_1">(36)</text:span></text:p>
            <text:p text:style-name="P747"><text:span text:style-name="T747_1">δεν<text:s/>υπερβαίνει<text:s/>τα<text:s/>εκατόν<text:s/>πενήντα<text:s/>τετραγωνικά<text:s/>μέτρα<text:s/>(150<text:s/>μ2)</text:span></text:p>
          </table:table-cell>
        </table:table-row>
        <table:table-row table:style-name="Row160">
          <table:table-cell table:style-name="Cell349">
            <text:p text:style-name="P748"><text:span text:style-name="T748_1">Φορολογικός<text:s/>κάτοικος<text:s/>Ελλάδας</text:span></text:p>
          </table:table-cell>
          <table:table-cell table:style-name="Cell350">
            <text:p text:style-name="P749"><text:span text:style-name="T749_1">γ)</text:span><text:span text:style-name="T749_2"><text:tab/></text:span><text:span text:style-name="T749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<text:s/>και</text:span></text:p>
            <text:p text:style-name="P750"><text:span text:style-name="T750_1">(37)</text:span></text:p>
          </table:table-cell>
        </table:table-row>
        <table:table-row table:style-name="Row161">
          <table:table-cell table:style-name="Cell351">
            <text:p text:style-name="P751"><text:span text:style-name="T751_1">Αριθμός<text:s/>εξαρτώμενων<text:s/>τέκνων<text:s/>–<text:s/>αναπηρία</text:span></text:p>
          </table:table-cell>
          <table:table-cell table:style-name="Cell352">
            <text:p text:style-name="P752"><text:span text:style-name="T752_1">δ)</text:span><text:span text:style-name="T752_2"><text:tab/></text:span><text:span text:style-name="T752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ας<text:s/>του<text:s/>έχει<text:s/>αναπηρία<text:s/>σε<text:s/>ποσοστό<text:s/>ογδόντα<text:s/>τοις<text:s/>εκατό<text:s/>(80%)<text:s/>και<text:s/>άνω.</text:span></text:p>
          </table:table-cell>
        </table:table-row>
        <table:table-row table:style-name="Row162">
          <table:table-cell table:style-name="Cell353">
            <text:p text:style-name="P753"><text:span text:style-name="T753_1">Προϋποθέσεις<text:s/>χορήγησης<text:s/>αναστολής<text:s/>πληρωμής<text:s/>φόρου<text:s/>νομικών<text:s/>προσώπων:</text:span></text:p>
          </table:table-cell>
          <table:table-cell table:style-name="Cell354">
            <text:p text:style-name="P754"><text:span text:style-name="T754_1">3.<text:s/></text:span><text:span text:style-name="T754_2"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</text:span><text:span text:style-name="T754_3">(38)</text:span></text:p>
          </table:table-cell>
        </table:table-row>
      </table:table>
      <text:p text:style-name="P755"><text:span text:style-name="T755_1">(36)<text:s/></text:span><text:span text:style-name="T755_2">Οι<text:s/>λέξεις<text:s/>«και<text:s/>του<text:s/>είδους<text:s/>του<text:s/>δικαιώματος»<text:s/>προστέθηκαν<text:s/>με<text:s/>την<text:s/>περίπτωση<text:s/>ζ<text:s/>της<text:s/>παραγράφου<text:s/>6<text:s/>του<text:s/>δέκατου<text:s/>όγδοου<text:s/>άρθρου<text:s/>του<text:s/>ν.<text:s/>4286/2014<text:s/>(ΦΕΚ<text:s/>194<text:s/>Α΄).</text:span><text:span text:style-name="T755_3">Έναρξη<text:s/>ισχύος<text:s/></text:span><text:span text:style-name="T755_4">από<text:s/>την<text:s/>1/1/2014<text:s/>(σύμφωνα<text:s/>με<text:s/>την<text:s/>παράγραφο<text:s/>12<text:s/>του<text:s/>ιδίου<text:s/>άρθρου<text:s/>και<text:s/>νόμου).</text:span></text:p>
      <text:p text:style-name="P756"><text:span text:style-name="T756_1">(37)<text:s/>Η<text:s/>περίπτωση<text:s/>γ)<text:s/>του<text:s/>αρχικού<text:s/>νόμου<text:s/>αντικαταστάθηκε<text:s/>με<text:s/>την<text:s/>περίπτωση<text:s/>β<text:s/>της<text:s/>παραγράφου<text:s/>6<text:s/>του<text:s/>δέκατου<text:s/>όγδοου<text:s/>άρθρου<text:s/>του<text:s/>ν.<text:s/>4286/2014<text:s/>(ΦΕΚ<text:s/>194<text:s/>Α΄).</text:span></text:p>
      <text:p text:style-name="P757"><text:span text:style-name="T757_1">Έναρξη<text:s/>ισχύος<text:s/></text:span><text:span text:style-name="T757_2">από<text:s/>την<text:s/>1/1/2014<text:s/>(σύμφωνα<text:s/>με<text:s/>την<text:s/>παράγραφο<text:s/>12<text:s/>του<text:s/>ιδίου<text:s/>άρθρου<text:s/>και<text:s/>νόμου).Η<text:s/>αρχική<text:s/>διατύπωση<text:s/>είχε<text:s/>ως<text:s/>εξής:</text:span></text:p>
      <text:p text:style-name="P758"><text:span text:style-name="T758_1">«γ)<text:s/>ο<text:s/>φορολογούμενος,<text:s/>ο<text:s/>ή<text:s/>η<text:s/>σύζυγος<text:s/>και<text:s/>τα<text:s/>εξαρτώμενα<text:s/>τέκνα<text:s/>της<text:s/>οικογένειας<text:s/>του<text:s/>δεν<text:s/>έχουν<text:s/>ή<text:s/>δεν<text:s/>ευθύνονται<text:s/>με<text:s/>ληξιπρόθεσμες<text:s/>οφειλές<text:s/>που<text:s/>δεν<text:s/>έχουν<text:s/>ρυθμιστεί<text:s/>προς<text:s/>το<text:s/>Δημόσιο<text:s/>και<text:s/>τα<text:s/>Ασφαλιστικά<text:s/>Ταμεία<text:s/>και».</text:span></text:p>
      <text:p text:style-name="P759"><text:span text:style-name="T759_1">(38)<text:s/>Οι<text:s/>λέξεις<text:s/>«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΄<text:s/>και<text:s/>β΄,<text:s/>ισχύει<text:s/>από<text:s/>την<text:s/>υποβολή<text:s/>της<text:s/>σχετικής<text:s/>αίτησης<text:s/>προς<text:s/>τη<text:s/>Φορολογική<text:s/>Διοίκηση,<text:s/>άλλως,<text:s/>από<text:s/>την<text:s/>έκδοση<text:s/>της<text:s/>πράξης<text:s/>αναστολής»,<text:s/>αντικατέστησαν<text:s/>τις<text:s/>λέξεις<text:s/>«ενός<text:s/>έτους»<text:s/>που<text:s/>υπήρχαν<text:s/>κατά<text:s/>τη<text:s/>διατύπωση<text:s/>του<text:s/>αρχικού<text:s/>νόμου.<text:s/>Η<text:s/>αντικατάσταση<text:s/>έγινε<text:s/>με<text:s/>την<text:s/>περίπτωση<text:s/>δ.<text:s/>της<text:s/>παραγράφου<text:s/>6<text:s/>του<text:s/>δέκατου<text:s/>όγδοου<text:s/>άρθρου<text:s/>του<text:s/>ν.<text:s/>4286/2014<text:s/>(ΦΕΚ<text:s/>194<text:s/>Α΄).</text:span><text:span text:style-name="T759_2">Έναρξη<text:s/>ισχύος<text:s/></text:span><text:span text:style-name="T759_3">από<text:s/>την<text:s/>1/1/2014<text:s/>(σύμφωνα<text:s/>με<text:s/>την<text:s/>παράγραφο<text:s/>12<text:s/>του<text:s/>ιδίου<text:s/>άρθρου<text:s/>και<text:s/>νόμου).</text:span></text:p>
      <table:table table:style-name="Table49">
        <table:table-column table:style-name="Column99"/>
        <table:table-column table:style-name="Column100"/>
        <table:table-row table:style-name="Row163">
          <table:table-cell table:style-name="Cell355">
            <text:p text:style-name="P760"/>
          </table:table-cell>
          <table:table-cell table:style-name="Cell356">
            <text:p text:style-name="P761"><text:span text:style-name="T761_1"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΄<text:s/>και<text:s/>β΄,</text:span></text:p>
          </table:table-cell>
        </table:table-row>
      </table:table>
      <text:p text:style-name="P762"/>
      <table:table table:style-name="Table50">
        <table:table-column table:style-name="Column101"/>
        <table:table-column table:style-name="Column102"/>
        <table:table-row table:style-name="Row164">
          <table:table-cell table:style-name="Cell357">
            <text:p text:style-name="P763"><text:span text:style-name="T763_1">Προϋποθέσεις<text:s/>χορήγησης<text:s/>αναστολής:</text:span></text:p>
          </table:table-cell>
          <table:table-cell table:style-name="Cell358">
            <text:p text:style-name="P764"><text:span text:style-name="T764_1">ισχύει<text:s/>από<text:s/>την<text:s/>υποβολή<text:s/>της<text:s/>σχετικής<text:s/>αίτησης<text:s/>προς<text:s/>τη<text:s/>Φορολογική<text:s/>Δι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/text:p>
          </table:table-cell>
        </table:table-row>
        <table:table-row table:style-name="Row165">
          <table:table-cell table:style-name="Cell359">
            <text:p text:style-name="P765"><text:span text:style-name="T765_1">Συνολικός<text:s/>κύκλος<text:s/>εργασιών</text:span></text:p>
          </table:table-cell>
          <table:table-cell table:style-name="Cell360">
            <text:p text:style-name="P766"><text:span text:style-name="T766_1">α)</text:span><text:span text:style-name="T766_2"><text:tab/></text:span><text:span text:style-name="T766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    </table:table-cell>
        </table:table-row>
        <table:table-row table:style-name="Row166">
          <table:table-cell table:style-name="Cell361">
            <text:p text:style-name="P767"><text:span text:style-name="T767_1">Μείωση<text:s/>συνολικού<text:s/>κύκλου<text:s/>εργασιών</text:span></text:p>
          </table:table-cell>
          <table:table-cell table:style-name="Cell362">
            <text:p text:style-name="P768"><text:span text:style-name="T768_1">β)</text:span><text:span text:style-name="T768_2"><text:tab/></text:span><text:span text:style-name="T768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    </table:table-cell>
        </table:table-row>
        <table:table-row table:style-name="Row167">
          <table:table-cell table:style-name="Cell363">
            <text:p text:style-name="P769"><text:span text:style-name="T769_1">Έλεγχος<text:s/>της<text:s/>Φορολογικής</text:span></text:p>
            <text:p text:style-name="P770"><text:span text:style-name="T770_1">Διοίκησης</text:span></text:p>
          </table:table-cell>
          <table:table-cell table:style-name="Cell364">
            <text:p text:style-name="P771"><text:span text:style-name="T771_1">γ)</text:span><text:span text:style-name="T771_2"><text:tab/></text:span><text:span text:style-name="T771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/text:p>
            <text:p text:style-name="P772"><text:span text:style-name="T772_1">(39)</text:span></text:p>
          </table:table-cell>
        </table:table-row>
        <table:table-row table:style-name="Row168">
          <table:table-cell table:style-name="Cell365">
            <text:p text:style-name="P773"><text:span text:style-name="T773_1">Επανεξέταση<text:s/>εκπτώσεων<text:s/>ΕΝ.Φ.Ι.Α.<text:s/>έτους<text:s/>2017</text:span></text:p>
          </table:table-cell>
          <table:table-cell table:style-name="Cell366">
            <text:p text:style-name="P774"><text:span text:style-name="T774_1">4.<text:s/></text:span><text:span text:style-name="T774_2"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με<text:s/>πράξη<text:s/>διοικητικού<text:s/>προσδιορισμού<text:s/>ΕΝ.Φ.Ι.Α.<text:s/>έτους<text:s/>2017,<text:s/>επανεξετάζονται<text:s/>μέχρι<text:s/>το<text:s/>τέλος<text:s/>Φεβρουαρίου<text:s/>2018<text:s/>με<text:s/>βάση<text:s/>τις<text:s/>εμπρόθεσμες<text:s/>δηλώσεις<text:s/>φορολογίας<text:s/>εισοδήματος<text:s/>φορολογικού<text:s/>έτους<text:s/>2016<text:s/>και,<text:s/>σε<text:s/>περίπτωση<text:s/>μεταβολών,<text:s/>εκδίδεται<text:s/>νέα<text:s/>πράξη<text:s/>διοικητικού<text:s/>προσδιορισμού<text:s/>φόρου<text:s/>για<text:s/>το<text:s/>έτος<text:s/>αυτό.</text:span></text:p>
            <text:p text:style-name="P775"><text:span text:style-name="T775_1">(40)</text:span></text:p>
          </table:table-cell>
        </table:table-row>
      </table:table>
      <text:p text:style-name="P776"><text:span text:style-name="T776_1">(39)<text:s/></text:span><text:span text:style-name="T776_2">Η<text:s/>περίπτωση<text:s/>γ)<text:s/>τέθηκε<text:s/>όπως<text:s/>αντικαταστάθηκε<text:s/>με<text:s/>την<text:s/>περίπτωση<text:s/>ε.<text:s/>της<text:s/>παραγράφου<text:s/>6<text:s/>του<text:s/>δέκατου<text:s/>όγδοου<text:s/>άρθρου<text:s/>του<text:s/>ν.<text:s/>4286/2014<text:s/>(ΦΕΚ<text:s/>194<text:s/>Α΄).</text:span><text:span text:style-name="T776_3">Έναρξη<text:s/>ισχύος<text:s/></text:span><text:span text:style-name="T776_4">από<text:s/>την<text:s/>1/1/2014<text:s/>(σύμφωνα<text:s/>με<text:s/>την<text:s/>παράγραφο<text:s/>12<text:s/>του<text:s/>ιδίου<text:s/>άρθρου<text:s/>και<text:s/>νόμου).</text:span></text:p>
      <text:p text:style-name="P777"><text:span text:style-name="T777_1">Η<text:s/>αρχική<text:s/>διατύπωση<text:s/>είχε<text:s/>ως<text:s/>εξής:</text:span></text:p>
      <text:p text:style-name="P778"><text:span text:style-name="T778_1">«γ)<text:s/>το<text:s/>νομικό<text:s/>πρόσωπο<text:s/>δεν<text:s/>έχει<text:s/>ή<text:s/>δεν<text:s/>ευθύνεται<text:s/>για<text:s/>ληξιπρόθεσμες<text:s/>οφειλές<text:s/>προς<text:s/>το<text:s/>Δημόσιο<text:s/>και<text:s/>τα<text:s/>Ασφαλιστικά<text:s/>Ταμεία».</text:span></text:p>
      <text:p text:style-name="P779"><text:span text:style-name="T779_1">(40)</text:span><text:span text:style-name="T779_2">Με<text:s/>την<text:s/>παράγραφο<text:s/>2<text:s/>του<text:s/>άρθρου<text:s/>13<text:s/>του<text:s/>ν.<text:s/>4484/2017<text:s/>(ΦΕΚ<text:s/>110<text:s/>Α΄)<text:s/>προστέθηκε<text:s/>νέα<text:s/>παράγραφος<text:s/>4<text:s/>και<text:s/>αναριθμήθηκαν<text:s/>οι<text:s/>παράγραφοι<text:s/>4<text:s/>και<text:s/>5<text:s/>σε<text:s/>5<text:s/>και<text:s/>6<text:s/>αντίστοιχα.</text:span></text:p>
      <table:table table:style-name="Table51">
        <table:table-column table:style-name="Column103"/>
        <table:table-column table:style-name="Column104"/>
        <table:table-row table:style-name="Row169">
          <table:table-cell table:style-name="Cell367">
            <text:p text:style-name="P780"><text:span text:style-name="T780_1">Μελλοντική<text:s/>μείωση<text:s/>του<text:s/>ΕΝ.Φ.Ι.Α.</text:span></text:p>
          </table:table-cell>
          <table:table-cell table:style-name="Cell368">
            <text:p text:style-name="P781"><text:span text:style-name="T781_1">5<text:s/>(αρχικά<text:s/>4).<text:s/></text:span><text:span text:style-name="T781_2">Όταν<text:s/>το<text:s/>συνολικό<text:s/>ποσό<text:s/>του<text:s/>ΕΝ.Φ.Ι.Α.,<text:s/>όπως<text:s/>προσδιορίζεται<text:s/>με<text:s/>βάση<text:s/>τα<text:s/>άρθρα<text:s/>4<text:s/>και<text:s/>5,<text:s/>δεν<text:s/>υπερβαίνει<text:s/>τα<text:s/>επτακόσια<text:s/>(700)<text:s/>ευρώ,<text:s/>χορηγείται<text:s/>μείωση<text:s/>αυτού<text:s/>κατά</text:span></text:p>
          </table:table-cell>
        </table:table-row>
      </table:table>
      <text:p text:style-name="P782"/>
      <table:table table:style-name="Table52">
        <table:table-column table:style-name="Column105"/>
        <table:table-column table:style-name="Column106"/>
        <table:table-row table:style-name="Row170">
          <table:table-cell table:style-name="Cell369">
            <text:p text:style-name="P783"><text:span text:style-name="T783_1">Εξουσιοδοτική<text:s/>διάταξη</text:span></text:p>
          </table:table-cell>
          <table:table-cell table:style-name="Cell370">
            <text:p text:style-name="P784"><text:span text:style-name="T784_1">ποσοστό<text:s/>τριάντα<text:s/>τοις<text:s/>εκατό<text:s/>(30%),<text:s/>η<text:s/>οποία<text:s/>δεν<text:s/>μπορεί<text:s/>να<text:s/>υπερβεί<text:s/>τα<text:s/>εβδομήντα<text:s/>(70)<text:s/>ευρώ.<text:s/>Στις<text:s/>περιπτώσεις<text:s/>των<text:s/>δικαιούχων<text:s/>της<text:s/>έκπτωσης<text:s/>της<text:s/>παραγράφου<text:s/>1,<text:s/>το<text:s/>όριο<text:s/>των<text:s/>επτακοσίων<text:s/>(700)<text:s/>ευρώ<text:s/>διπλασιάζεται.<text:s/></text:span><text:span text:style-name="T784_2">(41)</text:span></text:p>
            <text:p text:style-name="P785"><text:span text:style-name="T785_1">6<text:s/>(αρχικά<text:s/>4<text:s/>και<text:s/>έπειτα<text:s/>5).<text:s/></text:span><text:span text:style-name="T785_2"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text:s/></text:span><text:span text:style-name="T785_3">(42)</text:span></text:p>
          </table:table-cell>
        </table:table-row>
      </table:table>
      <text:p text:style-name="P786"><text:span text:style-name="T786_1">(41)<text:s/>Η<text:s/>παράγραφος<text:s/>αυτή<text:s/>αναριθμήθηκε<text:s/>σε<text:s/>5<text:s/>με<text:s/>την<text:s/>παράγραφο<text:s/>2<text:s/>του<text:s/>άρθρου<text:s/>13<text:s/>του<text:s/>ν.4484/2017<text:s/>(ΦΕΚ<text:s/>110<text:s/>Α΄).</text:span></text:p>
      <text:p text:style-name="P787"><text:span text:style-name="T787_1">Η<text:s/>παράγραφος<text:s/>αυτή<text:s/>είχε<text:s/>προστεθεί<text:s/>με<text:s/>την<text:s/>παράγραφο<text:s/>α<text:s/>του<text:s/>άρθρου<text:s/>11<text:s/>του<text:s/>ν.4472/2017<text:s/>(ΦΕΚ<text:s/>74<text:s/>Α΄).</text:span></text:p>
      <text:p text:style-name="P788"><text:span text:style-name="T788_1">Έναρξη<text:s/>ισχύος<text:s/></text:span><text:span text:style-name="T788_2">1.1.2020<text:s/>σύμφωνα<text:s/>με<text:s/>την<text:s/>περίπτωση<text:s/>α<text:s/>της<text:s/>παραγράφου<text:s/>1<text:s/>του<text:s/>άρθρου<text:s/>15<text:s/>του<text:s/>ιδίου<text:s/>νόμου,<text:s/>με<text:s/>τη<text:s/>σημείωση<text:s/>της<text:s/>περίπτωσης<text:s/>γ<text:s/>της<text:s/>ιδίας<text:s/>παραγράφου<text:s/></text:span><text:span text:style-name="T788_3">ήτοι:<text:s/>«γ.<text:s/>Οι<text:s/>διατάξεις<text:s/>των<text:s/>άρθρων<text:s/>11<text:s/>έως<text:s/>14<text:s/>εφαρμόζονται<text:s/>αναπροσαρμοζόμενες<text:s/>στον<text:s/>επιτρεπόμενο<text:s/>βαθμό,<text:s/>σύμφωνα<text:s/>με<text:s/>την<text:s/>περίπτωση<text:s/>α΄.<text:s/>Με<text:s/>απόφαση<text:s/>του<text:s/>Υπουργού<text:s/>Οικονομικών<text:s/>διαπιστώνεται<text:s/>η<text:s/>ακριβής<text:s/>αντιστοιχία<text:s/>προς<text:s/>το<text:s/>δημοσιονομικό<text:s/>στόχο<text:s/>και<text:s/>ρυθμίζονται<text:s/>οι<text:s/>αναγκαίες<text:s/>λεπτομέρειες<text:s/>για<text:s/>την<text:s/>εφαρμογή<text:s/>των<text:s/>άρθρων<text:s/>11<text:s/>έως<text:s/>14.».</text:span></text:p>
      <text:p text:style-name="P789"><text:span text:style-name="T789_1">(42)<text:s/>Η<text:s/>παράγραφος<text:s/>αυτή<text:s/>αναριθμήθηκε<text:s/>σε<text:s/>6<text:s/>με<text:s/>την<text:s/>παράγραφο<text:s/>2<text:s/>του<text:s/>άρθρου<text:s/>13<text:s/>του<text:s/>ν.4484/2017<text:s/>(ΦΕΚ<text:s/>110<text:s/>Α΄).</text:span></text:p>
      <text:p text:style-name="P790"><text:span text:style-name="T790_1">Η<text:s/>παράγραφος<text:s/>αυτή<text:s/>είχε<text:s/>αναριθμηθεί<text:s/>αρχικά<text:s/>σε<text:s/>5<text:s/>με<text:s/>την<text:s/>παράγραφο<text:s/>β<text:s/>του<text:s/>άρθρου<text:s/>11<text:s/>του<text:s/>ν.4472/2017<text:s/>(ΦΕΚ<text:s/>74<text:s/>Α΄).</text:span></text:p>
      <text:h text:style-name="P791" text:outline-level="6"><text:span text:style-name="T791_1">Άρθρο<text:s/>8</text:span><text:span text:style-name="T791_2"><text:s/></text:span></text:h>
      <text:h text:style-name="P792" text:outline-level="6"><text:span text:style-name="T792_1">Πληρωμή<text:s/>του<text:s/>Ενιαίου<text:s/>Φόρου<text:s/>Ιδιοκτησίας<text:s/>Ακινήτων</text:span></text:h>
      <table:table table:style-name="Table53">
        <table:table-column table:style-name="Column107"/>
        <table:table-column table:style-name="Column108"/>
        <table:table-row table:style-name="Row171">
          <table:table-cell table:style-name="Cell371">
            <text:p text:style-name="P793"><text:span text:style-name="T793_1">Χρόνος<text:s/>καταβολής<text:s/>ΕΝ.Φ.Ι.Α.</text:span></text:p>
            <text:p text:style-name="P794"><text:span text:style-name="T794_1">Γενικά</text:span></text:p>
          </table:table-cell>
          <table:table-cell table:style-name="Cell372">
            <text:p text:style-name="P795"><text:span text:style-name="T795_1">1.<text:s/></text:span><text:span text:style-name="T795_2">Ο<text:s/>ΕΝ.Φ.Ι.Α.<text:s/>καταβάλλεται<text:s/>εφάπαξ<text:s/>μέχρι<text:s/>την<text:s/>τελευταία<text:s/>εργάσιμη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,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/text:span></text:p>
            <text:p text:style-name="P796"><text:span text:style-name="T796_1">(43)</text:span></text:p>
            <text:p text:style-name="P797"><text:span text:style-name="T797_1">και<text:s/>η<text:s/>τελευταία<text:s/>δόση<text:s/>καταβάλλεται<text:s/>μέχρι<text:s/>την<text:s/>τελευταία<text:s/>εργάσιμη<text:s/>ημέρα<text:s/>του<text:s/>Δεκεμβρίου<text:s/>του<text:s/>ίδιου<text:s/>έτους.</text:span></text:p>
            <text:p text:style-name="P798"><text:span text:style-name="T798_1">Ειδικά<text:s/>για<text:s/>το<text:s/>έτος<text:s/>2014,<text:s/>η<text:s/>τελευταία<text:s/>δόση<text:s/>καταβάλλεται</text:span></text:p>
          </table:table-cell>
        </table:table-row>
        <table:table-row table:style-name="Row172">
          <table:table-cell table:style-name="Cell373">
            <text:p text:style-name="P799"><text:span text:style-name="T799_1">Ειδικά<text:s/>για<text:s/>το<text:s/>έτος<text:s/>2014</text:span></text:p>
          </table:table-cell>
          <table:table-cell table:style-name="Cell374">
            <text:p text:style-name="P800"><text:span text:style-name="T800_1"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/text:span></text:p>
            <text:p text:style-name="P801"><text:span text:style-name="T801_1">(44)</text:span></text:p>
          </table:table-cell>
        </table:table-row>
        <table:table-row table:style-name="Row173">
          <table:table-cell table:style-name="Cell375">
            <text:p text:style-name="P802"><text:span text:style-name="T802_1">Καταβολή<text:s/>ποσών<text:s/>μέχρι<text:s/>1<text:s/>ευρώ</text:span></text:p>
          </table:table-cell>
          <table:table-cell table:style-name="Cell376">
            <text:p text:style-name="P803"><text:span text:style-name="T803_1">Ποσά<text:s/>φόρου<text:s/>μέχρι<text:s/>ένα<text:s/>(1)<text:s/>ευρώ<text:s/>δεν<text:s/>βεβαιώνονται<text:s/>και<text:s/>δεν<text:s/>είναι<text:s/>απαιτητά.<text:s/></text:span><text:span text:style-name="T803_2">(45)</text:span></text:p>
          </table:table-cell>
        </table:table-row>
      </table:table>
      <text:p text:style-name="P804"><text:span text:style-name="T804_1">(43)<text:s/>Οι<text:s/>λέξεις<text:s/>«οι<text:s/>επόμενες<text:s/>δόσεις<text:s/>μέχρι<text:s/>την<text:s/>τελευταία<text:s/>εργάσιμη<text:s/>ημέρα<text:s/>κάθε<text:s/>επόμενου<text:s/>μήνα»,<text:s/>προστέθηκαν<text:s/>με<text:s/>την<text:s/>παράγραφο<text:s/>7<text:s/>του<text:s/>δέκατου<text:s/>όγδοου<text:s/>άρθρου<text:s/>του<text:s/>ν.<text:s/>4286/2014<text:s/>(ΦΕΚ<text:s/>194<text:s/>Α΄)</text:span></text:p>
      <text:p text:style-name="P805"><text:span text:style-name="T805_1">Έναρξη<text:s/>ισχύος<text:s/></text:span><text:span text:style-name="T805_2">από<text:s/>την<text:s/>1/1/2014<text:s/>(σύμφωνα<text:s/>με<text:s/>την<text:s/>παράγραφο<text:s/>12<text:s/>του<text:s/>ιδίου<text:s/>άρθρου<text:s/>και<text:s/>νόμου).</text:span></text:p>
      <text:p text:style-name="P806"><text:span text:style-name="T806_1">(44)<text:s/>Το<text:s/>εδάφιο<text:s/>αυτό<text:s/>προστέθηκε<text:s/>με<text:s/>την<text:s/>παράγραφο<text:s/>7<text:s/>του<text:s/>δέκατου<text:s/>όγδοου<text:s/>άρθρου<text:s/>του<text:s/>ν.<text:s/>4286/2014<text:s/>(ΦΕΚ<text:s/>194<text:s/>Α΄).</text:span></text:p>
      <text:p text:style-name="P807"><text:span text:style-name="T807_1">Έναρξη<text:s/>ισχύος<text:s/></text:span><text:span text:style-name="T807_2">από<text:s/>την<text:s/>1/1/2014<text:s/>(σύμφωνα<text:s/>με<text:s/>την<text:s/>παράγραφο<text:s/>12<text:s/>του<text:s/>ιδίου<text:s/>άρθρου<text:s/>και<text:s/>νόμου).</text:span></text:p>
      <text:p text:style-name="P808"><text:span text:style-name="T808_1">(45)<text:s/>Το<text:s/>εδάφιο,<text:s/>τροποποιήθηκε<text:s/>με<text:s/>την<text:s/>παράγραφο<text:s/>1<text:s/>του<text:s/>άρθρου<text:s/>2<text:s/>του<text:s/>ν.<text:s/>4337/2015<text:s/>(ΦΕΚ<text:s/>129<text:s/>Α΄).</text:span></text:p>
      <text:p text:style-name="P809"><text:span text:style-name="T809_1">Έναρξη<text:s/>ισχύος<text:s/></text:span><text:span text:style-name="T809_2">από<text:s/>την<text:s/>1/1/2015.</text:span></text:p>
      <text:p text:style-name="P810"><text:span text:style-name="T810_1">Το<text:s/>εδάφιο<text:s/>αυτό<text:s/>είχε<text:s/>προστεθεί<text:s/>αρχικά<text:s/>με<text:s/>την<text:s/>υποπαράγραφο<text:s/>1γ<text:s/>της<text:s/>παραγράφου<text:s/>Γ<text:s/>του<text:s/>άρθρου<text:s/>232<text:s/>του<text:s/>ν.<text:s/>4281/2014<text:s/>(ΦΕΚ<text:s/>160<text:s/>Α΄)<text:s/>ως<text:s/>εξής:<text:s/></text:span><text:span text:style-name="T810_2">«Ποσά<text:s/>φόρου<text:s/>μέχρι<text:s/>πέντε<text:s/>(5)<text:s/>ευρώ<text:s/>δεν<text:s/>είναι<text:s/>απαιτητά<text:s/>και<text:s/></text:span><text:span text:style-name="T810_3">{</text:span><text:span text:style-name="T810_4">είτε<text:s/>συμψηφίζονται<text:s/>έναντι<text:s/>απαιτήσεων<text:s/>του<text:s/>φορολογούμενου<text:s/>κατά<text:s/>της<text:s/>Φορολογικής<text:s/>Διοίκησης<text:s/>είτε}<text:s/>συνυπολογίζονται<text:s/>κατά<text:s/>τον<text:s/>υπολογισμό<text:s/>οφειλών<text:s/>αυτού<text:s/>από<text:s/>την<text:s/>εκκαθάριση<text:s/>του<text:s/>ιδίου<text:s/>φόρου<text:s/>επόμενων<text:s/>ετών»</text:span><text:span text:style-name="T810_5"><text:s/>και<text:s/>η<text:s/>φράση<text:s/>μεταξύ<text:s/>των<text:s/></text:span><text:span text:style-name="T810_6">{<text:s/>}<text:s/></text:span><text:span text:style-name="T810_7">διαγράφηκε<text:s/>με<text:s/>την<text:s/>παράγραφο<text:s/>8<text:s/>του<text:s/>δέκατου<text:s/>όγδοου<text:s/>άρθρου<text:s/>του<text:s/>ν.<text:s/>4286/2014<text:s/>(ΦΕΚ<text:s/>194<text:s/>Α΄),<text:s/>με<text:s/></text:span><text:span text:style-name="T810_8">έναρξη<text:s/>ισχύος<text:s/></text:span><text:span text:style-name="T810_9">1/1/2014<text:s/>(σύμφωνα<text:s/>με<text:s/>την<text:s/>παράγραφο<text:s/>12<text:s/>του<text:s/>ιδίου<text:s/>άρθρου<text:s/>και<text:s/>νόμου).</text:span></text:p>
      <table:table table:style-name="Table54">
        <table:table-column table:style-name="Column109"/>
        <table:table-column table:style-name="Column110"/>
        <table:table-row table:style-name="Row174">
          <table:table-cell table:style-name="Cell377">
            <text:p text:style-name="P811"><text:span text:style-name="T811_1">Ειδικά<text:s/>για<text:s/>το<text:s/>έτος<text:s/>2015</text:span></text:p>
          </table:table-cell>
          <table:table-cell table:style-name="Cell378">
            <text:p text:style-name="P812"><text:span text:style-name="T812_1"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</text:span><text:span text:style-name="T812_2">η</text:span><text:span text:style-name="T812_3"><text:s/>του<text:s/>μηνός</text:span></text:p>
          </table:table-cell>
        </table:table-row>
      </table:table>
      <text:p text:style-name="P813"/>
      <table:table table:style-name="Table55">
        <table:table-column table:style-name="Column111"/>
        <table:table-column table:style-name="Column112"/>
        <table:table-row table:style-name="Row175">
          <table:table-cell table:style-name="Cell379">
            <text:p text:style-name="P814"/>
          </table:table-cell>
          <table:table-cell table:style-name="Cell380">
            <text:p text:style-name="P815"><text:span text:style-name="T815_1">Οκτωβρίου<text:s/>2015,<text:s/>η<text:s/>πρώτη<text:s/>δόση<text:s/>καταβάλλεται<text:s/>μέχρι<text:s/>και<text:s/>την<text:s/>30</text:span><text:span text:style-name="T815_2">η</text:span><text:span text:style-name="T815_3">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/text:span></text:p>
            <text:p text:style-name="P816"><text:span text:style-name="T816_1">(46)</text:span></text:p>
          </table:table-cell>
        </table:table-row>
        <table:table-row table:style-name="Row176">
          <table:table-cell table:style-name="Cell381">
            <text:p text:style-name="P817"><text:span text:style-name="T817_1">Ειδικά<text:s/>για<text:s/>το<text:s/>έτος<text:s/>2016</text:span></text:p>
          </table:table-cell>
          <table:table-cell table:style-name="Cell382">
            <text:p text:style-name="P818"><text:span text:style-name="T818_1"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ή<text:s/>Ιανουαρίου<text:s/>2017.<text:s/></text:span><text:span text:style-name="T818_2">(47)</text:span></text:p>
          </table:table-cell>
        </table:table-row>
        <table:table-row table:style-name="Row177">
          <table:table-cell table:style-name="Cell383">
            <text:p text:style-name="P819"><text:span text:style-name="T819_1">Ειδικά<text:s/>για<text:s/>το<text:s/>έτος<text:s/>2017</text:span></text:p>
          </table:table-cell>
          <table:table-cell table:style-name="Cell384">
            <text:p text:style-name="P820"><text:span text:style-name="T820_1">Ειδικά,<text:s/>για<text:s/>το<text:s/>έτος<text:s/>2017<text:s/>η<text:s/>πρώτη<text:s/>δόση<text:s/>καταβάλλεται<text:s/>μέχρι<text:s/>και<text:s/>την<text:s/>29η<text:s/>Σεπτεμβρίου<text:s/>2017<text:s/>και<text:s/>η<text:s/>τελευταία<text:s/>μέχρι<text:s/>και<text:s/>την<text:s/>31η<text:s/>Ιανουαρίου<text:s/>2018.</text:span></text:p>
            <text:p text:style-name="P821"><text:span text:style-name="T821_1">(48)</text:span></text:p>
          </table:table-cell>
        </table:table-row>
        <table:table-row table:style-name="Row178">
          <table:table-cell table:style-name="Cell385">
            <text:p text:style-name="P822"><text:span text:style-name="T822_1">Εξουσιοδοτική<text:s/>διάταξη</text:span></text:p>
          </table:table-cell>
          <table:table-cell table:style-name="Cell386">
            <text:p text:style-name="P823"><text:span text:style-name="T823_1">2.<text:s/></text:span><text:span text:style-name="T823_2"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    </table:table-cell>
        </table:table-row>
        <table:table-row table:style-name="Row179">
          <table:table-cell table:style-name="Cell387">
            <text:p text:style-name="P824"><text:span text:style-name="T824_1">Λήξη<text:s/>προθεσμίας<text:s/>καταβολής<text:s/>1</text:span><text:span text:style-name="T824_2">ης</text:span><text:span text:style-name="T824_3"><text:s/>δόσης<text:s/>2014</text:span></text:p>
          </table:table-cell>
          <table:table-cell table:style-name="Cell388">
            <text:p text:style-name="P825"><text:span text:style-name="T825_1">Οφειλές<text:s/>από<text:s/>πράξεις<text:s/>προσδιορισμού<text:s/>ΕΝ.Φ.Ι.Α.<text:s/>που<text:s/>έχουν<text:s/>εκδοθεί<text:s/>κατά<text:s/>τη<text:s/>δημοσίευση<text:s/>του<text:s/>παρόντος,<text:s/>δεν<text:s/>καθίστανται<text:s/>ληξιπρόθεσμες<text:s/>πριν<text:s/>από<text:s/>την<text:s/>30ή<text:s/>Σεπτεμβρίου<text:s/>2014<text:s/>και,<text:s/>επιπροσθέτως,<text:s/>δεν<text:s/>λαμβάνονται<text:s/>υπόψη,<text:s/>έως<text:s/>την<text:s/>ημερομηνία<text:s/>αυτή,<text:s/>για<text:s/>την<text:s/>έκδοση<text:s/>φορολογικής<text:s/>ενημερότητας<text:s/>και<text:s/>βεβαίωσης<text:s/>οφειλής<text:s/>του<text:s/>άρθρου<text:s/>12<text:s/>του<text:s/>ν.<text:s/>4174/2013.</text:span></text:p>
            <text:p text:style-name="P826"><text:span text:style-name="T826_1">(49)</text:span></text:p>
          </table:table-cell>
        </table:table-row>
      </table:table>
      <text:p text:style-name="P827"><text:span text:style-name="T827_1">(46)<text:s/></text:span><text:span text:style-name="T827_2">Τα<text:s/>εδάφια<text:s/>αυτά<text:s/>προστέθηκαν<text:s/>με<text:s/>την<text:s/>περ.<text:s/>α<text:s/>της<text:s/>υποπαραγράφου<text:s/>Δ.3.<text:s/>του<text:s/>άρθρου<text:s/>2<text:s/>του<text:s/>ν.4336/2015<text:s/>(ΦΕΚ<text:s/>94<text:s/>Α΄).<text:s/></text:span><text:span text:style-name="T827_3">Ισχύει<text:s/></text:span><text:span text:style-name="T827_4">για<text:s/>τις<text:s/>δηλώσεις<text:s/>ΕΝ.Φ.Ι.Α.<text:s/>έτους<text:s/>2015.</text:span></text:p>
      <text:p text:style-name="P828"><text:span text:style-name="T828_1">(47)<text:s/></text:span><text:span text:style-name="T828_2">Το<text:s/>εδάφιο<text:s/>αυτό<text:s/>προστέθηκε<text:s/>με<text:s/>την<text:s/>παράγραφο<text:s/>2<text:s/>του<text:s/>άρθρου<text:s/>64<text:s/>του<text:s/>Κεφαλαίου<text:s/>Α’,<text:s/>του<text:s/>Μέρους<text:s/>Γ’<text:s/>του<text:s/>ν.<text:s/>4410/2016<text:s/>(ΦΕΚ<text:s/>141<text:s/>Α΄).<text:s/></text:span><text:span text:style-name="T828_3">Ισχύει<text:s/></text:span><text:span text:style-name="T828_4">για<text:s/>τις<text:s/>δηλώσεις<text:s/>ΕΝ.Φ.Ι.Α.<text:s/>έτους<text:s/>2016.</text:span></text:p>
      <text:p text:style-name="P829"><text:span text:style-name="T829_1">(48)<text:s/></text:span><text:span text:style-name="T829_2">Το<text:s/>εδάφιο<text:s/>αυτό<text:s/>προστέθηκε<text:s/>με<text:s/>το<text:s/>άρθρο<text:s/>76<text:s/>του<text:s/>ν.<text:s/>4484/2017<text:s/>(ΦΕΚ<text:s/>110<text:s/>Α΄).<text:s/></text:span><text:span text:style-name="T829_3">Ισχύει<text:s/></text:span><text:span text:style-name="T829_4">για<text:s/>τις<text:s/>δηλώσεις<text:s/>ΕΝ.Φ.Ι.Α.<text:s/>έτους<text:s/>2017.</text:span></text:p>
      <text:p text:style-name="P830"><text:span text:style-name="T830_1">(49)<text:s/></text:span><text:span text:style-name="T830_2">Η<text:s/>τελευταία<text:s/>παράγραφος<text:s/>προστέθηκε<text:s/>με<text:s/>το<text:s/>άρθρο<text:s/>31<text:s/>του<text:s/>ν.<text:s/>4282/2014<text:s/>(ΦΕΚ<text:s/>182<text:s/>Α΄),<text:s/>χωρίς<text:s/>αριθμό<text:s/>παραγράφου.<text:s/></text:span><text:span text:style-name="T830_3">Έναρξη<text:s/>ισχύος<text:s/></text:span><text:span text:style-name="T830_4">από<text:s/>την<text:s/>29<text:s/>Αυγούστου<text:s/>2014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