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T14_4" style:family="text">
      <style:text-properties fo:language="el" fo:language-asian="el" fo:font-weight="bold" style:font-weight-asian="bold" style:font-weight-complex="bold"/>
    </style:style>
    <style:style style:name="T14_5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T16_5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6" style:family="text">
      <style:text-properties fo:language="el" fo:language-asian="el"/>
    </style:style>
    <style:style style:name="T17_7" style:family="text">
      <style:text-properties fo:language="el" fo:language-asian="el" fo:font-weight="bold" style:font-weight-asian="bold" style:font-weight-complex="bold"/>
    </style:style>
    <style:style style:name="T17_8" style:family="text">
      <style:text-properties fo:language="el" fo:language-asian="el"/>
    </style:style>
    <style:style style:name="T17_9" style:family="text">
      <style:text-properties fo:language="el" fo:language-asian="el" fo:font-weight="bold" style:font-weight-asian="bold" style:font-weight-complex="bold"/>
    </style:style>
    <style:style style:name="T17_10" style:family="text">
      <style:text-properties fo:language="el" fo:language-asian="el"/>
    </style:style>
    <style:style style:name="T17_11" style:family="text">
      <style:text-properties fo:language="el" fo:language-asian="el" fo:font-weight="bold" style:font-weight-asian="bold" style:font-weight-complex="bold"/>
    </style:style>
    <style:style style:name="T17_1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8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8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8_5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T23_4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font-style="italic" style:font-style-asian="italic" style:font-style-complex="italic" fo:language="el" fo:language-asian="el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font-style="italic" style:font-style-asian="italic" style:font-style-complex="italic" fo:language="el" fo:language-asian="el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T31_4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able1" style:family="table">
      <style:table-properties table:align="left" style:width="10.084cm" fo:margin-left="0cm"/>
    </style:style>
    <style:style style:name="Column1" style:family="table-column">
      <style:table-column-properties style:column-width="1.651cm"/>
    </style:style>
    <style:style style:name="Column2" style:family="table-column">
      <style:table-column-properties style:column-width="0.766cm"/>
    </style:style>
    <style:style style:name="Column3" style:family="table-column">
      <style:table-column-properties style:column-width="0.766cm"/>
    </style:style>
    <style:style style:name="Column4" style:family="table-column">
      <style:table-column-properties style:column-width="6.90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ΔΙΕΥΘΥΝΣΗ<text:s/>ΕΦΑΡΜΟΓΗΣ<text:s/>ΕΜΜΕΣΗΣ<text:s/>ΦΟΡΟΛΟΓΙΑΣ</text:span></text:p>
      <text:h text:style-name="P3" text:outline-level="1"><text:span text:style-name="T3_1">ΤΜΗΜΑ<text:s/>Α΄<text:s/></text:span></text:h>
      <text:h text:style-name="P4" text:outline-level="1"><text:span text:style-name="T4_1">ΦΠΑ</text:span></text:h>
      <text:p text:style-name="P5"><text:span text:style-name="T5_1">Σίνα<text:s/>2<text:s/>-<text:s/>4</text:span></text:p>
      <text:p text:style-name="P6"><text:span text:style-name="T6_1">106<text:s/>72<text:s/>ΑΘΗΝΑ</text:span></text:p>
      <text:p text:style-name="P7"><text:span text:style-name="T7_1">Φ.Αθανασάκη</text:span></text:p>
      <text:p text:style-name="P8"><text:span text:style-name="T8_1">210<text:s/>3627717<text:s/>210<text:s/>3645413</text:span></text:p>
      <text:p text:style-name="P9"><text:span text:style-name="T9_1"><text:a xlink:type="simple" xlink:href="mailto:fathanasaki@1192.syzefxis.gov.gr"><text:span text:style-name="T9_2">fathanasaki@1192.syzefxis.gov.gr</text:span></text:a></text:span></text:p>
      <text:p text:style-name="P10"><text:span text:style-name="T10_1"><text:a xlink:type="simple" xlink:href="http://www.aade.gr/"><text:span text:style-name="T10_2">www.aade.gr</text:span></text:a></text:span></text:p>
      <text:p text:style-name="P11"><text:span text:style-name="T11_1">Θέμα:<text:s/>Παροχή<text:s/>συμπληρωματικών<text:s/>διευκρινίσεων<text:s/>σχετικά<text:s/>με<text:s/>το<text:s/>ειδικό<text:s/>καθεστώς<text:s/>ΦΠΑ<text:s/>αγροτών<text:s/>του<text:s/>άρθρου<text:s/>41<text:s/>του<text:s/>Κώδικα<text:s/>ΦΠΑ</text:span></text:p>
      <text:p text:style-name="P12"><text:span text:style-name="T12_1">Mε<text:s/>αφορμή<text:s/>γραπτά<text:s/>και<text:s/>προφορικά<text:s/>ερωτήματα<text:s/>που<text:s/>έχουν<text:s/>υποβληθεί<text:s/>στην<text:s/>υπηρεσία<text:s/>μας,<text:s/>σε<text:s/>συνέχεια<text:s/>της<text:s/>ΠΟΛ.1201/2016,<text:s/>σχετικά<text:s/>με<text:s/>την<text:s/>εφαρμογή<text:s/>του<text:s/>ειδικού<text:s/>καθεστώτος<text:s/>ΦΠΑ<text:s/>αγροτών<text:s/>του<text:s/>άρθρου<text:s/>41<text:s/>του<text:s/>Κώδικα<text:s/>ΦΠΑ,<text:s/>όπως<text:s/>ισχύει,<text:s/>και<text:s/>προκειμένου<text:s/>για<text:s/>την<text:s/>ομοιόμορφη<text:s/>εφαρμογή<text:s/>του,<text:s/>παρέχονται<text:s/>οι<text:s/>ακόλουθες<text:s/>συμπληρωματικές<text:s/>διευκρινίσεις:</text:span></text:p>
      <text:p text:style-name="P13"><text:span text:style-name="T13_1">1<text:s/></text:span><text:span text:style-name="T13_2">.<text:s/>Κάτοχοι<text:s/>αδειών<text:s/>άσκησης<text:s/>υπαίθριου<text:s/>στάσιμου<text:s/>ή<text:s/>πλανόδιου<text:s/>εμπορίου</text:span></text:p>
      <text:p text:style-name="P14"><text:span text:style-name="T14_1">Σύμφωνα<text:s/>με<text:s/>τις<text:s/>διατάξεις<text:s/>των<text:s/>παραγράφων<text:s/>1<text:s/>και<text:s/>2<text:s/>του<text:s/>άρθρου<text:s/>41<text:s/>του<text:s/>Κώδικα<text:s/>ΦΠΑ<text:s/>(ν.2859/2000),<text:s/>όπως<text:s/>ισχύει,<text:s/>οι<text:s/>αγρότες<text:s/>οι<text:s/>οποίοι<text:s/>κατά<text:s/>το<text:s/>προηγούμενο<text:s/>φορολογικό<text:s/>έτος<text:s/>πραγματοποίησαν<text:s/></text:span><text:span text:style-name="T14_2">προς<text:s/>οποιοδήποτε<text:s/>πρόσωπο<text:s/></text:span><text:span text:style-name="T14_3">παραδόσεις<text:s/>αγροτικών<text:s/>προϊόντων<text:s/>παραγωγής<text:s/>τους<text:s/>και<text:s/>παροχές<text:s/>αγροτικών<text:s/>υπηρεσιών<text:s/>αξίας<text:s/>κατώτερης<text:s/>των<text:s/>δεκαπέντε<text:s/>χιλιάδων<text:s/>(15.000)<text:s/>ευρώ<text:s/>και<text:s/>έλαβαν<text:s/>επιδοτήσεις<text:s/>συνολικής<text:s/>αξίας<text:s/>κατώτερης<text:s/>των<text:s/>πέντε<text:s/>χιλιάδων<text:s/>(5.000)<text:s/>ευρώ<text:s/>εντάσσονται<text:s/>στο<text:s/>ειδικό<text:s/>καθεστώς<text:s/>με<text:s/>την<text:s/>επιφύλαξη<text:s/>της<text:s/>παραγράφου<text:s/>5<text:s/>του<text:s/>ιδίου<text:s/>άρθρου,<text:s/>και<text:s/>δικαιούνται<text:s/>επιστροφή<text:s/>από<text:s/>το<text:s/>δημόσιο<text:s/>με<text:s/>την<text:s/>εφαρμογή<text:s/>κατ’<text:s/>αποκοπή<text:s/>συντελεστή<text:s/>στην<text:s/>αξία<text:s/>των<text:s/>πωλήσεων<text:s/>των<text:s/>αγροτικών<text:s/>προϊόντων<text:s/></text:span><text:span text:style-name="T14_4">παραγωγής<text:s/>τους<text:s/></text:span><text:span text:style-name="T14_5">και<text:s/>της<text:s/>παροχής<text:s/>αγροτικών<text:s/>υπηρεσιών<text:s/>που<text:s/>πραγματοποιούν<text:s/>προς<text:s/>άλλους<text:s/>υποκείμενους<text:s/>στο<text:s/>φόρο.</text:span></text:p>
      <text:p text:style-name="P15"><text:span text:style-name="T15_1">Περαιτέρω<text:s/>με<text:s/>το<text:s/>άρθρο<text:s/>22<text:s/>του<text:s/>ν.4264/2014<text:s/>ρυθμίζεται<text:s/></text:span><text:span text:style-name="T15_2">η<text:s/>χορήγηση<text:s/>των<text:s/>αδειών<text:s/>άσκησης<text:s/>δραστηριότητας<text:s/>πωλητή<text:s/>υπαίθριου<text:s/>στάσιμου<text:s/>ή<text:s/>πλανόδιου<text:s/>εμπορίου.<text:s/></text:span><text:span text:style-name="T15_3">Επίσης,<text:s/>σύμφωνα<text:s/>με<text:s/>τις<text:s/>διατάξεις<text:s/>του<text:s/>άρθρου<text:s/>25<text:s/>του<text:s/>εν<text:s/>λόγω<text:s/>νόμου,<text:s/>ορίζεται<text:s/>ότι<text:s/>προϋπόθεση<text:s/>για<text:s/>την<text:s/>άσκηση<text:s/>της<text:s/>δραστηριότητας<text:s/>υπαιθρίου<text:s/>πλανοδίου<text:s/>εμπορίου<text:s/>είναι<text:s/>να<text:s/>έχει<text:s/>πραγματοποιηθεί<text:s/>δήλωση<text:s/>έναρξης<text:s/>του<text:s/>επιτηδεύματος<text:s/>του<text:s/>γυρολόγου<text:s/>ή<text:s/>άλλης<text:s/>εμπορικής<text:s/>δραστηριότητας.</text:span></text:p>
      <text:p text:style-name="P16"><text:span text:style-name="T16_1">Επιπρόσθετα<text:s/>με<text:s/>το<text:s/>άρθρο<text:s/>6<text:s/>του<text:s/>Π.Δ.<text:s/>254/2005<text:s/>ρυθμίζεται<text:s/></text:span><text:span text:style-name="T16_2">η<text:s/>έκδοση<text:s/>άδειας<text:s/>άσκησης<text:s/>υπαίθριου<text:s/>εμπορίου<text:s/>σε<text:s/>παραγωγούς<text:s/></text:span><text:span text:style-name="T16_3">για<text:s/>την<text:s/>πώληση<text:s/>από<text:s/>τους<text:s/>παραγωγούς<text:s/>γεωργικών,<text:s/>αμπελουργικών,<text:s/>κτηνοτροφικών,<text:s/>πτηνοτροφικών,<text:s/>μελισσοκομικών<text:s/>προϊόντων<text:s/>καθώς<text:s/>και<text:s/>παραδοσιακών<text:s/>ειδών<text:s/>λαϊκής<text:s/>τέχνης<text:s/>χειροτεχνημάτων<text:s/>και<text:s/>έργων<text:s/>τέχνης<text:s/>πρωτότυπης<text:s/>καλλιτεχνικής<text:s/>δημιουργίας<text:s/></text:span><text:span text:style-name="T16_4">ιδίας<text:s/>παραγωγής.<text:s/></text:span><text:span text:style-name="T16_5">Επιπλέον<text:s/>σύμφωνα<text:s/>με<text:s/>τις<text:s/>διευκρινίσεις<text:s/>που<text:s/>έχουν<text:s/>δοθεί<text:s/>με<text:s/>το<text:s/>υπ’<text:s/>αριθμ<text:s/>πρωτ.Κ1-<text:s/>841/18.3.2011<text:s/>έγγραφο<text:s/>της<text:s/>Γενικής<text:s/>Γραμματείας<text:s/>Εμπορίου<text:s/>του<text:s/>Υπουργείου<text:s/>Οικονομίας<text:s/>Ανταγωνιστικότητας<text:s/>και<text:s/>Ναυτιλίας,<text:s/>για<text:s/>την<text:s/>χορήγηση<text:s/>της<text:s/>ανωτέρω<text:s/>άδειας<text:s/>σε<text:s/>παραγωγούς<text:s/>δεν<text:s/>εφαρμόζονται<text:s/>οι<text:s/>προϋποθέσεις<text:s/>που<text:s/>ορίζονται<text:s/>στο<text:s/>άρθρο<text:s/>1<text:s/>του<text:s/>Π.Δ.<text:s/>254/2005,<text:s/>δηλαδή<text:s/>ουσιαστικά<text:s/>δεν<text:s/>απαιτείται<text:s/>η<text:s/>υποβολή<text:s/>δήλωσης-έναρξης<text:s/>επιτηδεύματος.</text:span></text:p>
      <text:p text:style-name="P17"><text:span text:style-name="T17_1">Κατόπιν<text:s/>των<text:s/>ανωτέρω<text:s/>διευκρινίζεται<text:s/>ότι<text:s/>οι<text:s/>αγρότες-κάτοχοι<text:s/></text:span><text:span text:style-name="T17_2">(σύμφωνα<text:s/>με<text:s/>το<text:s/>άρθρο<text:s/></text:span><text:span text:style-name="T17_3">6<text:s/></text:span><text:span text:style-name="T17_4">του<text:s/>Π.Δ<text:s/></text:span><text:span text:style-name="T17_5">254/2005</text:span><text:span text:style-name="T17_6">)<text:s/></text:span><text:span text:style-name="T17_7">άδειας<text:s/>άσκησης<text:s/>υπαίθριου<text:s/>εμπορίου<text:s/>παραγωγού,<text:s/></text:span><text:span text:style-name="T17_8">στην<text:s/>οποία<text:s/>αναγράφονται<text:s/>συγκεκριμένα<text:s/>τα<text:s/>αγροτικά<text:s/>προϊόντα<text:s/>για<text:s/>τα<text:s/>οποία<text:s/>μπορεί<text:s/>να<text:s/>γίνει<text:s/>πώληση<text:s/>και<text:s/>οι<text:s/>οποίοι<text:s/>πραγματοποιούν<text:s/>αποκλειστικά<text:s/>και<text:s/>μόνο<text:s/>πωλήσεις<text:s/>αγροτικών<text:s/>προϊόντων<text:s/>ιδίας<text:s/>παραγωγής<text:s/>(πλανόδια<text:s/>ή<text:s/>στάσιμα<text:s/>και<text:s/>όχι<text:s/>σε<text:s/>λαϊκές<text:s/>αγορές<text:s/>)<text:s/></text:span><text:span text:style-name="T17_9">υπάγονται,<text:s/>τηρουμένων<text:s/>των<text:s/>προϋποθέσεων<text:s/>της<text:s/>παρ.<text:s/>1<text:s/>του<text:s/>άρθρου<text:s/>41<text:s/>του<text:s/>ν.<text:s/>2859/2000,<text:s/>στο<text:s/>ειδικό<text:s/>καθεστώς<text:s/>αγροτών<text:s/>του<text:s/>άρθρου<text:s/>41<text:s/>του<text:s/>Κώδικα<text:s/>ΦΠΑ.<text:s/></text:span><text:span text:style-name="T17_10">Επισημαίνεται<text:s/>ότι<text:s/>οι<text:s/>ανωτέρω<text:s/>αγρότες-<text:s/>κάτοχοι<text:s/></text:span><text:span text:style-name="T17_11">άδειας<text:s/>άσκησης<text:s/>υπαίθριου<text:s/>εμπορίου<text:s/>παραγωγού,<text:s/></text:span><text:span text:style-name="T17_12">που<text:s/>διενεργούν<text:s/>πωλήσεις<text:s/>σε<text:s/>μη<text:s/>υποκειμένους<text:s/>και<text:s/>αγρότες<text:s/>του<text:s/>ειδικού<text:s/>καθεστώτος<text:s/>υποχρεούνται<text:s/>στην<text:s/>έκδοση<text:s/>του<text:s/>ειδικού<text:s/>στοιχείου,<text:s/>της<text:s/>παραγράφου<text:s/>3<text:s/>του<text:s/>άρθρου<text:s/>41<text:s/>του<text:s/>Κώδικα<text:s/>ΦΠΑ<text:s/>και<text:s/>εγγράφονται<text:s/>υποχρεωτικά<text:s/>στο<text:s/>ειδικό<text:s/>καθεστώς<text:s/>αγροτών<text:s/>(άρθρο<text:s/>41,<text:s/>παραγρ.<text:s/>12,<text:s/>τρίτο<text:s/>εδάφιο).</text:span></text:p>
      <text:p text:style-name="P18"><text:span text:style-name="T18_1">Αντίθετα<text:s/>όλοι<text:s/>οι<text:s/>άλλοι<text:s/>κάτοχοι<text:s/></text:span><text:span text:style-name="T18_2">(σύμφωνα<text:s/>με<text:s/>το<text:s/>άρθρο<text:s/></text:span><text:span text:style-name="T18_3">22<text:s/></text:span><text:span text:style-name="T18_4">του<text:s/>ν.4264/2014)</text:span><text:span text:style-name="T18_5"><text:s/>άδειας<text:s/>άσκησης<text:s/>δραστηριότητας<text:s/>πωλητή<text:s/>υπαίθριου<text:s/>στάσιμου<text:s/>ή<text:s/>πλανόδιου<text:s/>εμπορίου,<text:s/>που<text:s/>δεν<text:s/>πωλούν<text:s/>αγροτικά<text:s/>προϊόντα<text:s/>παραγωγής<text:s/>τους,<text:s/>εντάσσονται<text:s/>υποχρεωτικά<text:s/>στο<text:s/>κανονικό<text:s/>καθεστώς<text:s/>ΦΠΑ<text:s/>και<text:s/>παράλληλα<text:s/>έχουν<text:s/>όλες<text:s/>τις<text:s/>υποχρεώσεις<text:s/>που<text:s/>απορρέουν<text:s/>από<text:s/>τα<text:s/>ΕΛΠ<text:s/>ως<text:s/>προς<text:s/>την<text:s/>τήρηση<text:s/>λογιστικών<text:s/>βιβλίων<text:s/>και<text:s/>την<text:s/>έκδοση<text:s/>στοιχείων.</text:span></text:p>
      <text:p text:style-name="P19"><text:span text:style-name="T19_1">2<text:s/></text:span><text:span text:style-name="T19_2">.Εγγραφή<text:s/>στο<text:s/>ειδικό<text:s/>καθεστώς<text:s/>αγροτών<text:s/>του<text:s/>άρθρου<text:s/>41<text:s/>του<text:s/>Κώδικα<text:s/>ΦΠΑ<text:s/>(ν.2859/2000).</text:span></text:p>
      <text:p text:style-name="P20"><text:span text:style-name="T20_1">Στο<text:s/>ειδικό<text:s/>καθεστώς<text:s/>εντάσσονται<text:s/>οι<text:s/>αγρότες<text:s/>οι<text:s/>οποίοι<text:s/>κατά<text:s/>το<text:s/>προηγούμενο<text:s/>φορολογικό<text:s/>έτος<text:s/>πραγματοποίησαν<text:s/></text:span><text:span text:style-name="T20_2">προς<text:s/>οποιοδήποτε<text:s/>πρόσωπο<text:s/></text:span><text:span text:style-name="T20_3">παραδόσεις<text:s/>αγροτικών<text:s/>προϊόντων<text:s/>παραγωγής<text:s/>τους<text:s/>και<text:s/>παροχές<text:s/>αγροτικών<text:s/>υπηρεσιών<text:s/>αξίας<text:s/>κατώτερης<text:s/>των<text:s/>δεκαπέντε<text:s/>χιλιάδων<text:s/>(15.000)<text:s/>ευρώ<text:s/>και<text:s/>έλαβαν<text:s/>επιδοτήσεις<text:s/>συνολικής<text:s/>αξίας<text:s/>κατώτερης<text:s/>των<text:s/>πέντε<text:s/>χιλιάδων<text:s/>(5.000)<text:s/>ευρώ.<text:s/>(άρθρο<text:s/>41<text:s/>παρ.1<text:s/>του<text:s/>Κώδικα<text:s/>ΦΠΑ<text:s/>ν.2859/2000)</text:span></text:p>
      <text:p text:style-name="P21"><text:span text:style-name="T21_1">Με<text:s/>βάση<text:s/>το<text:s/>νομικό<text:s/>αυτό<text:s/>πλαίσιο,<text:s/>διευκρινίζεται<text:s/>ότι<text:s/>και<text:s/>οι<text:s/>αγρότες<text:s/>που<text:s/>το<text:s/>έτος<text:s/>2016<text:s/>έλαβαν<text:s/>επιδοτήσεις<text:s/>κατώτερες<text:s/>των<text:s/>5.000<text:s/>ευρώ<text:s/>που<text:s/>αφορούν<text:s/>το<text:s/>εν<text:s/>λόγω<text:s/>έτος,<text:s/>έστω<text:s/>και<text:s/>αν<text:s/>δεν<text:s/>πραγματοποιούν<text:s/>καμία<text:s/>παράδοση<text:s/>αγαθών<text:s/>και<text:s/>παροχή<text:s/>αγροτικών<text:s/>υπηρεσιών<text:s/>εγγράφονται<text:s/>στο<text:s/>ειδικό<text:s/>καθεστώς<text:s/>αγροτών.</text:span></text:p>
      <text:p text:style-name="P22"><text:span text:style-name="T22_1">3.<text:s/></text:span><text:span text:style-name="T22_2">Δυνατότητα<text:s/>υπαγωγής<text:s/>των<text:s/>αγροτών<text:s/>της<text:s/>παραγρ.<text:s/></text:span><text:span text:style-name="T22_3">5<text:s/></text:span><text:span text:style-name="T22_4">του<text:s/>άρθρου<text:s/></text:span><text:span text:style-name="T22_5">41<text:s/></text:span><text:span text:style-name="T22_6">του<text:s/>Κώδικα<text:s/>ΦΠΑ,<text:s/>που<text:s/>εντάσσονται<text:s/>υποχρεωτικά<text:s/>στο<text:s/>κανονικό<text:s/></text:span><text:span text:style-name="T22_7">καθεστώς</text:span><text:span text:style-name="T22_8"><text:s/>από<text:s/></text:span><text:span text:style-name="T22_9">1.1.2017,<text:s/></text:span><text:span text:style-name="T22_10">στο<text:s/>καθεστώς<text:s/>των<text:s/>μικρών<text:s/>επιχειρήσεων<text:s/>του<text:s/>άρθρου<text:s/></text:span><text:span text:style-name="T22_11">39<text:s/></text:span><text:span text:style-name="T22_12">του<text:s/>Κώδικα<text:s/>ΦΠΑ.</text:span></text:p>
      <text:p text:style-name="P23"><text:span text:style-name="T23_1">Από<text:s/>1.1.2017<text:s/>σύμφωνα<text:s/>με<text:s/>την<text:s/>παράγραφο<text:s/>5<text:s/>του<text:s/>άρθρου<text:s/>41<text:s/>του<text:s/>Κώδικα<text:s/>ΦΠΑ<text:s/>προβλέπεται<text:s/>η<text:s/></text:span><text:span text:style-name="T23_2">υποχρεωτική<text:s/>ένταξη<text:s/>των<text:s/>αγροτών<text:s/>στο<text:s/>κανονικό<text:s/>καθεστώς</text:span><text:span text:style-name="T23_3">,<text:s/></text:span><text:span text:style-name="T23_4">λόγω<text:s/>άσκησης<text:s/>από<text:s/>μέρους<text:s/>τους<text:s/>άλλης<text:s/>δραστηριότητας<text:s/>για<text:s/>την<text:s/>οποία<text:s/>τηρούνται<text:s/>λογιστικά<text:s/>βιβλία.<text:s/>Επισημαίνεται<text:s/>ότι<text:s/>οι<text:s/>εν<text:s/>λόγω<text:s/>αγρότες<text:s/>μπορούν<text:s/>να<text:s/>επιλέξουν<text:s/>την<text:s/>υπαγωγή<text:s/>τους<text:s/>στο<text:s/>καθεστώς<text:s/>των<text:s/>μικρών<text:s/>επιχειρήσεων<text:s/>του<text:s/>άρθρου<text:s/>39<text:s/>του<text:s/>Κώδικα<text:s/>ΦΠΑ<text:s/>(απαλλασσόμενο<text:s/>καθεστώς),<text:s/>υπό<text:s/>την<text:s/>προϋπόθεση<text:s/>ότι<text:s/>πληρούν<text:s/>το<text:s/>κριτήριο<text:s/>των<text:s/>ακαθάριστων<text:s/>εσόδων<text:s/>του<text:s/>άρθρου<text:s/>39<text:s/>του<text:s/>Κώδικα<text:s/>ΦΠΑ<text:s/>(σύνολο<text:s/>από<text:s/>παραδόσεις<text:s/>αγροτικών<text:s/>προϊόντων<text:s/>παραγωγής<text:s/>τους<text:s/>και<text:s/>παροχές<text:s/>αγροτικών<text:s/>υπηρεσιών<text:s/>και<text:s/>εσόδων<text:s/>από<text:s/>άλλη<text:s/>δραστηριότητα<text:s/>μέχρι<text:s/>δέκα<text:s/>χιλιάδες<text:s/>10.000<text:s/>ευρώ).</text:span></text:p>
      <text:p text:style-name="P24"><text:span text:style-name="T24_1">Παράδειγμα:</text:span></text:p>
      <text:p text:style-name="P25"><text:span text:style-name="T25_1">1.<text:s/></text:span><text:span text:style-name="T25_2">Λογιστής<text:s/>που<text:s/>για<text:s/>την<text:s/>δραστηριότητα<text:s/>του<text:s/>λογιστή<text:s/>ήταν<text:s/>στο<text:s/>απαλλασσόμενο<text:s/>καθεστώς<text:s/>των<text:s/>μικρών<text:s/>επιχειρήσεων<text:s/>του<text:s/>άρθρου<text:s/>39<text:s/>του<text:s/>Κώδικα<text:s/>ΦΠΑ,<text:s/>έχει<text:s/>την<text:s/>δυνατότητα<text:s/>να<text:s/>ενταχθεί<text:s/>στο<text:s/>καθεστώς<text:s/>των<text:s/>μικρών<text:s/>επιχειρήσεων<text:s/>του<text:s/>άρθρου<text:s/>39<text:s/>και<text:s/>για<text:s/>την<text:s/>αγροτική<text:s/>του<text:s/>δραστηριότητα,<text:s/>εφόσον<text:s/>το<text:s/>σύνολο<text:s/>των<text:s/>εσόδων<text:s/>του<text:s/>(αγροτικά<text:s/>&amp;<text:s/>λογιστικά)<text:s/>δεν<text:s/>ξεπερνούν<text:s/>τις<text:s/>10.000<text:s/>ευρώ.</text:span></text:p>
      <text:p text:style-name="P26"><text:span text:style-name="T26_1">Επίσης<text:s/>πρέπει<text:s/>να<text:s/>διευκρινισθεί<text:s/>ότι<text:s/>για<text:s/>όλες<text:s/>τις<text:s/>κατηγορίες<text:s/>αγροτών<text:s/>που<text:s/>από<text:s/>1.1.2017<text:s/>σύμφωνα<text:s/>με<text:s/>την<text:s/>παράγραφο<text:s/>5<text:s/>του<text:s/>άρθρου<text:s/>41<text:s/>του<text:s/>Κώδικα<text:s/>ΦΠΑ<text:s/>προβλέπεται<text:s/>η<text:s/></text:span><text:span text:style-name="T26_2">υποχρεωτική<text:s/>ένταξή<text:s/>τους<text:s/>στο<text:s/>κανονικό<text:s/>καθεστώς</text:span><text:span text:style-name="T26_3">,<text:s/>λόγω<text:s/>άσκησης<text:s/>από<text:s/>μέρους<text:s/>τους<text:s/>άλλης<text:s/>δραστηριότητας<text:s/>για<text:s/>την<text:s/>οποία<text:s/>τηρούνται<text:s/>λογιστικά<text:s/>βιβλία<text:s/>έστω<text:s/>και<text:s/>αν<text:s/>λαμβάνουν<text:s/>μόνο<text:s/>επιδοτήσεις<text:s/>και<text:s/>δεν<text:s/>πραγματοποιούν<text:s/>καμία<text:s/>παράδοση<text:s/>αγροτικών<text:s/>προϊόντων<text:s/>εντάσσονται<text:s/>υποχρεωτικά<text:s/>στο<text:s/>κανονικό<text:s/>καθεστώς.</text:span></text:p>
      <text:p text:style-name="P27"><text:span text:style-name="T27_1">Παράδειγμα</text:span></text:p>
      <text:p text:style-name="P28"><text:span text:style-name="T28_1">Γιατρός<text:s/>ή<text:s/>λογιστής<text:s/>το<text:s/>2016<text:s/>έλαβε<text:s/>μόνο<text:s/>επιδότηση<text:s/>χωρίς<text:s/>να<text:s/>κάνει<text:s/>καμία<text:s/>πώληση<text:s/>αγροτικών<text:s/>προϊόντων.<text:s/>Από<text:s/>1.1.2017<text:s/>εντάσσεται<text:s/>υποχρεωτικά<text:s/>στο<text:s/>κανονικό<text:s/>καθεστώς<text:s/>ΦΠΑ<text:s/>και<text:s/>για<text:s/>την<text:s/>αγροτική<text:s/>του<text:s/>δραστηριότητα.</text:span></text:p>
      <text:p text:style-name="P29"><text:span text:style-name="T29_1">4.<text:s/></text:span><text:span text:style-name="T29_2">Διατήρηση<text:s/>του<text:s/>κατ΄αποκοπή<text:s/>καθεστώτος<text:s/>του<text:s/>άρθρου<text:s/>40<text:s/>του<text:s/>Κώδικα<text:s/>ΦΠΑ<text:s/>και<text:s/>ταυτόχρονη<text:s/>υπαγωγή<text:s/>στο<text:s/>κανονικό<text:s/>καθεστώς<text:s/>ΦΠΑ<text:s/>για<text:s/>την<text:s/>αγροτική<text:s/>του<text:s/>δραστηριότητα.</text:span></text:p>
      <text:p text:style-name="P30"><text:span text:style-name="T30_1">Οι<text:s/>επαγγελματίες<text:s/>του<text:s/>κατ’<text:s/>αποκοπή<text:s/>καθεστώτος<text:s/>του<text:s/>άρθρου<text:s/>40<text:s/>του<text:s/>Κώδικα<text:s/>ΦΠΑ<text:s/>(π.χ<text:s/>αλιείς<text:s/>–<text:s/>φυσικά<text:s/>πρόσωπα-<text:s/>συμπλοιοκτησίες<text:s/>ή<text:s/>κοινωνίες<text:s/>αστικού<text:s/>δικαίου)<text:s/>από<text:s/>01.01.2015,<text:s/>είναι<text:s/>υπόχρεοι<text:s/>σε<text:s/>τήρηση<text:s/>βιβλίων<text:s/>με<text:s/>δυνατότητα<text:s/>μη<text:s/>ενημέρωσής<text:s/>τους<text:s/>(ΠΟΛ.<text:s/>1007/2015,<text:s/>άρθρο<text:s/>2,<text:s/>παρ.<text:s/>4),<text:s/>καθώς<text:s/>και<text:s/>σε<text:s/>έκδοση<text:s/>στοιχείων,<text:s/>με<text:s/>δυνατότητα<text:s/>απαλλαγής<text:s/>από<text:s/>την<text:s/>υποχρέωση<text:s/>χρήσης<text:s/>φορολογικού<text:s/>μηχανισμού<text:s/>(ΠΟΛ.<text:s/>1002/31.12.2014,<text:s/>άρθρο<text:s/>1,<text:s/>παρ.<text:s/>5.γ΄).</text:span></text:p>
      <text:p text:style-name="P31"><text:span text:style-name="T31_1">Κατόπιν<text:s/>τούτου<text:s/>οι<text:s/>εν<text:s/>λόγω<text:s/>αλιείς<text:s/>του<text:s/>άρθρου<text:s/>40<text:s/>του<text:s/>Κώδικα<text:s/>ΦΠΑ<text:s/>,<text:s/>εφόσον<text:s/>ασκούν<text:s/>και<text:s/>αγροτική<text:s/>δραστηριότητα<text:s/>εμπίπτουν<text:s/>στις<text:s/>περιπτώσεις<text:s/>της<text:s/>παραγράφου<text:s/>5<text:s/>του<text:s/>άρθρου<text:s/>41<text:s/>του<text:s/>Κώδικα<text:s/>ΦΠΑ<text:s/>που<text:s/>προβλέπεται<text:s/>η<text:s/></text:span><text:span text:style-name="T31_2">υποχρεωτική<text:s/>ένταξη<text:s/>των<text:s/>αγροτών<text:s/>στο<text:s/>κανονικό<text:s/>καθεστώς</text:span><text:span text:style-name="T31_3"><text:s/>(</text:span><text:span text:style-name="T31_4">από<text:s/>1.1.2017)<text:s/>λόγω<text:s/>άσκησης<text:s/>από<text:s/>μέρους<text:s/>των<text:s/>αγροτών<text:s/>άλλης<text:s/>δραστηριότητας<text:s/>για<text:s/>την<text:s/>οποία<text:s/>τηρούνται<text:s/>λογιστικά<text:s/>βιβλία.</text:span></text:p>
      <text:p text:style-name="P32"><text:span text:style-name="T32_1">Συνεπώς<text:s/>από<text:s/>1.1.2017<text:s/>οι<text:s/>αλιείς<text:s/>του<text:s/>άρθρου<text:s/>40<text:s/>του<text:s/>Κώδικα<text:s/>ΦΠΑ<text:s/>υπάγονται<text:s/>παράλληλα<text:s/>για<text:s/>την<text:s/>αγροτική<text:s/>τους<text:s/>δραστηριότητα<text:s/>στο<text:s/>κανονικό<text:s/>καθεστώς<text:s/>ΦΠΑ<text:s/>και<text:s/>για<text:s/>την<text:s/>δραστηριότητα<text:s/>τους<text:s/>ως<text:s/>αλιείς<text:s/>στο<text:s/>ειδικό<text:s/>καθεστώς<text:s/>κατ’<text:s/>αποκοπή<text:s/>καταβολής<text:s/>ΦΠΑ<text:s/>του<text:s/>άρθρου<text:s/>40<text:s/>(σχετ.<text:s/>ΠΟΛ<text:s/>ΑΓΓΔΕ<text:s/>ΠΟΛ.1010/09.01.2015).</text:span></text:p>
      <text:p text:style-name="P33"><text:span text:style-name="T33_1">Επιπρόσθετα<text:s/>σε<text:s/>σχέση<text:s/>με<text:s/>τα<text:s/>ανωτέρω,<text:s/>και<text:s/>προς<text:s/>άρση<text:s/>κάθε<text:s/>αμφιβολίας,<text:s/>διευκρινίζεται<text:s/>ότι<text:s/>το<text:s/>κατ’<text:s/>αποκοπή<text:s/>καθεστώς<text:s/>του<text:s/>άρθρου<text:s/>40<text:s/>του<text:s/>Κώδικα<text:s/>ΦΠΑ<text:s/>αποτελεί<text:s/>διαφορετικό<text:s/>καθεστώς<text:s/>από<text:s/>το<text:s/>ειδικό<text:s/>καθεστώς<text:s/>αγροτών<text:s/>των<text:s/>άρθρων<text:s/>41<text:s/>και<text:s/>42<text:s/>του<text:s/>Κώδικα<text:s/>ΦΠΑ,<text:s/></text:span><text:span text:style-name="T33_2">συνεπώς<text:s/>οι<text:s/>επαγγελματίες<text:s/>του<text:s/>κατ’<text:s/>αποκοπή<text:s/>καθεστώτος<text:s/>του<text:s/>άρθρου<text:s/>40<text:s/>του<text:s/>Κώδικα<text:s/>ΦΠΑ<text:s/>δεν<text:s/>είναι<text:s/>αγρότες<text:s/>του<text:s/>ειδικού<text:s/>καθεστώτος<text:s/>των<text:s/>άρθρων<text:s/>41<text:s/>και<text:s/>42<text:s/>του<text:s/>Κώδικα<text:s/>ΦΠΑ.</text:span></text:p>
      <text:p text:style-name="P34"><text:span text:style-name="T34_1">Παράδειγμα:</text:span></text:p>
      <text:p text:style-name="P35"><text:span text:style-name="T35_1">Εκμεταλλευτής<text:s/>σκάφους<text:s/>παράκτιας<text:s/>αλιείας,<text:s/>μήκους<text:s/>μέχρι<text:s/>δώδεκα<text:s/>(12)<text:s/>μέτρων<text:s/>μεταξύ<text:s/>καθέτων,<text:s/>παράλληλα<text:s/>έχει<text:s/>και<text:s/>αγροτική<text:s/>εκμετάλλευση<text:s/>ελιών,<text:s/>για<text:s/>την<text:s/>οποία<text:s/>(μόνο<text:s/>την<text:s/>αγροτική)<text:s/>από<text:s/>1.1.2017<text:s/>υπάγεται<text:s/>στο<text:s/>κανονικό<text:s/>καθεστώς.<text:s/>Συνεπώς<text:s/>ο<text:s/>εν<text:s/>λόγω<text:s/>αλιέας<text:s/>την<text:s/>1.1.2017<text:s/>για<text:s/>την<text:s/>εκμετάλλευση<text:s/>του<text:s/>σκάφους<text:s/>παράκτιας<text:s/>αλιείας<text:s/>υπάγεται<text:s/>στο<text:s/>κατ΄αποκοπή<text:s/>καθεστώς<text:s/>καταβολής<text:s/>του<text:s/>φόρου<text:s/>του<text:s/>άρθρου<text:s/>40<text:s/>και<text:s/>για<text:s/>την<text:s/>άσκηση<text:s/>της<text:s/>εκμετάλλευσης<text:s/>ελιών<text:s/>στο<text:s/>κανονικό<text:s/>καθεστώς<text:s/>ΦΠΑ<text:s/>υποβάλλοντας<text:s/>χωριστά<text:s/>δηλώσεις<text:s/>ΦΠΑ.</text:span></text:p>
      <text:p text:style-name="P36"><text:span text:style-name="T36_1">5.<text:s/>Τέλος<text:s/>διευκρινίζεται<text:s/>ότι<text:s/>οι<text:s/>αγρότες<text:s/>που<text:s/>εντάσσονται<text:s/>υποχρεωτικά<text:s/>στο<text:s/>κανονικό<text:s/>καθεστώς,<text:s/>λόγω<text:s/>μη<text:s/>πλήρωσης<text:s/>των<text:s/>κριτηρίων<text:s/>της<text:s/>παραγράφου<text:s/>1<text:s/>του<text:s/>άρθρου<text:s/>41<text:s/>του<text:s/>Κώδικα<text:s/>ΦΠΑ,<text:s/>δεδομένου<text:s/>ότι<text:s/>η<text:s/>ένταξη<text:s/>στο<text:s/>κανονικό<text:s/>καθεστώς<text:s/>είναι<text:s/>υποχρεωτική,<text:s/>δεν<text:s/>υπάρχει<text:s/>δέσμευση<text:s/>για<text:s/>παραμονή<text:s/>στο<text:s/>καθεστώς<text:s/>αυτό<text:s/>για<text:s/>τρία<text:s/>(3)<text:s/>χρόνια,<text:s/>αλλά<text:s/>το<text:s/>καθεστώς<text:s/>κρίνεται<text:s/>για<text:s/>κάθε<text:s/>επόμενο<text:s/>φορολογικό<text:s/>έτος<text:s/>με<text:s/>βάση<text:s/>την<text:s/>πλήρωση<text:s/>ή<text:s/>μη<text:s/>των<text:s/>κριτηρίων<text:s/>που<text:s/>τίθενται.<text:s/>Δηλαδή<text:s/>εάν<text:s/>κατά<text:s/>το<text:s/>φορολογικό<text:s/>έτος<text:s/>2017<text:s/>ο<text:s/>αγρότης<text:s/>δεν<text:s/>έχει<text:s/>υπερβεί<text:s/>τα<text:s/>όρια<text:s/>που<text:s/>τίθενται<text:s/>με<text:s/>βάση<text:s/>τις<text:s/>διατάξεις<text:s/>της<text:s/>παραγράφου<text:s/>1<text:s/>του<text:s/>άρθρου<text:s/>41<text:s/>του<text:s/>Κώδικα<text:s/>ΦΠΑ,<text:s/>μπορεί<text:s/>να<text:s/>ενταχθεί<text:s/>από<text:s/>1.1.2018<text:s/>στο<text:s/>ειδικό<text:s/>καθεστώς.<text:s/>Εννοείται<text:s/>ότι<text:s/>εάν,<text:s/>παρότι<text:s/>δεν<text:s/>έχει<text:s/>υποχρέωση,<text:s/>παραμείνει<text:s/>στο<text:s/>κανονικό<text:s/>καθεστώς,<text:s/>μπορεί<text:s/>σε<text:s/>οποιαδήποτε<text:s/>επόμενο<text:s/>φορολογικό<text:s/>έτος<text:s/>να<text:s/>μεταταχθεί<text:s/>στο<text:s/>ειδικό<text:s/>καθεστώς,<text:s/>με<text:s/>την<text:s/>προϋπόθεση<text:s/>βέβαια<text:s/>της<text:s/>πλήρωσης<text:s/>των<text:s/>κριτηρίων<text:s/>που<text:s/>τίθενται.</text:span></text:p>
      <text:p text:style-name="P37"><text:span text:style-name="T37_1">Παράδειγμα:</text:span></text:p>
      <text:p text:style-name="P38"><text:span text:style-name="T38_1">Αγρότης<text:s/>το<text:s/>2017<text:s/>είχε<text:s/>ενταχθεί<text:s/>υποχρεωτικά<text:s/>στο<text:s/>κανονικό<text:s/>καθεστώς,<text:s/>μέσα<text:s/>στο<text:s/>2017<text:s/>όμως<text:s/>αν<text:s/>και<text:s/>πραγματοποίησε<text:s/>χονδρικές<text:s/>πωλήσεις<text:s/>αξίας<text:s/>7.000<text:s/>ευρώ<text:s/>και<text:s/>παροχές<text:s/>αγροτικών<text:s/>του<text:s/>υπηρεσιών<text:s/>αξίας<text:s/>3.000<text:s/>ευρώ<text:s/>και<text:s/>έλαβε<text:s/>επιδοτήσεις<text:s/>4.000<text:s/>ευρώ<text:s/>και<text:s/>συνεπώς<text:s/>θα<text:s/>μπορούσε<text:s/>από<text:s/>1.1.2018<text:s/>να<text:s/>ενταχθεί<text:s/>στο<text:s/>ειδικό<text:s/>καθεστώς<text:s/>αγροτών,<text:s/>αυτός<text:s/>παρέμεινε<text:s/>και<text:s/>για<text:s/>το<text:s/>2018<text:s/>στο<text:s/>κανονικό<text:s/>καθεστώς.<text:s/>Ο<text:s/>εν<text:s/>λόγω<text:s/>αγρότης<text:s/>και<text:s/>το<text:s/>2018<text:s/>πραγματοποιεί<text:s/>χονδρικές<text:s/>πωλήσεις<text:s/>αξίας<text:s/>6.000<text:s/>ευρώ<text:s/>και<text:s/>παροχές<text:s/>αγροτικών<text:s/>του<text:s/>υπηρεσιών<text:s/>αξίας<text:s/>2.000<text:s/>ευρώ<text:s/>και<text:s/>έλαβε<text:s/>επιδοτήσεις<text:s/>4.500<text:s/>ευρώ<text:s/>γεγονός<text:s/>που<text:s/>σημαίνει<text:s/>ότι<text:s/>από<text:s/>1.1.2019<text:s/>ο<text:s/>αγρότης<text:s/>αυτός<text:s/>μπορεί<text:s/>να<text:s/>μεταταχθεί<text:s/>στο<text:s/>ειδικό<text:s/>καθεστώς<text:s/>έστω<text:s/>αν<text:s/>και<text:s/>το<text:s/>2018<text:s/>είχε<text:s/>παραμείνει<text:s/>από<text:s/>επιλογή<text:s/>στο<text:s/>κανονικό<text:s/>καθεστώς.</text:span></text:p>
      <text:p text:style-name="P39"><text:span text:style-name="T39_1">Επισημαίνεται<text:s/>ότι<text:s/>στο<text:s/>ανωτέρω<text:s/>παράδειγμα<text:s/>και<text:s/>σε<text:s/>ανάλογες<text:s/>περιπτώσεις<text:s/>που<text:s/>κάποιος<text:s/>παρέμεινε<text:s/></text:span><text:span text:style-name="T39_2">προαιρετικά<text:s/></text:span><text:span text:style-name="T39_3">στο<text:s/>κανονικό<text:s/>καθεστώς<text:s/>ως<text:s/>συνέχεια<text:s/>υποχρεωτικής<text:s/>ένταξης,<text:s/>δεν<text:s/>υφίσταται<text:s/>η<text:s/>υποχρέωση<text:s/>παραμονής<text:s/>για<text:s/>μια<text:s/>τριετία<text:s/>δεδομένου<text:s/>ότι<text:s/>η<text:s/>υποχρέωση<text:s/>αυτή<text:s/>υφίσταται<text:s/>σε<text:s/>περίπτωση<text:s/>προαιρετικής<text:s/>μετάταξης<text:s/>και<text:s/>όχι<text:s/>σε<text:s/>περίπτωση<text:s/>προαιρετικής<text:s/>παραμονής<text:s/>στο<text:s/>κανονικό<text:s/>καθεστώς.</text:span></text:p>
      <text:p text:style-name="P40"><text:span text:style-name="T40_1">6.<text:s/></text:span><text:span text:style-name="T40_2">Υποχρεώσεις<text:s/>αγροτών<text:s/>ειδικού<text:s/>καθεστώτος.</text:span></text:p>
      <text:p text:style-name="P41"><text:span text:style-name="T41_1">Τέλος<text:s/>για<text:s/>την<text:s/>αποφυγή<text:s/>παρερμηνειών,<text:s/>λαμβάνοντας<text:s/>υπόψη<text:s/>και<text:s/>τα<text:s/>σχετικά<text:s/>ερωτήματα<text:s/>που<text:s/>τίθενται<text:s/>στην<text:s/>Υπηρεσία<text:s/>μας,<text:s/>επισημαίνεται<text:s/>ότι<text:s/>οι<text:s/>αγρότες<text:s/>που<text:s/>υπάγονται<text:s/>στο<text:s/>ειδικό<text:s/>καθεστώς<text:s/>αγροτών<text:s/>δεν<text:s/>υποχρεούνται<text:s/>στην<text:s/>υποβολή<text:s/>δήλωσης<text:s/>έναρξης<text:s/>εργασιών,<text:s/>η<text:s/>δε<text:s/>εγγραφή<text:s/>τους<text:s/>στο<text:s/>Μητρώο<text:s/>TAXIS<text:s/>αγροτών,<text:s/>μπορεί<text:s/>να<text:s/>πραγματοποιηθεί<text:s/>μέχρι<text:s/>την<text:s/>πρώτη<text:s/>αίτηση<text:s/>επιστροφής<text:s/>με<text:s/>την<text:s/>υποβολή<text:s/>εντύπου<text:s/>Μ0<text:s/>(άρθρο<text:s/>36<text:s/>παρ.8β,<text:s/>άρθρο<text:s/>41<text:s/>παραγρ.<text:s/>12)<text:s/>Κατόπιν<text:s/>τούτου<text:s/>εφόσον<text:s/>οι<text:s/>αγρότες<text:s/>του<text:s/>ειδικού<text:s/>καθεστώτος<text:s/>δεν<text:s/>υποχρεούνται<text:s/>στην<text:s/>υποβολή<text:s/>δήλωσης<text:s/>έναρξης<text:s/>εργασιών,<text:s/>αλλά<text:s/>με<text:s/>την<text:s/>υποβολή<text:s/>της<text:s/>αίτησης<text:s/>(Μ0)<text:s/>εντάσσονται<text:s/>στο<text:s/>ειδικό<text:s/>καθεστώς<text:s/>αγροτών,<text:s/>και<text:s/>ως<text:s/>εκ<text:s/>τούτου<text:s/>οι<text:s/>εν<text:s/>λόγω<text:s/>αγρότες<text:s/>δεν<text:s/>υποχρεούνται<text:s/>στην<text:s/>υποβολή<text:s/>δήλωσης<text:s/>διακοπής<text:s/>εργασιών<text:s/>και<text:s/>μπορούν<text:s/>να<text:s/>απενταχθούν<text:s/>από<text:s/>το<text:s/>ειδικό<text:s/>καθεστώς<text:s/>οποτεδήποτε<text:s/>(ανεξαρτήτως<text:s/>του<text:s/>εντύπου<text:s/>που<text:s/>χρησιμοποιείται<text:s/>προς<text:s/>το<text:s/>σκοπό<text:s/>αυτό)<text:s/>χωρίς<text:s/>την<text:s/>επιβολή<text:s/>προστίμου.<text:s/>Είναι<text:s/>αυτονόητο<text:s/>ότι<text:s/>για<text:s/>την<text:s/>απένταξη<text:s/>αυτή<text:s/>πρέπει<text:s/>ο<text:s/>αγρότης<text:s/>να<text:s/>μην<text:s/>έχει<text:s/>λάβει<text:s/>την<text:s/>κατ’<text:s/>αποκοπή<text:s/>επιστροφή<text:s/>ΦΠΑ<text:s/>για<text:s/>τα<text:s/>έτη<text:s/>που<text:s/>ζητά<text:s/>την<text:s/>απένταξη.</text:span></text:p>
      <text:p text:style-name="P42"><text:span text:style-name="T42_1">Ο<text:s/>ΔΙΟΙΚΗΤΗΣ<text:s/>ΤΗΣ<text:s/>ΑΝΕΞΑΡΤΗΤΗΣ<text:s/>ΑΡΧΗΣΔΗΜΟΣΙΩΝ<text:s/>ΕΣΟΔΩΝ</text:span></text:p>
      <text:p text:style-name="P43"><text:span text:style-name="T43_1">ΓΕΩΡΓΙΟΣ<text:s/>ΠΙΤΣΙΛΗΣ</text:span></text:p>
      <text:p text:style-name="P44"><text:span text:style-name="T44_1">ΠΙΝΑΚΑΣ<text:s/>ΔΙΑΝΟΜΗΣ</text:span></text:p>
      <text:p text:style-name="P45"><text:span text:style-name="T45_1">Ι.<text:s/>ΑΠΟΔΕΚΤΕΣ<text:s/>ΓΙΑ<text:s/>ΕΝΕΡΓΕΙΑ</text:span></text:p>
      <text:p text:style-name="P46"><text:span text:style-name="T46_1">1.<text:s/>Αποδέκτες<text:s/>Πίνακα<text:s/>Γ<text:s/>μόνο<text:s/>ο<text:s/>αριθ.<text:s/>5<text:s/>(όλες<text:s/>οι<text:s/>Δ.Ο.Υ.)</text:span></text:p>
      <text:p text:style-name="P47"><text:span text:style-name="T47_1">2.<text:s/>Υπηρεσία<text:s/>TAXISnet<text:s/>για<text:s/>ανάρτηση<text:s/>στην<text:s/>ιστοσελίδα<text:s/>της<text:s/>ΓΓΠΣ.</text:span></text:p>
      <text:p text:style-name="P48"><text:span text:style-name="T48_1">3.<text:s/>Δ/νση<text:s/>Υποστήριξης<text:s/>Ηλεκτρονικών<text:s/>Υπηρεσιών<text:s/>για<text:s/>ανάρτηση<text:s/>στην<text:s/>ιστοσελίδα<text:s/>της<text:s/>ΑΑΔΕ.</text:span></text:p>
      <text:p text:style-name="P49"><text:span text:style-name="T49_1">ΙΙ.<text:s/>ΑΠΟΔΕΚΤΕΣ<text:s/>ΓΙΑ<text:s/>ΚΟΙΝΟΠΟΙΗΣΗ</text:span></text:p>
      <text:p text:style-name="P50"><text:span text:style-name="T50_1">1.<text:s/></text:span><text:span text:style-name="T50_2">Αποδέκτες<text:s/>Πίνακα<text:s/>Α΄<text:s/>μόνο<text:s/>οι<text:s/>αριθ.<text:s/>1<text:s/>και<text:s/>4</text:span></text:p>
      <text:p text:style-name="P51"><text:span text:style-name="T51_1">2.<text:s/></text:span><text:span text:style-name="T51_2">Αποδέκτες<text:s/>Πίνακα<text:s/>Β΄</text:span></text:p>
      <text:p text:style-name="P52"><text:span text:style-name="T52_1">3.<text:s/></text:span><text:span text:style-name="T52_2">Αποδέκτες<text:s/>Πίνακα<text:s/>Γ΄<text:s/>οι<text:s/>αριθ.<text:s/>1<text:s/>έως<text:s/>και<text:s/>4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3"><text:span text:style-name="T53_1">4.</text:span></text:p>
          </table:table-cell>
          <table:table-cell table:style-name="Cell2">
            <text:p text:style-name="P54"><text:span text:style-name="T54_1">»</text:span></text:p>
          </table:table-cell>
          <table:table-cell table:style-name="Cell3">
            <text:p text:style-name="P55"><text:span text:style-name="T55_1">»</text:span></text:p>
          </table:table-cell>
          <table:table-cell table:style-name="Cell4">
            <text:p text:style-name="P56"><text:span text:style-name="T56_1">Ζ΄</text:span></text:p>
          </table:table-cell>
        </table:table-row>
        <table:table-row table:style-name="Row2">
          <table:table-cell table:style-name="Cell5">
            <text:p text:style-name="P57"><text:span text:style-name="T57_1">5.<text:s/></text:span><text:span text:style-name="T57_2">»</text:span></text:p>
          </table:table-cell>
          <table:table-cell table:style-name="Cell6">
            <text:p text:style-name="P58"/>
          </table:table-cell>
          <table:table-cell table:style-name="Cell7">
            <text:p text:style-name="P59"><text:span text:style-name="T59_1">»</text:span></text:p>
          </table:table-cell>
          <table:table-cell table:style-name="Cell8">
            <text:p text:style-name="P60"><text:span text:style-name="T60_1">Η΄</text:span></text:p>
          </table:table-cell>
        </table:table-row>
        <table:table-row table:style-name="Row3">
          <table:table-cell table:style-name="Cell9">
            <text:p text:style-name="P61"><text:span text:style-name="T61_1">6.</text:span></text:p>
          </table:table-cell>
          <table:table-cell table:style-name="Cell10">
            <text:p text:style-name="P62"><text:span text:style-name="T62_1">»</text:span></text:p>
          </table:table-cell>
          <table:table-cell table:style-name="Cell11">
            <text:p text:style-name="P63"><text:span text:style-name="T63_1">»</text:span></text:p>
          </table:table-cell>
          <table:table-cell table:style-name="Cell12">
            <text:p text:style-name="P64"><text:span text:style-name="T64_1">Θ΄<text:s/>μόνο<text:s/>οι<text:s/>αριθ.<text:s/>10,17<text:s/>και<text:s/>18</text:span></text:p>
          </table:table-cell>
        </table:table-row>
        <table:table-row table:style-name="Row4">
          <table:table-cell table:style-name="Cell13">
            <text:p text:style-name="P65"><text:span text:style-name="T65_1">7.</text:span></text:p>
          </table:table-cell>
          <table:table-cell table:style-name="Cell14">
            <text:p text:style-name="P66"><text:span text:style-name="T66_1">»</text:span></text:p>
          </table:table-cell>
          <table:table-cell table:style-name="Cell15">
            <text:p text:style-name="P67"><text:span text:style-name="T67_1">»</text:span></text:p>
          </table:table-cell>
          <table:table-cell table:style-name="Cell16">
            <text:p text:style-name="P68"><text:span text:style-name="T68_1">ΙΑ΄</text:span></text:p>
          </table:table-cell>
        </table:table-row>
        <table:table-row table:style-name="Row5">
          <table:table-cell table:style-name="Cell17">
            <text:p text:style-name="P69"><text:span text:style-name="T69_1">8.</text:span></text:p>
          </table:table-cell>
          <table:table-cell table:style-name="Cell18">
            <text:p text:style-name="P70"><text:span text:style-name="T70_1">»</text:span></text:p>
          </table:table-cell>
          <table:table-cell table:style-name="Cell19">
            <text:p text:style-name="P71"><text:span text:style-name="T71_1">»</text:span></text:p>
          </table:table-cell>
          <table:table-cell table:style-name="Cell20">
            <text:p text:style-name="P72"><text:span text:style-name="T72_1">ΙΒ΄</text:span></text:p>
          </table:table-cell>
        </table:table-row>
        <table:table-row table:style-name="Row6">
          <table:table-cell table:style-name="Cell21">
            <text:p text:style-name="P73"><text:span text:style-name="T73_1">9.</text:span></text:p>
          </table:table-cell>
          <table:table-cell table:style-name="Cell22">
            <text:p text:style-name="P74"><text:span text:style-name="T74_1">»</text:span></text:p>
          </table:table-cell>
          <table:table-cell table:style-name="Cell23">
            <text:p text:style-name="P75"><text:span text:style-name="T75_1">»</text:span></text:p>
          </table:table-cell>
          <table:table-cell table:style-name="Cell24">
            <text:p text:style-name="P76"><text:span text:style-name="T76_1">ΙΕ΄</text:span></text:p>
          </table:table-cell>
        </table:table-row>
        <table:table-row table:style-name="Row7">
          <table:table-cell table:style-name="Cell25">
            <text:p text:style-name="P77"><text:span text:style-name="T77_1">10.</text:span></text:p>
          </table:table-cell>
          <table:table-cell table:style-name="Cell26">
            <text:p text:style-name="P78"><text:span text:style-name="T78_1">»</text:span></text:p>
          </table:table-cell>
          <table:table-cell table:style-name="Cell27">
            <text:p text:style-name="P79"><text:span text:style-name="T79_1">»</text:span></text:p>
          </table:table-cell>
          <table:table-cell table:style-name="Cell28">
            <text:p text:style-name="P80"><text:span text:style-name="T80_1">ΙΣΤ΄</text:span></text:p>
          </table:table-cell>
        </table:table-row>
        <table:table-row table:style-name="Row8">
          <table:table-cell table:style-name="Cell29">
            <text:p text:style-name="P81"><text:span text:style-name="T81_1">11.</text:span></text:p>
          </table:table-cell>
          <table:table-cell table:style-name="Cell30">
            <text:p text:style-name="P82"><text:span text:style-name="T82_1">»</text:span></text:p>
          </table:table-cell>
          <table:table-cell table:style-name="Cell31">
            <text:p text:style-name="P83"><text:span text:style-name="T83_1">»</text:span></text:p>
          </table:table-cell>
          <table:table-cell table:style-name="Cell32">
            <text:p text:style-name="P84"><text:span text:style-name="T84_1">ΙΖ΄</text:span></text:p>
          </table:table-cell>
        </table:table-row>
        <table:table-row table:style-name="Row9">
          <table:table-cell table:style-name="Cell33">
            <text:p text:style-name="P85"><text:span text:style-name="T85_1">12.</text:span></text:p>
          </table:table-cell>
          <table:table-cell table:style-name="Cell34">
            <text:p text:style-name="P86"><text:span text:style-name="T86_1">»</text:span></text:p>
          </table:table-cell>
          <table:table-cell table:style-name="Cell35">
            <text:p text:style-name="P87"><text:span text:style-name="T87_1">»</text:span></text:p>
          </table:table-cell>
          <table:table-cell table:style-name="Cell36">
            <text:p text:style-name="P88"><text:span text:style-name="T88_1">ΙΗ΄</text:span></text:p>
          </table:table-cell>
        </table:table-row>
        <table:table-row table:style-name="Row10">
          <table:table-cell table:style-name="Cell37">
            <text:p text:style-name="P89"><text:span text:style-name="T89_1">13.<text:s/></text:span><text:span text:style-name="T89_2">»</text:span></text:p>
          </table:table-cell>
          <table:table-cell table:style-name="Cell38">
            <text:p text:style-name="P90"/>
          </table:table-cell>
          <table:table-cell table:style-name="Cell39">
            <text:p text:style-name="P91"><text:span text:style-name="T91_1">»</text:span></text:p>
          </table:table-cell>
          <table:table-cell table:style-name="Cell40">
            <text:p text:style-name="P92"><text:span text:style-name="T92_1">ΙΘ΄</text:span></text:p>
          </table:table-cell>
        </table:table-row>
        <table:table-row table:style-name="Row11">
          <table:table-cell table:style-name="Cell41">
            <text:p text:style-name="P93"><text:span text:style-name="T93_1">14.<text:s/></text:span><text:span text:style-name="T93_2">»</text:span></text:p>
          </table:table-cell>
          <table:table-cell table:style-name="Cell42">
            <text:p text:style-name="P94"/>
          </table:table-cell>
          <table:table-cell table:style-name="Cell43">
            <text:p text:style-name="P95"><text:span text:style-name="T95_1">»</text:span></text:p>
          </table:table-cell>
          <table:table-cell table:style-name="Cell44">
            <text:p text:style-name="P96"><text:span text:style-name="T96_1">Κ΄</text:span></text:p>
          </table:table-cell>
        </table:table-row>
        <table:table-row table:style-name="Row12">
          <table:table-cell table:style-name="Cell45">
            <text:p text:style-name="P97"><text:span text:style-name="T97_1">15.<text:s/></text:span><text:span text:style-name="T97_2">»</text:span></text:p>
          </table:table-cell>
          <table:table-cell table:style-name="Cell46">
            <text:p text:style-name="P98"/>
          </table:table-cell>
          <table:table-cell table:style-name="Cell47">
            <text:p text:style-name="P99"><text:span text:style-name="T99_1">»</text:span></text:p>
          </table:table-cell>
          <table:table-cell table:style-name="Cell48">
            <text:p text:style-name="P100"><text:span text:style-name="T100_1">ΚΑ΄</text:span></text:p>
          </table:table-cell>
        </table:table-row>
      </table:table>
      <text:p text:style-name="P101"><text:span text:style-name="T101_1">16.<text:s/></text:span><text:span text:style-name="T101_2">Γραφείο<text:s/>Υπουργού<text:s/>Οικονομικών.</text:span></text:p>
      <text:p text:style-name="P102"><text:span text:style-name="T102_1">17.<text:s/></text:span><text:span text:style-name="T102_2">Γραφείο<text:s/>Υφυπουργού<text:s/>Οικονομικών.</text:span></text:p>
      <text:p text:style-name="P103"><text:span text:style-name="T103_1">18.<text:s/></text:span><text:span text:style-name="T103_2">Περιοδικό<text:s/>«ΦΟΡΟΛΟΓΙΚΗ<text:s/>ΕΠΙΘΕΩΡΗΣΗ»</text:span></text:p>
      <text:p text:style-name="P104"><text:span text:style-name="T104_1">ΙΙΙ.<text:s/>ΕΣΩΤΕΡΙΚΗ<text:s/>ΔΙΑΝΟΜΗ</text:span></text:p>
      <text:p text:style-name="P105"><text:span text:style-name="T105_1">1.<text:s/>Γραφείο<text:s/>Διοικητή<text:s/>Aνεξάρτητης<text:s/>Αρχής<text:s/>Δημοσίων<text:s/>Εσόδων</text:span></text:p>
      <text:p text:style-name="P106"><text:span text:style-name="T106_1">2.<text:s/>Γραφείο<text:s/>κ.<text:s/>κ.<text:s/>Γενικών<text:s/>Διευθυντών.</text:span></text:p>
      <text:p text:style-name="P107"><text:span text:style-name="T107_1">3.<text:s/>Διεύθυνση<text:s/>Νομικής<text:s/>Υποστήριξης<text:s/>της<text:s/>Α.Α.Δ.Ε</text:span></text:p>
      <text:p text:style-name="P108"><text:span text:style-name="T108_1">4.<text:s/>Διεύθυνση<text:s/>Ελέγχων</text:span></text:p>
      <text:p text:style-name="P109"><text:span text:style-name="T109_1">5.<text:s/>ΔΕΕΦ<text:s/>–<text:s/>ΤΜΗΜΑ<text:s/>Α΄<text:s/>«ΦΠΑ»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