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/>
    <style:style style:name="T8_3" style:family="text" style:parent-style-name="Internet_20_link">
      <style:text-properties fo:color="#0000ee"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T11_3" style:family="text">
      <style:text-properties fo:language="el" fo:language-asian="el"/>
    </style:style>
    <style:style style:name="T11_4" style:family="text">
      <style:text-properties fo:language="el" fo:language-asian="el" fo:font-weight="bold" style:font-weight-asian="bold" style:font-weight-complex="bold"/>
    </style:style>
    <style:style style:name="T1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6" style:family="text">
      <style:text-properties fo:language="el" fo:language-asian="el" fo:font-weight="bold" style:font-weight-asian="bold" style:font-weight-complex="bold"/>
    </style:style>
    <style:style style:name="T1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1_8" style:family="text">
      <style:text-properties fo:language="el" fo:language-asian="el" fo:font-weight="bold" style:font-weight-asian="bold" style:font-weight-complex="bold"/>
    </style:style>
    <style:style style:name="T11_9" style:family="text">
      <style:text-properties fo:language="el" fo:language-asian="el" fo:font-weight="bold" style:font-weight-asian="bold" style:font-weight-complex="bold"/>
    </style:style>
    <style:style style:name="T11_10" style:family="text">
      <style:text-properties fo:language="el" fo:language-asian="el" fo:font-weight="bold" style:font-weight-asian="bold" style:font-weight-complex="bold"/>
    </style:style>
    <style:style style:name="T11_11" style:family="text">
      <style:text-properties fo:language="el" fo:language-asian="el" fo:font-weight="bold" style:font-weight-asian="bold" style:font-weight-complex="bold"/>
    </style:style>
    <style:style style:name="T11_12" style:family="text">
      <style:text-properties fo:language="el" fo:language-asian="el" fo:font-weight="bold" style:font-weight-asian="bold" style:font-weight-complex="bold"/>
    </style:style>
    <style:style style:name="T11_13" style:family="text">
      <style:text-properties fo:language="el" fo:language-asian="el" fo:font-weight="bold" style:font-weight-asian="bold" style:font-weight-complex="bold"/>
    </style:style>
    <style:style style:name="T11_14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T13_4" style:family="text">
      <style:text-properties fo:language="el" fo:language-asian="el" fo:font-weight="bold" style:font-weight-asian="bold" style:font-weight-complex="bold"/>
    </style:style>
    <style:style style:name="T13_5" style:family="text">
      <style:text-properties fo:language="el" fo:language-asian="el" fo:font-weight="bold" style:font-weight-asian="bold" style:font-weight-complex="bold"/>
    </style:style>
    <style:style style:name="T13_6" style:family="text">
      <style:text-properties fo:language="el" fo:language-asian="el" fo:font-weight="bold" style:font-weight-asian="bold" style:font-weight-complex="bold"/>
    </style:style>
    <style:style style:name="T13_7" style:family="text">
      <style:text-properties fo:language="el" fo:language-asian="el" fo:font-weight="bold" style:font-weight-asian="bold" style:font-weight-complex="bold"/>
    </style:style>
    <style:style style:name="T13_8" style:family="text"/>
    <style:style style:name="T1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_10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T14_4" style:family="text">
      <style:text-properties fo:language="el" fo:language-asian="el" fo:font-weight="bold" style:font-weight-asian="bold" style:font-weight-complex="bold"/>
    </style:style>
    <style:style style:name="T14_5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ΓΕΝΙΚΗ<text:s/>ΔΙΕΥΘΥΝΣΗ<text:s/>ΦΟΡΟΛΟΓΙΚΗΣ<text:s/>ΔΙΟΙΚΗΣΗΣ</text:span></text:p>
      <text:p text:style-name="P3"><text:span text:style-name="T3_1">ΔΙΕΥΘΥΝΣΗ<text:s/>ΕΦΑΡΜΟΓΗΣ<text:s/>ΦΟΡΟΛΟΓΙΑΣ</text:span></text:p>
      <text:p text:style-name="P4"><text:span text:style-name="T4_1">ΚΕΦΑΛΑΙΟΥ<text:s/>KAI<text:s/>ΠΕΡΙΟΥΣΙΟΛΟΓΙΟΥ</text:span></text:p>
      <text:h text:style-name="P5" text:outline-level="1"><text:span text:style-name="T5_1">ΤΜΗΜΑ<text:s/>Α΄</text:span></text:h>
      <text:p text:style-name="P6"><text:span text:style-name="T6_1">Καρ.<text:s/>Σερβίας<text:s/>8</text:span></text:p>
      <text:p text:style-name="P7"><text:span text:style-name="T7_1">101<text:s/>84<text:s/>ΑΘΗΝΑ<text:s/>210<text:s/>3375873<text:s/>210<text:s/>3375834</text:span></text:p>
      <text:p text:style-name="P8"><text:span text:style-name="T8_1">defk.α@mofadm.gr<text:s/></text:span><text:span text:style-name="T8_2"><text:a xlink:type="simple" xlink:href="http://www.aade.gr/"><text:span text:style-name="T8_3">www.aade.gr</text:span></text:a></text:span></text:p>
      <text:p text:style-name="P9"><text:span text:style-name="T9_1">Θέμα:<text:s/>Απαλλαγή<text:s/>από<text:s/>τον<text:s/>ΕΝ.Φ.Ι.Α.<text:s/>σεισμόπληκτων<text:s/>κτισμάτων<text:s/>που<text:s/>βρίσκονται<text:s/>στο<text:s/>Δήμο<text:s/>Λέσβου<text:s/>και<text:s/>τη<text:s/>νήσο<text:s/>Κω.</text:span></text:p>
      <text:p text:style-name="P10"><text:span text:style-name="T10_1">Με<text:s/>αφορμή<text:s/>ερωτήματα<text:s/>που<text:s/>τίθενται<text:s/>για<text:s/>το<text:s/>πιο<text:s/>πάνω<text:s/>θέμα,<text:s/>σας<text:s/>γνωρίζουμε<text:s/>τα<text:s/>ακόλουθα:</text:span></text:p>
      <text:p text:style-name="P11"><text:span text:style-name="T11_1">Με<text:s/>τις<text:s/>διατάξεις<text:s/>της<text:s/>παραγράφου<text:s/>1<text:s/>του<text:s/>άρθρου<text:s/>13<text:s/>του<text:s/></text:span><text:span text:style-name="T11_2">ν.<text:s/>4484/2017<text:s/></text:span><text:span text:style-name="T11_3">θεσπίστηκε<text:s/>απαλλαγή<text:s/>από<text:s/>τον<text:s/>Ενιαίο<text:s/>Φόρο<text:s/>Ιδιοκτησίας<text:s/>Ακινήτων<text:s/>(ΕΝ.Φ.Ι.Α.)<text:s/></text:span><text:span text:style-name="T11_4">για<text:s/>τα<text:s/>έτη<text:s/></text:span><text:span text:style-name="T11_5">2017</text:span><text:span text:style-name="T11_6"><text:s/>και<text:s/></text:span><text:span text:style-name="T11_7">2018</text:span><text:span text:style-name="T11_8">για<text:s/>όσα<text:s/></text:span><text:span text:style-name="T11_9">κτίσματα,<text:s/>μετά<text:s/>του<text:s/>αναλογούντος<text:s/>σε<text:s/>αυτά<text:s/>οικοπέδου,<text:s/></text:span><text:span text:style-name="T11_10">βρίσκονται<text:s/>στις<text:s/>δημοτικές<text:s/>ενότητες<text:s/>του<text:s/></text:span><text:span text:style-name="T11_11">Δήμου<text:s/>Λέσβου<text:s/></text:span><text:span text:style-name="T11_12">της<text:s/>Περιφέρειας<text:s/>Βορείου<text:s/>Αιγαίου<text:s/>και<text:s/></text:span><text:span text:style-name="T11_13">στη<text:s/>νήσο<text:s/>Κω<text:s/></text:span><text:span text:style-name="T11_14">και<text:s/>έχουν<text:s/>αποδεδειγμένα<text:s/>υποστεί<text:s/>ζημιές<text:s/>από<text:s/>το<text:s/>σεισμό<text:s/>της<text:s/>12ης<text:s/>Ιουνίου<text:s/>2017<text:s/>και<text:s/>το<text:s/>σεισμό<text:s/>της<text:s/>21ης<text:s/>Ιουλίου<text:s/>2017<text:s/>αντίστοιχα.</text:span></text:p>
      <text:p text:style-name="P12"><text:span text:style-name="T12_1">Στην<text:s/>εγκύκλιο<text:s/></text:span><text:span text:style-name="T12_2">ΠΟΛ<text:s/>1138/2017</text:span><text:span text:style-name="T12_3">,<text:s/>με<text:s/>την<text:s/>οποία<text:s/>κοινοποιήθηκε<text:s/>–<text:s/>μεταξύ<text:s/>άλλων<text:s/>–<text:s/>και<text:s/>η<text:s/>συγκεκριμένη<text:s/>διάταξη,<text:s/>αναφέρεται<text:s/>ότι<text:s/>η<text:s/>απαλλαγή<text:s/>θα<text:s/>χορηγηθεί<text:s/>από<text:s/>την<text:s/>αρμόδια<text:s/>Δ.Ο.Υ.,<text:s/>μετά<text:s/>από<text:s/>την<text:s/>υποβολή<text:s/>αίτησης<text:s/>-<text:s/>υποδείγματος<text:s/>του<text:s/>φορολογουμένου,<text:s/>με<text:s/>την<text:s/>προσκόμιση<text:s/>των<text:s/>οικείων<text:s/>παραστατικών.</text:span></text:p>
      <text:p text:style-name="P13"><text:span text:style-name="T13_1">Με<text:s/>την<text:s/></text:span><text:span text:style-name="T13_2">ΠΟΛ<text:s/>1200/2017<text:s/>(ΦΕΚ<text:s/>4429<text:s/>τ.<text:s/>Β΄)<text:s/></text:span><text:span text:style-name="T13_3">απόφαση<text:s/>του<text:s/>Διοικητή<text:s/>της<text:s/>Ανεξάρτητης<text:s/>Αρχής<text:s/>Δημοσίων<text:s/>Εσόδων<text:s/>καθορίστηκε<text:s/>ο<text:s/>τύπος<text:s/>της<text:s/>αίτησης/υποδείγματος,<text:s/>η<text:s/>οποία<text:s/>θα<text:s/>υποβληθεί<text:s/>στην<text:s/>αρμόδια<text:s/>Δ.Ο.Υ.<text:s/>για<text:s/>τη<text:s/>χορήγηση<text:s/>της<text:s/>απαλλαγής.<text:s/>Ορίζεται<text:s/>δε<text:s/>ότι<text:s/>απαιτείται<text:s/>η<text:s/></text:span><text:span text:style-name="T13_4">συνυποβολή<text:s/>βεβαίωσης<text:s/></text:span><text:span text:style-name="T13_5">της<text:s/>αρμόδιας<text:s/>Διεύθυνσης<text:s/>Αποκατάστασης<text:s/>Επιπτώσεων<text:s/>Φυσικών<text:s/>Καταστροφών<text:s/>(ΔΑΕΦΚ)<text:s/>του<text:s/>Υπουργείου<text:s/>Υποδομών<text:s/>Μεταφορών<text:s/>και<text:s/>Δικτύων,<text:s/>από<text:s/>την<text:s/>οποία<text:s/>θα<text:s/>προκύπτει<text:s/>ότι<text:s/>το<text:s/>κτίσμα<text:s/>βρίσκεται<text:s/>στις<text:s/>δημοτικές<text:s/>ενότητες<text:s/>του<text:s/>Δήμου<text:s/>Λέσβου<text:s/>της<text:s/>Περιφέρειας<text:s/>Βορείου<text:s/>Αιγαίου<text:s/>ή<text:s/>στη<text:s/>νήσο<text:s/>Κω<text:s/>και<text:s/>έχει<text:s/>υποστεί<text:s/>ζημίες<text:s/>από<text:s/>το<text:s/>σεισμό<text:s/>της<text:s/>12ης<text:s/>Ιουνίου<text:s/>2017<text:s/>και<text:s/>το<text:s/>σεισμό<text:s/>της<text:s/>21ης<text:s/>Ιουλίου<text:s/>2017<text:s/>αντίστοιχα.<text:s/>Η<text:s/>διαδικασία<text:s/>χορήγησης<text:s/>της<text:s/>απαλλαγής<text:s/>ορίζεται<text:s/>στην<text:s/></text:span><text:span text:style-name="T13_6">ΠΟΛ.1163/2015<text:s/></text:span><text:span text:style-name="T13_7">απόφαση<text:s/>Γενικού<text:s/>Γραμματέα<text:s/>Δημοσίων<text:s/>Εσόδων,<text:s/>στην<text:s/>οποία<text:s/>αναφέρεται<text:s/>ότι,<text:s/>σε<text:s/>περίπτωση<text:s/>που<text:s/>πληρούνται<text:s/>οι<text:s/>προϋποθέσεις<text:s/>του<text:s/>νόμου,<text:s/>γίνεται<text:s/>δεκτό<text:s/>το<text:s/>αίτημα<text:s/>του<text:s/>φορολογουμένου<text:s/>και<text:s/>εκδίδεται<text:s/>νέα<text:s/>πράξη<text:s/>διοικητικού<text:s/>προσδιορισμού<text:s/>του<text:s/>ΕΝ.Φ.Ι.Α.,<text:s/>η<text:s/>οποία<text:s/>αναρτάται<text:s/>ηλεκτρονικά<text:s/>στο<text:s/>λογαριασμό<text:s/>του<text:s/>φορολογουμένου,<text:s/>στο<text:s/>ΟΠΣ<text:s/>Περιουσιολόγιο<text:s/>ακινήτων<text:s/>(</text:span><text:span text:style-name="T13_8"><text:a xlink:type="simple" xlink:href="http://www.aade.gr/"><text:span text:style-name="T13_9">www.aade.gr</text:span></text:a></text:span><text:span text:style-name="T13_10">),<text:s/>και<text:s/>με<text:s/>την<text:s/>οποία<text:s/>μειώνεται<text:s/>ή<text:s/>διαγράφεται<text:s/>κατά<text:s/>περίπτωση<text:s/>ο<text:s/>ΕΝ.Φ.Ι.Α.<text:s/>που<text:s/>αναλογεί<text:s/>στα<text:s/>πληγέντα<text:s/>ακίνητα.<text:s/>Εάν<text:s/>ο<text:s/>φορολογούμενος<text:s/>έχει<text:s/>ήδη<text:s/>καταβάλει<text:s/>το<text:s/>φόρο<text:s/>που<text:s/>αναλογεί<text:s/>στα<text:s/>πληγέντα<text:s/>από<text:s/>το<text:s/>σεισμό<text:s/>ακίνητα,<text:s/>θα<text:s/>διενεργηθεί<text:s/>επιστροφή<text:s/>ή<text:s/>συμψηφισμός<text:s/>αυτού,<text:s/>κατά<text:s/>περίπτωση.</text:span></text:p>
      <text:p text:style-name="P14"><text:span text:style-name="T14_1">Πέρα<text:s/>από<text:s/>την<text:s/>απαλλαγή<text:s/>των<text:s/>προαναφερθέντων<text:s/>σεισμόπληκτων<text:s/>κτισμάτων<text:s/>για<text:s/>τα<text:s/>έτη<text:s/>2017<text:s/>και<text:s/>2018,<text:s/>υπενθυμίζεται<text:s/>ότι,<text:s/>σύμφωνα<text:s/>με<text:s/>το<text:s/>νομοθετικό<text:s/>πλαίσιο<text:s/>(άρθρο<text:s/>23<text:s/>του<text:s/>ν.3427/2005<text:s/>και<text:s/>ΠΟΛ<text:s/>1237/2014)<text:s/></text:span><text:span text:style-name="T14_2">σε<text:s/>κάθε<text:s/>περίπτωση<text:s/>μεταβολής<text:s/>της<text:s/>περιουσιακής<text:s/>κατάστασης<text:s/></text:span><text:span text:style-name="T14_3">του<text:s/>φορολογουμένου,<text:s/>γεγονός<text:s/>που<text:s/>συντρέχει<text:s/>και<text:s/>στην<text:s/>περίπτωση<text:s/>ολοσχερούς<text:s/>καταστροφής<text:s/>του<text:s/>ακινήτου<text:s/>από<text:s/>το<text:s/>σεισμό<text:s/>ή<text:s/>από<text:s/>άλλη<text:s/>αιτία<text:s/>ή<text:s/>στις<text:s/>περιπτώσεις<text:s/>που<text:s/>το<text:s/>κτίσμα<text:s/>έχει<text:s/>υποστεί<text:s/>ζημίες<text:s/>που<text:s/>το<text:s/>καθιστούν<text:s/>μη<text:s/>λειτουργικό,<text:s/>οφείλει<text:s/>αυτός<text:s/>να<text:s/>δηλώσει<text:s/>τη<text:s/>μεταβολή<text:s/>της<text:s/>περιουσιακής<text:s/>του<text:s/>κατάστασης<text:s/>με<text:s/>την<text:s/></text:span><text:span text:style-name="T14_4">υποβολή<text:s/>δήλωσης<text:s/>στοιχείων<text:s/>ακινήτων<text:s/>(Ε9)<text:s/>για<text:s/>το<text:s/>έτος<text:s/>2018<text:s/>και<text:s/>τα<text:s/>επόμενα<text:s/>έτη<text:s/>μέσα<text:s/>σε<text:s/>προθεσμία<text:s/>30<text:s/>ημερών<text:s/>από<text:s/>τη<text:s/>μεταβολή</text:span><text:span text:style-name="T14_5">.<text:s/>(Σημειώνεται<text:s/>ότι,<text:s/>με<text:s/>τις<text:s/>διατάξεις<text:s/>του<text:s/>άρθρου<text:s/>61<text:s/>του<text:s/>ν.4174/2013,<text:s/>σε<text:s/>περίπτωση<text:s/>ανωτέρας<text:s/>βίας<text:s/>παρέχεται<text:s/>η<text:s/>δυνατότητα<text:s/>χορήγησης<text:s/>απαλλαγής<text:s/>από<text:s/>τόκους<text:s/>ή<text:s/>πρόστιμα,<text:s/>με<text:s/>την<text:s/>ειδικότερη<text:s/>διαδικασία<text:s/>που<text:s/>προβλέπεται<text:s/>στο<text:s/>νόμο.)</text:span></text:p>
      <text:p text:style-name="P15"><text:span text:style-name="T15_1">Ο<text:s/>ΔΙΟΙΚΗΤΗΣ</text:span></text:p>
      <text:p text:style-name="P16"><text:span text:style-name="T16_1">ΤΗΣ<text:s/>ΑΝΕΞΑΡΤΗΤΗΣ<text:s/>ΑΡΧΗΣ</text:span></text:p>
      <text:p text:style-name="P17"><text:span text:style-name="T17_1">ΔΗΜΟΣΙΩΝ<text:s/>ΕΣΟΔΩΝ</text:span></text:p>
      <text:p text:style-name="P18"><text:span text:style-name="T18_1">ΓΕΩΡΓΙΟΣ<text:s/>ΠΙΤΣΙΛΗΣ</text:span></text:p>
      <text:p text:style-name="P19"><text:span text:style-name="T19_1">Ι.<text:s/>ΑΠΟΔΕΚΤΕΣ<text:s/>ΓΙΑ<text:s/>ΕΝΕΡΓΕΙΑ</text:span></text:p>
      <text:p text:style-name="P20"><text:span text:style-name="T20_1">1.<text:s/>Αποδέκτες<text:s/>Πίνακα<text:s/>Γ΄</text:span></text:p>
      <text:p text:style-name="P21"><text:span text:style-name="T21_1">2.<text:s/>Διεύθυνση<text:s/>Υποστήριξης<text:s/>Ηλεκτρονικών<text:s/>Υπηρεσιών<text:s/>–<text:s/>Τμήμα<text:s/>Α΄<text:s/>(με<text:s/>την<text:s/>παράκληση<text:s/>να<text:s/>αναρτηθεί<text:s/>στην<text:s/>ιστοσελίδα<text:s/>της<text:s/>Α.Α.Δ.Ε.)</text:span></text:p>
      <text:p text:style-name="P22"><text:span text:style-name="T22_1">3.<text:s/>Διεύθυνση<text:s/>Υποστήριξης<text:s/>Ηλεκτρονικών<text:s/>Υπηρεσιών<text:s/>–<text:s/>Τμήμα<text:s/>Ε΄<text:s/>(με<text:s/>την<text:s/>παράκληση<text:s/>να<text:s/>αναρτηθεί<text:s/>στην<text:s/>Ηλεκτρονική<text:s/>Βιβλιοθήκη).</text:span></text:p>
      <text:p text:style-name="P23"><text:span text:style-name="T23_1">ΙΙ<text:s/>ΑΠΟΔΕΚΤΕΣ<text:s/>ΓΙΑ<text:s/>ΚΟΙΝΟΠΟΙΗΣΗ</text:span></text:p>
      <text:p text:style-name="P24"><text:span text:style-name="T24_1">1.<text:s/>Αποδέκτες<text:s/>Πίνακα<text:s/>Ζ<text:s/>(περιπτώσεις<text:s/>1<text:s/>και<text:s/>6)</text:span></text:p>
      <text:p text:style-name="P25"><text:span text:style-name="T25_1">2.<text:s/>Αποδέκτες<text:s/>Πίνακα<text:s/>Η΄(περιπτώσεις<text:s/>1<text:s/>έως<text:s/>και<text:s/>3,<text:s/>5<text:s/>έως<text:s/>και<text:s/>9)</text:span></text:p>
      <text:p text:style-name="P26"><text:span text:style-name="T26_1">3.<text:s/>Αποδέκτες<text:s/>Πίνακα<text:s/>Ι΄</text:span></text:p>
      <text:p text:style-name="P27"><text:span text:style-name="T27_1">4.<text:s/>Αποδέκτες<text:s/>Πίνακα<text:s/>ΙΑ΄</text:span></text:p>
      <text:p text:style-name="P28"><text:span text:style-name="T28_1">5.<text:s/>Αποδέκτες<text:s/>Πίνακα<text:s/>ΚΑ΄(περιπτώσεις<text:s/>1<text:s/>και<text:s/>2)</text:span></text:p>
      <text:p text:style-name="P29"><text:span text:style-name="T29_1">ΙΙΙ.<text:s/>ΕΣΩΤΕΡΙΚΗ<text:s/>ΔΙΑΝΟΜΗ</text:span></text:p>
      <text:p text:style-name="P30"><text:span text:style-name="T30_1">1.<text:s/>Γραφείο<text:s/>Υπουργού</text:span></text:p>
      <text:p text:style-name="P31"><text:span text:style-name="T31_1">2.<text:s/>Γραφείο<text:s/>Υφυπουργού</text:span></text:p>
      <text:p text:style-name="P32"><text:span text:style-name="T32_1">3.<text:s/>Γραφείο<text:s/>Διοικητή<text:s/>Ανεξάρτητης<text:s/>Αρχής<text:s/>Δημοσίων<text:s/>Εσόδων</text:span></text:p>
      <text:p text:style-name="P33"><text:span text:style-name="T33_1">4.<text:s/>Γραφεία<text:s/>Προϊσταμένων<text:s/>Γενικών<text:s/>Διευθύνσεων</text:span></text:p>
      <text:p text:style-name="P34"><text:span text:style-name="T34_1">5.<text:s/>Διευθύνσεις,<text:s/>Αυτοτελή<text:s/>Τμήματα<text:s/>και<text:s/>Αυτοτελή<text:s/>Γραφεία<text:s/>της<text:s/>Α.Α.Δ.Ε.</text:span></text:p>
      <text:p text:style-name="P35"><text:span text:style-name="T35_1">6.<text:s/>Δ/νση<text:s/>Νομικής<text:s/>Υποστήριξης<text:s/>της<text:s/>Α.Α.Δ.Ε.</text:span></text:p>
      <text:p text:style-name="P36"><text:span text:style-name="T36_1">7.<text:s/>Δ/νση<text:s/>Εφαρμογής<text:s/>Φορολογίας<text:s/>Κεφαλαίου<text:s/>&amp;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