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:<text:s/>Β’</text:span></text:h>
      <text:p text:style-name="P8"><text:span text:style-name="T8_1">Καρ.<text:s/>Σερβίας<text:s/>10</text:span></text:p>
      <text:p text:style-name="P9"><text:span text:style-name="T9_1">10184<text:s/>Αθήνα</text:span></text:p>
      <text:p text:style-name="P10"><text:span text:style-name="T10_1">Μ.<text:s/>Χαπίδης</text:span></text:p>
      <text:p text:style-name="P11"><text:span text:style-name="T11_1">210-3375312</text:span></text:p>
      <text:p text:style-name="P12"><text:span text:style-name="T12_1">210-3375001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Ψ38Χ46ΜΠ3Ζ-ΨΦΙ<text:s/>Αθήνα,<text:s/>29<text:s/>Ιανουαρίου<text:s/>2018</text:span></text:p>
      <text:p text:style-name="P16"><text:span text:style-name="T16_1">ΠΟΛ:1014</text:span></text:p>
      <text:p text:style-name="P17"><text:span text:style-name="T17_1">ΠΡΟΣ:<text:s/></text:span><text:span text:style-name="T17_2">Ως<text:s/>προς<text:s/>τον<text:s/>πίνακα<text:s/>διανομής</text:span></text:p>
      <text:p text:style-name="P18"><text:span text:style-name="T18_1">ΘΕΜΑ:<text:s/>Εφαρμογή<text:s/>των<text:s/>διατάξεων<text:s/>του<text:s/>άρθρου<text:s/>47<text:s/>του<text:s/>ν.4172/2013,<text:s/>όπως<text:s/>ισχύουν<text:s/>μετά<text:s/>την<text:s/>τροποποίησή<text:s/>τους<text:s/>με<text:s/>την<text:s/>παρ.<text:s/>2<text:s/>του<text:s/>άρθρου<text:s/>99<text:s/>του<text:s/>ν.4446/2016.</text:span></text:p>
      <text:p text:style-name="P19"><text:span text:style-name="T19_1">Αναφορικά<text:s/>με<text:s/>το<text:s/>πιο<text:s/>πάνω<text:s/>θέμα,<text:s/>σας<text:s/>γνωρίζουμε<text:s/>τα<text:s/>ακόλουθα:</text:span></text:p>
      <text:p text:style-name="P20"><text:span text:style-name="T20_1">1.<text:s/>Με<text:s/>τις<text:s/>διατάξεις<text:s/>της<text:s/>παραγράφου<text:s/>2<text:s/>του<text:s/>άρθρου<text:s/>99<text:s/>του<text:s/>ν.4446/2016<text:s/>τροποποιήθηκε<text:s/>το<text:s/>δεύτερο<text:s/>εδάφιο<text:s/>της<text:s/>παραγράφου<text:s/>1<text:s/>του<text:s/>άρθρου<text:s/>47<text:s/>του<text:s/>ν.4172/2013<text:s/>προκειμένου<text:s/>για<text:s/>τον<text:s/>προσδιορισμό<text:s/>των<text:s/>κερδών<text:s/>από<text:s/>επιχειρηματική<text:s/>δραστηριότητα<text:s/>των<text:s/>νομικών<text:s/>προσώπων<text:s/>και<text:s/>νομικών<text:s/>οντοτήτων,<text:s/>στην<text:s/>περίπτωση<text:s/>που<text:s/>λαμβάνει<text:s/>χώρα<text:s/>διανομή<text:s/>ή<text:s/>κεφαλαιοποίηση<text:s/>κερδών<text:s/>χωρίς<text:s/>να<text:s/>έχει<text:s/>καταβληθεί<text:s/>φόρος<text:s/>εισοδήματος<text:s/>(περ.<text:s/>α’).</text:span></text:p>
      <text:p text:style-name="P21"><text:span text:style-name="T21_1">Ειδικότερα,<text:s/>με<text:s/>τις<text:s/>νέες<text:s/>διατάξεις,<text:s/>οι<text:s/>οποίες<text:s/>έχουν<text:s/>εφαρμογή<text:s/>για<text:s/>φορολογικά<text:s/>έτη<text:s/>που<text:s/>αρχίζουν<text:s/>από<text:s/>την<text:s/>1</text:span><text:span text:style-name="T21_2">η</text:span><text:span text:style-name="T21_3"><text:s/>Ιανουαρίου<text:s/>2017<text:s/>και<text:s/>μετά,<text:s/>ορίζεται<text:s/>ότι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/text:span></text:p>
      <text:p text:style-name="P22"><text:span text:style-name="T22_1">Από<text:s/>τα<text:s/>ανωτέρω<text:s/>προκύπτει<text:s/>ότι<text:s/>σε<text:s/>περίπτωση<text:s/>ύπαρξης<text:s/>φορολογικών<text:s/>ζημιών<text:s/>παρελθόντων<text:s/>ετών,<text:s/>οι<text:s/>οποίες<text:s/>μεταφερόμενες<text:s/>(συμψηφιζόμενες)<text:s/>με<text:s/>τα<text:s/>αποτελέσματα<text:s/>του<text:s/>τρέχοντος<text:s/>έτους<text:s/>συνεπάγονται<text:s/>ζημιογόνο<text:s/>αποτέλεσμα<text:s/>και<text:s/>ταυτόχρονα,<text:s/>μέσα<text:s/>στην<text:s/>ίδια<text:s/>χρήση,<text:s/>πραγματοποιείται<text:s/>και<text:s/>διανομή<text:s/>κερδών<text:s/>θα<text:s/>πρέπει<text:s/>τα<text:s/>προς<text:s/>διανομή<text:s/>ποσά<text:s/>να<text:s/>φορολογούνται,<text:s/>κατ’<text:s/>εφαρμογή<text:s/>των<text:s/>διατάξεων<text:s/>της<text:s/>παρ.<text:s/>1<text:s/>του<text:s/>άρθρου<text:s/>47<text:s/>του<text:s/>ν.4172/2013,<text:s/>ξεχωριστά<text:s/>(αυτοτελώς).</text:span></text:p>
      <text:p text:style-name="P23"><text:span text:style-name="T23_1">Το<text:s/>ποσό<text:s/>των<text:s/>κερδών<text:s/>που<text:s/>διανέμεται<text:s/>ή<text:s/>κεφαλαιοποιείται<text:s/>από<text:s/>κέρδη<text:s/>του<text:s/>τρέχοντος<text:s/>φορολογικού<text:s/>έτους<text:s/>που<text:s/>δεν<text:s/>έχουν<text:s/>υπαχθεί<text:s/>σε<text:s/>φορολόγηση<text:s/>προστίθεται<text:s/>στις<text:s/>μεταφερόμενες<text:s/>φορολογικές<text:s/>ζημίες,<text:s/>καθόσον<text:s/>το<text:s/>ποσό<text:s/>αυτό<text:s/>έχει<text:s/>ήδη<text:s/>υπαχθεί<text:s/>σε<text:s/>φορολόγηση<text:s/>με<text:s/>βάση<text:s/>τα<text:s/>αναφερόμενα<text:s/>πιο<text:s/>πάνω<text:s/>και<text:s/>επομένως<text:s/>ο<text:s/>μη<text:s/>συνυπολογισμός<text:s/>του<text:s/>στα<text:s/>αποτελέσματα<text:s/>του<text:s/>τρέχοντος<text:s/>φορολογικού<text:s/>έτους<text:s/>θα<text:s/>είχε<text:s/>ως<text:s/>αποτέλεσμα<text:s/>τη<text:s/>διπλή<text:s/>φορολόγησή<text:s/>του.</text:span></text:p>
      <text:p text:style-name="P24"><text:span text:style-name="T24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<text:s/>3<text:s/>του<text:s/>άρθρου<text:s/>68<text:s/>του<text:s/>ν.<text:s/>4172/2013<text:s/>φόρους<text:s/>με<text:s/>την<text:s/>ετήσια<text:s/>δήλωση<text:s/>φορολογίας<text:s/>εισοδήματος<text:s/>(έντυπο<text:s/>Ν),<text:s/>εφαρμοζομένων<text:s/>όσων<text:s/>έχουν<text:s/>διευκρινισθεί<text:s/>με<text:s/>τις<text:s/>σχετικές<text:s/>οδηγίες<text:s/>της<text:s/>Διοίκησης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.<text:s/>Για<text:s/>την<text:s/>καταβολή<text:s/>του<text:s/>φόρου<text:s/>αυτού<text:s/>έχουν<text:s/>εφαρμογή<text:s/>τα<text:s/>οριζόμενα<text:s/>στην<text:s/>παρ.<text:s/>3<text:s/>του<text:s/>άρθρου<text:s/>68<text:s/>του<text:s/>ν.<text:s/>4172/2013.</text:span></text:p>
      <text:p text:style-name="P25"><text:span text:style-name="T25_1">Για<text:s/>την<text:s/>καλύτερη<text:s/>κατανόηση<text:s/>των<text:s/>ανωτέρω,<text:s/>παραθέτουμε<text:s/>το<text:s/>ακόλουθο<text:s/></text:span><text:span text:style-name="T25_2">παράδειγμα</text:span><text:span text:style-name="T25_3">:</text:span></text:p>
      <text:p text:style-name="P26"><text:span text:style-name="T26_1">Έστω<text:s/>ότι<text:s/>ανώνυμη<text:s/>εταιρεία<text:s/>στο<text:s/>φορολογικό<text:s/>έτος<text:s/>2017<text:s/>εμφανίζει<text:s/>λογιστικά<text:s/>κέρδη<text:s/>ύψους<text:s/>500.000<text:s/>ευρώ,<text:s/>εκ<text:s/>των<text:s/>οποίων<text:s/>αποφασίζει<text:s/>να<text:s/>διανείμει<text:s/>το<text:s/>ποσό<text:s/>των<text:s/>80.000<text:s/>ευρώ.<text:s/>Στη<text:s/>δήλωση<text:s/>φορολογίας<text:s/>εισοδήματος<text:s/>του<text:s/>φορολογικού<text:s/>έτους<text:s/>2017,<text:s/>η<text:s/>εν<text:s/>λόγω<text:s/>εταιρεία<text:s/>εμφανίζει<text:s/>κέρδη<text:s/>μετά<text:s/>τη<text:s/>φορολογική<text:s/>αναμόρφωση<text:s/>200.000<text:s/>ευρώ<text:s/>και<text:s/>ζημίες<text:s/>παρελθουσών<text:s/>χρήσεων<text:s/>(ετών<text:s/>2016<text:s/>και<text:s/>προηγουμένων),<text:s/>φορολογικά<text:s/>αναγνωρίσιμες,<text:s/>450.000<text:s/>ευρώ.</text:span></text:p>
      <text:p text:style-name="P27"><text:span text:style-name="T27_1">Στην<text:s/>περίπτωση<text:s/>αυτή,<text:s/>το<text:s/>φορολογικό<text:s/>αποτέλεσμα,<text:s/>όπως<text:s/>αυτό<text:s/>προκύπτει<text:s/>βάσει<text:s/>των<text:s/>διατάξεων<text:s/>του<text:s/>ν.<text:s/>4172/2013,<text:s/>ανέρχεται<text:s/>στο<text:s/>ύψος<text:s/>των<text:s/>250.000<text:s/>ευρώ<text:s/>(ζημιογόνο<text:s/>αποτέλεσμα:<text:s/>200.000<text:s/>–<text:s/>450.000<text:s/>=<text:s/>(250.000)).<text:s/>Επομένως,<text:s/>το<text:s/>προς<text:s/>διανομή<text:s/>ποσό<text:s/>(80.000<text:s/>ευρώ),<text:s/>ως<text:s/>διανεμόμενο<text:s/>ποσό<text:s/>για<text:s/>το<text:s/>οποίο<text:s/>δεν<text:s/>έχει<text:s/>καταβληθεί<text:s/>φόρος<text:s/>εισοδήματος,<text:s/>θα<text:s/>υπαχθεί<text:s/>σε<text:s/>φορολόγηση<text:s/>μετά<text:s/>την<text:s/>αναγωγή<text:s/>του<text:s/>σε<text:s/>μικτό<text:s/>ποσό<text:s/>(80.000<text:s/>x<text:s/>100/71<text:s/>=<text:s/>112.676),<text:s/>με<text:s/>βάση<text:s/>τις<text:s/>διατάξεις<text:s/>της<text:s/>παρ.<text:s/>1<text:s/>του<text:s/>άρθρου<text:s/>47<text:s/>του<text:s/>ν.4172/2013<text:s/>ξεχωριστά,<text:s/>προστιθέμενο<text:s/>στις<text:s/>φορολογικά<text:s/>αναγνωρίσιμες<text:s/>ζημίες,<text:s/>οι<text:s/>οποίες<text:s/>ανέρχονται<text:s/>πλέον<text:s/>σε<text:s/>362.676<text:s/>ευρώ<text:s/>(250.000+112.676)<text:s/>και<text:s/>οι<text:s/>οποίες<text:s/>μεταφέρονται<text:s/>στα<text:s/>επόμενα<text:s/>έτη<text:s/>για<text:s/>συμψηφισμό.</text:span></text:p>
      <text:p text:style-name="P28"><text:span text:style-name="T28_1">Τα<text:s/>ίδια<text:s/>ισχύουν<text:s/>και<text:s/>στην<text:s/>περίπτωση<text:s/>που<text:s/>μέσα<text:s/>σε<text:s/>ένα<text:s/>τρέχον<text:s/>φορολογικό<text:s/>έτος<text:s/>λαμβάνει<text:s/>χώρα<text:s/>διανομή<text:s/>κερδών,<text:s/>λόγω<text:s/>ύπαρξης<text:s/>λογιστικών<text:s/>κερδών,<text:s/>από<text:s/>κέρδη<text:s/>του<text:s/>τρέχοντος<text:s/>φορολογικού<text:s/>έτους<text:s/>για<text:s/>τα<text:s/>οποία<text:s/>δεν<text:s/>έχει<text:s/>καταβληθεί<text:s/>φόρος<text:s/>εισοδήματος,<text:s/>όχι<text:s/>όμως<text:s/>λόγω<text:s/>μεταφοράς<text:s/>φορολογικών<text:s/>ζημιών<text:s/>παρελθουσών<text:s/>χρήσεων,<text:s/>αλλά<text:s/>επειδή<text:s/>τα<text:s/>φορολογικά<text:s/>αποτελέσματα<text:s/>της<text:s/>χρήσης,<text:s/>όπως<text:s/>αυτά<text:s/>προέκυψαν<text:s/>μετά<text:s/>τον<text:s/>συμψηφισμό<text:s/>των<text:s/>προσωρινών<text:s/>διαφορών<text:s/>ή<text:s/>μετά<text:s/>τη<text:s/>φορολογική<text:s/>αναμόρφωση,<text:s/>είναι<text:s/>ζημιογόνα.</text:span></text:p>
      <text:p text:style-name="P29"><text:span text:style-name="T29_1">Για<text:s/>την<text:s/>καλύτερη<text:s/>κατανόηση<text:s/>της<text:s/>πιο<text:s/>πάνω<text:s/>περίπτωσης,<text:s/>παραθέτουμε<text:s/>το<text:s/>ακόλουθο<text:s/></text:span><text:span text:style-name="T29_2">παράδειγμα</text:span><text:span text:style-name="T29_3">:</text:span></text:p>
      <text:p text:style-name="P30"><text:span text:style-name="T30_1">Έστω<text:s/>ότι<text:s/>ανώνυμη<text:s/>εταιρεία<text:s/>στο<text:s/>φορολογικό<text:s/>έτος<text:s/>2017<text:s/>εμφανίζει<text:s/>λογιστικά<text:s/>κέρδη<text:s/>ύψους<text:s/>100.000<text:s/>ευρώ,<text:s/>εκ<text:s/>των<text:s/>οποίων<text:s/>αποφασίζει<text:s/>να<text:s/>διανείμει<text:s/>το<text:s/>ποσό<text:s/>των<text:s/>60.000<text:s/>ευρώ.<text:s/>Τα<text:s/>φορολογικά<text:s/>αποτελέσματα<text:s/>του<text:s/>φορολογικού<text:s/>έτους<text:s/>μετά<text:s/>τη<text:s/>φορολογική<text:s/>αναμόρφωση<text:s/>ανέρχονται<text:s/>σε<text:s/>200.000<text:s/>ευρώ<text:s/>(ζημία).</text:span></text:p>
      <text:p text:style-name="P31"><text:span text:style-name="T31_1">Με<text:s/>βάση<text:s/>τα<text:s/>ανωτέρω,<text:s/>το<text:s/>προς<text:s/>διανομή<text:s/>ποσό<text:s/>των<text:s/>60.000<text:s/>ευρώ,<text:s/>ως<text:s/>διανεμόμενο<text:s/>ποσό<text:s/>για<text:s/>το<text:s/>οποίο<text:s/>δεν<text:s/>έχει<text:s/>καταβληθεί<text:s/>φόρος<text:s/>εισοδήματος,<text:s/>θα<text:s/>υπαχθεί<text:s/>σε<text:s/>φορολόγηση<text:s/>μετά<text:s/>την<text:s/>αναγωγή<text:s/>του<text:s/>σε<text:s/>μικτό<text:s/>ποσό<text:s/>(60.000<text:s/>x<text:s/>100/71<text:s/>=<text:s/>84.507),<text:s/>με<text:s/>βάση<text:s/>τις<text:s/>διατάξεις<text:s/>της<text:s/>παρ.<text:s/>1<text:s/>του<text:s/>άρθρου<text:s/>47<text:s/>του<text:s/>ν.4172/2013<text:s/>ξεχωριστά,<text:s/>προστιθέμενο<text:s/>στις<text:s/>φορολογικά<text:s/>αναγνωρίσιμες<text:s/>ζημίες<text:s/>του<text:s/>τρέχοντος<text:s/>φορολογικού<text:s/>έτους,<text:s/>οι<text:s/>οποίες<text:s/>ανέρχονται<text:s/>σε<text:s/>284.507<text:s/>ευρώ<text:s/>(200.000<text:s/>+<text:s/>84.507)<text:s/>οι<text:s/>οποίες<text:s/>μεταφέρονται<text:s/>στα<text:s/>επόμενα<text:s/>έτη<text:s/>για<text:s/>συμψηφισμό.</text:span></text:p>
      <text:p text:style-name="P32"><text:span text:style-name="T32_1">Τα<text:s/>ίδια<text:s/>ισχύουν<text:s/>και<text:s/>αν<text:s/>στο<text:s/>πιο<text:s/>πάνω<text:s/>παράδειγμα<text:s/>το<text:s/>φορολογικό<text:s/>αποτέλεσμα<text:s/>του<text:s/>τρέχοντος<text:s/>φορολογικού<text:s/>έτους,<text:s/>όπως<text:s/>αυτό<text:s/>προέκυψε<text:s/>μετά<text:s/>τον<text:s/>συμψηφισμό<text:s/>των<text:s/>προσωρινών<text:s/>διαφορών,<text:s/>είναι<text:s/>ζημιογόνο.</text:span></text:p>
      <text:p text:style-name="P33"><text:span text:style-name="T33_1">2.<text:s/>Σε<text:s/>περίπτωση<text:s/>διανομής<text:s/>ή<text:s/>κεφαλαιοποίησης<text:s/>κερδών<text:s/>παρελθουσών<text:s/>χρήσεων<text:s/>(αποθεματικών)<text:s/>για<text:s/>τα<text:s/>οποία<text:s/>δεν<text:s/>έχει<text:s/>καταβληθεί<text:s/>φόρος<text:s/>εισοδήματος,<text:s/>ισχύουν<text:s/>τα<text:s/>αναφερόμενα<text:s/>πιο<text:s/>πάνω,<text:s/>με<text:s/>την<text:s/>επισήμανση<text:s/>ότι<text:s/>τα<text:s/>ποσά<text:s/>αυτά<text:s/>δεν<text:s/>προστίθενται<text:s/>στις<text:s/>φορολογικά<text:s/>αναγνωρίσιμες<text:s/>ζημίες<text:s/>που<text:s/>μεταφέρονται<text:s/>για<text:s/>συμψηφισμό<text:s/>στα<text:s/>επόμενα<text:s/>έτη,<text:s/>δεδομένου<text:s/>ότι<text:s/>δεν<text:s/>αποτελούν<text:s/>προσδιοριστικό<text:s/>παράγοντα<text:s/>των<text:s/>αποτελεσμάτων<text:s/>του<text:s/>τρέχοντος<text:s/>φορολογικού<text:s/>έτους.</text:span></text:p>
      <text:p text:style-name="P34"><text:span text:style-name="T34_1">Για<text:s/>την<text:s/>καλύτερη<text:s/>κατανόηση<text:s/>της<text:s/>πιο<text:s/>πάνω<text:s/>περίπτωσης,<text:s/>παραθέτουμε<text:s/>το<text:s/>ακόλουθο<text:s/></text:span><text:span text:style-name="T34_2">παράδειγμα</text:span><text:span text:style-name="T34_3">:</text:span></text:p>
      <text:p text:style-name="P35"><text:span text:style-name="T35_1">Έστω<text:s/>ότι<text:s/>ανώνυμη<text:s/>εταιρεία<text:s/>στο<text:s/>φορολογικό<text:s/>έτος<text:s/>2017<text:s/>αποφασίζει<text:s/>να<text:s/>διανείμει<text:s/>αποθεματικό<text:s/>ύψους<text:s/>50.000<text:s/>ευρώ.<text:s/>Τα<text:s/>φορολογικά<text:s/>αποτελέσματα<text:s/>του<text:s/>φορολογικού<text:s/>έτους<text:s/>2017<text:s/>μετά<text:s/>τη<text:s/>φορολογική<text:s/>αναμόρφωση<text:s/>ανέρχονται<text:s/>σε<text:s/>100.000<text:s/>και<text:s/>επιπλέον<text:s/>στη<text:s/>δήλωση<text:s/>φορολογίας<text:s/>εισοδήματος<text:s/>του<text:s/>ίδιου<text:s/>φορολογικού<text:s/>έτους,<text:s/>η<text:s/>εν<text:s/>λόγω<text:s/>εταιρεία<text:s/>εμφανίζει<text:s/>ζημίες<text:s/>παρελθουσών<text:s/>χρήσεων<text:s/>(ετών<text:s/>2016<text:s/>και<text:s/>προηγουμένων),<text:s/>φορολογικά<text:s/>αναγνωρίσιμες,<text:s/>200.000<text:s/>ευρώ.</text:span></text:p>
      <text:p text:style-name="P36"><text:span text:style-name="T36_1">Με<text:s/>βάση<text:s/>τα<text:s/>ανωτέρω,<text:s/>το<text:s/>προς<text:s/>διανομή<text:s/>ποσό<text:s/>των<text:s/>50.000<text:s/>ευρώ,<text:s/>ως<text:s/>διανεμόμενο<text:s/>ποσό<text:s/>για<text:s/>το<text:s/>οποίο<text:s/>δεν<text:s/>έχει<text:s/>καταβληθεί<text:s/>φόρος<text:s/>εισοδήματος,<text:s/>θα<text:s/>υπαχθεί<text:s/>σε<text:s/>φορολόγηση<text:s/>μετά<text:s/>την<text:s/>αναγωγή<text:s/>του<text:s/>σε<text:s/>μικτό<text:s/>ποσό<text:s/>(50.000<text:s/>x<text:s/>100/71<text:s/>=<text:s/>70.422),<text:s/>με<text:s/>βάση<text:s/>τις<text:s/>διατάξεις<text:s/>της<text:s/>παρ.<text:s/>1<text:s/>του<text:s/>άρθρου<text:s/>47<text:s/>του<text:s/>ν.4172/2013<text:s/>ξεχωριστά,<text:s/>μη<text:s/>προστιθέμενο<text:s/>στις<text:s/>φορολογικά<text:s/>αναγνωρίσιμες<text:s/>ζημίες<text:s/>του<text:s/>τρέχοντος<text:s/>φορολογικού<text:s/>έτους,<text:s/>οι<text:s/>οποίες<text:s/>θα<text:s/>συμψηφισθούν<text:s/>με<text:s/>τα<text:s/>κέρδη<text:s/>που<text:s/>έχουν<text:s/>προκύψει<text:s/>το<text:s/>τρέχον<text:s/>φορολογικό<text:s/>έτος<text:s/>μετά<text:s/>τη<text:s/>φορολογική<text:s/>αναμόρφωση<text:s/>δηλαδή<text:s/>100.000<text:s/>ευρώ<text:s/>(200.000<text:s/>–<text:s/>100.000)<text:s/>οι<text:s/>οποίες<text:s/>και<text:s/>μεταφέρονται<text:s/>στα<text:s/>επόμενα<text:s/>έτη<text:s/>για<text:s/>συμψηφισμό.</text:span></text:p>
      <text:p text:style-name="P37"><text:span text:style-name="T37_1">Επομένως,<text:s/>με<text:s/>βάση<text:s/>τις<text:s/>νεώτερες<text:s/>διατάξεις,<text:s/>από<text:s/>1.1.2017<text:s/>και<text:s/>μετά<text:s/>οι<text:s/>φορολογικές<text:s/>ζημίες<text:s/>παρελθουσών<text:s/>χρήσεων<text:s/>δεν<text:s/>μπορούν<text:s/>να<text:s/>συμψηφισθούν<text:s/>με<text:s/>αφορολόγητα<text:s/>αποθεματικά<text:s/>για<text:s/>τα<text:s/>οποία<text:s/>δεν<text:s/>έχει<text:s/>καταβληθεί<text:s/>φόρος<text:s/>εισοδήματος,<text:s/>όπως<text:s/>αυτά<text:s/>που<text:s/>έχουν<text:s/>σχηματισθεί<text:s/>με<text:s/>τις<text:s/>διατάξεις<text:s/>του<text:s/>ν.4172/2013,<text:s/>αποθεματικά<text:s/>αναπτυξιακών<text:s/>νόμων<text:s/>καθώς<text:s/>και<text:s/>αποθεματικά<text:s/>του<text:s/>ν.<text:s/>2238/1994<text:s/>τα<text:s/>οποία<text:s/>ήταν<text:s/>εκτός<text:s/>πεδίου<text:s/>εφαρμογής<text:s/>των<text:s/>διατάξεων<text:s/>των<text:s/>παραγράφων<text:s/>12<text:s/>και<text:s/>13<text:s/>του<text:s/>άρθρου<text:s/>72<text:s/>του<text:s/>ν.4172/2013.<text:s/>Οι<text:s/>ζημίες<text:s/>αυτές<text:s/>διατηρούνται<text:s/>και<text:s/>μεταφέρονται<text:s/>στο<text:s/>επόμενο<text:s/>φορολογικό<text:s/>έτος<text:s/>με<text:s/>τις<text:s/>προϋποθέσεις<text:s/>του<text:s/>άρθρου<text:s/>27<text:s/>του<text:s/>ν.4172/2013,<text:s/>ενώ<text:s/>τα<text:s/>προαναφερθέντα<text:s/>αποθεματικά<text:s/>φορολογούνται<text:s/>ξεχωριστά,<text:s/>μη<text:s/>συναθροιζόμενα<text:s/>με<text:s/>τις<text:s/>ζημίες<text:s/>αυτές.</text:span></text:p>
      <text:p text:style-name="P38"><text:span text:style-name="T38_1">Τέλος,<text:s/>επισημαίνεται<text:s/>ότι<text:s/>τα<text:s/>αναφερόμενα<text:s/>στην<text:s/>παράγραφο<text:s/>αυτή<text:s/>περί<text:s/>φορολόγησης<text:s/>των<text:s/>αποθεματικών<text:s/>ισχύουν<text:s/>με<text:s/>την<text:s/>επιφύλαξη<text:s/>των<text:s/>οριζόμενων<text:s/>στα<text:s/>άρθρα<text:s/>71Β<text:s/>και<text:s/>71Γ<text:s/>του<text:s/>ν.4172/2013,<text:s/>όπως<text:s/>αυτά<text:s/>προστέθηκαν<text:s/>με<text:s/>τις<text:s/>διατάξεις<text:s/>του<text:s/>άρθρου<text:s/>353<text:s/>του<text:s/>ν.4512/2018,<text:s/>καθώς<text:s/>και<text:s/>άλλων<text:s/>ειδικών<text:s/>διατάξεων<text:s/>νόμων.</text:span></text:p>
      <text:p text:style-name="P39"><text:span text:style-name="T39_1">Ο<text:s/>ΔΙΟΙΚΗΤΗΣ<text:s/>ΤΗΣ<text:s/>ΑΝΕΞΑΡΤΗΤΗΣ<text:s/>ΑΡΧΗΣ<text:s/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Αποδέκτες<text:s/>πίνακα<text:s/>Γ’<text:s/>(εκτός<text:s/>του<text:s/>αριθμού<text:s/>2<text:s/>αυτού)</text:span></text:p>
      <text:p text:style-name="P44"><text:span text:style-name="T44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θώς<text:s/>και<text:s/>στην<text:s/>Ηλεκτρονική<text:s/>Βιβλιοθήκη)</text:span></text:p>
      <text:p text:style-name="P45"><text:span text:style-name="T45_1">ΙΙ.<text:s/>ΑΠΟΔΕΚΤΕΣ<text:s/>ΓΙΑ<text:s/>ΚΟΙΝΟΠΟΙΗΣΗ</text:span></text:p>
      <text:p text:style-name="P46"><text:span text:style-name="T46_1">1.<text:s/>Γραφείο<text:s/>κ.<text:s/>Υπουργού</text:span></text:p>
      <text:p text:style-name="P47"><text:span text:style-name="T47_1">2.<text:s/>Γραφείο<text:s/>κας<text:s/>Υφυπουργού</text:span></text:p>
      <text:p text:style-name="P48"><text:span text:style-name="T48_1">3.<text:s/>Ε.Γ.<text:s/>ΣΔΟΕ-<text:s/>Δ/νση<text:s/>Στρατηγικού<text:s/>Σχεδιασμού<text:s/>και<text:s/>Ανταγωνισμού<text:s/>(με<text:s/>τη<text:s/>παράκληση<text:s/>να<text:s/>αποσταλεί<text:s/>στις<text:s/>υπηρεσίες<text:s/>αυτής)</text:span></text:p>
      <text:p text:style-name="P49"><text:span text:style-name="T49_1">4.<text:s/>Αποδέκτες<text:s/>πινάκων<text:s/>Α’<text:s/>(πλην<text:s/>περ.2<text:s/>και<text:s/>3),<text:s/>Β’,<text:s/>Ζ’(πλην<text:s/>περ.2<text:s/>και<text:s/>5),<text:s/>Η’(πλην<text:s/>περ.4,10<text:s/>και<text:s/>11),<text:s/>,<text:s/>Θ’,<text:s/>Ι’,<text:s/>ΙΑ’<text:s/>(περ.<text:s/>2<text:s/>και<text:s/>3),<text:s/>ΙΒ’,<text:s/>ΙΓ’,<text:s/>ΙΣΤ’,<text:s/>ΙΖ’,<text:s/>και<text:s/>ΙΘ’</text:span></text:p>
      <text:p text:style-name="P50"><text:span text:style-name="T50_1">5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51"><text:span text:style-name="T51_1">6.<text:s/>Υπουργείο<text:s/>Οικονομικών,<text:s/>Επιτροπή<text:s/>Λογιστικής<text:s/>Τυποποίησης<text:s/>και<text:s/>Ελέγχων<text:s/>(ΕΛΤΕ),<text:s/>Βουλής</text:span></text:p>
      <text:p text:style-name="P52"><text:span text:style-name="T52_1">7<text:s/>-<text:s/>105<text:s/>62<text:s/>ΑΘΗΝΑ</text:span></text:p>
      <text:p text:style-name="P53"><text:span text:style-name="T53_1">7.<text:s/>ΠΕΡΙΟΔΙΚΟ<text:s/>«ΦΟΡΟΛΟΓΙΚΗ<text:s/>ΕΠΙΘΕΩΡΗΣΗ»</text:span></text:p>
      <text:p text:style-name="P54"><text:span text:style-name="T54_1">8.<text:s/>Διεθνής<text:s/>Αερολιμένας<text:s/>Αθηνών<text:s/>Α.Ε.,<text:s/>190<text:s/>12<text:s/>Σπάτα</text:span></text:p>
      <text:p text:style-name="P55"><text:span text:style-name="T55_1">9.<text:s/>Τ.Ε.Ι.Μ.<text:s/>BLUEGR<text:s/>A.E,<text:s/>103<text:s/>Θησέως,<text:s/>ΤΚ<text:s/>145<text:s/>78<text:s/>Εκάλη,</text:span></text:p>
      <text:p text:style-name="P56"><text:span text:style-name="T56_1">ΙΙΙ.<text:s/>ΕΣΩΤΕΡΙΚΗ<text:s/>ΔΙΑΝΟΜΗ</text:span></text:p>
      <text:p text:style-name="P57"><text:span text:style-name="T57_1">1.<text:s/>Γραφείο<text:s/>κ.<text:s/>Διοικητή<text:s/>Ανεξάρτητης<text:s/>Αρχής<text:s/>Δημοσίων<text:s/>Εσόδων</text:span></text:p>
      <text:p text:style-name="P58"><text:span text:style-name="T58_1">2.<text:s/>Γραφεία<text:s/>κ.κ.<text:s/>Γενικών<text:s/>Δ/ντών</text:span></text:p>
      <text:p text:style-name="P59"><text:span text:style-name="T59_1">3.<text:s/>Αυτοτελές<text:s/>Τμήμα<text:s/>Συντονισμού,<text:s/>Μεταρρυθμιστικών<text:s/>Δράσεων<text:s/>και<text:s/>Επικοινωνίας</text:span></text:p>
      <text:p text:style-name="P60"><text:span text:style-name="T60_1">4.<text:s/>Δ/νση<text:s/>Νομικής<text:s/>Υποστήριξης</text:span></text:p>
      <text:p text:style-name="P61"><text:span text:style-name="T61_1">5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