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T9_3" style:family="text"/>
    <style:style style:name="T9_4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:62ΝΙ46ΜΠ3Ζ-Ω9Σ</text:span></text:p>
      <text:p text:style-name="P5"><text:span text:style-name="T5_1">Αθήνα,<text:s/>1<text:s/>Φεβρουαρίου<text:s/>2018</text:span></text:p>
      <text:p text:style-name="P6"><text:span text:style-name="T6_1">ΠΟΛ:<text:s/>1018</text:span></text:p>
      <text:p text:style-name="P7"><text:span text:style-name="T7_1">Καρ.<text:s/>Σερβίας<text:s/>8</text:span></text:p>
      <text:p text:style-name="P8"><text:span text:style-name="T8_1">101<text:s/>84<text:s/>ΑΘΗΝΑ<text:s/>Γ.<text:s/>Γεωργούτσου<text:s/>210<text:s/>3375872<text:s/>210<text:s/>3375834</text:span></text:p>
      <text:p text:style-name="P9"><text:span text:style-name="T9_1"><text:a xlink:type="simple" xlink:href="mailto:defk.b@aade.gr"><text:span text:style-name="T9_2">defk.b@aade.gr</text:span></text:a></text:span><text:span text:style-name="T9_3"><text:a xlink:type="simple" xlink:href="http://www.aade.gr/"><text:span text:style-name="T9_4">www.aade.gr</text:span></text:a></text:span></text:p>
      <text:p text:style-name="P10"><text:span text:style-name="T10_1">Θέμα:<text:s/>Κοινοποίηση<text:s/>της<text:s/>215/2017<text:s/>γνωμοδότησης<text:s/>του<text:s/>Β΄<text:s/>τμήματος<text:s/>του<text:s/>Ν.Σ.Κ.<text:s/>–<text:s/>Προσδιορισμός<text:s/>φορολογητέας<text:s/>αξίας<text:s/>δασών</text:span></text:p>
      <text:p text:style-name="P11"><text:span text:style-name="T11_1">Σας<text:s/>κοινοποιούμε<text:s/>την<text:s/>215/2017<text:s/>γνωμοδότηση<text:s/>του<text:s/>Β΄<text:s/>τμήματος<text:s/>του<text:s/>Ν.Σ.Κ.<text:s/>αναφορικά<text:s/>με<text:s/>τον<text:s/>προσδιορισμό<text:s/>της<text:s/>φορολογητέας<text:s/>αξίας<text:s/>των<text:s/>δασών<text:s/>και<text:s/>δασικών<text:s/>εκτάσεων<text:s/>λόγω<text:s/>της<text:s/>κατάργησης<text:s/>της<text:s/>παρ.<text:s/>2<text:s/>του<text:s/>άρθρου<text:s/>6<text:s/>του<text:s/>ν.998/79<text:s/>και<text:s/>της<text:s/>αντικατάστασης<text:s/>της<text:s/>παρ.<text:s/>1<text:s/>του<text:s/>ιδίου<text:s/>άρθρου<text:s/>από<text:s/>τις<text:s/>διατάξεις<text:s/>των<text:s/>παρ.<text:s/>5<text:s/>και<text:s/>6<text:s/>του<text:s/>άρθρου<text:s/>32<text:s/>του<text:s/>ν.4280/14,<text:s/>η<text:s/>οποία<text:s/>έγινε<text:s/>αποδεκτή<text:s/>από<text:s/>το<text:s/>Διοικητή<text:s/>της<text:s/>Ανεξάρτητης<text:s/>Αρχής<text:s/>Δημοσίων<text:s/>Εσόδων.</text:span></text:p>
      <text:p text:style-name="P12"><text:span text:style-name="T12_1">Σύμφωνα<text:s/>με<text:s/>την<text:s/>ανωτέρω<text:s/>γνωμοδότηση<text:s/>ο<text:s/>υπολογισμός<text:s/>της<text:s/>φορολογητέας<text:s/>αξίας<text:s/>δασών<text:s/>και<text:s/>δασικών<text:s/>εκτάσεων,<text:s/>όπως<text:s/>και<text:s/>των<text:s/>χορτολιβαδικών<text:s/>εκτάσεων<text:s/>που<text:s/>βρίσκονται<text:s/>επί<text:s/>ημιορεινών,<text:s/>ορεινών<text:s/>και<text:s/>ανώμαλων<text:s/>εδαφών<text:s/>και<text:s/>συγκροτούν<text:s/>φυσικά<text:s/>οικοσυστήματα<text:s/>αποτελούμενα<text:s/>από<text:s/>φρυγανική,<text:s/>ποώδη<text:s/>ή<text:s/>άλλη<text:s/>αυτοφυή<text:s/>βλάστηση<text:s/>ή<text:s/>από<text:s/>δασική<text:s/>μεν<text:s/>βλάστηση<text:s/>που<text:s/>δεν<text:s/>συνιστά<text:s/>δασοβιοικοινότητα<text:s/>καθώς<text:s/>και<text:s/>των<text:s/>βραχωδών<text:s/>ή<text:s/>πετρωδών<text:s/>εκτάσεων<text:s/>των<text:s/>ημιορεινών,<text:s/>ορεινών<text:s/>και<text:s/>ανώμαλων<text:s/>εδαφών<text:s/>(περιπτώσεις<text:s/>α΄<text:s/>και<text:s/>β΄<text:s/>της<text:s/>παραγράφου<text:s/>5<text:s/>του<text:s/>άρθρου<text:s/>3<text:s/>του<text:s/>ν.<text:s/>998/1979)<text:s/>γίνεται<text:s/>κατά<text:s/>τη<text:s/>διάταξη<text:s/>της<text:s/>παρ.<text:s/>1<text:s/>του<text:s/>άρθρου<text:s/>6<text:s/>του<text:s/>ν.<text:s/>998/1979,<text:s/>όπως<text:s/>αντικαταστάθηκε<text:s/>και<text:s/>ισχύει,<text:s/>δηλαδή<text:s/>με<text:s/>βάση<text:s/>τη<text:s/>θέση<text:s/>τους,<text:s/>τις<text:s/>παραγωγικές,<text:s/>προστατευτικές,<text:s/>υδρονομικές,<text:s/>αισθητικές<text:s/>και<text:s/>λοιπές<text:s/>λειτουργίες<text:s/>τους<text:s/>και<text:s/>όχι<text:s/>μόνο<text:s/>την<text:s/>παραγωγή<text:s/>ξύλου<text:s/>και<text:s/>βοσκήσιμης<text:s/>ύλης,<text:s/>όπως<text:s/>μέχρι<text:s/>σήμερα<text:s/>προβλέπονταν<text:s/>για<text:s/>τα<text:s/>δάση.</text:span></text:p>
      <text:p text:style-name="P13"><text:span text:style-name="T13_1">Στην<text:s/>περίπτωση,<text:s/>ωστόσο,<text:s/>που<text:s/>πρόκειται<text:s/>να<text:s/>προσδιορισθεί<text:s/>η<text:s/>αξία<text:s/>εδαφικής<text:s/>εκτάσεως<text:s/>που<text:s/>δεν<text:s/>εμπίπτει<text:s/>στο<text:s/>πεδίο<text:s/>εφαρμογής<text:s/>της<text:s/>δασικής<text:s/>νομοθεσίας,<text:s/>όπως<text:s/>για<text:s/>παράδειγμα<text:s/>οι<text:s/>ανέκαθεν<text:s/>γεωργικώς<text:s/>καλλιεργούμενες<text:s/>εκτάσεις,<text:s/>οι<text:s/>τεχνητές<text:s/>δασικές<text:s/>φυτείες<text:s/>που<text:s/>δημιουργούνται<text:s/>από<text:s/>τους<text:s/>ιδιοκτήτες<text:s/>τους<text:s/>καθώς<text:s/>και<text:s/>εκτάσεις<text:s/>που<text:s/>έχουν<text:s/>απωλέσει<text:s/>το<text:s/>δασικό<text:s/>τους<text:s/>χαρακτήρα<text:s/>πριν<text:s/>τις<text:s/>11.6.1975<text:s/>λόγω<text:s/>επεμβάσεων<text:s/>που<text:s/>έλαβαν<text:s/>χώρα<text:s/>με<text:s/>βάση<text:s/>σχετική<text:s/>διοικητική<text:s/>πράξη,<text:s/>η<text:s/>οποία<text:s/>καλύπτεται<text:s/>από<text:s/>το<text:s/>τεκμήριο<text:s/>νομιμότητας<text:s/>(παράγραφοι<text:s/>6<text:s/>και<text:s/>7<text:s/>του<text:s/>άρθρου<text:s/>3<text:s/>του<text:s/>ν.<text:s/>998/1979),<text:s/>ο<text:s/>προσδιορισμός<text:s/>αυτής<text:s/>γίνεται<text:s/>σύμφωνα<text:s/>με<text:s/>το<text:s/>σύστημα<text:s/>προσδιορισμού<text:s/>της<text:s/>φορολογητέας<text:s/>αξίας<text:s/>των<text:s/>ακινήτων<text:s/>με<text:s/>αντικειμενικό<text:s/>τρόπο<text:s/>και<text:s/>τα<text:s/>οριζόμενα<text:s/>στον<text:s/>Κώδικα<text:s/>διατάξεων<text:s/>φορολογίας<text:s/>κληρονομιών,<text:s/>δωρεών,<text:s/>γονικών<text:s/>παροχών.</text:span></text:p>
      <text:p text:style-name="P14"><text:span text:style-name="T14_1">Ο<text:s/>ΔΙΟΙΚΗΤΗΣ<text:s/>ΑΑΔΕ</text:span></text:p>
      <text:p text:style-name="P15"><text:span text:style-name="T15_1">ΓΕΩΡΓΙΟΣ<text:s/>ΠΙΤΣΙΛΗΣ</text:span></text:p>
      <text:p text:style-name="P16"><text:span text:style-name="T16_1">Συνημμένα:</text:span><text:span text:style-name="T16_2"><text:s/>1</text:span></text:p>
      <text:p text:style-name="P17"><text:span text:style-name="T17_1">ΠΙΝΑΚΑΣ<text:s/>ΑΠΟΔΕΚΤΩΝ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Γ΄</text:span></text:p>
      <text:p text:style-name="P20"><text:span text:style-name="T20_1">2.<text:s/>Διεύθυ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21"><text:span text:style-name="T21_1">3.<text:s/>Διεύθυνση<text:s/>Υποστήριξης<text:s/>Ηλεκτρονικών<text:s/>Υπηρεσιών<text:s/>(με<text:s/>την<text:s/>παράκληση<text:s/>να<text:s/>αναρτηθεί<text:s/>στην<text:s/>Ηλεκτρονική<text:s/>Βιβλιοθήκη).</text:span></text:p>
      <text:p text:style-name="P22"><text:span text:style-name="T22_1">ΙΙ.<text:s/>ΑΠΟΔΕΚΤΕΣ<text:s/>ΓΙΑ<text:s/>ΚΟΙΝΟΠΟΙΗΣΗ</text:span></text:p>
      <text:p text:style-name="P23"><text:span text:style-name="T23_1">1.<text:s/>Γραφείο<text:s/>Υπουργού</text:span></text:p>
      <text:p text:style-name="P24"><text:span text:style-name="T24_1">2.<text:s/>Γραφείο<text:s/>Υφυπουργού</text:span></text:p>
      <text:p text:style-name="P25"><text:span text:style-name="T25_1">3.<text:s/>Νομικό<text:s/>Συμβούλιο<text:s/>του<text:s/>Κράτους,<text:s/>Κεντρική<text:s/>Υπηρεσία<text:s/>–<text:s/>Τμήμα<text:s/>Μελετών,<text:s/>Ακαδημίας<text:s/>68&amp;<text:s/>Χαρ.<text:s/>Τρικούπη,<text:s/>Τ.Κ.<text:s/>106<text:s/>78,<text:s/>Αθήνα</text:span></text:p>
      <text:p text:style-name="P26"><text:span text:style-name="T26_1">4.<text:s/>Νομικό<text:s/>Συμβούλιο<text:s/>του<text:s/>Κράτους,<text:s/>Ειδικό<text:s/>Νομικό<text:s/>Γραφείο<text:s/>Δημοσίων<text:s/>Εσόδων<text:s/>στην<text:s/>Α.Α.Δ.Ε.,<text:s/>Ακαδημίας<text:s/>68&amp;<text:s/>Χαρ.<text:s/>Τρικούπη,<text:s/>Τ.Κ.<text:s/>106<text:s/>78,<text:s/>Αθήνα</text:span></text:p>
      <text:p text:style-name="P27"><text:span text:style-name="T27_1">5.<text:s/>Περιοδικό<text:s/>«ΦΟΡΟΛΟΓΙΚΗ<text:s/>ΕΠΙΘΕΩΡΗΣΗ»</text:span></text:p>
      <text:p text:style-name="P28"><text:span text:style-name="T28_1">IΙΙ.ΕΣΩΤΕΡΙΚΗ<text:s/></text:span><text:span text:style-name="T28_2">ΔΙΑΝΟΜΗ</text:span></text:p>
      <text:p text:style-name="P29"><text:span text:style-name="T29_1">1.<text:s/>Γραφείο<text:s/>Διοικητή<text:s/>Ανεξάρτητης<text:s/>Αρχής<text:s/>Δημοσίων<text:s/>Εσόδων</text:span></text:p>
      <text:p text:style-name="P30"><text:span text:style-name="T30_1">2.<text:s/>Γραφείο<text:s/>Προϊσταμένων<text:s/>Γενικών<text:s/>Διευθύνσεων</text:span></text:p>
      <text:p text:style-name="P31"><text:span text:style-name="T31_1">3.<text:s/>Διευθύνσεις,<text:s/>Αυτοτελή<text:s/>Τμήματα<text:s/>και<text:s/>Αυτοτελή<text:s/>Γραφεία<text:s/>της<text:s/>Α.Α.Δ.Ε.</text:span></text:p>
      <text:p text:style-name="P32"><text:span text:style-name="T32_1">4.<text:s/>Δ/νση<text:s/>Νομικής<text:s/>Υποστήριξης<text:s/>της<text:s/>Α.Α.Δ.Ε.</text:span></text:p>
      <text:p text:style-name="P33"><text:span text:style-name="T33_1">5.<text:s/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