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6ΑΑΕ46</text:span></text:p>
      <text:p text:style-name="P3"><text:span text:style-name="T3_1">ΕΛΛΗΝΙΚΗ<text:s/>ΔΗΜΟΚΡΑΤΙΑ</text:span></text:p>
      <text:p text:style-name="P4"><text:span text:style-name="T4_1">Θέμα:<text:s/>Κοινοποίηση<text:s/>της<text:s/>υπ’<text:s/>αριθμ.266/2017<text:s/>γνωμοδότησης<text:s/>του<text:s/>ΝΣΚ.</text:span></text:p>
      <text:p text:style-name="P5"><text:span text:style-name="T5_1">Σας<text:s/>κοινοποιούμε<text:s/>την<text:s/>υπ’<text:s/>αριθμ.<text:s/>266/2017<text:s/>ομόφωνη<text:s/>γνωμοδότηση<text:s/>του<text:s/>Ν.Σ.Κ.<text:s/>(Β’<text:s/>Τμήμα)<text:s/>η<text:s/>οποία<text:s/>έγινε<text:s/>αποδεκτή<text:s/>από<text:s/>τον<text:s/>Διοικητή<text:s/>της<text:s/>Ανεξάρτητης<text:s/>Αρχής<text:s/>Δημοσίων<text:s/>Εσόδων.</text:span></text:p>
      <text:p text:style-name="P6"><text:span text:style-name="T6_1">Σύμφωνα<text:s/>με<text:s/>τη<text:s/>γνωμοδότηση<text:s/>αυτή,<text:s/>το<text:s/>ασφάλισμα<text:s/>που<text:s/>καταβλήθηκε<text:s/>στους<text:s/>εργαζομένους<text:s/>επιχειρήσεων,<text:s/>πριν<text:s/>από<text:s/>την<text:s/>ισχύ<text:s/>του<text:s/>ν.<text:s/>4110/2013,<text:s/>στο<text:s/>πλαίσιο<text:s/>ομαδικών<text:s/>ασφαλιστικών<text:s/>συμβάσεων<text:s/>που<text:s/>είχαν<text:s/>συνάψει<text:s/>οι<text:s/>επιχειρήσεις<text:s/>αυτές<text:s/>με<text:s/>ασφαλιστικές<text:s/>επιχειρήσεις,<text:s/>κατά<text:s/>το<text:s/>μέρος<text:s/>που<text:s/>αντιστοιχεί<text:s/>στα<text:s/>καταβληθέντα<text:s/>από<text:s/>τον<text:s/>εργοδότη<text:s/>ασφάλιστρα,<text:s/>αποτελεί<text:s/>εισόδημα<text:s/>των<text:s/>εργαζομένων<text:s/>από<text:s/>μισθωτές<text:s/>υπηρεσίες,<text:s/>κατά<text:s/>το<text:s/>άρθρο<text:s/>45<text:s/>Κ.Φ.Ε,<text:s/>το<text:s/>οποίο<text:s/>υπόκειται<text:s/>σε<text:s/>φορολόγηση<text:s/>κατά<text:s/>τον<text:s/>χρόνο<text:s/>που<text:s/>οι<text:s/>δικαιούχοι<text:s/>της<text:s/>ασφαλιστικής<text:s/>παροχής<text:s/>(ασφαλίσματος)<text:s/>απέκτησαν<text:s/>το<text:s/>δικαίωμα<text:s/>είσπραξης<text:s/>αυτής,<text:s/>όχι<text:s/>μόνον<text:s/>όταν<text:s/>η<text:s/>ασφάλιση<text:s/>επιβάλλεται<text:s/>από<text:s/>τον<text:s/>νόμο<text:s/>ή<text:s/>έχει<text:s/>αποτελέσει<text:s/>όρο<text:s/>μεταξύ<text:s/>του<text:s/>εργοδότη<text:s/>και<text:s/>των<text:s/>μισθωτών<text:s/>της<text:s/>εργασιακής<text:s/>σύμβασης<text:s/>ή<text:s/>δεσμευτικής<text:s/>για<text:s/>τον<text:s/>εργοδότη<text:s/>ΣΣΕ<text:s/>ή<text:s/>διαιτητικής<text:s/>απόφασης,<text:s/>αλλά<text:s/>και<text:s/>στην<text:s/>περίπτωση<text:s/>της<text:s/>καταβολής<text:s/>των<text:s/>ασφαλίστρων<text:s/>1</text:span></text:p>
      <text:p text:style-name="P7"><text:span text:style-name="T7_1">για<text:s/>τον<text:s/>μισθωτό<text:s/>εξ<text:s/>ελευθεριότητος<text:s/>του<text:s/>εργοδότη,<text:s/>εξ<text:s/>αφορμής,<text:s/>πάντως,<text:s/>της<text:s/>σχέσεως<text:s/>εργασίας,<text:s/>ακόμα<text:s/>και<text:s/>αν<text:s/>ο<text:s/>εργοδότης<text:s/>είχε<text:s/>επιφυλαχθεί<text:s/>του<text:s/>δικαιώματος<text:s/>της<text:s/>μονομερούς<text:s/>διακοπής<text:s/>της<text:s/>καταβολής<text:s/>των<text:s/>ασφαλίστρων.</text:span></text:p>
      <text:p text:style-name="P8"><text:span text:style-name="T8_1">Στην<text:s/>περίπτωση<text:s/>της<text:s/>μερικής<text:s/>καταβολής<text:s/>του<text:s/>ασφαλίστρου<text:s/>από<text:s/>τον<text:s/>εργαζόμενο,<text:s/>η<text:s/>παροχή-ασφάλισμα<text:s/>κατά<text:s/>το<text:s/>μέρος<text:s/>που<text:s/>προέρχεται<text:s/>από<text:s/>ασφάλιστρα<text:s/>καταβληθέντα<text:s/>από<text:s/>τον<text:s/>εργαζόμενο,<text:s/>ακόμη<text:s/>και<text:s/>πριν<text:s/>την<text:s/>έναρξη<text:s/>ισχύος<text:s/>του<text:s/>ν.4110/2013,<text:s/>δεν<text:s/>φορολογείται<text:s/>ως<text:s/>εισόδημα<text:s/>από<text:s/>μισθωτές<text:s/>υπηρεσίες,<text:s/>εκτός<text:s/>εάν<text:s/>τα<text:s/>ασφάλιστρα<text:s/>εξέπεσαν<text:s/>από<text:s/>το<text:s/>ακαθάριστο<text:s/>εισόδημά<text:s/>του<text:s/>και<text:s/>δεν<text:s/>φορολογήθηκαν,<text:s/>οπότε<text:s/>φορολογείται.</text:span></text:p>
      <text:p text:style-name="P9"><text:span text:style-name="T9_1">Ο<text:s/>ΔΙΟΙΚΗΤΗΣ<text:s/>ΤΗΣ<text:s/>ΑΝΕΞΑΡΤΗΤΗΣΑΡΧΗΣ<text:s/>ΔΗΜΟΣΙΩΝ<text:s/>ΕΣΟΔΩΝ</text:span></text:p>
      <text:p text:style-name="P10"><text:span text:style-name="T10_1">Γεώργιος<text:s/>Πιτσιλής</text:span></text:p>
      <text:p text:style-name="P11"><text:span text:style-name="T11_1">ΣΥΝΗΜΜΕΝΑ:<text:s/></text:span><text:span text:style-name="T11_2">Η<text:s/>υπ’αριθμ.266/2017<text:s/>γνωμοδότηση<text:s/>του<text:s/>ΝΣΚ</text:span></text:p>
      <text:p text:style-name="P12"><text:span text:style-name="T12_1">ΠΙΝΑ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΄</text:span></text:p>
      <text:p text:style-name="P15"><text:span text:style-name="T15_1">2.<text:s/>Διεύθυνση<text:s/>Ηλεκτρονικής<text:s/>Διακυβέρνησης</text:span></text:p>
      <text:p text:style-name="P16"><text:span text:style-name="T16_1">(Με<text:s/>την<text:s/>παράκληση<text:s/>να<text:s/>αναρτηθεί<text:s/>στη<text:s/>ιστοσελίδα<text:s/>της<text:s/>Α.Α.Δ.Ε.)</text:span></text:p>
      <text:p text:style-name="P17"><text:span text:style-name="T17_1">3.<text:s/>Διεύθυνση<text:s/>Υποστήριξης<text:s/>Ηλεκτρονικών<text:s/>Υπηρεσιών</text:span></text:p>
      <text:p text:style-name="P18"><text:span text:style-name="T18_1">(Με<text:s/>την<text:s/>παράκληση<text:s/>να<text:s/>αναρτηθεί<text:s/>στην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.<text:s/>Γραφείο<text:s/>κ.<text:s/>Υπουργού</text:span></text:p>
      <text:p text:style-name="P21"><text:span text:style-name="T21_1">2.<text:s/>Γραφείο<text:s/>κ.<text:s/>Υφυπουργού</text:span></text:p>
      <text:p text:style-name="P22"><text:span text:style-name="T22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23"><text:span text:style-name="T23_1">4.<text:s/>Κεντρική<text:s/>Υπηρεσία<text:s/>ΣΔΟΕ<text:s/>και<text:s/>τις<text:s/>Περιφερειακές<text:s/>Διευθύνσεις<text:s/>του</text:span></text:p>
      <text:p text:style-name="P24"><text:span text:style-name="T24_1">5.<text:s/>ΕΝΩΣΗ<text:s/>ΑΣΦΑΛΙΣΤΙΚΩΝ<text:s/>ΕΤΑΙΡΕΙΩΝ<text:s/>ΕΛΛΑΔΟΣ,<text:s/>Ξενοφώντος<text:s/>10<text:s/>105<text:s/>57<text:s/>Αθήνα</text:span></text:p>
      <text:p text:style-name="P25"><text:span text:style-name="T25_1">6.<text:s/>Νομικό<text:s/>Συμβούλιο<text:s/>του<text:s/>Κράτους<text:s/>–<text:s/>Κεντρική<text:s/>Υπηρεσία<text:s/>–<text:s/>Τμήμα<text:s/>Μελετών</text:span></text:p>
      <text:p text:style-name="P26"><text:span text:style-name="T26_1">7.<text:s/>Ειδικό<text:s/>Νομικό<text:s/>Γραφείο<text:s/>Δημοσίων<text:s/>Εσόδων<text:s/>στην<text:s/>ΑΑΔΕ<text:s/>–<text:s/>Ακαδημίας<text:s/>68<text:s/>&amp;<text:s/>Χαρ.<text:s/>Τρικούπη<text:s/>–<text:s/>106<text:s/>78<text:s/>ΑΘΗΝΑ</text:span></text:p>
      <text:p text:style-name="P27"><text:span text:style-name="T27_1">ΙΙΙ.<text:s/>ΕΣΩΤΕΡΙΚΗ<text:s/>ΔΙΑΝΟΜΗ</text:span></text:p>
      <text:p text:style-name="P28"><text:span text:style-name="T28_1">1.<text:s/>Γραφείο<text:s/>κ.<text:s/>Διοικητή<text:s/>Ανεξάρτητης<text:s/>Αρχής<text:s/>Δημοσίων<text:s/>Εσόδων</text:span></text:p>
      <text:p text:style-name="P29"><text:span text:style-name="T29_1">2.<text:s/>Γραφείο<text:s/>κ.κ.<text:s/>Γενικών<text:s/>Διευθυντών</text:span></text:p>
      <text:p text:style-name="P30"><text:span text:style-name="T30_1">3.<text:s/>Αυτοτελές<text:s/>Τμήμα<text:s/>Συντονισμού<text:s/>Μεταρρυθμιστικών<text:s/>Δράσεων<text:s/>και<text:s/>Επικοινωνίας</text:span></text:p>
      <text:p text:style-name="P31"><text:span text:style-name="T31_1">4.<text:s/>Δ/νση<text:s/>Νομικής<text:s/>Υποστήριξης</text:span></text:p>
      <text:p text:style-name="P32"><text:span text:style-name="T32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