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714cm" fo:margin-left="0cm"/>
    </style:style>
    <style:style style:name="Column1" style:family="table-column">
      <style:table-column-properties style:column-width="3.752cm"/>
    </style:style>
    <style:style style:name="Column2" style:family="table-column">
      <style:table-column-properties style:column-width="6.9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justify" fo:margin-top="0cm" fo:margin-bottom="0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/>
    <style:style style:name="T15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/>
    <style:style style:name="T17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T27_5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Ταχ.<text:s/>Δ/νση<text:s/>:</text:span></text:p>
          </table:table-cell>
          <table:table-cell table:style-name="Cell2">
            <text:p text:style-name="P3"><text:span text:style-name="T3_1">Σίνα<text:s/>2<text:s/>-<text:s/>4</text:span></text:p>
          </table:table-cell>
        </table:table-row>
        <table:table-row table:style-name="Row2">
          <table:table-cell table:style-name="Cell3">
            <text:p text:style-name="P4"><text:span text:style-name="T4_1">Ταχ.<text:s/>Κώδικας<text:s/>:</text:span></text:p>
          </table:table-cell>
          <table:table-cell table:style-name="Cell4">
            <text:p text:style-name="P5"><text:span text:style-name="T5_1">106<text:s/>72<text:s/>ΑΘΗΝΑ</text:span></text:p>
          </table:table-cell>
        </table:table-row>
        <table:table-row table:style-name="Row3">
          <table:table-cell table:style-name="Cell5">
            <text:p text:style-name="P6"><text:span text:style-name="T6_1">Πληροφορίες<text:s/>:</text:span></text:p>
          </table:table-cell>
          <table:table-cell table:style-name="Cell6">
            <text:p text:style-name="P7"><text:span text:style-name="T7_1">Α.<text:s/>Γκότση</text:span></text:p>
          </table:table-cell>
        </table:table-row>
        <table:table-row table:style-name="Row4">
          <table:table-cell table:style-name="Cell7">
            <text:p text:style-name="P8"/>
          </table:table-cell>
          <table:table-cell table:style-name="Cell8">
            <text:p text:style-name="P9"><text:span text:style-name="T9_1">Μ.<text:s/>Κακούνη</text:span></text:p>
          </table:table-cell>
        </table:table-row>
        <table:table-row table:style-name="Row5">
          <table:table-cell table:style-name="Cell9">
            <text:p text:style-name="P10"><text:span text:style-name="T10_1">Τηλέφωνο<text:s/>:</text:span></text:p>
          </table:table-cell>
          <table:table-cell table:style-name="Cell10">
            <text:p text:style-name="P11"><text:span text:style-name="T11_1">210<text:s/>3645848</text:span></text:p>
          </table:table-cell>
        </table:table-row>
        <table:table-row table:style-name="Row6">
          <table:table-cell table:style-name="Cell11">
            <text:p text:style-name="P12"><text:span text:style-name="T12_1">Fax<text:s/>:</text:span></text:p>
          </table:table-cell>
          <table:table-cell table:style-name="Cell12">
            <text:p text:style-name="P13"><text:span text:style-name="T13_1">210<text:s/>3645413</text:span></text:p>
          </table:table-cell>
        </table:table-row>
        <table:table-row table:style-name="Row7">
          <table:table-cell table:style-name="Cell13">
            <text:p text:style-name="P14"><text:span text:style-name="T14_1">E-Mail<text:s/>:</text:span></text:p>
          </table:table-cell>
          <table:table-cell table:style-name="Cell14">
            <text:p text:style-name="P15"><text:span text:style-name="T15_1"><text:a xlink:type="simple" xlink:href="mailto:dfpa.b1@1992.syzefxis.gov.gr"><text:span text:style-name="T15_2">dfpa.b1@1992.syzefxis.gov.gr</text:span></text:a></text:span></text:p>
          </table:table-cell>
        </table:table-row>
        <table:table-row table:style-name="Row8">
          <table:table-cell table:style-name="Cell15">
            <text:p text:style-name="P16"><text:span text:style-name="T16_1">Url<text:s/>:</text:span></text:p>
          </table:table-cell>
          <table:table-cell table:style-name="Cell16">
            <text:p text:style-name="P17"><text:span text:style-name="T17_1"><text:a xlink:type="simple" xlink:href="http://www.aade.gr/"><text:span text:style-name="T17_2">www.aade<text:s/>.gr</text:span></text:a></text:span></text:p>
          </table:table-cell>
        </table:table-row>
      </table:table>
      <text:p text:style-name="P18"><text:span text:style-name="T18_1">ΑΝΑΡΤΗΤΕΑ<text:s/>ΣΤΟ<text:s/>ΔΙΑΔΙΚΤΥΟ</text:span></text:p>
      <text:p text:style-name="P19"><text:span text:style-name="T19_1">ΑΔΑ:<text:s/>ΩΥΑ346ΜΠ3Ζ-8ΚΓ<text:s/>Αθήνα,<text:s/>05/02/2018</text:span></text:p>
      <text:p text:style-name="P20"><text:span text:style-name="T20_1">ΠΟΛ.<text:s/>1022</text:span></text:p>
      <text:p text:style-name="P21"><text:span text:style-name="T21_1">ΠΡΟΣ<text:s/>Ως<text:s/>προς<text:s/>τον<text:s/>πίνακα<text:s/>διανομής</text:span></text:p>
      <text:p text:style-name="P22"><text:span text:style-name="T22_1">Θέμα:<text:s/>Εφαρμογή<text:s/>διατάξεων<text:s/>ΦΠΑ<text:s/>στην<text:s/>χορήγηση<text:s/>και<text:s/>ανανέωση<text:s/>του<text:s/>ηλεκτρονικά<text:s/>αναγνώσιμου<text:s/>σήματος<text:s/>των<text:s/>Φορτηγών<text:s/>Δημόσιας<text:s/>Χρήσης<text:s/>(Φ.Δ.Χ.)<text:s/>και<text:s/>των<text:s/>Ειδικών</text:span></text:p>
      <text:p text:style-name="P23"><text:span text:style-name="T23_1">Τουριστικών<text:s/>Λεωφορείων<text:s/>Δ.Χ.<text:s/>(Τ.Λ.Δ.Χ.)</text:span></text:p>
      <text:p text:style-name="P24"><text:span text:style-name="T24_1">Κατόπιν<text:s/>προφορικών<text:s/>και<text:s/>γραπτών<text:s/>ερωτημάτων,<text:s/>σχετικά<text:s/>με<text:s/>την<text:s/>εφαρμογή<text:s/>διατάξεων<text:s/>ΦΠΑ<text:s/>στην<text:s/>χορήγηση<text:s/>και<text:s/>ανανέωση<text:s/>του<text:s/>ηλεκτρονικά<text:s/>αναγνώσιμου<text:s/>σήματος<text:s/>των<text:s/>Ειδικών<text:s/>Τουριστικών<text:s/>Λεωφορείων<text:s/>Δ.Χ.<text:s/>(Τ.Λ.Δ.Χ.)<text:s/>και<text:s/>των<text:s/>Φορτηγών<text:s/>Δημοσίας<text:s/>Χρήσης<text:s/>(Φ.Δ.Χ.)<text:s/>παρέχουμε<text:s/>τις<text:s/>ακόλουθες<text:s/>διευκρινίσεις:</text:span></text:p>
      <text:p text:style-name="P25"><text:span text:style-name="T25_1">Με<text:s/>την<text:s/>Απόφαση<text:s/>Γ<text:s/>456/οικ.<text:s/>8061/487/2017<text:s/>του<text:s/>Υπουργού<text:s/>Υποδομών<text:s/>και<text:s/>Μεταφορών,<text:s/>όπως<text:s/>τροποποιήθηκε<text:s/>και<text:s/>ισχύει,<text:s/>καθιερώνεται<text:s/>η<text:s/>υποχρέωση<text:s/>προμήθειας<text:s/>ηλεκτρονικά<text:s/>αναγνώσιμου<text:s/>σήματος<text:s/>(ΗΑΣ)<text:s/>σε<text:s/>κάθε<text:s/>φορτηγό<text:s/>δημόσιας<text:s/>χρήσης<text:s/>(Φ.Δ.Χ.)<text:s/>και<text:s/>κάθε<text:s/>ειδικό<text:s/>τουριστικό<text:s/>λεωφορείο<text:s/>δημόσιας<text:s/>χρήσης<text:s/>(Τ.Λ.Δ.Χ).<text:s/>Ως<text:s/>φορείς<text:s/>χορήγησης<text:s/>του<text:s/>σήματος<text:s/>δύνανται<text:s/>να<text:s/>οριστούν<text:s/>όλα<text:s/>τα<text:s/>δευτεροβάθμια<text:s/>συνδικαλιστικά<text:s/>όργανα<text:s/>που<text:s/>εκ<text:s/>του<text:s/>καταστατικού<text:s/>τους<text:s/>εκπροσωπούν<text:s/>ιδιοκτήτες<text:s/>των<text:s/>ΦΔΧ<text:s/>αυτοκινήτων<text:s/>ή<text:s/>και<text:s/>των<text:s/>Τ.Λ.Δ.Χ.,<text:s/>καθώς<text:s/>και<text:s/>το<text:s/>Πανελλήνιο<text:s/>Συνδικάτο<text:s/>Χερσαίων<text:s/>Εμπορευματικών<text:s/>Μεταφορών<text:s/>(Π.Σ.Χ.Ε.Μ.)<text:s/>και<text:s/>η<text:s/>Γενική<text:s/>Πανελλαδική<text:s/>Ομοσπονδία<text:s/>Επιχειρήσεων<text:s/>Τουρισμού<text:s/>(Γ.Ε.Π.Ο.Ε.Τ.).</text:span></text:p>
      <text:p text:style-name="P26"><text:span text:style-name="T26_1">Σύμφωνα<text:s/>με<text:s/>τις<text:s/>διατάξεις<text:s/>των<text:s/>άρθρων<text:s/>2,<text:s/>παρ.<text:s/>1.<text:s/>α’,<text:s/>3,<text:s/>παρ.<text:s/>1.<text:s/>α’,<text:s/>4<text:s/>και<text:s/>8<text:s/>του<text:s/>Κώδικα<text:s/>ΦΠΑ<text:s/>(Ν.2859/2000),<text:s/>όπως<text:s/>ισχύει,<text:s/>στον<text:s/>ΦΠΑ<text:s/>υπόκειται<text:s/>κάθε<text:s/>φυσικό<text:s/>ή<text:s/>νομικό<text:s/>πρόσωπο,<text:s/>ημεδαπό<text:s/>ή<text:s/>αλλοδαπό<text:s/>ή<text:s/>ένωση<text:s/>προσώπων,<text:s/>εφόσον<text:s/>ασκεί<text:s/>κατά<text:s/>τρόπο<text:s/>ανεξάρτητο<text:s/>την<text:s/>οικονομική<text:s/>δραστηριότητα<text:s/>του<text:s/>παραγωγού,<text:s/>του<text:s/>εμπόρου<text:s/>ή<text:s/>αυτού<text:s/>που<text:s/>παρέχει<text:s/>υπηρεσίες<text:s/>,<text:s/>ανεξάρτητα<text:s/>από<text:s/>τον<text:s/>τόπο<text:s/>εγκατάστασης,<text:s/>των<text:s/>επιδιωκόμενο<text:s/>σκοπό<text:s/>ή<text:s/>το<text:s/>αποτέλεσμα<text:s/>της<text:s/>δραστηριότητας<text:s/>αυτής.</text:span></text:p>
      <text:p text:style-name="P27"><text:span text:style-name="T27_1">Σύμφωνα<text:s/>με<text:s/>τις<text:s/>διατάξεις<text:s/>της<text:s/>περίπτωσης<text:s/>ιε,’<text:s/>της<text:s/>παραγράφου<text:s/>1,<text:s/>του<text:s/>άρθρου<text:s/>22<text:s/>του<text:s/>Κώδικα<text:s/>ΦΠΑ<text:s/>απαλλάσσεται<text:s/>από<text:s/>το<text:s/>φόρο<text:s/>η<text:s/>παροχή<text:s/>υπηρεσιών<text:s/>και<text:s/>η<text:s/>στενά<text:s/>συνδεόμενη<text:s/>με<text:s/>αυτές<text:s/>παράδοση<text:s/>αγαθών<text:s/></text:span><text:span text:style-name="T27_2">προς<text:s/>τα<text:s/>μέλη<text:s/>τους</text:span><text:span text:style-name="T27_3">,<text:s/>έναντι<text:s/>καταβολής<text:s/>συνδρομής,<text:s/>από<text:s/></text:span><text:span text:style-name="T27_4">μη<text:s/>κερδοσκοπικού<text:s/>χαρακτήρα<text:s/></text:span><text:span text:style-name="T27_5">νομικά<text:s/>πρόσωπα<text:s/>και<text:s/>οργανισμούς,<text:s/>που<text:s/>επιδιώκουν<text:s/>στα<text:s/>πλαίσια<text:s/>του<text:s/>συλλογικού<text:s/>τους<text:s/>συμφέροντος,<text:s/>μεταξύ<text:s/>άλλων<text:s/>και<text:s/>σκοπούς<text:s/>συνδικαλιστικούς,<text:s/>εφόσον<text:s/>δεν<text:s/>οδηγούν<text:s/>σε<text:s/>στρέβλωση<text:s/>των<text:s/>όρων<text:s/>του<text:s/>ανταγωνισμού.</text:span></text:p>
      <text:p text:style-name="P28"><text:span text:style-name="T28_1">Οι<text:s/>φορείς<text:s/>χορήγησης<text:s/>υποχρεούνται<text:s/>με<text:s/>δική<text:s/>τους<text:s/>ευθύνη<text:s/>να<text:s/>εγκαθιστούν<text:s/>και<text:s/>να<text:s/>λειτουργούν<text:s/>πληροφορικό<text:s/>σύστημα<text:s/>έτσι<text:s/>ώστε<text:s/>να<text:s/>παρακολουθούν<text:s/>μηχανογραφικά<text:s/>τη<text:s/>χορήγηση<text:s/>και<text:s/>εγκατάσταση<text:s/>των<text:s/>ηλεκτρονικών<text:s/>σημάτων<text:s/>στα<text:s/>εν<text:s/>λόγω<text:s/>φορτηγά<text:s/>και<text:s/>λεωφορεία<text:s/>δημόσιας<text:s/>χρήσης.<text:s/>Επιπλέον,<text:s/>υποχρεούνται<text:s/>να<text:s/>ανταλλάσσουν<text:s/>ηλεκτρονικά<text:s/>αρχεία<text:s/>με<text:s/>το<text:s/>Υπουργείο<text:s/>Υποδομών<text:s/>και<text:s/>Μεταφορών,<text:s/>να<text:s/>χορηγούν<text:s/>στα<text:s/>εξουσιοδοτημένα<text:s/>για<text:s/>τον<text:s/>έλεγχο<text:s/>όργανα<text:s/>κατάλληλες<text:s/>τερματικές<text:s/>συσκευές<text:s/>και<text:s/>πρόσβαση<text:s/>στα<text:s/>αρχεία<text:s/>της<text:s/>βάσης<text:s/>δεδομένων<text:s/>και<text:s/>να<text:s/>παρέχουν<text:s/>την<text:s/>συνδρομή<text:s/>τους<text:s/>για<text:s/>την<text:s/>κατάλληλη<text:s/>εκπαίδευση<text:s/>του<text:s/>προσωπικού<text:s/>των<text:s/>φορέων<text:s/>ελέγχου<text:s/>στη<text:s/>χρήση<text:s/>των<text:s/>τερματικών<text:s/>συσκευών.<text:s/>Οι<text:s/>φορείς<text:s/>χορήγησης,<text:s/>χορηγούν<text:s/>το<text:s/>ΗΑΣ<text:s/>στον<text:s/>αιτούμενο<text:s/>ιδιοκτήτη,<text:s/>ανεξαρτήτως<text:s/>εάν<text:s/>αυτός<text:s/>είναι<text:s/>ή<text:s/>όχι<text:s/>μέλος<text:s/>του<text:s/>συγκεκριμένου<text:s/>φορέα<text:s/>χορήγησης,<text:s/>υπό<text:s/>την<text:s/>προϋπόθεση<text:s/>ότι<text:s/>ο<text:s/>φορέας<text:s/>χορήγησης<text:s/>εκπροσωπεί<text:s/>την<text:s/>κατηγορία<text:s/>του<text:s/>οχήματος<text:s/>για<text:s/>το<text:s/>οποίο<text:s/>υποβάλλεται<text:s/>το<text:s/>αίτημα.<text:s/>Η<text:s/>αξία<text:s/>του<text:s/>ηλεκτρονικά<text:s/>αναγνώσιμου<text:s/>σήματος,<text:s/>καθορίζεται<text:s/>από<text:s/>τον<text:s/>κάθε<text:s/>φορέα<text:s/>χορήγησης,<text:s/>με<text:s/>αντίτιμο<text:s/>που<text:s/>δεν<text:s/>υπερβαίνει<text:s/>τα<text:s/>εξήντα<text:s/>(60)<text:s/>ευρώ<text:s/>συμπεριλαμβανομένου<text:s/>ΦΠΑ,<text:s/>επιβαρύνει<text:s/>τον<text:s/>ιδιοκτήτη<text:s/>του<text:s/>Φ.Δ.Χ.<text:s/>ή<text:s/>του<text:s/>Τ.Λ.Δ.Χ.<text:s/>και<text:s/>καταβάλλεται<text:s/>σε<text:s/>κάθε<text:s/>περίπτωση<text:s/>έγκρισης<text:s/>έγκυρου<text:s/>ΗΑΣ.</text:span></text:p>
      <text:p text:style-name="P29"><text:span text:style-name="T29_1">Όπως<text:s/>προκύπτει<text:s/>από<text:s/>την<text:s/>ανωτέρω<text:s/>αναφερόμενη<text:s/>απόφαση<text:s/>ως<text:s/>φορείς<text:s/>χορήγησης<text:s/>του<text:s/>ηλεκτρονικά<text:s/>αναγνώσιμου<text:s/>σήματος<text:s/>δύνανται<text:s/>να<text:s/>οριστούν<text:s/>μόνο<text:s/>συνδικαλιστικά<text:s/>όργανα<text:s/>τα<text:s/>οποία<text:s/>συνιστούν<text:s/>επαγγελματικές<text:s/>οργανώσεις.<text:s/>Οι<text:s/>επαγγελματικές<text:s/>οργανώσεις<text:s/>είναι<text:s/>σωματεία<text:s/>που<text:s/>διέπονται<text:s/>από<text:s/>τις<text:s/>διατάξεις<text:s/>του<text:s/>νόμου<text:s/>1712/1987<text:s/>όπως<text:s/>ισχύει<text:s/>καθώς<text:s/>επίσης<text:s/>και<text:s/>από<text:s/>τις<text:s/>διατάξεις<text:s/>του<text:s/>Αστικού<text:s/>Κώδικα.<text:s/>Οι<text:s/>οργανώσεις<text:s/>αυτές<text:s/>δεν<text:s/>ασκούν<text:s/>κερδοσκοπική<text:s/>δραστηριότητα.</text:span></text:p>
      <text:p text:style-name="P30"><text:span text:style-name="T30_1">Κατόπιν<text:s/>των<text:s/>ανωτέρω,<text:s/>το<text:s/>τίμημα<text:s/>που<text:s/>εισπράττουν<text:s/>οι<text:s/>φορείς<text:s/>χορήγησης<text:s/>από<text:s/>τους<text:s/>ιδιοκτήτες<text:s/>των<text:s/>φορτηγών<text:s/>αυτοκινήτων<text:s/>και<text:s/>των<text:s/>ειδικών<text:s/>τουριστικών<text:s/>λεωφορείων<text:s/>δημόσιας<text:s/>χρήσης<text:s/>για<text:s/>τη<text:s/>χορήγηση<text:s/>ή<text:s/>την<text:s/>ανανέωση<text:s/>του<text:s/>ηλεκτρονικά<text:s/>αναγνώσιμου<text:s/>σήματος<text:s/>εμπίπτει<text:s/>στην<text:s/>απαλλαγή<text:s/>του<text:s/>άρθρου<text:s/>22.1.ιε΄<text:s/>του<text:s/>Κώδικα<text:s/>ΦΠΑ<text:s/>μόνο<text:s/>εφόσον<text:s/>οι<text:s/>εν<text:s/>λόγω<text:s/>ιδιοκτήτες<text:s/>είναι<text:s/>μέλη<text:s/>των<text:s/>φορέων<text:s/>χορήγησης.<text:s/>Στην<text:s/>περίπτωση<text:s/>αυτή,<text:s/>οι<text:s/>φορείς<text:s/>δεν<text:s/>δικαιούνται<text:s/>έκπτωσης<text:s/>του<text:s/>ΦΠΑ<text:s/>των<text:s/>σχετικών<text:s/>εισροών<text:s/>που<text:s/>πραγματοποιούν<text:s/>στο<text:s/>πλαίσιο<text:s/>της<text:s/>εν<text:s/>λόγω<text:s/>διαδικασίας.</text:span></text:p>
      <text:p text:style-name="P31"><text:span text:style-name="T31_1">Αντίθετα,<text:s/>όταν<text:s/>ο<text:s/>εκάστοτε<text:s/>ιδιοκτήτης<text:s/>δεν<text:s/>αποτελεί<text:s/>μέλος<text:s/>του<text:s/>φορέα<text:s/>που<text:s/>χορηγεί<text:s/>η<text:s/>ανανεώνει<text:s/>το<text:s/>ηλεκτρονικά<text:s/>αναγνώσιμο<text:s/>σήμα,<text:s/>το<text:s/>τίμημα<text:s/>που<text:s/>καταβάλλει<text:s/>στο<text:s/>φορέα<text:s/>για<text:s/>την<text:s/>πράξη<text:s/>αυτή<text:s/>υπάγεται<text:s/>σε<text:s/>ΦΠΑ<text:s/>με<text:s/>τον<text:s/>κανονικό<text:s/>συντελεστή<text:s/>24%.<text:s/>Επισημαίνεται<text:s/>ότι,<text:s/>στην<text:s/>περίπτωση<text:s/>αυτή,<text:s/>οι<text:s/>φορείς<text:s/>χορήγησης<text:s/>έχουν<text:s/>όλα<text:s/>τα<text:s/>δικαιώματα<text:s/>και<text:s/>τις<text:s/>υποχρεώσεις<text:s/>που<text:s/>απορρέουν<text:s/>από<text:s/>τις<text:s/>διατάξεις<text:s/>του<text:s/>Κώδικα<text:s/>ΦΠΑ<text:s/>(υποβολή<text:s/>δηλώσεων,<text:s/>δικαίωμα<text:s/>έκπτωσης<text:s/>του<text:s/>ΦΠΑ<text:s/>των<text:s/>εισροών<text:s/>τους<text:s/>κ.ά.).</text:span></text:p>
      <text:p text:style-name="P32"><text:span text:style-name="T32_1">Ο<text:s/>Διοικητής<text:s/>της<text:s/>Ανεξάρτητης<text:s/>Αρχής<text:s/>Δημοσίων<text:s/>Εσόδων</text:span></text:p>
      <text:p text:style-name="P33"><text:span text:style-name="T33_1">Γ.<text:s/>Πιτσιλής</text:span></text:p>
      <text:p text:style-name="P34"><text:span text:style-name="T34_1">ΠΙΝΑΚΑΣ<text:s/>ΔΙΑΝΟΜΗΣ</text:span></text:p>
      <text:p text:style-name="P35"><text:span text:style-name="T35_1">Ι.<text:s/>ΑΠΟΔΕΚΤΕΣ<text:s/>ΓΙΑ<text:s/>ΕΝΕΡΓΕΙΑ</text:span></text:p>
      <text:p text:style-name="P36"><text:span text:style-name="T36_1">1.<text:s/>Αποδέκτες<text:s/>Πίνακα<text:s/>Γ΄<text:s/>μόνο<text:s/>4<text:s/>και<text:s/>5.</text:span></text:p>
      <text:p text:style-name="P37"><text:span text:style-name="T37_1">2.<text:s/>Υπηρεσία<text:s/>TAXISnet<text:s/>για<text:s/>ανάρτηση<text:s/>στην<text:s/>ιστοσελίδα<text:s/>της<text:s/>ΓΓΠΣ.</text:span></text:p>
      <text:p text:style-name="P38"><text:span text:style-name="T38_1">3.<text:s/>Δ/νση<text:s/>Υποστήριξης<text:s/>Ηλεκτρονικών<text:s/>Υπηρεσιών<text:s/>για<text:s/>ανάρτηση<text:s/>στην<text:s/>ιστοσελίδα<text:s/>της<text:s/>ΑΑΔΕ</text:span></text:p>
      <text:p text:style-name="P39"><text:span text:style-name="T39_1">ΙΙ.<text:s/>ΑΠΟΔΕΚΤΕΣ<text:s/>ΓΙΑ<text:s/>ΚΟΙΝΟΠΟΙΗΣΗ</text:span></text:p>
      <text:p text:style-name="P40"><text:span text:style-name="T40_1">1.<text:s/>Αποδέκτες<text:s/>Πίνακα<text:s/>Α΄<text:s/>μόνο<text:s/>οι<text:s/>αριθ.<text:s/>1<text:s/>και<text:s/>4</text:span></text:p>
      <text:p text:style-name="P41"><text:span text:style-name="T41_1">2.<text:s/>Αποδέκτες<text:s/>Πίνακα<text:s/>Β΄</text:span></text:p>
      <text:p text:style-name="P42"><text:span text:style-name="T42_1">3.<text:s/>Αποδέκτες<text:s/>Πίνακα<text:s/>Γ΄<text:s/>οι<text:s/>αριθ.<text:s/>1,<text:s/>2<text:s/>και<text:s/>3.</text:span></text:p>
      <text:p text:style-name="P43"><text:span text:style-name="T43_1">4.<text:s/>Αποδέκτες<text:s/>Πίνακα<text:s/>Δ΄</text:span></text:p>
      <text:p text:style-name="P44"><text:span text:style-name="T44_1">5.<text:s/>Αποδέκτες<text:s/>Πίνακα<text:s/>Ε΄</text:span></text:p>
      <text:p text:style-name="P45"><text:span text:style-name="T45_1">»<text:s/>»<text:s/>Ζ΄</text:span></text:p>
      <text:p text:style-name="P46"><text:span text:style-name="T46_1">»<text:s/>»<text:s/>Η΄</text:span></text:p>
      <text:p text:style-name="P47"><text:span text:style-name="T47_1">»<text:s/>»<text:s/>Θ΄<text:s/>μόνο<text:s/>οι<text:s/>αρ.<text:s/>4<text:s/>περιπτώσεις<text:s/>ζα’<text:s/>και<text:s/>ιστ΄,<text:s/>10,<text:s/>11,<text:s/>17,<text:s/>18,<text:s/>26<text:s/>και<text:s/>36</text:span></text:p>
      <text:p text:style-name="P48"><text:span text:style-name="T48_1">»<text:s/>»<text:s/>ΙΣΤ΄</text:span></text:p>
      <text:p text:style-name="P49"><text:span text:style-name="T49_1">»<text:s/>»<text:s/>ΙΖ΄</text:span></text:p>
      <text:p text:style-name="P50"><text:span text:style-name="T50_1">»<text:s/>»<text:s/>ΙΗ΄</text:span></text:p>
      <text:p text:style-name="P51"><text:span text:style-name="T51_1">13.<text:s/>Αποδέκτες<text:s/>Πίνακα<text:s/>ΙΘ΄<text:s/>μόνο<text:s/>οι<text:s/>αριθμοί<text:s/>12.</text:span></text:p>
      <text:p text:style-name="P52"><text:span text:style-name="T52_1">14.<text:s/>Αποδέκτες<text:s/>Πίνακα<text:s/>Κ΄</text:span></text:p>
      <text:p text:style-name="P53"><text:span text:style-name="T53_1">….<text:s/>»<text:s/>»<text:s/>ΚΒ΄</text:span></text:p>
      <text:p text:style-name="P54"><text:span text:style-name="T54_1">16.<text:s/>Αποδέκτες<text:s/>Πίνακα<text:s/>ΚΓ΄</text:span></text:p>
      <text:p text:style-name="P55"><text:span text:style-name="T55_1">17.<text:s/>Πανελλήνιο<text:s/>Συνδικάτο<text:s/>Χερσαίων<text:s/>Εμπορευματικών<text:s/>Μεταφορών<text:s/>(Π.Σ.Χ.Ε.Μ.)</text:span></text:p>
      <text:p text:style-name="P56"><text:span text:style-name="T56_1">18.<text:s/>Γραφείο<text:s/>Υπουργού<text:s/>Οικονομικών.</text:span></text:p>
      <text:p text:style-name="P57"><text:span text:style-name="T57_1">19.<text:s/>Γραφείο<text:s/>Υφυπουργού<text:s/>Οικονομικών.</text:span></text:p>
      <text:p text:style-name="P58"><text:span text:style-name="T58_1">ΙΙΙ.<text:s/>ΕΣΩΤΕΡΙΚΗ<text:s/>ΔΙΑΝΟΜΗ</text:span></text:p>
      <text:p text:style-name="P59"><text:span text:style-name="T59_1">1.<text:s/>Γραφείο<text:s/>Διοικητή<text:s/>ΑΑΔΕ</text:span></text:p>
      <text:p text:style-name="P60"><text:span text:style-name="T60_1">2.<text:s/>Γραφείο<text:s/>κ.<text:s/>κ.<text:s/>Γενικών<text:s/>Διευθυντών</text:span></text:p>
      <text:p text:style-name="P61"><text:span text:style-name="T61_1">3.<text:s/>Γραφείο<text:s/>Νομικής<text:s/>Υποστήριξης<text:s/>της<text:s/>ΑΑΔΕ</text:span></text:p>
      <text:p text:style-name="P62"><text:span text:style-name="T62_1">4.<text:s/>ΔΕΕΦ<text:s/>Τμήμα<text:s/>Α΄-<text:s/>Φ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