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135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Ταχ.<text:s/>Δ/νση</text:span></text:p>
          </table:table-cell>
          <table:table-cell table:style-name="Cell2">
            <text:p text:style-name="P3"><text:span text:style-name="T3_1">:<text:s/>Καρ.<text:s/>Σερβίας<text:s/>10</text:span></text:p>
          </table:table-cell>
        </table:table-row>
        <table:table-row table:style-name="Row2">
          <table:table-cell table:style-name="Cell3">
            <text:p text:style-name="P4"><text:span text:style-name="T4_1">Ταχ.<text:s/>Κώδικας</text:span></text:p>
          </table:table-cell>
          <table:table-cell table:style-name="Cell4">
            <text:p text:style-name="P5"><text:span text:style-name="T5_1">:<text:s/>101<text:s/>84,<text:s/>Αθήνα<text:s/></text:span><text:span text:style-name="T5_2">ΠΡΟΣ</text:span></text:p>
          </table:table-cell>
        </table:table-row>
        <table:table-row table:style-name="Row3">
          <table:table-cell table:style-name="Cell5">
            <text:p text:style-name="P6"><text:span text:style-name="T6_1">Πληροφορίες</text:span></text:p>
          </table:table-cell>
          <table:table-cell table:style-name="Cell6">
            <text:p text:style-name="P7"><text:span text:style-name="T7_1">:<text:s/>Κ.<text:s/>Παπαμακαρίου</text:span></text:p>
          </table:table-cell>
        </table:table-row>
        <table:table-row table:style-name="Row4">
          <table:table-cell table:style-name="Cell7">
            <text:p text:style-name="P8"><text:span text:style-name="T8_1">Τηλέφωνο</text:span></text:p>
          </table:table-cell>
          <table:table-cell table:style-name="Cell8">
            <text:p text:style-name="P9"><text:span text:style-name="T9_1">:<text:s/>2103375311</text:span></text:p>
          </table:table-cell>
        </table:table-row>
        <table:table-row table:style-name="Row5">
          <table:table-cell table:style-name="Cell9">
            <text:p text:style-name="P10"><text:span text:style-name="T10_1">Fax</text:span></text:p>
          </table:table-cell>
          <table:table-cell table:style-name="Cell10">
            <text:p text:style-name="P11"><text:span text:style-name="T11_1">:<text:s/>2103375001</text:span></text:p>
          </table:table-cell>
        </table:table-row>
        <table:table-row table:style-name="Row6">
          <table:table-cell table:style-name="Cell11">
            <text:p text:style-name="P12"><text:span text:style-name="T12_1">Url</text:span></text:p>
          </table:table-cell>
          <table:table-cell table:style-name="Cell12">
            <text:p text:style-name="P13"><text:span text:style-name="T13_1">:</text:span><text:span text:style-name="T13_2"><text:a xlink:type="simple" xlink:href="http://www.aade.gr/"><text:span text:style-name="T13_3">www.aade.gr</text:span></text:a></text:span></text:p>
          </table:table-cell>
        </table:table-row>
      </table:table>
      <text:p text:style-name="P14"><text:span text:style-name="T14_1">ΑΝΑΡΤΗΤΕΑ<text:s/>ΣΤΟ<text:s/>ΔΙΑΔΙΚΤΥΟ</text:span></text:p>
      <text:p text:style-name="P15"><text:span text:style-name="T15_1">ΑΔΑ:<text:s/>6ΝΖΤ46ΜΠ3Ζ-ΣΡ3</text:span></text:p>
      <text:p text:style-name="P16"><text:span text:style-name="T16_1">Αθήνα,<text:s/>12<text:s/>Φεβρουαρίου<text:s/>2018</text:span></text:p>
      <text:p text:style-name="P17"><text:span text:style-name="T17_1">ΠΟΛ.1023</text:span></text:p>
      <text:p text:style-name="P18"><text:span text:style-name="T18_1">Ως<text:s/>Π.Δ.</text:span></text:p>
      <text:p text:style-name="P19"><text:span text:style-name="T19_1">Θέμα:<text:s/>«Διευκρινίσεις<text:s/>σχετικά<text:s/>με<text:s/>τις<text:s/>φορολογικές<text:s/>αποσβέσεις<text:s/>των<text:s/>πάγιων<text:s/>περιουσιακών<text:s/>στοιχείων<text:s/>επιχείρησης<text:s/>που<text:s/>έχουν<text:s/>αποκτηθεί<text:s/>συνεπεία<text:s/>μεταβίβασης<text:s/>αυτής<text:s/>στο<text:s/>πλαίσιο<text:s/>εξυγίανσής<text:s/>της».</text:span></text:p>
      <text:p text:style-name="P20"><text:span text:style-name="T20_1">Αναφορικά<text:s/>με<text:s/>το<text:s/>πιο<text:s/>πάνω<text:s/>θέμα<text:s/>και<text:s/>σε<text:s/>ζητήματα<text:s/>δικής<text:s/>μας<text:s/>αρμοδιότητάς,<text:s/>σας<text:s/>γνωρίζουμε<text:s/>τα<text:s/>ακόλουθα:</text:span></text:p>
      <text:p text:style-name="P21"><text:span text:style-name="T21_1">1.<text:s/>Με<text:s/>τις<text:s/>διατάξεις<text:s/>του<text:s/>άρθρου<text:s/>24<text:s/>του<text:s/>ν.4172/2013<text:s/>καθορίζονται<text:s/>οι<text:s/>φορολογικές<text:s/>αποσβέσεις<text:s/>οι<text:s/>οποίες<text:s/>εκπίπτουν<text:s/>από<text:s/>το<text:s/>σύνολο<text:s/>των<text:s/>εσόδων<text:s/>από<text:s/>επιχειρηματικές<text:s/>συναλλαγές<text:s/>προκειμένου<text:s/>για<text:s/>τον<text:s/>προσδιορισμό<text:s/>του<text:s/>κέρδους<text:s/>από<text:s/>επιχειρηματική<text:s/>δραστηριότητα.<text:s/>Οι<text:s/>διατάξεις<text:s/>αυτές<text:s/>ισχύουν,<text:s/>σύμφωνα<text:s/>με<text:s/>την<text:s/>παρ.3<text:s/>του<text:s/>άρθρου<text:s/>72<text:s/>του<text:s/>ν.4172/2013,<text:s/>για<text:s/>φορολογικές<text:s/>περιόδους<text:s/>που<text:s/>αρχίζουν<text:s/>από<text:s/>την<text:s/>1η<text:s/>Ιανουαρίου<text:s/>2014<text:s/>και<text:s/>μετά<text:s/>ανεξάρτητα<text:s/>του<text:s/>χρόνου<text:s/>απόκτησης<text:s/>των<text:s/>παγίων<text:s/>δηλαδή,<text:s/>είτε<text:s/>αυτά<text:s/>αποκτήθηκαν<text:s/>πριν<text:s/>από<text:s/>την<text:s/>01.01.2014<text:s/>είτε<text:s/>μετά<text:s/>την<text:s/>ημερομηνία<text:s/>αυτή.<text:s/>Οι<text:s/>διατάξεις<text:s/>του<text:s/>άρθρου<text:s/>αυτού<text:s/>εφαρμόζονται<text:s/>αφενός<text:s/>για<text:s/>όλα<text:s/>τα<text:s/>νομικά<text:s/>πρόσωπα<text:s/>και<text:s/>τις<text:s/>νομικές<text:s/>οντότητες<text:s/>καθώς<text:s/>και<text:s/>για<text:s/>τα<text:s/>φυσικά<text:s/>πρόσωπα<text:s/>που<text:s/>αποκτούν<text:s/>κέρδη<text:s/>από<text:s/>επιχειρηματική<text:s/>δραστηριότητα<text:s/>(παρ.1<text:s/>και<text:s/>2<text:s/>άρθρου<text:s/>21,<text:s/>παρ.1<text:s/>του<text:s/>άρθρου<text:s/>47<text:s/>του<text:s/>νόμου<text:s/>αυτού).</text:span></text:p>
      <text:p text:style-name="P22"><text:span text:style-name="T22_1">2.<text:s/>Επίσης,<text:s/>με<text:s/>την<text:s/>παρ.1<text:s/>του<text:s/>άρθρου<text:s/>24<text:s/>του<text:s/>ν.4172/2013<text:s/>ορίζεται<text:s/>ότι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text:s/>α)<text:s/>τον<text:s/>κύριο<text:s/>των<text:s/>πάγιων<text:s/>στοιχείων<text:s/>του<text:s/>ενεργητικού<text:s/>της<text:s/>επιχείρησης<text:s/>σε<text:s/>όλες<text:s/>τις<text:s/>περιπτώσεις<text:s/>εκτός<text:s/>της<text:s/>περίπτωσης<text:s/>β’<text:s/>της<text:s/>παραγράφου<text:s/>αυτής,<text:s/>β)<text:s/>τον<text:s/>μισθωτή,<text:s/>σε<text:s/>περίπτωση<text:s/>χρηματοοικονομικής<text:s/>μίσθωσης.</text:span></text:p>
      <text:p text:style-name="P23"><text:span text:style-name="T23_1">Με<text:s/>την<text:s/>παρ.4<text:s/>του<text:s/>ίδιου<text:s/>άρθρου<text:s/>ορίζεται<text:s/>ότι<text:s/>το<text:s/>κόστος<text:s/>κτήσης<text:s/>ή<text:s/>κατασκευής,<text:s/>περιλαμβανομένου<text:s/>και<text:s/>του<text:s/>κόστους<text:s/>βελτίωσης,<text:s/>ανανέωσης,<text:s/>ανακατασκευής<text:s/>και<text:s/>αποκατάστασης</text:span></text:p>
      <text:p text:style-name="P24"><text:span text:style-name="T24_1">του<text:s/>περιβάλλοντος<text:s/>αποσβένονται<text:s/>με<text:s/>τους<text:s/>συντελεστές<text:s/>φορολογικών<text:s/>αποσβέσεων<text:s/>ανά<text:s/>πάγιο<text:s/>περιουσιακό<text:s/>στοιχείο<text:s/>που<text:s/>αναφέρονται<text:s/>στον<text:s/>σχετικό<text:s/>πίνακα<text:s/>της<text:s/>παραγράφου<text:s/>αυτής.</text:span></text:p>
      <text:p text:style-name="P25"><text:span text:style-name="T25_1">3.<text:s/>Εξάλλου,<text:s/>με<text:s/>τις<text:s/>διατάξεις<text:s/>της<text:s/>παρ.<text:s/>4<text:s/>του<text:s/>άρθρου<text:s/>3<text:s/>του<text:s/>ν.1665/1986<text:s/>«Χρηματοδοτική<text:s/>Μίσθωση<text:s/>(Leasing)»<text:s/>ορίζεται<text:s/>ότι<text:s/>ο<text:s/>μισθωτής<text:s/>μπορεί<text:s/>να<text:s/>μεταβιβάσει<text:s/>τα<text:s/>δικαιώματα<text:s/>και<text:s/>τις<text:s/>υποχρεώσεις<text:s/>του<text:s/>από<text:s/>τη<text:s/>σύμβαση<text:s/>της<text:s/>χρηματοδοτικής<text:s/>μίσθωσης<text:s/>σε<text:s/>τρίτο<text:s/>με<text:s/>έγγραφη<text:s/>συναίνεση<text:s/>της<text:s/>εκμισθώτριας<text:s/>εταιρείας.</text:span></text:p>
      <text:p text:style-name="P26"><text:span text:style-name="T26_1">4<text:s/>.<text:s/>Με<text:s/>το<text:s/>αριθ.<text:s/>ΔΕΑΦ<text:s/>Β<text:s/>1087176<text:s/>ΕΞ<text:s/>2015/25-6-2015<text:s/>έγγραφό<text:s/>μας<text:s/>έχει<text:s/>διευκρινιστεί<text:s/>ότι<text:s/>κατά<text:s/>τη<text:s/>διάρκεια<text:s/>της<text:s/>μεταβατικής<text:s/>περιόδου<text:s/>όπως<text:s/>αυτή<text:s/>καθορίζεται<text:s/>με<text:s/>βάση<text:s/>τις<text:s/>διατάξεις<text:s/>της<text:s/>παρ.18<text:s/>του<text:s/>άρθρου<text:s/>72<text:s/>του<text:s/>ν.4172/2013,<text:s/>ήτοι<text:s/>μέχρι<text:s/>και<text:s/>την<text:s/>31.12.2018,<text:s/>οι<text:s/>συμβάσεις<text:s/>χρηματοοικονομικής<text:s/>μίσθωσης<text:s/>που<text:s/>είχαν<text:s/>συναφθεί<text:s/>πριν<text:s/>την<text:s/>1.1.2014,<text:s/>θα<text:s/>ακολουθούν<text:s/>τον<text:s/>φορολογικό<text:s/>χειρισμό<text:s/>που<text:s/>προβλεπόταν<text:s/>από<text:s/>τις<text:s/>προϊσχύσασες<text:s/>διατάξεις<text:s/>του<text:s/>ν.2238/1994,<text:s/>με<text:s/>τις<text:s/>προϋποθέσεις<text:s/>όμως<text:s/>που<text:s/>τίθενται<text:s/>από<text:s/>τον<text:s/>ν.4172/2013<text:s/>σχετικά<text:s/>με<text:s/>την<text:s/>έκπτωση<text:s/>των<text:s/>δαπανών.<text:s/>Δηλαδή,<text:s/>ο<text:s/>εκμισθωτής,<text:s/>ως<text:s/>κύριος<text:s/>του<text:s/>παγίου,<text:s/>θα<text:s/>εξακολουθεί<text:s/>να<text:s/>διενεργεί<text:s/>αποσβέσεις<text:s/>επί<text:s/>της<text:s/>αξίας<text:s/>αυτού,<text:s/>ενώ<text:s/>ο<text:s/>μισθωτής<text:s/>θα<text:s/>εκπίπτει<text:s/>τα<text:s/>μισθώματα<text:s/>που<text:s/>καταβάλλει<text:s/>στον<text:s/>εκμισθωτή<text:s/>(εταιρεία<text:s/>χρηματοδοτικής<text:s/>μίσθωσης<text:s/>του<text:s/>ν.1665/1986).<text:s/>Ειδικά,<text:s/>σε<text:s/>ότι<text:s/>αφορά<text:s/>τα<text:s/>μισθώματα<text:s/>που<text:s/>καταβάλλονται<text:s/>για<text:s/>ακίνητα<text:s/>και<text:s/>δεδομένου<text:s/>ότι<text:s/>με<text:s/>τον<text:s/>ν.4172/2013<text:s/>πλέον<text:s/>δεν<text:s/>προβλέπεται<text:s/>ρητά<text:s/>η<text:s/>μη<text:s/>έκπτωση<text:s/>των<text:s/>μισθωμάτων<text:s/>κατά<text:s/>το<text:s/>μέρος<text:s/>που<text:s/>αναλογούν<text:s/>στην<text:s/>αξία<text:s/>του<text:s/>οικοπέδου<text:s/>(<text:s/>βλ.<text:s/>περ.<text:s/>ιστ’<text:s/>άρθρου<text:s/>31<text:s/>ν.2238/1994,<text:s/>προισχύοντος<text:s/>Κ.Φ.Ε.),<text:s/>διευκρινίζεται<text:s/>ότι<text:s/>αυτά<text:s/>εξακολουθούν<text:s/>και<text:s/>με<text:s/>τις<text:s/>διατάξεις<text:s/>του<text:s/>ν.4172/2013<text:s/>να<text:s/>εκπίπτουν<text:s/>με<text:s/>τον<text:s/>ως<text:s/>άνω<text:s/>περιορισμό,<text:s/>εφόσον<text:s/>βέβαια<text:s/>πληρούνται<text:s/>και<text:s/>οι<text:s/>λοιπές<text:s/>προϋποθέσεις<text:s/>του<text:s/>άρθρου<text:s/>22<text:s/>του<text:s/>ν.4172/2013.</text:span></text:p>
      <text:p text:style-name="P27"><text:span text:style-name="T27_1">5.<text:s/>Από<text:s/>στοιχεία<text:s/>που<text:s/>έχουν<text:s/>περιέλθει<text:s/>σε<text:s/>γνώση<text:s/>της<text:s/>υπηρεσίας<text:s/>μας<text:s/>προκύπτει<text:s/>ότι<text:s/>στις<text:s/>συμφωνίες<text:s/>εξυγίανσης-<text:s/>μεταβίβασης<text:s/>επιχείρησης,<text:s/>σύμφωνα<text:s/>με<text:s/>το<text:s/>άρθρο<text:s/>106θ΄<text:s/>ΠτωχΚ<text:s/>ως<text:s/>ίσχυε<text:s/>ως<text:s/>την<text:s/>κατάργησή<text:s/>του,<text:s/>οι<text:s/>οποίες<text:s/>επικυρώνονται<text:s/>από<text:s/>τα<text:s/>αρμόδια<text:s/>δικαστήρια,<text:s/>συμφωνείται<text:s/>μεταξύ<text:s/>της<text:s/>υπό<text:s/>εξυγίανσης<text:s/>επιχείρησης<text:s/>και<text:s/>της<text:s/>αποκτώσας<text:s/>επιχείρησης<text:s/>η<text:s/>μεταβίβαση<text:s/>του<text:s/>ενεργητικού<text:s/>όπως<text:s/>θα<text:s/>αποτυπώνεται<text:s/>στο<text:s/>Ισοζύγιο<text:s/>κατά<text:s/>την<text:s/>ημερομηνία<text:s/>ολοκλήρωσης<text:s/>της<text:s/>συναλλαγής.<text:s/>Ως<text:s/>αντάλλαγμα<text:s/>για<text:s/>τη<text:s/>μεταβίβαση<text:s/>του<text:s/>ενεργητικού<text:s/>συνυπολογιζόμενου<text:s/>και<text:s/>του<text:s/>μεταφερόμενου<text:s/>παθητικού<text:s/>μπορεί<text:s/>να<text:s/>συμφωνείται,<text:s/>πέραν<text:s/>της<text:s/>αποπληρωμής<text:s/>από<text:s/>την<text:s/>αποκτώσα<text:s/>επιχείρηση<text:s/>των<text:s/>υποχρεώσεων<text:s/>που<text:s/>περιλαμβάνονται<text:s/>στο<text:s/>παθητικό<text:s/>και<text:s/>η<text:s/>καταβολή<text:s/>ενός<text:s/>επιπλέον<text:s/>ποσού.<text:s/>Το<text:s/>συνολικό<text:s/>ενεργητικό<text:s/>και<text:s/>η<text:s/>λογιστική<text:s/>του<text:s/>αξία<text:s/>περιγράφεται<text:s/>στην<text:s/>συμφωνία<text:s/>εξυγίανσης.<text:s/>Ειδικότερα<text:s/>ορίζεται<text:s/>ότι<text:s/>κατά<text:s/>την<text:s/>ημερομηνία<text:s/>ολοκλήρωσης<text:s/>της<text:s/>ως<text:s/>άνω<text:s/>συναλλαγής<text:s/>συντάσσεται<text:s/>ισοζύγιο<text:s/>το<text:s/>οποίο<text:s/>ελέγχεται<text:s/>και<text:s/>πιστοποιείται<text:s/>από<text:s/>Ορκωτή<text:s/>Ελεγκτή<text:s/>της<text:s/>νέας<text:s/>επιχείρησης<text:s/>στο<text:s/>οποίο<text:s/>θα<text:s/>συμπεριλαμβάνεται<text:s/>το<text:s/>σύνολο<text:s/>των<text:s/>διαφοροποιήσεων<text:s/>που<text:s/>έχουν<text:s/>προκύψει<text:s/>έως<text:s/>την<text:s/>ολοκλήρωση<text:s/>της<text:s/>συναλλαγής,<text:s/>αναφορικά<text:s/>με<text:s/>τα<text:s/>μεταβιβαζόμενα<text:s/>στην<text:s/>αποκτώσα<text:s/>επιχείρηση<text:s/>στοιχεία<text:s/>του<text:s/>ενεργητικού<text:s/>και<text:s/>του<text:s/>παθητικού<text:s/>(Ισοζύγιο<text:s/>μεταβίβασης<text:s/>της<text:s/>υπό<text:s/>εξυγίανση<text:s/>επιχείρησης<text:s/>στην<text:s/>αποκτώσα<text:s/>επιχείρηση<text:s/>που<text:s/>προσαρτάται<text:s/>με<text:s/>ιδιωτικό<text:s/>συμφωνητικό-πρωτόκολλο<text:s/>μεταβίβασης<text:s/>της<text:s/>επιχείρησης).</text:span></text:p>
      <text:p text:style-name="P28"><text:span text:style-name="T28_1">6.<text:s/>Κατόπιν<text:s/>όλων<text:s/>των<text:s/>ανωτέρω<text:s/>διευκρινίζεται<text:s/>ότι<text:s/>ως<text:s/>αξία<text:s/>κτήσης<text:s/>των<text:s/>παγίων<text:s/>για<text:s/>τον<text:s/>υπολογισμό<text:s/>των<text:s/>φορολογικών<text:s/>αποσβέσεων<text:s/>σύμφωνα<text:s/>με<text:s/>τις<text:s/>διατάξεις<text:s/>του<text:s/>ν.4172/2013<text:s/>στην<text:s/>[2]</text:span></text:p>
      <text:p text:style-name="P29"><text:span text:style-name="T29_1">περίπτωση<text:s/>απόκτησης<text:s/>αυτών<text:s/>συνεπεία<text:s/>μεταβίβασης<text:s/>επιχείρησης<text:s/>στο<text:s/>πλαίσιο<text:s/>εξυγίανσής<text:s/>της<text:s/>με<text:s/>βάση<text:s/>τις<text:s/>διατάξεις<text:s/>του<text:s/>Πτωχευτικού<text:s/>Κώδικα,<text:s/>όπως<text:s/>ίσχυαν<text:s/>πριν<text:s/>τη<text:s/>κατάργησή<text:s/>τους,<text:s/>λαμβάνεται<text:s/>υπόψη<text:s/>η<text:s/>αξία<text:s/>των<text:s/>παγίων<text:s/>όπως<text:s/>αυτή<text:s/>αποτυπώνεται<text:s/>στη<text:s/>συμφωνία<text:s/>εξυγίανσης<text:s/>που<text:s/>επικυρώνεται<text:s/>από<text:s/>το<text:s/>Πτωχευτικό<text:s/>Δικαστήριο.<text:s/>Ως<text:s/>προς<text:s/>τον<text:s/>φορολογικό<text:s/>χειρισμό<text:s/>των<text:s/>μισθωμάτων<text:s/>που<text:s/>καταβάλλονται<text:s/>δυνάμει<text:s/>συμβάσεων<text:s/>χρηματοοικονομικής<text:s/>μίσθωσης<text:s/>του<text:s/>ν.1665/1986<text:s/>που<text:s/>είχαν<text:s/>συναφθεί<text:s/>πριν<text:s/>την<text:s/>1.1.2014<text:s/>και<text:s/>μεταβιβάζονται<text:s/>στην<text:s/>αποκτώσα<text:s/>εταιρεία<text:s/>με<text:s/>την<text:s/>συναίνεση<text:s/>του<text:s/>εκμισθωτή,<text:s/>ισχύουν<text:s/>τα<text:s/>όσα<text:s/>έχουν<text:s/>ειδικότερα<text:s/>διευκρινιστεί<text:s/>με<text:s/>το<text:s/>αριθ.<text:s/>ΔΕΑΦ<text:s/>Β<text:s/>1087176<text:s/>ΕΞ<text:s/>2015/25-6-2015<text:s/>έγγραφό<text:s/>μας,<text:s/>καθόσον<text:s/>στην<text:s/>περίπτωση<text:s/>αυτή<text:s/>η<text:s/>αποκτώσα<text:s/>εταιρεία<text:s/>υπεισέρχεται<text:s/>διά<text:s/>σωρευτικής<text:s/>αναδοχής<text:s/>σ’<text:s/>όλα<text:s/>τα<text:s/>δικαιώματα<text:s/>και<text:s/>τις<text:s/>υποχρεώσεις<text:s/>του<text:s/>αρχικού<text:s/>χρηματοδοτικού<text:s/>μισθωτή.</text:span></text:p>
      <text:p text:style-name="P30"><text:span text:style-name="T30_1">Ο<text:s/>ΔΙΟΙΚΗΤΗΣ<text:s/>ΤΗΣ<text:s/>ΑΝΕΞΑΡΤΗΤΗΣ<text:s/>ΑΡΧΗΣΔΗΜΟΣΙΩΝ<text:s/>ΕΣΟΔΩΝ</text:span></text:p>
      <text:p text:style-name="P31"><text:span text:style-name="T31_1">ΓΕΩΡΓΙΟΣ<text:s/>ΠΙΤΣΙΛΗΣ<text:s/></text:span><text:span text:style-name="T31_2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Γ’<text:s/>(εκτός<text:s/>του<text:s/>αριθμού<text:s/>2<text:s/>αυτού)</text:span></text:p>
      <text:p text:style-name="P34"><text:span text:style-name="T34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θώς<text:s/>και<text:s/>στην<text:s/>Ηλεκτρονική<text:s/>Βιβλιοθήκη)</text:span></text:p>
      <text:p text:style-name="P35"><text:span text:style-name="T35_1">ΙΙ.<text:s/>ΑΠΟΔΕΚΤΕΣ<text:s/>ΓΙΑ<text:s/>ΚΟΙΝΟΠΟΙΗΣΗ</text:span></text:p>
      <text:p text:style-name="P36"><text:span text:style-name="T36_1">1.<text:s/>Γραφείο<text:s/>κ.<text:s/>Υπουργού</text:span></text:p>
      <text:p text:style-name="P37"><text:span text:style-name="T37_1">2.<text:s/>Γραφείο<text:s/>κας<text:s/>Υφυπουργού</text:span></text:p>
      <text:p text:style-name="P38"><text:span text:style-name="T38_1">3.<text:s/>Ε.Γ.<text:s/>ΣΔΟΕ-<text:s/>Δ/νση<text:s/>Στρατηγικού<text:s/>Σχεδιασμού<text:s/>και<text:s/>Ανταγωνισμού<text:s/>(με<text:s/>τη<text:s/>παράκληση<text:s/>να<text:s/>αποσταλεί<text:s/>στις<text:s/>υπηρεσίες<text:s/>αυτής)</text:span></text:p>
      <text:p text:style-name="P39"><text:span text:style-name="T39_1">4.<text:s/>Αποδέκτες<text:s/>πινάκων<text:s/>Α’<text:s/>(πλην<text:s/>περ.2<text:s/>και<text:s/>3),<text:s/>Β’,<text:s/>Ζ’(πλην<text:s/>περ.2<text:s/>και<text:s/>5),<text:s/>Η’(πλην<text:s/>περ.4,10<text:s/>και<text:s/>11),<text:s/>Θ’,<text:s/>Ι’,<text:s/>ΙΑ’<text:s/>(περ.<text:s/>2<text:s/>και<text:s/>3),<text:s/>ΙΒ’,<text:s/>ΙΓ’,<text:s/>ΙΣΤ’,<text:s/>ΙΖ’,<text:s/>και<text:s/>ΙΘ’</text:span></text:p>
      <text:p text:style-name="P40"><text:span text:style-name="T40_1">5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ιών<text:s/>&amp;<text:s/>Γ.Ε.ΜΗ.<text:s/>Πλ.<text:s/>Κάνιγγος<text:s/>-<text:s/>101<text:s/>81<text:s/>ΑΘΗΝΑ</text:span></text:p>
      <text:p text:style-name="P41"><text:span text:style-name="T41_1">6.<text:s/>Υπουργείο<text:s/>Οικονομικών,<text:s/>Επιτροπή<text:s/>Λογιστικής<text:s/>Τυποποίησης<text:s/>και<text:s/>Ελέγχων<text:s/>(ΕΛΤΕ),<text:s/>Βουλής</text:span></text:p>
      <text:p text:style-name="P42"><text:span text:style-name="T42_1">7<text:s/>-<text:s/>105<text:s/>62<text:s/>ΑΘΗΝΑ</text:span></text:p>
      <text:p text:style-name="P43"><text:span text:style-name="T43_1">7.<text:s/>ΠΕΡΙΟΔΙΚΟ<text:s/>«ΦΟΡΟΛΟΓΙΚΗ<text:s/>ΕΠΙΘΕΩΡΗΣΗ»</text:span></text:p>
      <text:p text:style-name="P44"><text:span text:style-name="T44_1">8.<text:s/>ΓΡΑΦΕΙΟ<text:s/>ΨΑΡΙΑΝΟΥ,<text:s/>ΕΛΛΗΝΙΚΗ<text:s/>ΛΟΓΙΣΤΙΚΗ<text:s/>ΕΤΑΙΡΕΙΑ<text:s/>Α.Ε.,<text:s/>Αμαλιάδος<text:s/>29<text:s/>&amp;<text:s/>Ελσίν<text:s/>15,</text:span></text:p>
      <text:p text:style-name="P45"><text:span text:style-name="T45_1">115<text:s/>23<text:s/>ΑΘΗΝΑ</text:span></text:p>
      <text:p text:style-name="P46"><text:span text:style-name="T46_1">ΙΙΙ.<text:s/>ΕΣΩΤΕΡΙΚΗ<text:s/>ΔΙΑΝΟΜΗ</text:span></text:p>
      <text:p text:style-name="P47"><text:span text:style-name="T47_1">1.<text:s/>Γραφείο<text:s/>κ.<text:s/>Διοικητή<text:s/>Ανεξάρτητης<text:s/>Αρχής<text:s/>Δημοσίων<text:s/>Εσόδων</text:span></text:p>
      <text:p text:style-name="P48"><text:span text:style-name="T48_1">2.<text:s/>Γραφεία<text:s/>κ.κ.<text:s/>Γενικών<text:s/>Δ/ντών</text:span></text:p>
      <text:p text:style-name="P49"><text:span text:style-name="T49_1">3.<text:s/>Αυτοτελές<text:s/>Τμήμα<text:s/>Συντονισμού,<text:s/>Μεταρρυθμιστικών<text:s/>Δράσεων<text:s/>και<text:s/>Επικοινωνίας</text:span></text:p>
      <text:p text:style-name="P50"><text:span text:style-name="T50_1">4.<text:s/>Δ/νσεις,<text:s/>Αυτοτελή<text:s/>Τμήματα<text:s/>και<text:s/>Αυτοτελή<text:s/>Γραφεία<text:s/>της<text:s/>Α.Α.Δ.Ε.</text:span></text:p>
      <text:p text:style-name="P51"><text:span text:style-name="T51_1">5.<text:s/>Δ/νση<text:s/>Νομικής<text:s/>Υποστήριξης</text:span></text:p>
      <text:p text:style-name="P52"><text:span text:style-name="T52_1">6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