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/>
    <style:style style:name="T23_3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style:text-underline-style="solid" style:text-underline-color="font-color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style:text-underline-style="solid" style:text-underline-color="font-color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style:text-underline-style="solid" style:text-underline-color="font-color"/>
    </style:style>
    <style:style style:name="T30_7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ΙΣΠΡΑΞΕΩΝ<text:s/>ΤΜΗΜΑ<text:s/>Α΄</text:span></text:p>
      <text:p text:style-name="P6"><text:span text:style-name="T6_1">Ταχ.<text:s/>Δ/νση</text:span></text:p>
      <text:p text:style-name="P7"><text:span text:style-name="T7_1">Ταχ.<text:s/>Κώδικας</text:span></text:p>
      <text:p text:style-name="P8"><text:span text:style-name="T8_1">Τηλέφωνο</text:span></text:p>
      <text:p text:style-name="P9"><text:span text:style-name="T9_1">Fax</text:span></text:p>
      <text:p text:style-name="P10"><text:span text:style-name="T10_1">E-Mail</text:span></text:p>
      <text:p text:style-name="P11"><text:span text:style-name="T11_1">Καρ.<text:s/>Σερβίας<text:s/>10</text:span></text:p>
      <text:p text:style-name="P12"><text:span text:style-name="T12_1">10184<text:s/>Αθήνα</text:span></text:p>
      <text:p text:style-name="P13"><text:span text:style-name="T13_1">210<text:s/>3630573,<text:s/>3605159,3636833</text:span></text:p>
      <text:p text:style-name="P14"><text:span text:style-name="T14_1">210<text:s/>3635077</text:span></text:p>
      <text:p text:style-name="P15"><text:span text:style-name="T15_1">d16director.esoda@1989.syzefx</text:span></text:p>
      <text:p text:style-name="P16"><text:span text:style-name="T16_1">ΕΞ.<text:s/>ΕΠΕΙΓΟΝ</text:span></text:p>
      <text:p text:style-name="P17"><text:span text:style-name="T17_1">ΑΝΑΡΤΗΤΕΑ<text:s/>ΣΤΟ<text:s/>ΔΙΑΔΙΚΤΥΟ</text:span></text:p>
      <text:p text:style-name="P18"><text:span text:style-name="T18_1">ΑΔΑ:ΩΨ3046ΜΠ3Ζ-Π9Ψ</text:span></text:p>
      <text:p text:style-name="P19"><text:span text:style-name="T19_1">Αθήνα,<text:s/>12<text:s/>Φεβρουαρίου<text:s/>2018</text:span></text:p>
      <text:p text:style-name="P20"><text:span text:style-name="T20_1">ΠΟΛ.<text:s/>1025</text:span></text:p>
      <text:p text:style-name="P21"><text:span text:style-name="T21_1">ΠΡΟΣ<text:s/>Ως<text:s/>πίνακας<text:s/>διανομής</text:span></text:p>
      <text:p text:style-name="P22"><text:span text:style-name="T22_1">is.gov.gr</text:span></text:p>
      <text:p text:style-name="P23"><text:span text:style-name="T23_1">Url<text:s/>:</text:span><text:span text:style-name="T23_2"><text:a xlink:type="simple" xlink:href="http://www.aade.gr/"><text:span text:style-name="T23_3">www.<text:s/>aade.<text:s/>gr</text:span></text:a></text:span></text:p>
      <text:p text:style-name="P24"><text:span text:style-name="T24_1">ΘΕΜΑ<text:s/>:<text:s/>Διευκρινίσεις<text:s/>επί<text:s/>των<text:s/>διατάξεων<text:s/>του<text:s/>άρθρου<text:s/>114<text:s/>του<text:s/>ν.<text:s/>4514/2018<text:s/>(ΦΕΚ<text:s/>14<text:s/>Α).</text:span></text:p>
      <text:p text:style-name="P25"><text:span text:style-name="T25_1">Με<text:s/>τις<text:s/>διατάξεις<text:s/>του<text:s/>άρθρου<text:s/>114<text:s/>του<text:s/>ν.<text:s/>4514/2018<text:s/>τροποποιούνται<text:s/>οι<text:s/>διατάξεις<text:s/>της<text:s/>υποπαρ.<text:s/>Α2<text:s/>της<text:s/>παρ.<text:s/>Α<text:s/>του<text:s/>άρθρου<text:s/>πρώτου<text:s/>του<text:s/>ν.4152/2013<text:s/>(«πάγιας»<text:s/>ρύθμισης),<text:s/>έτσι<text:s/>ώστε<text:s/>να<text:s/>είναι<text:s/>δυνατή<text:s/>η<text:s/>υπαγωγή<text:s/>στην<text:s/>εν<text:s/>λόγω<text:s/>ρύθμιση<text:s/>και<text:s/>των<text:s/>βεβαιωμένων<text:s/>μη<text:s/>ληξιπρόθεσμων<text:s/>οφειλών<text:s/>στη<text:s/>Φορολογική<text:s/>Διοίκηση.<text:s/>Με<text:s/>αυτόν<text:s/>τον<text:s/>τρόπο<text:s/>ενισχύεται<text:s/>η<text:s/>φορολογική<text:s/>συνείδηση<text:s/>των<text:s/>φορολογουμένων,<text:s/>οι<text:s/>οποίοι<text:s/>βρίσκονται<text:s/>σε<text:s/>οικονομική<text:s/>αδυναμία,<text:s/>ωστόσο,<text:s/>επιθυμούν<text:s/>να<text:s/>τακτοποιήσουν<text:s/>τις<text:s/>βεβαιωμένες<text:s/>στη<text:s/>Φορολογική<text:s/>Διοίκηση<text:s/>οφειλές<text:s/>τους<text:s/>και<text:s/>πριν<text:s/>παρέλθει<text:s/>η<text:s/>νόμιμη<text:s/>προθεσμία<text:s/>καταβολής<text:s/>τους.</text:span></text:p>
      <text:p text:style-name="P26"><text:span text:style-name="T26_1">Ειδικότερα<text:s/>:</text:span></text:p>
      <text:p text:style-name="P27"><text:span text:style-name="T27_1">1.<text:s/>Στη<text:s/>ρύθμιση<text:s/></text:span><text:span text:style-name="T27_2">υπάγεται<text:s/>υποχρεωτικά<text:s/></text:span><text:span text:style-name="T27_3">το<text:s/>σύνολο<text:s/>των<text:s/>βεβαιωμένων<text:s/>(κατά<text:s/>Κ.Ε.Δ.Ε.<text:s/>και<text:s/>Κ.Φ.Δ.)<text:s/>στη<text:s/>Φορολογική<text:s/>Διοίκηση<text:s/>(Δ.Ο.Υ.,<text:s/>Ελεγκτικά<text:s/>Κέντρα)<text:s/>ληξιπρόθεσμων,<text:s/>έως<text:s/></text:span><text:span text:style-name="T27_4">και</text:span><text:span text:style-name="T27_5"><text:s/>την<text:s/>ημερομηνία<text:s/>υποβολής<text:s/>της<text:s/>αίτησης<text:s/>υπαγωγής,<text:s/>οφειλών<text:s/>που<text:s/>δεν<text:s/>έχουν<text:s/>τακτοποιηθεί<text:s/>κατά<text:s/>νόμιμο<text:s/>τρόπο<text:s/>(αναστολή<text:s/>πληρωμής<text:s/>ή<text:s/>διευκόλυνση<text:s/>ή<text:s/>άλλη<text:s/>νομοθετική<text:s/>ρύθμιση<text:s/>τμηματικής<text:s/>καταβολής<text:s/>ληξιπρόθεσμων<text:s/>οφειλών).<text:s/>Στις<text:s/>οφειλές<text:s/>αυτές<text:s/>συγκαταλέγονται<text:s/>και<text:s/>τυχόν<text:s/>οφειλές<text:s/>υπέρ<text:s/>τρίτων<text:s/>(Ν.Π.Δ.Δ.<text:s/>κλπ.),<text:s/>εφόσον<text:s/>δεν<text:s/>ορίζεται<text:s/>διαφορετικά.</text:span></text:p>
      <text:p text:style-name="P28"><text:span text:style-name="T28_1">2.<text:s/>Στη<text:s/>ρύθμιση<text:s/></text:span><text:span text:style-name="T28_2">δύνανται<text:s/>να<text:s/>υπαχθούν</text:span><text:span text:style-name="T28_3">,<text:s/></text:span><text:span text:style-name="T28_4">εφόσον<text:s/>αιτηθεί<text:s/>ο<text:s/>οφειλέτης:</text:span></text:p>
      <text:p text:style-name="P29"><text:span text:style-name="T29_1">α)</text:span><text:span text:style-name="T29_2"><text:tab/></text:span><text:span text:style-name="T29_3">οι<text:s/>βεβαιωμένες,<text:s/>έως<text:s/>την<text:s/>ημερομηνία<text:s/>υποβολής<text:s/>της<text:s/>αίτησης<text:s/>υπαγωγής,<text:s/>οφειλές<text:s/>που<text:s/>τελούν<text:s/>σε<text:s/>διοικητική<text:s/>ή<text:s/>δικαστική<text:s/>αναστολή<text:s/>και</text:span></text:p>
      <text:p text:style-name="P30"><text:span text:style-name="T30_1">β)</text:span><text:span text:style-name="T30_2"><text:tab/></text:span><text:span text:style-name="T30_3">οι<text:s/></text:span><text:span text:style-name="T30_4">βεβαιωμένες<text:s/>μη<text:s/>ληξιπρόθεσμες</text:span><text:span text:style-name="T30_5">,<text:s/>έως<text:s/>και<text:s/>την<text:s/>ημερομηνία<text:s/>υποβολής<text:s/>της<text:s/>αίτησης<text:s/>υπαγωγής<text:s/>στη<text:s/>ρύθμιση,<text:s/>οφειλές<text:s/>ή<text:s/>δόσεις<text:s/>οφειλών<text:s/></text:span><text:span text:style-name="T30_6">σύμφωνα<text:s/>με<text:s/>τη<text:s/>νέα<text:s/>τροποποίηση</text:span><text:span text:style-name="T30_7">.</text:span></text:p>
      <text:p text:style-name="P31"><text:span text:style-name="T31_1">Επισήμανση:</text:span></text:p>
      <text:p text:style-name="P32"><text:span text:style-name="T32_1">✔<text:s/>Στην<text:s/>περίπτωση<text:s/>που<text:s/>υπάρχουν<text:s/>περισσότερες<text:s/>των<text:s/>μία<text:s/>βεβαιωμένες<text:s/>μη<text:s/>ληξιπρόθεσμες<text:s/>οφειλές,<text:s/>ο<text:s/>αιτών<text:s/></text:span><text:span text:style-name="T32_2">δύναται</text:span><text:span text:style-name="T32_3"><text:s/>να<text:s/>επιλέξει,<text:s/>κατά<text:s/>την<text:s/>ημερομηνία<text:s/>της<text:s/>αίτησης,<text:s/>την<text:s/>υπαγωγή<text:s/>στη<text:s/>ρύθμιση<text:s/>μιας<text:s/>ή<text:s/>περισσοτέρων<text:s/>εξ’<text:s/>αυτών<text:s/>ή<text:s/>δόσεων<text:s/>αυτών.</text:span></text:p>
      <text:p text:style-name="P33"><text:span text:style-name="T33_1">Με<text:s/>τη<text:s/>νέα<text:s/>τροποποίηση<text:s/>ο<text:s/>οφειλέτης<text:s/>δύναται<text:s/>να<text:s/>υπαγάγει<text:s/>τις<text:s/>νέες<text:s/>οφειλές<text:s/>του<text:s/>στη<text:s/>Φορολογική<text:s/>Διοίκηση<text:s/>σε<text:s/>πρόγραμμα<text:s/>τμηματικής<text:s/>καταβολής<text:s/></text:span><text:span text:style-name="T33_2">πριν<text:s/>λήξει<text:s/>η<text:s/>νόμιμη<text:s/>προθεσμία<text:s/>καταβολής<text:s/>τους</text:span><text:span text:style-name="T33_3">,<text:s/>σύμφωνα<text:s/>με<text:s/>τους<text:s/>όρους<text:s/>και<text:s/>τις<text:s/>προϋποθέσεις<text:s/>των<text:s/>διατάξεων<text:s/>της<text:s/>υποπαρ.<text:s/>Α2<text:s/>της<text:s/>παρ.<text:s/>Α<text:s/>του<text:s/>άρθρου<text:s/>πρώτου<text:s/>του<text:s/>ν.4152/2013.</text:span></text:p>
      <text:p text:style-name="P34"><text:span text:style-name="T34_1">Υπενθυμίζεται<text:s/>ότι<text:s/>σχετική<text:s/>δυνατότητα<text:s/>παρέχεται<text:s/></text:span><text:span text:style-name="T34_2">ήδη</text:span><text:span text:style-name="T34_3"><text:s/>με<text:s/>τη<text:s/>ρύθμιση<text:s/>των<text:s/>διατάξεων<text:s/>του<text:s/>άρθρου<text:s/>43<text:s/>του<text:s/>ν.<text:s/>4174/2013<text:s/>(ΚΦΔ)<text:s/>για<text:s/>όσες<text:s/>οφειλές<text:s/>εμπίπτουν<text:s/>στο<text:s/>πεδίο<text:s/>εφαρμογής<text:s/>του<text:s/>(σχετ.<text:s/>Απόφαση<text:s/>Αναπληρωτή<text:s/>ΓΓΔΕ<text:s/>ΠΟΛ<text:s/>1273/2015,<text:s/>όπως<text:s/>ισχύει.).</text:span></text:p>
      <text:p text:style-name="P35"><text:span text:style-name="T35_1">Κατά<text:s/>τα<text:s/>λοιπά<text:s/>ισχύουν<text:s/>τα<text:s/>οριζόμενα<text:s/>στην<text:s/>Απόφαση<text:s/>ΓΓΔΕ<text:s/>ΠΟΛ<text:s/>1112/2013<text:s/>(1237<text:s/>Β΄),<text:s/>όπως<text:s/>ισχύει,<text:s/>και<text:s/>στην<text:s/>εγκύκλιο<text:s/>ΠΟΛ<text:s/>1172/2013.</text:span></text:p>
      <text:p text:style-name="P36"><text:span text:style-name="T36_1">Ο<text:s/>Διοικητής<text:s/>της<text:s/>ΑΑΔΕ</text:span></text:p>
      <text:p text:style-name="P37"><text:span text:style-name="T37_1">Γεώργιος<text:s/>Πιτσιλής</text:span></text:p>
      <text:p text:style-name="P38"><text:span text:style-name="T38_1">ΠΙΝΑΚΑΣ<text:s/>ΔΙΑΝΟΜΗΣ:</text:span></text:p>
      <text:p text:style-name="P39"><text:span text:style-name="T39_1">Α.<text:s/>ΠΡΟΣ<text:s/>ΕΝΕΡΓΕΙΑ</text:span></text:p>
      <text:p text:style-name="P40"><text:span text:style-name="T40_1">1)<text:s/>Αποδέκτες<text:s/>πίνακα<text:s/>Γ<text:s/>&amp;<text:s/>Δ</text:span></text:p>
      <text:p text:style-name="P41"><text:span text:style-name="T41_1">2)<text:s/>Δ/νση<text:s/>Τελωνειακών<text:s/>Διαδικασιών</text:span></text:p>
      <text:p text:style-name="P42"><text:span text:style-name="T42_1">3)<text:s/>Δ/νση<text:s/>Ηλεκτρονικής<text:s/>Διακυβέρνησης</text:span></text:p>
      <text:p text:style-name="P43"><text:span text:style-name="T43_1">4)Δ/νση<text:s/>Υποστήριξης<text:s/>Ηλεκτρονικών<text:s/>Υπηρεσιών<text:s/>(με<text:s/>την<text:s/>παράκληση<text:s/>να<text:s/>αναρτηθεί<text:s/>στην<text:s/>ιστοσελίδα<text:s/>της<text:s/>ΑΑΔΕ)</text:span></text:p>
      <text:p text:style-name="P44"><text:span text:style-name="T44_1">5)Ηλεκτρονική<text:s/>Βιβλιοθήκη<text:s/>ΑΑΔΕ</text:span></text:p>
      <text:p text:style-name="P45"><text:span text:style-name="T45_1">Β.<text:s/>ΑΠΟΔΕΚΤΕΣ<text:s/>ΓΙΑ<text:s/>ΚΟΙΝΟΠΟΙΗΣΗ</text:span></text:p>
      <text:p text:style-name="P46"><text:span text:style-name="T46_1">Αποδέκτες<text:s/>πίνακα<text:s/>Α,<text:s/>Β,<text:s/>Ε,<text:s/>ΣΤ,<text:s/>Ζ,<text:s/>Η,<text:s/>Θ,<text:s/>Ι,<text:s/>ΙΒ,<text:s/>ΙΔ,<text:s/>ΙΕ,<text:s/>ΙΣΤ.</text:span></text:p>
      <text:p text:style-name="P47"><text:span text:style-name="T47_1">Γ.<text:s/>ΕΣΩΤΕΡΙΚΗ<text:s/>ΔΙΑΝΟΜΗ</text:span></text:p>
      <text:p text:style-name="P48"><text:span text:style-name="T48_1">1)<text:s/>Γραφείο<text:s/>Υπουργού</text:span></text:p>
      <text:p text:style-name="P49"><text:span text:style-name="T49_1">2)<text:s/>Γραφείο<text:s/>Αναπληρωτή<text:s/>Υπουργού</text:span></text:p>
      <text:p text:style-name="P50"><text:span text:style-name="T50_1">3)<text:s/>Γραφείο<text:s/>Υφυπουργού</text:span></text:p>
      <text:p text:style-name="P51"><text:span text:style-name="T51_1">4)<text:s/>Γραφείο<text:s/>Διοικητή<text:s/>Ανεξάρτητης<text:s/>Αρχής<text:s/>Δημοσίων<text:s/>Εσόδων</text:span></text:p>
      <text:p text:style-name="P52"><text:span text:style-name="T52_1">5)<text:s/>Γραφεία<text:s/>κ.κ.<text:s/>Γεν.<text:s/>Διευθυντών</text:span></text:p>
      <text:p text:style-name="P53"><text:span text:style-name="T53_1">6)<text:s/>Δ/νση<text:s/>Εισπράξεων-<text:s/>Τμήματα<text:s/>Α,<text:s/>Β,<text:s/>Γ,<text:s/>Δ,<text:s/>Ε,<text:s/>Γραμματεία</text:span></text:p>
      <text:p text:style-name="P54"><text:span text:style-name="T54_1">7)<text:s/>Φορολογική<text:s/>και<text:s/>Τελωνειακή<text:s/>Ακαδημία</text:span></text:p>
      <text:p text:style-name="P55"><text:span text:style-name="T55_1">8)<text:s/>Γραφείο<text:s/>Τύπου<text:s/>και<text:s/>Δημοσίων<text:s/>Σχέσεων</text:span></text:p>
      <text:p text:style-name="P56"><text:span text:style-name="T56_1">9)<text:s/>Περιοδικό<text:s/>Φορολογική<text:s/>Επιθεώρηση</text:span></text:p>
      <text:p text:style-name="P57"><text:span text:style-name="T57_1">10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