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/>
    </style:style>
    <style:style style:name="T39_8" style:family="text">
      <style:text-properties fo:language="el" fo:language-asian="el" fo:font-weight="bold" style:font-weight-asian="bold" style:font-weight-complex="bold"/>
    </style:style>
    <style:style style:name="T39_9" style:family="text">
      <style:text-properties fo:language="el" fo:language-asian="el"/>
    </style:style>
    <style:style style:name="T39_10" style:family="text">
      <style:text-properties fo:language="el" fo:language-asian="el" fo:font-weight="bold" style:font-weight-asian="bold" style:font-weight-complex="bold"/>
    </style:style>
    <style:style style:name="T39_11" style:family="text">
      <style:text-properties fo:language="el" fo:language-asian="el"/>
    </style:style>
    <style:style style:name="T39_12" style:family="text">
      <style:text-properties fo:language="el" fo:language-asian="el" fo:font-weight="bold" style:font-weight-asian="bold" style:font-weight-complex="bold"/>
    </style:style>
    <style:style style:name="T39_1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style:text-position="super 58%" fo:font-size="15pt" style:font-size-asian="15pt" style:font-size-complex="15pt"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style:text-position="super 58%" fo:font-size="15pt" style:font-size-asian="15pt" style:font-size-complex="15pt" fo:language="el" fo:language-asian="el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style:text-position="super 58%" fo:font-size="15pt" style:font-size-asian="15pt" style:font-size-complex="15pt" fo:language="el" fo:language-asian="el"/>
    </style:style>
    <style:style style:name="T178_3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ΛΛΔ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ΑΔΑ:7Σ7846ΜΠ3Ζ-7ΩΤ</text:span></text:p>
      <text:p text:style-name="P7"><text:span text:style-name="T7_1">1.ΔΙΕΥΘΥΝΣΗ<text:s/>ΕΦΑΡΜΟΓΗΣ<text:s/>ΑΜΕΣΗΣ<text:s/>ΦΟΡΟΛΟΓΙΑΣ</text:span></text:p>
      <text:p text:style-name="P8"><text:span text:style-name="T8_1">Αθήνα,<text:s/>12<text:s/>Φεβρουαρίου<text:s/>2018</text:span></text:p>
      <text:h text:style-name="P9" text:outline-level="1"><text:span text:style-name="T9_1">ΤΜΗΜΑ<text:s/>Δ΄</text:span></text:h>
      <text:h text:style-name="P10" text:outline-level="1"><text:span text:style-name="T10_1">-<text:s/>ΦΟΡΟΛΟΓΙΚΗΣ<text:s/>ΑΠΕΙΚΟΝΙΣΗΣ<text:s/>ΣΥΝΑΛΛΑΓΩΝ</text:span></text:h>
      <text:p text:style-name="P11"><text:span text:style-name="T11_1">ΠΟΛ.<text:s/>1026</text:span></text:p>
      <text:p text:style-name="P12"><text:span text:style-name="T12_1">2<text:s/></text:span><text:span text:style-name="T12_2">.ΔΙΕΥΘΥΝΣΗ<text:s/>ΕΦΑΡΜΟΓΗΣ<text:s/>ΕΜΜΕΣΗΣ<text:s/>ΦΟΡΟΛΟΓΙΑΣ</text:span></text:p>
      <text:h text:style-name="P13" text:outline-level="1"><text:span text:style-name="T13_1">ΤΜΗΜΑ<text:s/>Α΄</text:span></text:h>
      <text:h text:style-name="P14" text:outline-level="1"><text:span text:style-name="T14_1">-<text:s/>ΦΠΑ</text:span></text:h>
      <text:p text:style-name="P15"><text:span text:style-name="T15_1">3<text:s/></text:span><text:span text:style-name="T15_2">.<text:s/>ΔΙΕΥΘΥΝΣΗ<text:s/>ΕΛΕΓΧΩΝ</text:span></text:p>
      <text:p text:style-name="P16"><text:span text:style-name="T16_1">ΤΜΗΜΑΤΑ<text:s/>Β΄-<text:s/>Γ΄</text:span></text:p>
      <text:p text:style-name="P17"><text:span text:style-name="T17_1">Ταχ.<text:s/>Δ/νση</text:span></text:p>
      <text:p text:style-name="P18"><text:span text:style-name="T18_1">Ταχ.<text:s/>Κώδικας</text:span></text:p>
      <text:p text:style-name="P19"><text:span text:style-name="T19_1">Πληροφορίες</text:span></text:p>
      <text:p text:style-name="P20"><text:span text:style-name="T20_1">Τηλέφωνο</text:span></text:p>
      <text:p text:style-name="P21"><text:span text:style-name="T21_1">Fax</text:span></text:p>
      <text:p text:style-name="P22"><text:span text:style-name="T22_1">E-Mail</text:span></text:p>
      <text:p text:style-name="P23"><text:span text:style-name="T23_1">Url</text:span></text:p>
      <text:p text:style-name="P24"><text:span text:style-name="T24_1">Καρ.<text:s/>Σερβίας<text:s/>10</text:span></text:p>
      <text:p text:style-name="P25"><text:span text:style-name="T25_1">10184<text:s/>ΑΘΗΝΑ</text:span></text:p>
      <text:p text:style-name="P26"><text:span text:style-name="T26_1">Δ.<text:s/>Καρύδη</text:span></text:p>
      <text:p text:style-name="P27"><text:span text:style-name="T27_1">2103638389</text:span></text:p>
      <text:p text:style-name="P28"><text:span text:style-name="T28_1">2103615052</text:span></text:p>
      <text:p text:style-name="P29"><text:span text:style-name="T29_1"><text:a xlink:type="simple" xlink:href="http://www.aade.gr/"><text:span text:style-name="T29_2">www<text:s/>.aade.gr</text:span></text:a></text:span></text:p>
      <text:p text:style-name="P30"><text:span text:style-name="T30_1">ΠΡΟΣ:<text:s/></text:span><text:span text:style-name="T30_2">ΩΣ<text:s/>ΠΔ</text:span></text:p>
      <text:p text:style-name="P31"><text:span text:style-name="T31_1">Θέμα:<text:s/>Παροχή<text:s/>οδηγιών<text:s/>και<text:s/>διευκρινίσεων<text:s/>αναφορικά<text:s/>με<text:s/>την<text:s/>επιβολή<text:s/>κυρώσεων<text:s/>για<text:s/>παραβάσεις<text:s/>του<text:s/>άρθρου<text:s/>54<text:s/>του<text:s/>ν.<text:s/>4174/2013<text:s/>(ΚΦΔ)<text:s/>και<text:s/>λοιπές<text:s/>περιπτώσεις<text:s/>παραβάσεων.</text:span></text:p>
      <text:p text:style-name="P32"><text:span text:style-name="T32_1">Ι.<text:s/>ΔΙΕΥΚΡΙΝΙΣΕΙΣ<text:s/>ΓΙΑ<text:s/>ΤΗΝ<text:s/>ΕΦΑΡΜΟΓΗ<text:s/>ΤΩΝ<text:s/>ΔΙΑΤΑΞΕΩΝ<text:s/>ΤΗΣ<text:s/>ΠΑΡΑΓΡΑΦΟΥ<text:s/>4<text:s/>ΤΟΥ<text:s/>ΑΡΘΡΟΥ<text:s/>12<text:s/>ΤΟΥ<text:s/>Ν.<text:s/>4474/2017</text:span></text:p>
      <text:p text:style-name="P33"><text:span text:style-name="T33_1">Με<text:s/>τις<text:s/>διατάξεις<text:s/>της<text:s/>παραγράφου<text:s/>4<text:s/>του<text:s/>άρθρου<text:s/>12<text:s/>του<text:s/>ν.<text:s/>4474/2017<text:s/>(ΦΕΚ<text:s/>80Α)<text:s/>«Προσαρμογή<text:s/>της<text:s/>ελληνικής<text:s/>νομοθεσίας<text:s/>στις<text:s/>διατάξεις<text:s/>της<text:s/>Οδηγίας<text:s/>(ΕΕ)<text:s/>2015/2376<text:s/>και<text:s/>άλλες<text:s/>διατάξεις»,<text:s/>τροποποιήθηκε<text:s/>το<text:s/>άρθρο<text:s/>54<text:s/>του<text:s/>ν.<text:s/>4174/2013<text:s/>και<text:s/>πλέον<text:s/>ενσωματώθηκαν<text:s/>στον<text:s/>Κώδικα<text:s/>Φορολογικής<text:s/>Διαδικασίας<text:s/>(ΚΦΔ)<text:s/>παραβάσεις<text:s/>και<text:s/>αντίστοιχα<text:s/>πρόστιμα<text:s/>για<text:s/>τη<text:s/>μη<text:s/>έκδοση,</text:span></text:p>
      <text:p text:style-name="P34"><text:span text:style-name="T34_1">ή<text:s/>την<text:s/>ανακριβή<text:s/>έκδοση<text:s/>ή<text:s/>λήψη<text:s/>παραστατικών<text:s/>που<text:s/>αφορούν<text:s/>πράξεις<text:s/>που<text:s/>δεν<text:s/>επιβαρύνονται<text:s/>με<text:s/>Φ.Π.Α.,<text:s/>για<text:s/>τη<text:s/>διακίνηση<text:s/>αγαθών<text:s/>χωρίς<text:s/>την<text:s/>ύπαρξη<text:s/>συνοδευτικών<text:s/>στοιχείων<text:s/>διακίνησης,<text:s/>καθώς<text:s/>και<text:s/>για<text:s/>τη<text:s/>μη<text:s/>συμμόρφωση<text:s/>με<text:s/>τις<text:s/>υποχρεώσεις<text:s/>που<text:s/>απορρέουν<text:s/>από<text:s/>την<text:s/>παράγραφο<text:s/>3<text:s/>του<text:s/>άρθρου<text:s/>20<text:s/>του<text:s/>ν.<text:s/>3842/2010.<text:s/>Για<text:s/>την<text:s/>ομοιόμορφη<text:s/>εφαρμογή<text:s/>των<text:s/>εν<text:s/>λόγω<text:s/>διατάξεων<text:s/>παρέχουμε<text:s/>τις<text:s/>ακόλουθες<text:s/>οδηγίες<text:s/>και<text:s/>διευκρινίσεις:</text:span></text:p>
      <text:p text:style-name="P35"><text:span text:style-name="T35_1">Α.<text:s/>Χρόνος<text:s/>έναρξης<text:s/>εφαρμογής</text:span></text:p>
      <text:p text:style-name="P36"><text:span text:style-name="T36_1">Οι<text:s/>υπόψη<text:s/>διατάξεις<text:s/>εφαρμόζονται<text:s/>στις<text:s/>κατωτέρω<text:s/>περιπτώσεις<text:s/>παραβάσεων<text:s/>που<text:s/>διαπράττονται<text:s/>από<text:s/>την<text:s/>ημερομηνία<text:s/>έναρξης<text:s/>ισχύος<text:s/>του<text:s/>νόμου<text:s/>αυτού,<text:s/>ήτοι<text:s/>από<text:s/>7.6.2017<text:s/>και<text:s/>εφεξής.</text:span></text:p>
      <text:p text:style-name="P37"><text:span text:style-name="T37_1">Β.<text:s/>Μη<text:s/>έκδοση,<text:s/>ανακριβής<text:s/>έκδοση<text:s/>ή<text:s/>λήψη<text:s/>ανακριβών<text:s/>φορολογικών<text:s/>στοιχείων,<text:s/>για<text:s/>πράξεις<text:s/>που<text:s/>δεν<text:s/>επιβαρύνονται<text:s/>με<text:s/>Φ.Π.Α.<text:s/>(άρθρο<text:s/>54,<text:s/>παρ.<text:s/>1<text:s/>περ.<text:s/>ιε΄<text:s/>του<text:s/>ν.<text:s/>4174/2013,<text:s/>όπως<text:s/>προστέθηκε<text:s/>με<text:s/>την<text:s/>περίπτωση<text:s/>α΄<text:s/>της<text:s/>παραγράφου<text:s/>4<text:s/>του<text:s/>άρθρου<text:s/>12<text:s/>του<text:s/>ν.<text:s/>4474/2017)</text:span></text:p>
      <text:p text:style-name="P38"><text:span text:style-name="T38_1">Για<text:s/>παραβάσεις<text:s/>που<text:s/>αφορούν<text:s/>τη<text:s/>μη<text:s/>έκδοση<text:s/>φορολογικών<text:s/>στοιχείων,<text:s/>την<text:s/>ανακριβή<text:s/>έκδοση<text:s/>στοιχείων<text:s/>ή<text:s/>τη<text:s/>λήψη<text:s/>ανακριβών<text:s/>στοιχείων,<text:s/>για<text:s/></text:span><text:span text:style-name="T38_2">πράξεις<text:s/>που<text:s/>δεν<text:s/>επιβαρύνονται<text:s/>με<text:s/>Φ.Π.Α.</text:span><text:span text:style-name="T38_3">,<text:s/>οι<text:s/>οποίες<text:s/>διαπράττονται<text:s/>από<text:s/>7.6.2017<text:s/>και<text:s/>μετά<text:s/>επιβάλλεται<text:s/>το<text:s/>πρόστιμο<text:s/>που<text:s/>προβλέπεται<text:s/>από<text:s/>τις<text:s/>διατάξεις<text:s/>της<text:s/>περίπτωσης<text:s/>η΄<text:s/>της<text:s/>παραγράφου<text:s/>2<text:s/>του<text:s/>άρθρου<text:s/>54,<text:s/>όπως<text:s/>αυτές<text:s/>προστέθηκαν<text:s/>με<text:s/>την<text:s/>περίπτωση<text:s/>β΄<text:s/>της<text:s/>παραγράφου<text:s/>4<text:s/>του<text:s/>άρθρου<text:s/>12<text:s/>του<text:s/>ν.<text:s/>4474/2017,<text:s/>ήτοι<text:s/>500<text:s/>ή<text:s/>1000<text:s/>ευρώ<text:s/>ανάλογα<text:s/>εάν<text:s/>τηρούνται<text:s/>απλογραφικά<text:s/>ή<text:s/>διπλογραφικά<text:s/>βιβλία<text:s/>αντίστοιχα,<text:s/>ανά<text:s/>φορολογικό<text:s/>έλεγχο,<text:s/>ανεξαρτήτως<text:s/>του<text:s/>πλήθους<text:s/>και<text:s/>της<text:s/>αξίας<text:s/>των<text:s/>στοιχείων.</text:span></text:p>
      <text:p text:style-name="P39"><text:span text:style-name="T39_1">Ως<text:s/>πράξεις<text:s/>για<text:s/>τις<text:s/>οποίες<text:s/>τα<text:s/>στοιχεία<text:s/>που<text:s/>εκδίδονται<text:s/>δεν<text:s/>επιβαρύνονται<text:s/>με<text:s/>ΦΠΑ<text:s/></text:span><text:span text:style-name="T39_2">ενδεικτικά<text:s/></text:span><text:span text:style-name="T39_3">νοούνται<text:s/>οι<text:s/>πράξεις<text:s/>του<text:s/></text:span><text:span text:style-name="T39_4">άρθρου<text:s/>22<text:s/>του<text:s/>Κώδικα<text:s/>ΦΠΑ</text:span><text:span text:style-name="T39_5">(ν.2859/2000),<text:s/>δηλαδή<text:s/>πράξεις<text:s/>που<text:s/>διενεργούν<text:s/>οι<text:s/>υποκείμενοι<text:s/>στο<text:s/>εσωτερικό<text:s/>της<text:s/>χώρας<text:s/>χωρίς<text:s/>δικαίωμα<text:s/>έκπτωσης<text:s/>του<text:s/>ΦΠΑ<text:s/>των<text:s/>εισροών<text:s/>τους<text:s/>(π.χ.<text:s/>γιατροί,<text:s/>ασφαλιστικοί<text:s/>πράκτορες,<text:s/>φροντιστήρια,<text:s/>κλπ),<text:s/>οι<text:s/>πράξεις<text:s/>που<text:s/>διενεργούν<text:s/>οι<text:s/>υποκείμενοι<text:s/>που<text:s/>έχουν<text:s/></text:span><text:span text:style-name="T39_6">ενταχθεί<text:s/>στο<text:s/>καθεστώς<text:s/>του<text:s/>άρθρου<text:s/>39<text:s/>του<text:s/>Κώδικα<text:s/>ΦΠΑ<text:s/></text:span><text:span text:style-name="T39_7">(μικρές<text:s/>επιχειρήσεις),<text:s/>καθώς<text:s/>και<text:s/>οι<text:s/>πράξεις<text:s/>που<text:s/>διενεργούν<text:s/>κατηγορίες<text:s/>επαγγελματιών<text:s/>που<text:s/>εντάσσονται<text:s/>στα<text:s/>ειδικά<text:s/>καθεστώτα<text:s/>καταβολής<text:s/>του<text:s/>φόρου<text:s/>όπως<text:s/>του<text:s/>άρθρου<text:s/>40<text:s/>(</text:span><text:span text:style-name="T39_8">Κατ’<text:s/>αποκοπή<text:s/>καταβολής<text:s/>φόρου<text:s/></text:span><text:span text:style-name="T39_9">αλιείς,<text:s/>ιππήλατα<text:s/>οχήματα)<text:s/>του<text:s/>άρθρου<text:s/>43<text:s/>(</text:span><text:span text:style-name="T39_10">Πρακτορείων<text:s/>ταξιδιών),<text:s/></text:span><text:span text:style-name="T39_11">του<text:s/>άρθρου<text:s/>45<text:s/>(</text:span><text:span text:style-name="T39_12">Μεταχειρισμένων<text:s/>αγαθών</text:span><text:span text:style-name="T39_13">).</text:span></text:p>
      <text:p text:style-name="P40"><text:span text:style-name="T40_1">Επιπλέον,<text:s/>πράξεις<text:s/>για<text:s/>τις<text:s/>οποίες<text:s/>τα<text:s/>στοιχεία<text:s/>που<text:s/>εκδίδονται<text:s/>δεν<text:s/>επιβαρύνονται<text:s/>με<text:s/>ΦΠΑ<text:s/>νοούνται<text:s/></text:span><text:span text:style-name="T40_2">ενδεικτικά<text:s/>και<text:s/>όχι<text:s/>περιοριστικά<text:s/></text:span><text:span text:style-name="T40_3">και<text:s/>οι<text:s/>περιπτώσεις<text:s/>που<text:s/>απαριθμούνται<text:s/>στις<text:s/>απαλλαγές<text:s/>των<text:s/>άρθρων<text:s/>24,25<text:s/>και<text:s/>26<text:s/>του<text:s/>Κώδικα<text:s/>ΦΠΑ,<text:s/>στις<text:s/>ειδικές<text:s/>απαλλαγές<text:s/>του<text:s/>άρθρου<text:s/>27<text:s/>του<text:s/>Κώδικα<text:s/>ΦΠΑ,<text:s/>στις<text:s/>απαλλαγές<text:s/>στην<text:s/>παράδοση<text:s/>αγαθών<text:s/>σε<text:s/>άλλο<text:s/>κράτος<text:s/>μέλος<text:s/>(άρθρο<text:s/>28<text:s/>του<text:s/>Κώδικα<text:s/>ΦΠΑ).</text:span></text:p>
      <text:p text:style-name="P41"><text:span text:style-name="T41_1">Τέλος<text:s/>διευκρινίζεται<text:s/>ότι<text:s/>στις<text:s/>υπόψη<text:s/>πράξεις<text:s/>περιλαμβάνονται<text:s/>και<text:s/>αυτές,<text:s/>για<text:s/>τις<text:s/>οποίες<text:s/>εκδίδονται<text:s/>στοιχεία<text:s/>των<text:s/>παραγράφων<text:s/>10<text:s/>και<text:s/>11<text:s/>του<text:s/>άρθρου<text:s/>8<text:s/>του<text:s/>ν.<text:s/>4308/2014<text:s/>(τιμολόγια<text:s/>αγοράς,<text:s/>τίτλοι<text:s/>κτήσης,<text:s/>κλπ).</text:span></text:p>
      <text:p text:style-name="P42"><text:span text:style-name="T42_1">Γ.<text:s/>Διακίνηση<text:s/>αποθεμάτων<text:s/>χωρίς<text:s/>την<text:s/>ύπαρξη<text:s/>παραστατικών<text:s/>στοιχείων<text:s/>διακίνησης<text:s/>(άρθρο<text:s/>54,<text:s/>παρ.<text:s/>1<text:s/>περ.<text:s/>ιστ΄<text:s/>του<text:s/>ν.<text:s/>4174/2013,<text:s/>όπως<text:s/>προστέθηκε<text:s/>με<text:s/>την<text:s/>περίπτωση<text:s/>α΄<text:s/>της<text:s/>παραγράφου<text:s/>4<text:s/>του<text:s/>άρθρου<text:s/>12<text:s/>του<text:s/>ν.<text:s/>4474<text:s/>/2017)</text:span></text:p>
      <text:p text:style-name="P43"><text:span text:style-name="T43_1">Για<text:s/>παραβάσεις<text:s/>που<text:s/>αφορούν<text:s/>τη<text:s/>διακίνηση<text:s/>αποθεμάτων<text:s/>χωρίς<text:s/>την<text:s/>ύπαρξη<text:s/>παραστατικών<text:s/>στοιχείων<text:s/>διακίνησης<text:s/>(δελτίο<text:s/>αποστολής,<text:s/>συνοδευτικό<text:s/>στοιχείο<text:s/>διακίνησης<text:s/>αποθεμάτων,<text:s/>έγγραφο<text:s/>διακίνησης<text:s/>μη<text:s/>τιμολογηθέντων<text:s/>αποθεμάτων,<text:s/>συγκεντρωτικό<text:s/>δελτίο<text:s/>διακίνησης,<text:s/>κλπ),<text:s/>οι<text:s/>οποίες<text:s/>διαπράττονται<text:s/>από<text:s/>7.6.2017<text:s/>και<text:s/>μετά,<text:s/>επιβάλλεται<text:s/>το<text:s/>πρόστιμο<text:s/>που<text:s/>προβλέπεται<text:s/>από<text:s/>τις<text:s/>διατάξεις<text:s/>της<text:s/>περίπτωσης<text:s/>η΄<text:s/>της<text:s/>παραγράφου<text:s/>2<text:s/>του<text:s/>άρθρου<text:s/>54,<text:s/>όπως<text:s/>αυτές<text:s/>προστέθηκαν<text:s/>με<text:s/>την<text:s/>περίπτωση<text:s/>β΄<text:s/>της<text:s/>παραγράφου<text:s/>4<text:s/>του<text:s/>άρθρου<text:s/>12<text:s/>του<text:s/>ν.<text:s/>4474/2017.<text:s/>Ήτοι<text:s/>500<text:s/>ή<text:s/>1000<text:s/>ευρώ<text:s/>ανάλογα<text:s/>με<text:s/>το<text:s/>εάν<text:s/>τηρούνται<text:s/>απλογραφικά<text:s/>ή<text:s/>διπλογραφικά<text:s/>βιβλία,<text:s/>ανά<text:s/>φορολογικό<text:s/>έλεγχο,<text:s/>ανεξαρτήτως<text:s/>του<text:s/>πλήθους<text:s/>αυτών.</text:span></text:p>
      <text:p text:style-name="P44"><text:span text:style-name="T44_1">Διακίνηση<text:s/>αποθεμάτων<text:s/>χωρίς<text:s/>την<text:s/>ύπαρξη<text:s/>παραστατικών<text:s/>στοιχείων<text:s/>διακίνησης,<text:s/>συνιστά<text:s/>ακόμη<text:s/>και<text:s/>η<text:s/>μη<text:s/>αναγραφή<text:s/>στο<text:s/>στοιχείο<text:s/>διακίνησης<text:s/>του<text:s/>συνόλου<text:s/>των<text:s/>διακινούμενων<text:s/>ειδών<text:s/>αποθεμάτων<text:s/>καθώς<text:s/>και<text:s/>η<text:s/>μη<text:s/>αναγραφή<text:s/>της<text:s/>συνολικής<text:s/>ποσότητας<text:s/>για<text:s/>κάθε<text:s/>είδος.</text:span></text:p>
      <text:p text:style-name="P45"><text:span text:style-name="T45_1">Σημειώνεται<text:s/>ότι<text:s/>οι<text:s/>περιπτώσεις<text:s/>αποστολής<text:s/>ή<text:s/>παραλαβής<text:s/>αποθεμάτων,<text:s/>για<text:s/>τις<text:s/>οποίες<text:s/>είναι<text:s/>απαραίτητη<text:s/>η<text:s/>ύπαρξη<text:s/>παραστατικών<text:s/>διακίνησης,<text:s/>καθορίζονται<text:s/>από<text:s/>τις<text:s/>διατάξεις<text:s/>των<text:s/>παραγράφων<text:s/>8<text:s/>και<text:s/>9<text:s/>του<text:s/>άρθρου<text:s/>5<text:s/>του<text:s/>ν.<text:s/>4308/2014,<text:s/>όπως<text:s/>αυτές<text:s/>έχουν<text:s/>ήδη<text:s/>διευκρινιστεί<text:s/>με<text:s/>την<text:s/>εγκύκλιο<text:s/>ΠΟΛ.1003/2014.<text:s/>Στην<text:s/>ίδια<text:s/>εγκύκλιο,<text:s/>συγκεκριμένα<text:s/>στην<text:s/>παράγραφο<text:s/>5.8.4<text:s/>του<text:s/>άρθρου<text:s/>5<text:s/>αυτής,<text:s/>αναφέρονται<text:s/>οι<text:s/>περιπτώσεις<text:s/>διακίνησης<text:s/>αποθεμάτων<text:s/>για<text:s/>τις<text:s/>οποίες<text:s/>δεν<text:s/>απαιτείται<text:s/>η<text:s/>έκδοση<text:s/>παραστατικού<text:s/>διακίνησης.<text:s/>Αυτονόητο<text:s/>είναι<text:s/>ότι<text:s/>οι<text:s/>εξαιρέσεις<text:s/>αυτές<text:s/>πρέπει<text:s/>να<text:s/>λαμβάνονται<text:s/>υπόψη<text:s/>από<text:s/>τα<text:s/>ελεγκτικά<text:s/>όργανα<text:s/>πριν<text:s/>τον<text:s/>καταλογισμό<text:s/>των<text:s/>τυχόν<text:s/>παραβάσεων.</text:span></text:p>
      <text:p text:style-name="P46"><text:span text:style-name="T46_1">Ακόμη,<text:s/>σημειώνεται<text:s/>ότι<text:s/>παρέλκει<text:s/>η<text:s/>έκδοση<text:s/>παραστατικού<text:s/>διακίνησης<text:s/>στην<text:s/>περίπτωση<text:s/>κατά<text:s/>την<text:s/>οποία<text:s/>εκδίδεται<text:s/>άμεσα<text:s/>το<text:s/>παραστατικό<text:s/>πώλησης<text:s/>(τιμολόγιο,<text:s/>ΑΛΣ),<text:s/>το<text:s/>οποίο<text:s/>και<text:s/>αποτελεί<text:s/>το<text:s/>έγγραφο<text:s/>διακίνησης<text:s/>και<text:s/>συνοδεύει<text:s/>τα<text:s/>αποθέματα<text:s/>κατά<text:s/>τη<text:s/>διακίνηση<text:s/>αυτών.</text:span></text:p>
      <text:p text:style-name="P47"><text:span text:style-name="T47_1">Δ.<text:s/>Μη<text:s/>συμμόρφωση<text:s/>με<text:s/>τις<text:s/>κατά<text:s/>την<text:s/>παρ.<text:s/>3<text:s/>του<text:s/>άρθρου<text:s/>20<text:s/>του<text:s/>ν.<text:s/>3842/2010<text:s/>(Α58)<text:s/>υποχρεώσεις<text:s/>(άρθρο<text:s/>54,<text:s/>παρ.<text:s/>1<text:s/>περ.<text:s/>ιζ΄<text:s/>του<text:s/>ν.<text:s/>4174/2013,<text:s/>όπως<text:s/>προστέθηκε<text:s/>με<text:s/>την<text:s/>περίπτωση<text:s/>α΄<text:s/>της<text:s/>παραγράφου<text:s/>4<text:s/>του<text:s/>άρθρου<text:s/>12<text:s/>του<text:s/>ν.<text:s/>4474<text:s/>/2017)</text:span></text:p>
      <text:p text:style-name="P48"><text:span text:style-name="T48_1">Για<text:s/>παραβάσεις<text:s/>που<text:s/>αφορούν<text:s/>τη<text:s/>μη<text:s/>συμμόρφωση<text:s/>με<text:s/>τις<text:s/>κατά<text:s/>την<text:s/>παρ.<text:s/>3<text:s/>του<text:s/>άρθρου<text:s/>20<text:s/>του<text:s/>ν.<text:s/>3842/2010<text:s/>(ΦΕΚ<text:s/>58Α)<text:s/>υποχρεώσεις,<text:s/>οι<text:s/>οποίες<text:s/>διαπράττονται<text:s/>από<text:s/>7.6.2017<text:s/>και<text:s/>μετά,<text:s/>επιβάλλεται,<text:s/>στον<text:s/>εκδότη<text:s/>(πωλητή<text:s/>αγαθών<text:s/>ή<text:s/>υπηρεσιών),<text:s/>το<text:s/>πρόστιμο<text:s/>που<text:s/>προβλέπεται<text:s/>από<text:s/>τις<text:s/>διατάξεις<text:s/>της<text:s/>περίπτωσης<text:s/>θ΄<text:s/>της<text:s/>παραγράφου<text:s/>2<text:s/>του<text:s/>άρθρου<text:s/>54,<text:s/>όπως<text:s/>αυτές<text:s/>προστέθηκαν<text:s/>με<text:s/>την<text:s/>περίπτωση<text:s/>β΄<text:s/>της<text:s/>παραγράφου<text:s/>4<text:s/>του<text:s/>άρθρου<text:s/>12<text:s/>του<text:s/>ν.4474<text:s/>/2017,<text:s/>ήτοι<text:s/>100<text:s/>ευρώ<text:s/>για<text:s/>κάθε<text:s/>παράβαση.</text:span></text:p>
      <text:p text:style-name="P49"><text:span text:style-name="T49_1">Για<text:s/>την<text:s/>εφαρμογή<text:s/>των<text:s/>εν<text:s/>λόγω<text:s/>διατάξεων,<text:s/>ως<text:s/>μη<text:s/>συμμόρφωση<text:s/>με<text:s/>τις<text:s/>κατά<text:s/>την<text:s/>παρ.<text:s/>3<text:s/>του<text:s/>άρθρου<text:s/>20<text:s/>του<text:s/>ν.<text:s/>3842/2010<text:s/>υποχρεώσεις,<text:s/>θεωρείται<text:s/>η<text:s/>μη<text:s/>εξόφληση,<text:s/>από<text:s/>τον<text:s/>λήπτη<text:s/>(ιδιώτη-<text:s/>αγοραστή)<text:s/>των<text:s/>αγαθών<text:s/>ή<text:s/>των<text:s/>υπηρεσιών,<text:s/>φορολογικών<text:s/>στοιχείων<text:s/>συνολικής<text:s/>αξίας<text:s/>500<text:s/>ευρώ<text:s/>και<text:s/>άνω,<text:s/>με<text:s/>τη<text:s/>χρήση<text:s/>«μέσων<text:s/>πληρωμής<text:s/>με<text:s/>κάρτα»<text:s/>(όπως<text:s/>πιστωτικής,<text:s/>χρεωστικής,<text:s/>προπληρωμένης,<text:s/>κλπ)<text:s/>ή<text:s/>άλλων<text:s/>«ηλεκτρονικών<text:s/>μέσων<text:s/>πληρωμής»<text:s/>(όπως<text:s/>τραπεζικό<text:s/>έμβασμα,<text:s/>μέσω<text:s/>λογαριασμού<text:s/>πληρωμών,<text:s/>κλπ).</text:span></text:p>
      <text:p text:style-name="P50"><text:span text:style-name="T50_1">Ε.<text:s/>Επανάληψη<text:s/>της<text:s/>ίδιας<text:s/>παράβασης<text:s/>και<text:s/>διαπίστωσή<text:s/>της<text:s/>σε<text:s/>νέο<text:s/>φορολογικό<text:s/>έλεγχο</text:span></text:p>
      <text:p text:style-name="P51"><text:span text:style-name="T51_1">Σημειώνεται<text:s/>ότι<text:s/>σε<text:s/>περίπτωση<text:s/>υποτροπής,<text:s/>δηλαδή<text:s/>διάπραξης<text:s/>εντός<text:s/>πενταετίας<text:s/>από<text:s/>την<text:s/>έκδοση<text:s/>της<text:s/>αρχικής<text:s/>πράξης<text:s/>επιβολής<text:s/>προστίμου<text:s/>της<text:s/>ίδιας<text:s/>ως<text:s/>άνω<text:s/>παράβασης,<text:s/>κατά<text:s/>περίπτωση,<text:s/>εφαρμόζονται<text:s/>οι<text:s/>διατάξεις<text:s/>της<text:s/>παραγράφου<text:s/>3<text:s/>του<text:s/>άρθρου<text:s/>54<text:s/>του<text:s/>Κ.Φ.Δ.,<text:s/>οι<text:s/>οποίες<text:s/>διευκρινίστηκαν<text:s/>με<text:s/>την<text:s/>εγκύκλιο<text:s/>ΠΟΛ.<text:s/>1252/2015.</text:span></text:p>
      <text:p text:style-name="P52"><text:span text:style-name="T52_1">Περαιτέρω<text:s/>διευκρινίζεται<text:s/>ότι<text:s/>ως<text:s/>πρώτη<text:s/>παράβαση<text:s/>για<text:s/>την<text:s/>εφαρμογή<text:s/>των<text:s/>διατάξεων<text:s/>της<text:s/>παραγράφου<text:s/>3<text:s/>του<text:s/>άρθρου<text:s/>54,<text:s/>στις<text:s/>νέες<text:s/>αυτές<text:s/>περιπτώσεις<text:s/>παραβάσεων<text:s/>που<text:s/>προστέθηκαν<text:s/>με<text:s/>τις<text:s/>διατάξεις<text:s/>του<text:s/>ν.<text:s/>4474/2017,<text:s/>λαμβάνεται<text:s/>η<text:s/>διαπραχθείσα<text:s/>από<text:s/>7.6.2017<text:s/>και<text:s/>μετά<text:s/>παράβαση.</text:span></text:p>
      <text:p text:style-name="P53"><text:span text:style-name="T53_1">Επισημαίνεται<text:s/>ως<text:s/>προς<text:s/>τις<text:s/>παραβάσεις<text:s/>της<text:s/>περίπτωσης<text:s/>ιε΄,<text:s/>που<text:s/>αφορούν<text:s/>τη<text:s/>μη<text:s/>έκδοση,<text:s/>ανακριβή<text:s/>έκδοση<text:s/>ή<text:s/>λήψη<text:s/>ανακριβών<text:s/>φορολογικών<text:s/>στοιχείων,<text:s/>ότι<text:s/>αυτές,<text:s/>εφόσον<text:s/>διαπιστώνονται<text:s/>στο<text:s/>πλαίσιο<text:s/>διενέργειας<text:s/>του<text:s/>ίδιου<text:s/>ελέγχου<text:s/>εξετάζονται<text:s/>ως<text:s/>ενιαίο<text:s/>σύνολο<text:s/>και<text:s/>νοείται<text:s/>επανάληψη<text:s/>παράβασης,<text:s/>εφόσον<text:s/>αυτές<text:s/>διαπιστώνονται<text:s/>σε<text:s/>διαφορετικό<text:s/>έλεγχο.</text:span></text:p>
      <text:p text:style-name="P54"><text:span text:style-name="T54_1">ΙΙ.<text:s/>ΔΙΕΥΚΡΙΝΙΣΕΙΣ<text:s/>ΓΙΑ<text:s/>ΤΗΝ<text:s/>ΕΦΑΡΜΟΓΗ<text:s/>ΤΩΝ<text:s/>ΔΙΑΤΑΞΕΩΝ<text:s/>ΤΗΣ<text:s/>ΠΑΡΑΓΡΑΦΟΥ<text:s/>14<text:s/>ΤΟΥ<text:s/>ΑΡΘΡΟΥ<text:s/>40<text:s/>ΤΟΥ<text:s/>Ν.4410/2016</text:span></text:p>
      <text:p text:style-name="P55"><text:span text:style-name="T55_1">Με<text:s/>τις<text:s/>διατάξεις<text:s/>της<text:s/>παραγράφου<text:s/>14<text:s/>του<text:s/>άρθρου<text:s/>40<text:s/>του<text:s/>ν.<text:s/>4410/2016<text:s/>(ΦΕΚ141Α)<text:s/>τροποποιήθηκε<text:s/>το<text:s/>άρθρο<text:s/>54<text:s/>του<text:s/>ν.<text:s/>4174/2013<text:s/>και<text:s/>ενσωματώθηκαν<text:s/>στον<text:s/>Κώδικα<text:s/>Φορολογικής<text:s/>Διαδικασίας<text:s/>(ΚΦΔ)<text:s/>παραβάσεις<text:s/>και<text:s/>αντίστοιχα<text:s/>πρόστιμα<text:s/>για<text:s/>τη<text:s/>με<text:s/>οποιονδήποτε<text:s/>τρόπο<text:s/>επέμβαση<text:s/>στη<text:s/>λειτουργία<text:s/>των<text:s/>φορολογικών<text:s/>ηλεκτρονικών<text:s/>μηχανισμών<text:s/>(ΦΗΜ),<text:s/>για<text:s/>την<text:s/>έκδοση<text:s/>στοιχείων<text:s/>λιανικής<text:s/>πώλησης<text:s/>χωρίς<text:s/>τη<text:s/>χρήση<text:s/>ή<text:s/>με<text:s/>τη<text:s/>χρήση<text:s/>μη<text:s/>εγκεκριμένου<text:s/>ΦΗΜ,<text:s/>καθώς<text:s/>και<text:s/>για<text:s/>την<text:s/>έκδοση<text:s/>δελτίων<text:s/>και<text:s/>αποδείξεων<text:s/>από<text:s/>το<text:s/>Ολοκληρωμένο<text:s/>Σύστημα<text:s/>Ελέγχου<text:s/>Εισροών<text:s/>–<text:s/>Εκροών,<text:s/>χωρίς<text:s/>τη<text:s/>χρήση<text:s/>εγκεκριμένου<text:s/>μοντέλου<text:s/>μηχανισμού<text:s/>σήμανσης.<text:s/>Για<text:s/>την<text:s/>ομοιόμορφη<text:s/>εφαρμογή<text:s/>των<text:s/>διατάξεων<text:s/>αυτών,<text:s/>παρέχονται<text:s/>οι<text:s/>ακόλουθες<text:s/>οδηγίες<text:s/>και<text:s/>διευκρινίσεις:</text:span></text:p>
      <text:p text:style-name="P56"><text:span text:style-name="T56_1">Α.<text:s/>Χρόνος<text:s/>εφαρμογής</text:span></text:p>
      <text:p text:style-name="P57"><text:span text:style-name="T57_1">Οι<text:s/>υπόψη<text:s/>διατάξεις<text:s/>εφαρμόζονται<text:s/>για<text:s/>τις<text:s/>κατωτέρω<text:s/>παραβάσεις<text:s/>που<text:s/>διαπιστώνονται<text:s/>από<text:s/>1.1.2016<text:s/>και<text:s/>εφεξής,<text:s/>ανεξαρτήτως<text:s/>του<text:s/>χρόνου<text:s/>διάπραξης<text:s/>αυτών.<text:s/>Εφαρμόζονται<text:s/>δε<text:s/>για<text:s/>τις<text:s/>υποθέσεις<text:s/>εκείνες,<text:s/>για<text:s/>τις<text:s/>οποίες<text:s/>μέχρι<text:s/>τη<text:s/>δημοσίευση<text:s/>του<text:s/>ν.<text:s/>4410/2016,<text:s/>δηλαδή<text:s/>μέχρι<text:s/>τις<text:s/>3.8.2016,<text:s/>δεν<text:s/>είχαν<text:s/>εκδοθεί<text:s/>οι<text:s/>οριστικές<text:s/>πράξεις<text:s/>επιβολής<text:s/>προστίμου.</text:span></text:p>
      <text:p text:style-name="P58"><text:span text:style-name="T58_1">Β.<text:s/>Παραβίαση<text:s/>ή<text:s/>παραποίηση<text:s/>ή<text:s/>επέμβαση<text:s/>στη<text:s/>λειτουργία<text:s/>των<text:s/>ΦΗΜ<text:s/>(άρθρο<text:s/>54,<text:s/>παρ.<text:s/>1<text:s/>περ.<text:s/>ι΄<text:s/>του<text:s/>ν.<text:s/>4174/2013,<text:s/>όπως<text:s/>προστέθηκε<text:s/>με<text:s/>την<text:s/>περίπτωση<text:s/>α΄<text:s/>της<text:s/>παραγράφου<text:s/>14<text:s/>του<text:s/>άρθρου<text:s/>40<text:s/>του<text:s/>ν.4410/2016)</text:span></text:p>
      <text:p text:style-name="P59"><text:span text:style-name="T59_1">Για<text:s/>παραβάσεις<text:s/>που<text:s/>αφορούν<text:s/>την<text:s/>παραβίαση<text:s/>ή<text:s/>παραποίηση<text:s/>ή<text:s/>επέμβαση<text:s/>με<text:s/>οποιονδήποτε<text:s/>τρόπο<text:s/>στην<text:s/>λειτουργία<text:s/>των<text:s/>φορολογικών<text:s/>ηλεκτρονικών<text:s/>μηχανισμών,<text:s/>σύμφωνα<text:s/>με<text:s/>τις<text:s/>εκάστοτε<text:s/>ισχύουσες<text:s/>αποφάσεις<text:s/>περί<text:s/>τεχνικών<text:s/>προδιαγραφών<text:s/>καθώς<text:s/>και<text:s/>τις<text:s/>σχετικές<text:s/>αποφάσεις<text:s/>της<text:s/>αρμόδιας<text:s/>Επιτροπής<text:s/>καταλληλότητας<text:s/>ΦΗΜ,<text:s/>οι<text:s/>οποίες<text:s/>διαπιστώνονται<text:s/>από<text:s/>1.1.2016<text:s/>και<text:s/>εφεξής,<text:s/>ανεξαρτήτως<text:s/>του<text:s/>χρόνου<text:s/>διάπραξης<text:s/>αυτών,<text:s/>επιβάλλεται,<text:s/>για<text:s/></text:span><text:span text:style-name="T59_2">κάθε<text:s/>παράβαση</text:span><text:span text:style-name="T59_3">,<text:s/>το<text:s/>πρόστιμο<text:s/>που<text:s/>προβλέπεται<text:s/>από<text:s/>τις<text:s/>διατάξεις<text:s/>της<text:s/>περίπτωσης<text:s/>ζ΄<text:s/>της<text:s/>παραγράφου<text:s/>2<text:s/>του<text:s/>άρθρου<text:s/>54,<text:s/>όπως<text:s/>αυτές<text:s/>προστέθηκαν<text:s/>με<text:s/>την<text:s/>περίπτωση<text:s/>β΄<text:s/>της<text:s/>παραγράφου<text:s/>14<text:s/>του<text:s/>άρθρου<text:s/>40<text:s/>του<text:s/>ν.4410/2016,<text:s/>ως<text:s/>ακολούθως:</text:span></text:p>
      <text:p text:style-name="P60"><text:span text:style-name="T60_1">α)</text:span><text:span text:style-name="T60_2"><text:tab/></text:span><text:span text:style-name="T60_3">πέντε<text:s/>χιλιάδες<text:s/>(5.000)<text:s/>ευρώ,<text:s/>όταν<text:s/>υπαίτιος<text:s/>της<text:s/>παράβασης<text:s/>είναι<text:s/>ο<text:s/>χρήστης<text:s/>ή<text:s/>ο<text:s/>κάτοχος<text:s/>ΦΗΜ</text:span></text:p>
      <text:p text:style-name="P61"><text:span text:style-name="T61_1">β)</text:span><text:span text:style-name="T61_2"><text:tab/></text:span><text:span text:style-name="T61_3"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που<text:s/>έχει<text:s/>εξουσιοδοτηθεί<text:s/>για<text:s/>την<text:s/>παροχή<text:s/>υπηρεσιών<text:s/>συντήρησης<text:s/>και<text:s/>επισκευής<text:s/>ΦΗΜ</text:span></text:p>
      <text:p text:style-name="P62"><text:span text:style-name="T62_1">γ)</text:span><text:span text:style-name="T62_2"><text:tab/></text:span><text:span text:style-name="T62_3">είκοσι<text:s/>χιλιάδες<text:s/>(20.000)<text:s/>ευρώ,<text:s/>όταν<text:s/>υπαίτιος<text:s/>της<text:s/>παράβασης<text:s/>είναι<text:s/>η<text:s/>επιχείρηση<text:s/>που<text:s/>έχει<text:s/>λάβει,<text:s/>από<text:s/>την<text:s/>αρμόδια<text:s/>Επιτροπή,<text:s/>έγκριση<text:s/>λογισμικού<text:s/>(software)<text:s/>και<text:s/>υλισμικού<text:s/>(hardware).</text:span></text:p>
      <text:p text:style-name="P63"><text:span text:style-name="T63_1">Γ.<text:s/>Έκδοση<text:s/>στοιχείων<text:s/>λιανικής<text:s/>πώλησης<text:s/>χωρίς<text:s/>τη<text:s/>χρήση<text:s/>ή<text:s/>με<text:s/>τη<text:s/>χρήση<text:s/>μη<text:s/>εγκεκριμένου<text:s/>ΦΗΜ<text:s/>(άρθρο<text:s/>54,<text:s/>παρ.<text:s/>1<text:s/>περ.<text:s/>ια΄<text:s/>του<text:s/>ν.<text:s/>4174/2013,<text:s/>όπως<text:s/>προστέθηκε<text:s/>με<text:s/>την<text:s/>περίπτωση<text:s/>α΄<text:s/>της<text:s/>παραγράφου<text:s/>14<text:s/>του<text:s/>άρθρου<text:s/>40<text:s/>του<text:s/>ν.4410/2016)</text:span></text:p>
      <text:p text:style-name="P64"><text:span text:style-name="T64_1">Για<text:s/>παραβάσεις<text:s/>που<text:s/>αφορούν<text:s/>την<text:s/>έκδοση<text:s/>στοιχείων<text:s/>λιανικής<text:s/>πώλησης<text:s/>χωρίς<text:s/>τη<text:s/>χρησιμοποίηση<text:s/>εγκεκριμένου<text:s/>φορολογικού<text:s/>μηχανισμού,<text:s/>σύμφωνα<text:s/>με<text:s/>τις<text:s/>εκάστοτε<text:s/>ισχύουσες<text:s/>αποφάσεις<text:s/>περί<text:s/>τεχνικών<text:s/>προδιαγραφών<text:s/>ΦΗΜ,<text:s/>καθώς<text:s/>και<text:s/>την<text:s/>έκδοση<text:s/>από<text:s/>μη<text:s/>εγκεκριμένο<text:s/>φορολογικό<text:s/>μηχανισμό,<text:s/>οι<text:s/>οποίες<text:s/>διαπιστώνονται<text:s/>από<text:s/>1.1.2016<text:s/>και<text:s/>εφεξής,<text:s/>ανεξαρτήτως<text:s/>του<text:s/>χρόνου<text:s/>διάπραξης<text:s/>αυτών,<text:s/>επιβάλλεται<text:s/>το<text:s/>πρόστιμο<text:s/>που<text:s/>προβλέπεται<text:s/>από<text:s/>τις<text:s/>διατάξεις<text:s/>της<text:s/>περίπτωσης<text:s/>στ΄<text:s/>της<text:s/>παραγράφου<text:s/>2<text:s/>του<text:s/>άρθρου<text:s/>54,<text:s/>όπως<text:s/>αυτές<text:s/>προστέθηκαν<text:s/>με<text:s/>την<text:s/>περίπτωση<text:s/>β΄<text:s/>της<text:s/>παραγράφου<text:s/>14<text:s/>του<text:s/>άρθρου<text:s/>40<text:s/>του<text:s/>ν.4410/2016,<text:s/>δηλαδή<text:s/>500<text:s/>ευρώ<text:s/>ανά<text:s/>φορολογικό<text:s/>έλεγχο,<text:s/>ανεξαρτήτως<text:s/>πλήθους<text:s/>αυτών.</text:span></text:p>
      <text:p text:style-name="P65"><text:span text:style-name="T65_1">Επιπρόσθετα<text:s/>και<text:s/>ανεξάρτητα<text:s/>από<text:s/>τα<text:s/>προαναφερόμενα,<text:s/>διευκρινίζεται<text:s/>ότι<text:s/>η<text:s/>έκδοση<text:s/>στοιχείων<text:s/></text:span><text:span text:style-name="T65_2">από<text:s/>εγκεκριμένο<text:s/>αλλά<text:s/>μη<text:s/>δηλωμένο<text:s/></text:span><text:span text:style-name="T65_3">φορολογικό<text:s/>μηχανισμό<text:s/>δεν<text:s/>εμπίπτει<text:s/>στην<text:s/>εφαρμογή<text:s/>των<text:s/>προαναφερομένων<text:s/>διατάξεων.<text:s/>Η<text:s/>περίπτωση<text:s/>αυτή<text:s/>δεν<text:s/>κατονομάζεται<text:s/>στις<text:s/>περιπτώσεις<text:s/>των<text:s/>παραβάσεων,<text:s/>που<text:s/>ορίζονται<text:s/>με<text:s/>τις<text:s/>διατάξεις<text:s/>της<text:s/>παραγράφου<text:s/>1<text:s/>του<text:s/>άρθρου<text:s/>54<text:s/>του<text:s/>ν.<text:s/>4174/2013,<text:s/>για<text:s/>την<text:s/>επιβολή<text:s/>των<text:s/>σχετικών<text:s/>κυρώσεων.</text:span></text:p>
      <text:p text:style-name="P66"><text:span text:style-name="T66_1">Δ.<text:s/>Έκδοση<text:s/>δελτίων<text:s/>και<text:s/>αποδείξεων<text:s/>από<text:s/>το<text:s/>Ολοκληρωμένο<text:s/>Σύστημα<text:s/>Ελέγχου<text:s/>Εισροών<text:s/>–<text:s/>Εκροών,<text:s/>χωρίς<text:s/>τη<text:s/>χρήση<text:s/>εγκεκριμένου<text:s/>μοντέλου<text:s/>μηχανισμού<text:s/>σήμανσης<text:s/>(άρθρο<text:s/>54,<text:s/>παρ.<text:s/>1<text:s/>περ.<text:s/>ιβ΄<text:s/>του<text:s/>ν.<text:s/>4174/2013,<text:s/>όπως<text:s/>προστέθηκε<text:s/>με<text:s/>την<text:s/>περίπτωση<text:s/>α΄<text:s/>της<text:s/>παραγράφου<text:s/>14<text:s/>του<text:s/>άρθρου<text:s/>40<text:s/>του<text:s/>ν.4410/2016)</text:span></text:p>
      <text:p text:style-name="P67"><text:span text:style-name="T67_1">Για<text:s/>παραβάσεις<text:s/>που<text:s/>αφορούν<text:s/>την<text:s/>έκδοση<text:s/>δελτίων<text:s/>και<text:s/>αποδείξεων<text:s/>από<text:s/>το<text:s/>Ολοκληρωμένο<text:s/>Σύστημα<text:s/>Ελέγχου<text:s/>Εισροών<text:s/>–<text:s/>Εκροών,<text:s/>χωρίς<text:s/>τη<text:s/>χρήση<text:s/>εγκεκριμένου<text:s/>μοντέλου<text:s/>μηχανισμού<text:s/>σήμανσης,<text:s/>οι<text:s/>οποίες<text:s/>διαπιστώνονται<text:s/>από<text:s/>1.1.2016<text:s/>και<text:s/>εφεξής,<text:s/>ανεξαρτήτως<text:s/>του<text:s/>χρόνου<text:s/>διάπραξης<text:s/>αυτών,<text:s/>επιβάλλεται<text:s/>το<text:s/>πρόστιμο<text:s/>που<text:s/>προβλέπεται<text:s/>από<text:s/>τις<text:s/>διατάξεις<text:s/>της<text:s/>περίπτωσης<text:s/>στ΄<text:s/>της<text:s/>παραγράφου<text:s/>2<text:s/>του<text:s/>άρθρου<text:s/>54,<text:s/>όπως<text:s/>αυτές<text:s/>προστέθηκαν<text:s/>με<text:s/>την<text:s/>περίπτωση<text:s/>β΄<text:s/>της<text:s/>παραγράφου<text:s/>14<text:s/>του<text:s/>άρθρου<text:s/>40<text:s/>του<text:s/>ν.4410/2016,<text:s/>δηλαδή<text:s/>500<text:s/>ευρώ<text:s/>ανά<text:s/>φορολογικό<text:s/>έλεγχο,<text:s/>ανεξαρτήτως<text:s/>πλήθους<text:s/>αυτών.</text:span></text:p>
      <text:p text:style-name="P68"><text:span text:style-name="T68_1">ΙΙΙ.ΠΡΟΣΘΕΤΕΣ<text:s/>ΔΙΕΥΚΡΙΝΙΣΕΙΣ<text:s/>ΩΣ<text:s/>ΠΡΟΣ<text:s/>ΤΗΝ<text:s/>ΕΚΠΡΟΘΕΣΜΗ<text:s/>ΥΠΟΒΟΛΗ<text:s/>ΔΗΛΩΣΕΩΝ<text:s/>ΠΛΗΡΟΦΟΡΙΑΚΟΥ<text:s/>ΧΑΡΑΚΤΗΡΑ<text:s/>(ΚΑΤΑΣΤΑΣΕΙΣ<text:s/>ΦΟΡΟΛΟΓΙΚΩΝ<text:s/>ΣΤΟΙΧΕΙΩΝ,<text:s/>ΠΕΛΑΤΩΝ<text:s/>ΚΑΙ<text:s/>ΠΡΟΜΗΘΕΥΤΩΝ,<text:s/>ΔΗΛΩΣΕΙΣ<text:s/>Φ.Η.Μ.)</text:span></text:p>
      <text:p text:style-name="P69"><text:span text:style-name="T69_1">Αναφορικά<text:s/>με<text:s/>τις<text:s/>καταστάσεις<text:s/>φορολογικών<text:s/>στοιχείων<text:s/>πελατών<text:s/>προμηθευτών,<text:s/>που<text:s/>αφορούν<text:s/>περιόδους<text:s/>από<text:s/>1.1.2014<text:s/>και<text:s/>μετά,<text:s/>σε<text:s/>συνέχεια<text:s/>της<text:s/>εγκυκλίου<text:s/>ΓΓΔΕ<text:s/>ΠΟΛ.<text:s/>1252/2015<text:s/>διευκρινίζεται<text:s/>ότι<text:s/>για<text:s/>οποιαδήποτε<text:s/>μεταβολή<text:s/>στις<text:s/>καταστάσεις<text:s/>αυτές,<text:s/>που<text:s/>επέρχεται<text:s/>μετά<text:s/>την<text:s/>εκπνοή<text:s/>της<text:s/>προθεσμίας<text:s/>υποβολής<text:s/>τους,<text:s/>το<text:s/>πρόστιμο<text:s/>των<text:s/>100<text:s/>ευρώ,<text:s/>που<text:s/>προβλέπεται<text:s/>από<text:s/>τις<text:s/>διατάξεις<text:s/>της<text:s/>περίπτωσης<text:s/>α΄<text:s/>της<text:s/>παραγράφου<text:s/>2<text:s/>του<text:s/>άρθρου<text:s/>54<text:s/>του<text:s/>ν.<text:s/>4174/2013<text:s/>(Κ.Φ.Δ.),<text:s/>επιβάλλεται<text:s/></text:span><text:span text:style-name="T69_2">για<text:s/>κάθε</text:span><text:span text:style-name="T69_3"><text:s/>εκπρόθεσμη<text:s/>δήλωση,<text:s/>ανεξάρτητα<text:s/>από<text:s/>το<text:s/>πλήθος<text:s/>των<text:s/>μεταβαλλόμενων<text:s/>στοιχείων.</text:span></text:p>
      <text:p text:style-name="P70"><text:span text:style-name="T70_1">Ακόμη,<text:s/>διευκρινίζεται,<text:s/>δεδομένου<text:s/>ότι<text:s/>η<text:s/>υποχρέωση<text:s/>υποβολής<text:s/>των<text:s/>υπόψη<text:s/>καταστάσεων,<text:s/>που<text:s/>αφορούν<text:s/>περιόδους<text:s/>από<text:s/>1.1.2014<text:s/>και<text:s/>μετά<text:s/>είναι<text:s/>τριμηνιαία,<text:s/>ότι<text:s/>επιβάλλεται<text:s/>ξεχωριστό<text:s/>πρόστιμο<text:s/>για<text:s/>κάθε<text:s/>εκπρόθεσμη<text:s/>υποβολή<text:s/>εκάστου<text:s/>τριμήνου,<text:s/>έστω<text:s/>και<text:s/>εάν<text:s/>συμπίπτει<text:s/>η<text:s/>καταληκτική<text:s/>ημερομηνία<text:s/>εμπρόθεσμης<text:s/>υποβολής<text:s/>τους.</text:span></text:p>
      <text:p text:style-name="P71"><text:span text:style-name="T71_1">ΙV.<text:s/>ΜΗ<text:s/>ΔΙΑΦΥΛΑΞΗ<text:s/>ΑΧΡΗΣΙΜΟΠΟΙΗΤΩΝ<text:s/>ΘΕΩΡΗΜΕΝΩΝ<text:s/>ΒΙΒΛΙΩΝ<text:s/>ΚΑΙ<text:s/>ΣΤΟΙΧΕΙΩΝ</text:span></text:p>
      <text:p text:style-name="P72"><text:span text:style-name="T72_1">Αναφορικά<text:s/>με<text:s/>την<text:s/>επιβολή<text:s/>ή<text:s/>μη<text:s/>κυρώσεων<text:s/>στις<text:s/>περιπτώσεις<text:s/>μη<text:s/>διαφύλαξης<text:s/>των<text:s/>αχρησιμοποίητων<text:s/>θεωρημένων<text:s/>βιβλίων<text:s/>και<text:s/>στοιχείων,<text:s/>παρέχονται<text:s/>οι<text:s/>ακόλουθες<text:s/>οδηγίες<text:s/>και<text:s/>διευκρινίσεις:</text:span></text:p>
      <text:p text:style-name="P73"><text:span text:style-name="T73_1">-Οι<text:s/>διατάξεις<text:s/>της<text:s/>παραγράφου<text:s/>2<text:s/>του<text:s/>άρθρου<text:s/>13<text:s/>του<text:s/>Κ.Φ.Δ.<text:s/>(ν.<text:s/>4174/2013),<text:s/>όπως<text:s/>τροποποιήθηκαν<text:s/>με<text:s/>τις<text:s/>διατάξεις<text:s/>της<text:s/>παραγράφου<text:s/>1β΄<text:s/>του<text:s/>άρθρου<text:s/>3<text:s/>του<text:s/>ν.<text:s/>4337/2015<text:s/>και<text:s/>ισχύουν,<text:s/>ορίζουν<text:s/>το<text:s/>χρόνο<text:s/>διαφύλαξης<text:s/>των<text:s/>βιβλίων<text:s/>και<text:s/>των<text:s/>στοιχείων.<text:s/>Συγκεκριμένα,<text:s/>οι<text:s/>διατάξεις<text:s/>αυτές<text:s/>ορίζουν<text:s/>ότι<text:s/>τα<text:s/>λογιστικά<text:s/>αρχεία<text:s/>(βιβλία<text:s/>και<text:s/>στοιχεία),<text:s/>οι<text:s/>φορολογικοί<text:s/>ηλεκτρονικοί<text:s/>μηχανισμοί,<text:s/>οι<text:s/>φορολογικές<text:s/>μνήμες<text:s/>και<text:s/>τα<text:s/>αρχεία<text:s/>που<text:s/>δημιουργούν<text:s/>οι<text:s/>φορολογικοί<text:s/>μηχανισμοί<text:s/>πρέπει<text:s/>να<text:s/>διαφυλάσσονται<text:s/>κατ`<text:s/>ελάχιστον:<text:s/>α)<text:s/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οχρέωση<text:s/>υποβολής<text:s/>δήλωσης<text:s/>ή<text:s/>β)<text:s/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γ)<text:s/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p text:style-name="P74"><text:span text:style-name="T74_1">Επίσης,<text:s/>με<text:s/>τις<text:s/>διατάξεις<text:s/>της<text:s/>παρ.1<text:s/>του<text:s/>άρθρου<text:s/>7<text:s/>του<text:s/>ν.4308/2014<text:s/>(Ελληνικά<text:s/>Λογιστικά<text:s/>Πρότυπα)<text:s/>ορίζεται<text:s/>ότι<text:s/>το<text:s/>σύνολο<text:s/>των<text:s/>τηρούμενων<text:s/>λογιστικών<text:s/>αρχείων<text:s/>διαφυλάσσεται<text:s/>για<text:s/>το<text:s/>μεγαλύτερο<text:s/>χρονικό<text:s/>διάστημα<text:s/>από:<text:s/>α)<text:s/>πέντε<text:s/>(5)<text:s/>έτη<text:s/>από<text:s/>τη<text:s/>λήξη<text:s/>της<text:s/>περιόδου<text:s/>και<text:s/>β)<text:s/>το<text:s/>χρόνο<text:s/>που<text:s/>ορίζεται<text:s/>από<text:s/>άλλη<text:s/>νομοθεσία.</text:span></text:p>
      <text:p text:style-name="P75"><text:span text:style-name="T75_1">-Από<text:s/>τις<text:s/>προαναφερόμενες<text:s/>διατάξεις<text:s/>προκύπτει<text:s/>σαφώς<text:s/>ότι<text:s/>η<text:s/>εν<text:s/>λόγω<text:s/>υποχρέωση<text:s/>καταλαμβάνει<text:s/>τα<text:s/>τηρούμενα<text:s/>λογιστικά<text:s/>αρχεία<text:s/>(βιβλία<text:s/>και<text:s/>στοιχεία),<text:s/>δηλαδή<text:s/>αυτά<text:s/>που<text:s/>έχουν<text:s/>χρησιμοποιηθεί<text:s/>και<text:s/>όχι<text:s/>αυτά<text:s/>που<text:s/>δεν<text:s/>έχουν<text:s/>χρησιμοποιηθεί,<text:s/>δεδομένου<text:s/>ότι<text:s/>ο<text:s/>χρόνος<text:s/>διαφύλαξης<text:s/>αυτών<text:s/>συναρτάται<text:s/>με<text:s/>τις<text:s/>περιόδους<text:s/>που<text:s/>αυτά<text:s/>αφορούν.<text:s/>Ανάλογα<text:s/>δηλαδή<text:s/>με<text:s/>το<text:s/>φορολογικό<text:s/>έτος<text:s/>(περίοδο)<text:s/>που<text:s/>αυτά<text:s/>αφορούν,<text:s/>καθορίζεται<text:s/>και<text:s/>ο<text:s/>χρόνος<text:s/>διαφύλαξής<text:s/>τους.<text:s/>Συνεπώς,<text:s/>τόσο<text:s/>τα<text:s/>χρησιμοποιηθέντα<text:s/>στοιχεία,<text:s/>τα<text:s/>οποία<text:s/>τεκμηριώνουν<text:s/>τις<text:s/>συναλλαγές,<text:s/>όσο<text:s/>και<text:s/>τα<text:s/>χρησιμοποιηθέντα<text:s/>βιβλία,<text:s/>στα<text:s/>οποία<text:s/>απεικονίζονται<text:s/>οι<text:s/>συναλλαγές,<text:s/>πρέπει<text:s/>να<text:s/>διαφυλάσσονται<text:s/>στον<text:s/>οριζόμενο,<text:s/>από<text:s/>τις<text:s/>προαναφερόμενες<text:s/>διατάξεις<text:s/>του<text:s/>άρθρου<text:s/>13<text:s/>του<text:s/>ν.<text:s/>4174/2013,<text:s/>χρόνο,<text:s/>προκειμένου<text:s/>να<text:s/>είναι<text:s/>εφικτός<text:s/>ο<text:s/>έλεγχος<text:s/>και<text:s/>η<text:s/>εκπλήρωση<text:s/>των<text:s/>φορολογικών<text:s/>υποχρεώσεων<text:s/>των<text:s/>επιχειρήσεων.</text:span></text:p>
      <text:p text:style-name="P76"><text:span text:style-name="T76_1">-</text:span><text:span text:style-name="T76_2"><text:tab/></text:span><text:span text:style-name="T76_3">Η<text:s/>μη<text:s/>συμμόρφωση<text:s/>του<text:s/>φορολογούμενου<text:s/>με<text:s/>τις<text:s/>διατάξεις<text:s/>της<text:s/>παραγράφου<text:s/>2<text:s/>του<text:s/>άρθρου<text:s/>13<text:s/>του<text:s/>ν.<text:s/>4174/2013,<text:s/>δηλαδή<text:s/>η<text:s/>μη<text:s/>διαφύλαξη<text:s/>των<text:s/>χρησιμοποιηθέντων<text:s/>βιβλίων<text:s/>και<text:s/>στοιχείων<text:s/>στον<text:s/>χρόνο<text:s/>που<text:s/>ορίζουν<text:s/>οι<text:s/>διατάξεις<text:s/>αυτές,<text:s/>συνιστά<text:s/>παράβαση<text:s/>της<text:s/>περίπτωσης<text:s/>η΄<text:s/>της<text:s/>παραγράφου<text:s/>1<text:s/>του<text:s/>άρθρου<text:s/>54<text:s/>του<text:s/>Κ.Φ.Δ.,<text:s/>η<text:s/>οποία<text:s/>και<text:s/>επισύρει<text:s/>τις<text:s/>κυρώσεις<text:s/>που<text:s/>προβλέπονται<text:s/>από<text:s/>τις<text:s/>διατάξεις<text:s/>της<text:s/>περίπτωσης<text:s/>ε΄<text:s/>της<text:s/>παραγράφου<text:s/>2<text:s/>του<text:s/>ίδιου<text:s/>άρθρου<text:s/>και<text:s/>νόμου,<text:s/>ήτοι<text:s/>πρόστιμο<text:s/>2.500<text:s/>ευρώ.</text:span></text:p>
      <text:p text:style-name="P77"><text:span text:style-name="T77_1">-</text:span><text:span text:style-name="T77_2"><text:tab/></text:span><text:span text:style-name="T77_3">Η<text:s/>απώλεια<text:s/>ή<text:s/>η<text:s/>μη<text:s/>διαφύλαξη<text:s/>των<text:s/>μη<text:s/>χρησιμοποιηθέντων<text:s/>θεωρημένων<text:s/>βιβλίων<text:s/>και<text:s/>στοιχείων<text:s/>δεν<text:s/>αποτελεί<text:s/>παράβαση<text:s/>των<text:s/>εν<text:s/>λόγω<text:s/>διατάξεων<text:s/>του<text:s/>ΚΦΔ,<text:s/>ούτε<text:s/>κάποια<text:s/>άλλη<text:s/>παράβαση.<text:s/>Επομένως,<text:s/>για<text:s/>την<text:s/>απώλεια<text:s/>ή<text:s/>τη<text:s/>μη<text:s/>διαφύλαξη<text:s/>αυτών<text:s/>δεν<text:s/>επιβάλλονται<text:s/>κυρώσεις,<text:s/>εκτός<text:s/>εάν<text:s/>αποδειχθεί<text:s/>ότι<text:s/>αυτά<text:s/>έχουν<text:s/>χρησιμοποιηθεί.</text:span></text:p>
      <text:p text:style-name="P78"><text:span text:style-name="T78_1">Επισημαίνεται<text:s/>ότι<text:s/>ο<text:s/>τρόπος<text:s/>απόδειξης<text:s/>ότι<text:s/>τα<text:s/>θεωρημένα<text:s/>βιβλία<text:s/>και<text:s/>στοιχεία<text:s/>έχουν<text:s/>χρησιμοποιηθεί<text:s/>(εξαντληθεί)<text:s/>ή<text:s/>όχι,<text:s/>είναι<text:s/>σε<text:s/>κάθε<text:s/>περίπτωση<text:s/>θέμα<text:s/>πραγματικό,<text:s/>η<text:s/>εξέταση<text:s/>του<text:s/>οποίου<text:s/>ανάγεται<text:s/>στην<text:s/>αρμοδιότητα<text:s/>του<text:s/>Προϊσταμένου<text:s/>της<text:s/>Δ.Ο.Υ.<text:s/>και<text:s/>των<text:s/>αρμοδίων<text:s/>ελεγκτικών<text:s/>οργάνων,<text:s/>οι<text:s/>οποίοι<text:s/>δύνανται<text:s/>να<text:s/>το<text:s/>εξετάζουν<text:s/>με<text:s/>οποιονδήποτε<text:s/>πρόσφορο<text:s/>τρόπο<text:s/>(όπως<text:s/>από<text:s/>τις<text:s/>καταχωρήσεις<text:s/>στα<text:s/>βιβλία,<text:s/>τις<text:s/>καταστάσεις<text:s/>πελατών,<text:s/>προμηθευτών,<text:s/>στοιχεία<text:s/>που<text:s/>θα<text:s/>προσκομίσει<text:s/>ο<text:s/>υπόχρεος,<text:s/>κλπ).</text:span></text:p>
      <text:p text:style-name="P79"><text:span text:style-name="T79_1">Τέλος,<text:s/>τονίζεται<text:s/>ότι<text:s/>κατά<text:s/>τη<text:s/>διακοπή<text:s/>των<text:s/>εργασιών<text:s/>επιχειρηματικής<text:s/>δραστηριότητας<text:s/>(είτε<text:s/>πρόκειται<text:s/>για<text:s/>εμπρόθεσμη<text:s/>είτε<text:s/>για<text:s/>εκπρόθεσμη<text:s/>διακοπή)<text:s/>δεν<text:s/>υπάρχει<text:s/>υποχρέωση<text:s/>προσκόμισης<text:s/>για<text:s/>επίδειξη<text:s/>στη<text:s/>Δ.Ο.Υ.<text:s/>των<text:s/>αχρησιμοποίητων<text:s/>θεωρημένων<text:s/>στοιχείων,<text:s/>δεδομένου<text:s/>ότι<text:s/>δεν<text:s/>υφίσταται<text:s/>πλέον<text:s/>υποχρέωση<text:s/>ακύρωσης<text:s/>των<text:s/>στοιχείων<text:s/>αυτών<text:s/>κατά<text:s/>τη<text:s/>διακοπή<text:s/>των<text:s/>εργασιών<text:s/>επιχείρησης<text:s/>κατ’<text:s/>εφαρμογή<text:s/>των<text:s/>διατάξεων<text:s/>της<text:s/>απόφασης<text:s/>ΓΓΔΕ<text:s/>ΠΟΛ.<text:s/>1163/2016.</text:span></text:p>
      <text:p text:style-name="P80"><text:span text:style-name="T80_1">Τέλος<text:s/>και<text:s/>ανεξάρτητα<text:s/>από<text:s/>τα<text:s/>προαναφερόμενα<text:s/>διευκρινίζεται<text:s/>ότι<text:s/>«ως<text:s/>μη<text:s/>συμμόρφωση<text:s/>με<text:s/>τις<text:s/>κατά<text:s/>το<text:s/>άρθρο<text:s/>13<text:s/>υποχρεώσεις»,<text:s/>για<text:s/>την<text:s/>εφαρμογή<text:s/>των<text:s/>διατάξεων<text:s/>της<text:s/>περίπτωσης<text:s/>η’<text:s/>της<text:s/>παραγράφου<text:s/>1<text:s/>του<text:s/>άρθρου<text:s/>54,<text:s/>όπως<text:s/>άλλωστε<text:s/>έχει<text:s/>διευκρινιστεί<text:s/>στο<text:s/>παρελθόν<text:s/>και<text:s/>με<text:s/>την<text:s/>εγκύκλιο<text:s/>ΠΟΛ.<text:s/>1252/2015,<text:s/>θεωρείται<text:s/>αποκλειστικά<text:s/>και<text:s/>μόνο,<text:s/>η<text:s/>μη<text:s/>τήρηση<text:s/>βιβλίων,<text:s/>η<text:s/>τήρηση<text:s/>βιβλίων<text:s/>κατώτερης<text:s/>κατηγορίας<text:s/>από<text:s/>την<text:s/>προβλεπόμενη,<text:s/>η<text:s/>μη<text:s/>διαφύλαξη<text:s/>των<text:s/>λογιστικών<text:s/>αρχείων<text:s/>(βιβλίων<text:s/>και<text:s/>στοιχείων),<text:s/>καθώς<text:s/>και<text:s/>η<text:s/>μη<text:s/>διαφύλαξη<text:s/>των<text:s/>ΦΗΜ,<text:s/>φορολογικών<text:s/>μνημών<text:s/>και<text:s/>αρχείων<text:s/>των<text:s/>ΦΗΜ.</text:span></text:p>
      <text:p text:style-name="P81"><text:span text:style-name="T81_1">Επισημαίνεται<text:s/>ότι<text:s/>οι<text:s/>προαναφερόμενες<text:s/>παραβάσεις,<text:s/>εφόσον<text:s/>διαπιστώνονται<text:s/>στο<text:s/>πλαίσιο<text:s/>διενέργειας<text:s/>του<text:s/>ίδιου<text:s/>ελέγχου<text:s/>εξετάζονται<text:s/>ως<text:s/>ενιαίο<text:s/>σύνολο<text:s/>και<text:s/>ως<text:s/>εκ<text:s/>τούτου<text:s/>επιβάλλεται<text:s/>ένα<text:s/>πρόστιμο<text:s/>2.500<text:s/>ευρώ.<text:s/>Επανάληψη<text:s/>παράβασης<text:s/>νοείται,<text:s/>εφόσον<text:s/>αυτές<text:s/>διαπιστώνονται<text:s/>σε<text:s/>διαφορετικό<text:s/>έλεγχο.</text:span></text:p>
      <text:p text:style-name="P82"><text:span text:style-name="T82_1">Περαιτέρω<text:s/>διευκρινίζεται<text:s/>ότι<text:s/>για<text:s/>λοιπές<text:s/>περιπτώσεις<text:s/>παρατυπιών<text:s/>στην<text:s/>τήρηση<text:s/>βιβλίων<text:s/>και<text:s/>έκδοση<text:s/>στοιχείων<text:s/>(όπως<text:s/>η<text:s/>εκπρόθεσμη<text:s/>ενημέρωση<text:s/>βιβλίων,<text:s/>η<text:s/>μη<text:s/>εμπρόθεσμη<text:s/>ενημέρωση<text:s/>βιβλίων,<text:s/>η<text:s/>εκπρόθεσμη<text:s/>έκδοση<text:s/>στοιχείων,<text:s/>η<text:s/>μη<text:s/>καταχώρηση<text:s/>στα<text:s/>βιβλία<text:s/>στοιχείου<text:s/>ή<text:s/>στοιχείων,<text:s/>η<text:s/>μη<text:s/>παρακολούθηση<text:s/>της<text:s/>λογιστικής<text:s/>ή<text:s/>της<text:s/>φορολογικής<text:s/>βάσης<text:s/>κάποιου<text:s/>στοιχείου<text:s/>εσόδου,<text:s/>εξόδου,<text:s/>κλπ.),<text:s/>δεν<text:s/>θεμελιώνεται<text:s/>παράβαση<text:s/>και<text:s/>δεν<text:s/>επιβάλλονται<text:s/>πρόστιμα.<text:s/>Το<text:s/>θέμα<text:s/>αυτό<text:s/>επίσης<text:s/>έχει<text:s/>διευκρινιστεί<text:s/>με<text:s/>την<text:s/>εγκύκλιο<text:s/>ΠΟΛ.<text:s/>1252/2015.</text:span></text:p>
      <text:p text:style-name="P83"><text:span text:style-name="T83_1">V<text:s/></text:span><text:span text:style-name="T83_2">.<text:s/>ΜΗ<text:s/>ΔΙΑΦΥΛΑΞΗ<text:s/>ΤΟΥ<text:s/>ΒΙΒΛΙΑΡΙΟΥ<text:s/>ΣΥΝΤΗΡΗΣΗΣ<text:s/>ΚΑΙ<text:s/>ΕΠΙΣΚΕΥΩΝ</text:span></text:p>
      <text:p text:style-name="P84"><text:span text:style-name="T84_1">Σύμφωνα<text:s/>με<text:s/>το<text:s/>άρθρο<text:s/>8.2<text:s/>της<text:s/>ΠΟΛ.1068/2015<text:s/>ο<text:s/>κάτοχος/χρήστης<text:s/>Φ.Η.Μ.<text:s/>είναι<text:s/>υπεύθυνος<text:s/>για<text:s/>τη<text:s/>φύλαξη<text:s/>του<text:s/>Βιβλίου<text:s/>Συντήρησης<text:s/>του<text:s/>Φ.Η.Μ.<text:s/>τη<text:s/>σφράγιση<text:s/>και<text:s/>ενημέρωσή<text:s/>του<text:s/>από<text:s/>κάθε<text:s/>τεχνικό<text:s/>(πιστοποιημένο<text:s/>ή<text:s/>μη)<text:s/>που<text:s/>επεμβαίνει<text:s/>στο<text:s/>Hardware<text:s/>ή<text:s/>το<text:s/>Software<text:s/>του<text:s/>Φ.Η.Μ.<text:s/>καθώς<text:s/>και<text:s/>την<text:s/>άμεση<text:s/>παράδοσή<text:s/>του<text:s/>στα<text:s/>ελεγκτικά<text:s/>όργανα<text:s/>αν<text:s/>και<text:s/>όταν<text:s/>αυτό<text:s/>ζητηθεί.</text:span></text:p>
      <text:p text:style-name="P85"><text:span text:style-name="T85_1">-Σημειώνεται<text:s/>ότι<text:s/>η<text:s/>μη<text:s/>διαφύλαξη<text:s/>του<text:s/>βιβλιαρίου<text:s/>Συντήρησης<text:s/>και<text:s/>Επισκευών,<text:s/>το<text:s/>οποίο<text:s/>δεν<text:s/>αποτελεί<text:s/>λογιστικό<text:s/>αρχείο,<text:s/>ούτε<text:s/>αρχείο<text:s/>που<text:s/>δημιουργούν<text:s/>οι<text:s/>ΦΗΜ,<text:s/>ούτε<text:s/>βέβαια<text:s/>δήλωση<text:s/>πληροφοριακού<text:s/>χαρακτήρα,<text:s/>δεν<text:s/>κατονομάζεται<text:s/>στις<text:s/>περιπτώσεις<text:s/>των<text:s/>παραβάσεων,<text:s/>που<text:s/>ορίζονται<text:s/>με<text:s/>τις<text:s/>διατάξεις<text:s/>της<text:s/>παραγράφου<text:s/>1<text:s/>του<text:s/>άρθρου<text:s/>54<text:s/>του<text:s/>ν.<text:s/>4174/2013,<text:s/>για<text:s/>την<text:s/>επιβολή<text:s/>των<text:s/>σχετικών<text:s/>κυρώσεων.<text:s/>Επομένως,<text:s/>δεν<text:s/>επιβάλλονται<text:s/>κυρώσεις<text:s/>για<text:s/>τη<text:s/>μη<text:s/>διαφύλαξη<text:s/>αυτού,<text:s/>όταν<text:s/>η<text:s/>διάπραξη<text:s/>(διαπίστωση<text:s/>απώλειας<text:s/>ή<text:s/>δήλωση<text:s/>απώλειας)<text:s/>ανάγεται<text:s/>σε<text:s/>περιόδους<text:s/>από<text:s/>1.1.2016<text:s/>και<text:s/>μετά.</text:span></text:p>
      <text:p text:style-name="P86"><text:span text:style-name="T86_1">-Διευκρινίζεται<text:s/>ότι<text:s/>η<text:s/>μη<text:s/>ανταπόκριση<text:s/>του<text:s/>φορολογούμενου<text:s/>σε<text:s/>αίτημα/πρόσκληση<text:s/>της<text:s/>φορολογικής<text:s/>αρχής<text:s/>για<text:s/>προσκόμιση<text:s/>του<text:s/>βιβλιαρίου<text:s/>Συντήρησης<text:s/>και<text:s/>Επισκευών,<text:s/>συνιστά<text:s/>παράβαση<text:s/>της<text:s/>περίπτωσης<text:s/>δ΄<text:s/>της<text:s/>παραγράφου<text:s/>1<text:s/>του<text:s/>άρθρου<text:s/>54<text:s/>του<text:s/>Κ.Φ.Δ.<text:s/>(μη<text:s/>ανταπόκριση<text:s/>σε<text:s/>αίτημα<text:s/>της<text:s/>Φορολογικής<text:s/>Διοίκησης<text:s/>για<text:s/>παροχή<text:s/>πληροφοριών<text:s/>ή<text:s/>στοιχείων)<text:s/>και<text:s/>επιβάλλονται,<text:s/>κατά<text:s/>περίπτωση,<text:s/>οι<text:s/>κυρώσεις<text:s/>που<text:s/>προβλέπονται<text:s/>με<text:s/>τις<text:s/>διατάξεις<text:s/>των<text:s/>περιπτώσεων<text:s/>β΄,<text:s/>γ΄<text:s/>και<text:s/>δ΄<text:s/>της<text:s/>παραγράφου<text:s/>2<text:s/>του<text:s/>άρθρου<text:s/>54<text:s/>του<text:s/>νόμου<text:s/>αυτού.</text:span></text:p>
      <text:p text:style-name="P87"><text:span text:style-name="T87_1">Ο<text:s/>ΔΙΟΙΚΗΤΗΣ<text:s/>ΤΗΣ<text:s/>ΑΝΕΞΑΡΤΗΤΗΣ<text:s/>ΑΡΧΗΣ<text:s/>ΔΗΜΟΣΙΩΝ<text:s/>ΕΣΟΔΩΝ<text:s/>ΓΕΩΡΓΙΟΣ<text:s/>ΠΙΤΣΙΛΗΣ</text:span></text:p>
      <text:p text:style-name="P88"><text:span text:style-name="T88_1">ΠΙΝΑΚΑΣ<text:s/>ΔΙΑΝΟΜΗΣ</text:span></text:p>
      <text:p text:style-name="P89"><text:span text:style-name="T89_1">Ι.<text:s/></text:span><text:span text:style-name="T89_2">ΑΠΟΔΕΚΤΕΣ<text:s/>ΓΙΑ<text:s/>ΕΝΕΡΓΕΙΑ</text:span></text:p>
      <text:p text:style-name="P90"><text:span text:style-name="T90_1">1.<text:s/>Αποδέκτες<text:s/>πίνακα<text:s/>Γ΄</text:span></text:p>
      <text:p text:style-name="P91"><text:span text:style-name="T91_1">2.<text:s/>Ειδική<text:s/>Γραμματεία<text:s/>Σ.Δ.Ο.Ε.</text:span></text:p>
      <text:p text:style-name="P92"><text:span text:style-name="T92_1">3.<text:s/>Υπηρεσία<text:s/>Ερευνών<text:s/>και<text:s/>Διασφάλισης<text:s/>Δημοσίων<text:s/>Εσόδων<text:s/>(Υ.Ε.Δ.Δ.Ε.)</text:span></text:p>
      <text:p text:style-name="P93"><text:span text:style-name="T93_1">4.<text:s/>Κέντρα<text:s/>Ελέγχου</text:span></text:p>
      <text:p text:style-name="P94"><text:span text:style-name="T94_1">5.<text:s/>Δ/νσεις<text:s/>Επίλυσης<text:s/>Διαφορών</text:span></text:p>
      <text:p text:style-name="P95"><text:span text:style-name="T95_1">6.<text:s/>Δ.ΥΠ.ΗΛ.Υ<text:s/>(για<text:s/>ανάρτηση<text:s/>στην<text:s/>Ηλεκτρονική<text:s/>Βιβλιοθήκη)</text:span></text:p>
      <text:p text:style-name="P96"><text:span text:style-name="T96_1">ΙΙ.<text:s/></text:span><text:span text:style-name="T96_2">ΑΠΟΔΕΚΤΕΣ<text:s/>ΓΙΑ<text:s/>ΚΟΙΝΟΠΟΙΗΣΗ</text:span></text:p>
      <text:p text:style-name="P97"><text:span text:style-name="T97_1">1.<text:s/>Όλες<text:s/>οι<text:s/>Φορολογικές<text:s/>Περιφέρειες</text:span></text:p>
      <text:p text:style-name="P98"><text:span text:style-name="T98_1">2.<text:s/>Γραφείο<text:s/>Νομικού<text:s/>Συμβούλου</text:span></text:p>
      <text:p text:style-name="P99"><text:span text:style-name="T99_1">3.<text:s/>Νομικό<text:s/>Συμβούλιο<text:s/>του<text:s/>Κράτους</text:span></text:p>
      <text:p text:style-name="P100"><text:span text:style-name="T100_1">4.<text:s/>Αποδέκτες<text:s/>πίνακα<text:s/>Η΄</text:span></text:p>
      <text:p text:style-name="P101"><text:span text:style-name="T101_1">5.<text:s/>Αποδέκτες<text:s/>πίνακα<text:s/>ΙΑ΄(μόνο<text:s/>Δικηγορικοί<text:s/>Σύλλογοι)</text:span></text:p>
      <text:p text:style-name="P102"><text:span text:style-name="T102_1">6.<text:s/>Αποδέκτες<text:s/>πίνακα<text:s/>ΙΒ΄</text:span></text:p>
      <text:p text:style-name="P103"><text:span text:style-name="T103_1">7.<text:s/>Περιοδικό<text:s/>Φορολογική<text:s/>Επιθεώρηση</text:span></text:p>
      <text:p text:style-name="P104"><text:span text:style-name="T104_1">8.<text:s/>ΠΟΕ-ΔΟΥ<text:s/>Λεωχάρους<text:s/>2<text:s/>10562<text:s/>ΑΘΗΝΑ</text:span></text:p>
      <text:p text:style-name="P105"><text:span text:style-name="T105_1">9.<text:s/>Γραφείο<text:s/>Τύπου<text:s/>και<text:s/>Δημοσίων<text:s/>Σχέσεων</text:span></text:p>
      <text:p text:style-name="P106"><text:span text:style-name="T106_1">10.<text:s/>INTERSYS<text:s/>Α.Ε.</text:span></text:p>
      <text:p text:style-name="P107"><text:span text:style-name="T107_1">ΜΑΡΚΟΠΟΥΛΟ<text:s/>ΜΕΣΟΓΑΙΑΣ<text:s/>θέση<text:s/>Ντοροβάτεζα<text:s/>ΤΘ<text:s/>8<text:s/>ΤΚ<text:s/>19003</text:span></text:p>
      <text:p text:style-name="P108"><text:span text:style-name="T108_1">11.<text:s/>ΕΛΜΗ<text:s/>SYSTEMS<text:s/>Α.Ε.</text:span></text:p>
      <text:p text:style-name="P109"><text:span text:style-name="T109_1">ΛΕΩΦ.<text:s/>ΑΘΗΝΩΝ<text:s/>165-12461<text:s/>ΧΑΪΔΑΡΙ</text:span></text:p>
      <text:p text:style-name="P110"><text:span text:style-name="T110_1">12.<text:s/>Κ.<text:s/>ΤΡΙΜΗΣ</text:span></text:p>
      <text:p text:style-name="P111"><text:span text:style-name="T111_1">ΛΕΝΟΡΜΑΝ<text:s/>44<text:s/>-104<text:s/>44<text:s/>ΑΘΗΝΑ</text:span></text:p>
      <text:p text:style-name="P112"><text:span text:style-name="T112_1">13.<text:s/>Ε.<text:s/>ΔΑΣΚΑΛΑΚΗΣ<text:s/>Α.Ε.</text:span></text:p>
      <text:p text:style-name="P113"><text:span text:style-name="T113_1">ΜΕΤΣΟΒΟΥ<text:s/>11-<text:s/>106<text:s/>82<text:s/>ΑΘΗΝΑ</text:span></text:p>
      <text:p text:style-name="P114"><text:span text:style-name="T114_1">14.<text:s/>ΜΙΚΡΟΚΑΤ<text:s/>Α.Β.Ε.Ε.</text:span></text:p>
      <text:p text:style-name="P115"><text:span text:style-name="T115_1">ΚΗΦΙΣΙΑΣ<text:s/>94<text:s/>-115<text:s/>26<text:s/>ΑΘΗΝΑ</text:span></text:p>
      <text:p text:style-name="P116"><text:span text:style-name="T116_1">15.<text:s/>ΑΦΟΙ<text:s/>ΠΑΓΚΑΛΙΔΗ<text:s/>Α.Ε.Β.Ε.</text:span></text:p>
      <text:p text:style-name="P117"><text:span text:style-name="T117_1">13o<text:s/>χλμ.<text:s/>ΕΘΝΙΚΗΣ<text:s/>ΟΔΟΥ<text:s/>ΑΘΗΝΩΝ-ΛΑΜΙΑΣ,144<text:s/>51<text:s/>ΜΕΤΑΜΟΡΦΩΣΗ</text:span></text:p>
      <text:p text:style-name="P118"><text:span text:style-name="T118_1">16.<text:s/>KONICA<text:s/>MINOLTA<text:s/>Eπιχειρηματικές<text:s/>Λύσεις<text:s/>Ελλάς<text:s/>Α.Ε.</text:span></text:p>
      <text:p text:style-name="P119"><text:span text:style-name="T119_1">MEΣΟΛΟΓΓΙΟΥ<text:s/>3,<text:s/>ΜΕΤΑΜΟΡΦΩΣΗ<text:s/>-<text:s/>144<text:s/>51<text:s/>ΑΘΗΝΑ</text:span></text:p>
      <text:p text:style-name="P120"><text:span text:style-name="T120_1">17.<text:s/>ΗΛΚΑ<text:s/>Α.Ε.</text:span></text:p>
      <text:p text:style-name="P121"><text:span text:style-name="T121_1">ΤΕΜΠΩΝ<text:s/>14<text:s/>-153<text:s/>42<text:s/>ΑΓIA<text:s/>ΠΑΡΑΣΚΕΥΗ</text:span></text:p>
      <text:p text:style-name="P122"><text:span text:style-name="T122_1">18.<text:s/>ΙΒΜ<text:s/>ΕΛΛΑΣ<text:s/>Α.Ε.</text:span></text:p>
      <text:p text:style-name="P123"><text:span text:style-name="T123_1">ΚΗΦΙΣΙΑΣ<text:s/>284<text:s/>-<text:s/>152<text:s/>32<text:s/>ΧΑΛΑΝΔΡΙ</text:span></text:p>
      <text:p text:style-name="P124"><text:span text:style-name="T124_1">19.<text:s/>CASA<text:s/>CLIMA<text:s/>Α.Ε.</text:span></text:p>
      <text:p text:style-name="P125"><text:span text:style-name="T125_1">ΘΕΣΗ<text:s/>ΔΥΟ<text:s/>ΠΕΥΚΑ<text:s/>-<text:s/>193<text:s/>00<text:s/>ΑΣΠΡΟΠΥΡΓΟΣ</text:span></text:p>
      <text:p text:style-name="P126"><text:span text:style-name="T126_1">20.<text:s/>WINCOR<text:s/>NIXDORF<text:s/>ΣΥΣΤΗΜΑΤΑ<text:s/>ΠΛΗΡΟΦΟΡΙΚΗΣ<text:s/>Α.Ε.</text:span></text:p>
      <text:p text:style-name="P127"><text:span text:style-name="T127_1">14</text:span><text:span text:style-name="T127_2">Ο</text:span><text:span text:style-name="T127_3"><text:s/>ΧΛΜ.<text:s/>Ε.Ο<text:s/>ΑΘΗΝΩΝ<text:s/>–ΛΑΜΙΑΣ,145<text:s/>64<text:s/>ΚΗΦΙΣΙΑ</text:span></text:p>
      <text:p text:style-name="P128"><text:span text:style-name="T128_1">Τ.Θ.<text:s/>51339<text:s/>ΚΗΦΙΣΙΑ</text:span></text:p>
      <text:p text:style-name="P129"><text:span text:style-name="T129_1">21<text:s/>.ΠΛΗΚΤΡΟ<text:s/>ΕΠΕ</text:span></text:p>
      <text:p text:style-name="P130"><text:span text:style-name="T130_1">ΧΡ.ΣΜΥΡΝΗΣ<text:s/>32<text:s/>ΥΜΗΤΤΟΣ<text:s/>-<text:s/>172<text:s/>37<text:s/>ΑΘΗΝΑ</text:span></text:p>
      <text:p text:style-name="P131"><text:span text:style-name="T131_1">22.<text:s/>ΚΑΡΑΦΥΛΛΗΣ<text:s/>ΣΥΣΤΗΜΑΤΑ<text:s/>ΠΛΗΡΟΦΟΡΙΚΗΣ<text:s/>Α.Ε.</text:span></text:p>
      <text:p text:style-name="P132"><text:span text:style-name="T132_1">ΤΑΙΝΑΡΟΥ<text:s/>10-12,<text:s/>121<text:s/>36<text:s/>ΠΕΡΙΣΤΕΡΙ</text:span></text:p>
      <text:p text:style-name="P133"><text:span text:style-name="T133_1">23.<text:s/>ΙΝΤΡΑΚΟΜ<text:s/>TELECOM<text:s/>Α.Ε.</text:span></text:p>
      <text:p text:style-name="P134"><text:span text:style-name="T134_1">19,7χλμ.Νέας<text:s/>οδού<text:s/>Παιανίας<text:s/>Μαρκοπούλου-19002<text:s/>Παιανία<text:s/>Αττικής</text:span></text:p>
      <text:p text:style-name="P135"><text:span text:style-name="T135_1">24.<text:s/>ΑΓΓΕΛΙΚΗ<text:s/>Μ.<text:s/>ΦΩΤΑΚΗ<text:s/>&amp;<text:s/>ΣΙΑ<text:s/>ΕΠΕ</text:span></text:p>
      <text:p text:style-name="P136"><text:span text:style-name="T136_1">ΑΙΤΩΛΙΚΟΥ<text:s/>126<text:s/>&amp;<text:s/>ΡΑΙΔΕΣΤΟΥ<text:s/>85-185<text:s/>44<text:s/>ΠΕΙΡΑΙΑΣ</text:span></text:p>
      <text:p text:style-name="P137"><text:span text:style-name="T137_1">25.<text:s/>ΜRS<text:s/>ELECTRONICS<text:s/>Α.Ε</text:span></text:p>
      <text:p text:style-name="P138"><text:span text:style-name="T138_1">ΣΠΥΡΟΥ<text:s/>ΒΡΕΤΟΥ<text:s/>111<text:s/>13671<text:s/>ΑΧΑΡΝΑΙ</text:span></text:p>
      <text:p text:style-name="P139"><text:span text:style-name="T139_1">26.<text:s/>TECHNORAN<text:s/>AE</text:span></text:p>
      <text:p text:style-name="P140"><text:span text:style-name="T140_1">ΛΕΝΟΡΜΑΝ<text:s/>80<text:s/>&amp;<text:s/>ΠΥΛΟΥ-<text:s/>104<text:s/>44<text:s/>ΑΘΗΝΑ</text:span></text:p>
      <text:p text:style-name="P141"><text:span text:style-name="T141_1">27.<text:s/>ΑΛΦΑ<text:s/>ΓΡΑΦΟΗΛΕΚΤΡΟΝΙΚΗ<text:s/>ΜΟΝ.ΕΠΕ</text:span></text:p>
      <text:p text:style-name="P142"><text:span text:style-name="T142_1">ΑΡΚΑΔΙΑΣ<text:s/>17-<text:s/>115<text:s/>26<text:s/>ΑΘΗΝΑ</text:span></text:p>
      <text:p text:style-name="P143"><text:span text:style-name="T143_1">28.<text:s/>Σ.<text:s/>ΤΣΟΠΑΝΟΓΛΟΥ<text:s/>&amp;<text:s/>ΥΙΟΙ<text:s/>Α.Ε.Ε</text:span></text:p>
      <text:p text:style-name="P144"><text:span text:style-name="T144_1">ΑΤΤΙΚΗΣ<text:s/>37<text:s/>ΚΑΙ<text:s/>Δ.<text:s/>ΚΑΤΣΙΚΗ<text:s/>2-19400<text:s/>ΚΟΡΩΠΙ</text:span></text:p>
      <text:p text:style-name="P145"><text:span text:style-name="T145_1">29.<text:s/>NCR<text:s/>(EΛΛΑΣ)<text:s/>ΑΒΕΕ</text:span></text:p>
      <text:p text:style-name="P146"><text:span text:style-name="T146_1">Λ.<text:s/>ΣΠΑΤΩΝ<text:s/>60<text:s/>και<text:s/>ΒΙΚΕΛΑ<text:s/>-<text:s/>153<text:s/>44<text:s/>ΓΕΡΑΚΑΣ</text:span></text:p>
      <text:p text:style-name="P147"><text:span text:style-name="T147_1">30.<text:s/>CPI<text:s/>A.E</text:span></text:p>
      <text:p text:style-name="P148"><text:span text:style-name="T148_1">ΡΑΦΑΗΛΙΔΟΥ<text:s/>1<text:s/>&amp;<text:s/>ΑΓΡΙΝΙΟΥ-177<text:s/>78<text:s/>ΤΑΥΡΟΣ</text:span></text:p>
      <text:p text:style-name="P149"><text:span text:style-name="T149_1">31.<text:s/>ΑLTEC<text:s/>ABEE</text:span></text:p>
      <text:p text:style-name="P150"><text:span text:style-name="T150_1">ΠΑΤΜΟΥ<text:s/>12-151<text:s/>23<text:s/>ΜΑΡΟΥΣΙ</text:span></text:p>
      <text:p text:style-name="P151"><text:span text:style-name="T151_1">32.<text:s/>ΑΦΟΙ<text:s/>ΠΟΝΤΙΚΗ<text:s/>Ο.Ε.</text:span></text:p>
      <text:p text:style-name="P152"><text:span text:style-name="T152_1">ΜΑΚΕΔΟΝΟΜΑΧΩΝ<text:s/>25</text:span><text:span text:style-name="T152_2">Α</text:span><text:span text:style-name="T152_3"><text:s/>ΝΕΑ<text:s/>ΠΟΛΙΤΕΙΑ-ΕΥΟΣΜΟΣ<text:s/>56224<text:s/>ΘΕΣΣΑΛΟΝΙΚΗ</text:span></text:p>
      <text:p text:style-name="P153"><text:span text:style-name="T153_1">33.<text:s/>ΕΥΑΓΓΕΛΙΑ<text:s/>ΡΟΥΜΠΑΝΗ<text:s/>(GIGAFON)</text:span></text:p>
      <text:p text:style-name="P154"><text:span text:style-name="T154_1">ΑΓ.<text:s/>ΠΑΡΑΣΚΕΥΗΣ<text:s/>73<text:s/>–<text:s/>13562<text:s/>ΑΓ.<text:s/>ΑΝΑΡΓΥΡΟΙ</text:span></text:p>
      <text:p text:style-name="P155"><text:span text:style-name="T155_1">34.<text:s/>ΣΥΝΘΕΞ<text:s/>Α.Ε.</text:span></text:p>
      <text:p text:style-name="P156"><text:span text:style-name="T156_1">ΗΡΑΚΛΕΙΤΟΥ<text:s/>3-5<text:s/>&amp;<text:s/>Μ.<text:s/>ΧΑΤΖΙΔΑΚΗ<text:s/>1-15238<text:s/>ΧΑΛΑΝΔΡΙ</text:span></text:p>
      <text:p text:style-name="P157"><text:span text:style-name="T157_1">35.<text:s/>TAX<text:s/>–<text:s/>CODE<text:s/>Α.Ε.</text:span></text:p>
      <text:p text:style-name="P158"><text:span text:style-name="T158_1">ΚΟΡΥΤΣΑΣ<text:s/>24<text:s/>-143<text:s/>43<text:s/>ΝΕΑ<text:s/>ΧΑΛΚΗΔΟΝΑ</text:span></text:p>
      <text:p text:style-name="P159"><text:span text:style-name="T159_1">36.<text:s/>LOGIC<text:s/>DATA<text:s/>Α.Ε.</text:span></text:p>
      <text:p text:style-name="P160"><text:span text:style-name="T160_1">ΠΛΟΥΤΑΡΧΟΥ<text:s/>56-173<text:s/>42<text:s/>ΑΓΙΟΣ<text:s/>ΔΗΜΗΤΡΙΟΣ</text:span></text:p>
      <text:p text:style-name="P161"><text:span text:style-name="T161_1">37.<text:s/>ΝΙΚΟΛΑΟΣ<text:s/>Κ.<text:s/>ΛΙΑΛΙΑΣ</text:span></text:p>
      <text:p text:style-name="P162"><text:span text:style-name="T162_1">ΕΙΡΗΝΗΣ<text:s/>27<text:s/>ΠΕΥΚΑ-<text:s/>570<text:s/>10<text:s/>ΘΕΣΣΑΛΟΝΙΚΗ</text:span></text:p>
      <text:p text:style-name="P163"><text:span text:style-name="T163_1">38.<text:s/>ΣΕΜΗΤΡΟΝ<text:s/>Α.Ε.</text:span></text:p>
      <text:p text:style-name="P164"><text:span text:style-name="T164_1">ΒΙΠΕ<text:s/>ΣΙΝΔΟΥ,Τ.Θ.<text:s/>175<text:s/>-570<text:s/>22<text:s/>ΘΕΣΣΑΛΟΝΙΚΗ</text:span></text:p>
      <text:p text:style-name="P165"><text:span text:style-name="T165_1">39.<text:s/>Π.<text:s/>ΘΕΟΔΟΣΙΟΥ<text:s/>ΕΠΕ</text:span></text:p>
      <text:p text:style-name="P166"><text:span text:style-name="T166_1">Λ.<text:s/>ΑΘΗΝΩΝ<text:s/>115<text:s/>-104<text:s/>47<text:s/>ΑΘΗΝΑ</text:span></text:p>
      <text:p text:style-name="P167"><text:span text:style-name="T167_1">40.<text:s/>ΔΗΜ.<text:s/>Γ.<text:s/>ΣΠΥΡΙΔΗΣ<text:s/>Α.Ε</text:span></text:p>
      <text:p text:style-name="P168"><text:span text:style-name="T168_1">Λ.<text:s/>ΑΘΗΝΩΝ<text:s/>24<text:s/>-104<text:s/>41<text:s/>ΑΘΗΝΑ</text:span></text:p>
      <text:p text:style-name="P169"><text:span text:style-name="T169_1">41.<text:s/>Singular<text:s/>Logic<text:s/>Intergrator<text:s/>Α.Ε<text:s/>ΟΛΟΚΛΗΡΩΣΗ<text:s/>ΠΛΗΡΟΦΟΡΙΑΚΩΝ</text:span></text:p>
      <text:p text:style-name="P170"><text:span text:style-name="T170_1">ΣΥΣΤΗΜΑΤΩΝ</text:span></text:p>
      <text:p text:style-name="P171"><text:span text:style-name="T171_1">ΑΛ.ΠΑΝΑΓΟΥΛΗ<text:s/>ΚΑΙ<text:s/>ΣΙΝΙΟΣΟΓΛΟΥ<text:s/>,14234<text:s/>Ν.ΙΩΝΙΑ<text:s/>ΑΤΤΙΚΗΣ</text:span></text:p>
      <text:p text:style-name="P172"><text:span text:style-name="T172_1">42.<text:s/>ΜΕΝΟΥΝΟΣ<text:s/>ΑΝΔΡ.<text:s/>ΚΩΝ/ΝΟΣ</text:span></text:p>
      <text:p text:style-name="P173"><text:span text:style-name="T173_1">ΚΑΡΥΩΝ<text:s/>3<text:s/>-<text:s/>104<text:s/>47<text:s/>ΑΘΗΝΑ</text:span></text:p>
      <text:p text:style-name="P174"><text:span text:style-name="T174_1">43.<text:s/>ΤΑΜΕΙΑΚΗ<text:s/>Ε.Π.Ε</text:span></text:p>
      <text:p text:style-name="P175"><text:span text:style-name="T175_1">ΦΙΛΟΛΑΟΥ<text:s/>204<text:s/>-116<text:s/>31<text:s/>ΑΘΗΝΑ</text:span></text:p>
      <text:p text:style-name="P176"><text:span text:style-name="T176_1">44.<text:s/>SOLIDUS<text:s/>ΦΟΡΟΛΟΓΙΚΑ<text:s/>ΣΥΣΤΗΜΑΤΑ<text:s/>Μ.<text:s/>Ε.Π.Ε</text:span></text:p>
      <text:p text:style-name="P177"><text:span text:style-name="T177_1">ΑΝΘΕΩΝ<text:s/>32<text:s/>-124<text:s/>61<text:s/>ΧΑΙΔΑΡΙ</text:span></text:p>
      <text:p text:style-name="P178"><text:span text:style-name="T178_1">45.<text:s/>ΠΑΠΑΓΕΩΡΓΙΟΥ<text:s/>ΑΘΑΝΑΣΙΟΣ<text:s/>-<text:s/>(DIGINET<text:s/>ΨΗΦΙΑΚΕΣ<text:s/>ΤΕΧΝΟΛΟΓΙΕΣ)<text:s/>ΦΑΡΣΑΛΩΝ<text:s/>251</text:span><text:span text:style-name="T178_2">Α</text:span><text:span text:style-name="T178_3">-41335<text:s/>ΛΑΡΙΣΑ</text:span></text:p>
      <text:p text:style-name="P179"><text:span text:style-name="T179_1">46.<text:s/>ΥΙΟΙ<text:s/>Γ.<text:s/>ΧΑΣΑΠΗ<text:s/>ΟΕ</text:span></text:p>
      <text:p text:style-name="P180"><text:span text:style-name="T180_1">ΠΟΝΤΟΥ<text:s/>56-ΠΕΡΙΟΧΗ<text:s/>Β΄ΚΤΕΟ<text:s/>–<text:s/>54628<text:s/>ΘΕΣΣΑΛΟΝΙΚΗ</text:span></text:p>
      <text:p text:style-name="P181"><text:span text:style-name="T181_1">47.<text:s/>ΣΕΡΑΦΕΙΜΙΔΗΣ<text:s/>–<text:s/>ΟΙΚΟΝΟΜΟΥ<text:s/>–<text:s/>ΚΑΤΗΜΕΡΤΖΗΣ<text:s/>Ο.Ε.</text:span></text:p>
      <text:p text:style-name="P182"><text:span text:style-name="T182_1">ΛΕΒΙΔΙΟΥ<text:s/>18<text:s/>-10442<text:s/>ΑΘΗΝΑ</text:span></text:p>
      <text:p text:style-name="P183"><text:span text:style-name="T183_1">48.<text:s/>Ε.ΒΑΓΕΝΑΣ<text:s/>–<text:s/>Ν.ΓΑΛΑΝΗΣ<text:s/>Ο.Ε.<text:s/>(ΤΕΧΝΟΓΝΩΣΙΑ)</text:span></text:p>
      <text:p text:style-name="P184"><text:span text:style-name="T184_1">Β.ΜΕΤΑΞΗ<text:s/>5<text:s/>–<text:s/>43100<text:s/>ΚΑΡΔΙΤΣΑ</text:span></text:p>
      <text:p text:style-name="P185"><text:span text:style-name="T185_1">49.<text:s/>ΤΕΣΑΕ<text:s/>ΑΤΕ</text:span></text:p>
      <text:p text:style-name="P186"><text:span text:style-name="T186_1">ΧΛΟΗΣ<text:s/>26<text:s/>-<text:s/>15772<text:s/>ΖΩΓΡΑΦΟΥ</text:span></text:p>
      <text:p text:style-name="P187"><text:span text:style-name="T187_1">50.<text:s/>INFOPOS<text:s/>ΗΛΕΚΤΡΟΝΙΚΑ<text:s/>ΣΥΣΤΗΜΑΤΑ<text:s/>ΜΟΝΟΠΡΟΣΩΠΗ<text:s/>ΕΠΕ</text:span></text:p>
      <text:p text:style-name="P188"><text:span text:style-name="T188_1">ΤΑΙΝΑΡΟΥ<text:s/>26<text:s/>–<text:s/>12136<text:s/>ΠΕΡΙΣΤΕΡΙ</text:span></text:p>
      <text:p text:style-name="P189"><text:span text:style-name="T189_1">51.<text:s/>ALTEC<text:s/>ΑΝΑΠΤΥΞΗ<text:s/>ΛΟΓΙΣΜΙΚΟΥ<text:s/>Α.Ε.</text:span></text:p>
      <text:p text:style-name="P190"><text:span text:style-name="T190_1">ΠΑΤΜΟΥ<text:s/>12<text:s/>–<text:s/>15123<text:s/>ΜΑΡΟΥΣΙ</text:span></text:p>
      <text:p text:style-name="P191"><text:span text:style-name="T191_1">52.<text:s/>Anelixis<text:s/>Solusion<text:s/>Α.Ε.</text:span></text:p>
      <text:p text:style-name="P192"><text:span text:style-name="T192_1">ΕΛ.<text:s/>ΒΕΝΙΖΕΛΟΥ<text:s/>13<text:s/>&amp;<text:s/>ΑΜΒΡ.<text:s/>ΜΟΣΧΟΝΗΣΙΩΝ<text:s/>1-17123<text:s/>Ν.<text:s/>ΣΜΥΡΝΗ</text:span></text:p>
      <text:p text:style-name="P193"><text:span text:style-name="T193_1">53.<text:s/>DATAPROCESS<text:s/>EUROPE<text:s/>HELLAS<text:s/>ΕΠΕ</text:span></text:p>
      <text:p text:style-name="P194"><text:span text:style-name="T194_1">ΠΑΠΑΓΟΥ<text:s/>12-15127<text:s/>ΜΕΛΙΣΙΑ</text:span></text:p>
      <text:p text:style-name="P195"><text:span text:style-name="T195_1">54.<text:s/>DATATEC<text:s/>EΠΕ</text:span></text:p>
      <text:p text:style-name="P196"><text:span text:style-name="T196_1">Λ.ΚΩΝ/ΝΟΥ<text:s/>ΚΑΡΑΜΑΝΛΗ<text:s/>171&amp;<text:s/>ΝΕΡΑΝΤΖΟΥΛΑΣ<text:s/>1-13672<text:s/>ΑΧΑΡΝΑΙ</text:span></text:p>
      <text:p text:style-name="P197"><text:span text:style-name="T197_1">55.<text:s/>ELPOS<text:s/>HELLAS<text:s/>Α.Ε.</text:span></text:p>
      <text:p text:style-name="P198"><text:span text:style-name="T198_1">ΜΑΝΤΑ<text:s/>1-17342<text:s/>ΑΓ.<text:s/>ΔΗΜΗΤΡΙΟΣ<text:s/>ΑΘΗΝΑ</text:span></text:p>
      <text:p text:style-name="P199"><text:span text:style-name="T199_1">56.<text:s/>EPSON<text:s/>ITALIA<text:s/>S.p.A.</text:span></text:p>
      <text:p text:style-name="P200"><text:span text:style-name="T200_1">Λ.ΚΗΦΙΣΙΑΣ<text:s/>274-15232<text:s/>ΧΑΛΑΝΔΡΙ</text:span></text:p>
      <text:p text:style-name="P201"><text:span text:style-name="T201_1">57.<text:s/>ΡΙΤΕΪΛ<text:s/>ΤΕΧΝΟΛΟΓΙΕΣ<text:s/>ΠΛΗΡΟΦΟΡΙΚΗΣ<text:s/>ΕΠΕ</text:span></text:p>
      <text:p text:style-name="P202"><text:span text:style-name="T202_1">ΘΗΒΩΝ<text:s/>339-12244<text:s/>ΑΙΓΑΛΕΩ</text:span></text:p>
      <text:p text:style-name="P203"><text:span text:style-name="T203_1">58.<text:s/>ΣΤΕΛΕΚΤΡΟΝ<text:s/>ΤΑΜΕΙΑΚΑ<text:s/>ΣΥΣΤΗΜΑΤΑ<text:s/>ΕΠΕ</text:span></text:p>
      <text:p text:style-name="P204"><text:span text:style-name="T204_1">ΚΡΥΣΤΑΛΛΗ<text:s/>58-16231<text:s/>ΒΥΡΩΝΑΣ<text:s/>ΑΤΤΙΚΗΣ</text:span></text:p>
      <text:p text:style-name="P205"><text:span text:style-name="T205_1">59.<text:s/>ΤΕΧΝΟ<text:s/>ΕΠΕ</text:span></text:p>
      <text:p text:style-name="P206"><text:span text:style-name="T206_1">ΠΑΠΑΔΙΑΜΑΝΤΗ<text:s/>28&amp;<text:s/>ΔΕΛΦΩΝ<text:s/>2-<text:s/>ΕΥΚΑΡΠΙΑ-56429<text:s/>ΘΕΣΣΑΛΟΝΙΚΗ</text:span></text:p>
      <text:p text:style-name="P207"><text:span text:style-name="T207_1">60.<text:s/>ΣΥΝΔΕΣΜΟΣ<text:s/>ΕΙΣΑΓΩΓΕΩΝ<text:s/>ΚΑΙ<text:s/>ΚΑΤΑΣΚΕΥΑΣΤΩΝ<text:s/>ΤΑΜΕΙΑΚΩΝ</text:span></text:p>
      <text:p text:style-name="P208"><text:span text:style-name="T208_1">ΣΥΣΤΗΜΑΤΩΝ<text:s/>(ΣΕΚΤ)</text:span></text:p>
      <text:p text:style-name="P209"><text:span text:style-name="T209_1">Λ.<text:s/>ΑΘΗΝΩΝ<text:s/>165-<text:s/>12461<text:s/>ΧΑΪΔΑΡΙ</text:span></text:p>
      <text:p text:style-name="P210"><text:span text:style-name="T210_1">6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211"><text:span text:style-name="T211_1">6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212"><text:span text:style-name="T212_1">ΙΙΙ.<text:s/></text:span><text:span text:style-name="T212_2">ΕΣΩΤΕΡΙΚΗ<text:s/>ΔΙΑΝΟΜΗ</text:span></text:p>
      <text:p text:style-name="P213"><text:span text:style-name="T213_1">1.<text:s/>Γραφείο<text:s/>κ.<text:s/>Υπουργού</text:span></text:p>
      <text:p text:style-name="P214"><text:span text:style-name="T214_1">2.<text:s/>Γραφείο<text:s/>κ.<text:s/>Υφυπουργού</text:span></text:p>
      <text:p text:style-name="P215"><text:span text:style-name="T215_1">3.<text:s/>Γραφείο<text:s/>κ.<text:s/>Διοικητή<text:s/>Ανεξάρτητης<text:s/>Αρχής<text:s/>Δημοσίων<text:s/>Εσόδων</text:span></text:p>
      <text:p text:style-name="P216"><text:span text:style-name="T216_1">4.<text:s/>Γραφείο<text:s/>κ.<text:s/>Γενικού<text:s/>Δ/ντή<text:s/>Φορολογικής<text:s/>Διοίκησης</text:span></text:p>
      <text:p text:style-name="P217"><text:span text:style-name="T217_1">5.<text:s/>Γραφεία<text:s/>κ.κ.<text:s/>Γεν.<text:s/>Δ/ντών</text:span></text:p>
      <text:p text:style-name="P218"><text:span text:style-name="T218_1">6.<text:s/>Δ/νση<text:s/>Ελέγχων<text:s/>–<text:s/>Τμήματα<text:s/>Β΄-<text:s/>Γ΄</text:span></text:p>
      <text:p text:style-name="P219"><text:span text:style-name="T219_1">7.<text:s/>Δ/νση<text:s/>Εφαρμογής<text:s/>Άμεσης<text:s/>Φορολογίας<text:s/>-<text:s/>Τμήμα<text:s/>Δ΄<text:s/>Φορολογικής<text:s/>Απεικόνισης<text:s/>Συναλλαγών</text:span></text:p>
      <text:p text:style-name="P220"><text:span text:style-name="T220_1">8.<text:s/>Δ/νση<text:s/>Εφαρμογής<text:s/>Έμμεσης<text:s/>Φορολογίας<text:s/>-Τμήμα<text:s/>Α΄<text:s/>ΦΠΑ</text:span></text:p>
      <text:p text:style-name="P221"><text:span text:style-name="T221_1">9.<text:s/>Δ/νση<text:s/>Υποστήριξης<text:s/>Ηλεκτρονικών<text:s/>Υπηρεσιών</text:span></text:p>
      <text:p text:style-name="P222"><text:span text:style-name="T222_1">α)</text:span><text:span text:style-name="T222_2"><text:tab/></text:span><text:span text:style-name="T222_3">Γραφείο<text:s/>κ.<text:s/>Δ/ντή</text:span></text:p>
      <text:p text:style-name="P223"><text:span text:style-name="T223_1">β)</text:span><text:span text:style-name="T223_2"><text:tab/></text:span><text:span text:style-name="T223_3">Τμήμα<text:s/>Δ’-<text:s/>Ηλεκτρονικών<text:s/>Ταμειακών<text:s/>Μηχανών</text:span></text:p>
      <text:p text:style-name="P224"><text:span text:style-name="T224_1">10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