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5" style:family="text">
      <style:text-properties fo:language="el" fo:language-asian="el" fo:font-weight="bold" style:font-weight-asian="bold" style:font-weight-complex="bold"/>
    </style:style>
    <style:style style:name="T14_6" style:family="text">
      <style:text-properties fo:language="el" fo:language-asian="el"/>
    </style:style>
    <style:style style:name="T14_7" style:family="text">
      <style:text-properties fo:language="el" fo:language-asian="el" fo:font-weight="bold" style:font-weight-asian="bold" style:font-weight-complex="bold"/>
    </style:style>
    <style:style style:name="T14_8" style:family="text">
      <style:text-properties fo:language="el" fo:language-asian="el"/>
    </style:style>
    <style:style style:name="T14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1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n" fo:language-asian="en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T16_5" style:family="text">
      <style:text-properties fo:language="el" fo:language-asian="el" fo:font-weight="bold" style:font-weight-asian="bold" style:font-weight-complex="bold"/>
    </style:style>
    <style:style style:name="T16_6" style:family="text">
      <style:text-properties fo:language="el" fo:language-asian="el" fo:font-weight="bold" style:font-weight-asian="bold" style:font-weight-complex="bold"/>
    </style:style>
    <style:style style:name="T16_7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fo:language="el" fo:language-asian="el" fo:font-weight="bold" style:font-weight-asian="bold" style:font-weight-complex="bold"/>
    </style:style>
    <style:style style:name="T17_5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5" style:family="text">
      <style:text-properties fo:language="el" fo:language-asian="el" fo:font-weight="bold" style:font-weight-asian="bold" style:font-weight-complex="bold"/>
    </style:style>
    <style:style style:name="T1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7" style:family="text">
      <style:text-properties fo:language="el" fo:language-asian="el" fo:font-weight="bold" style:font-weight-asian="bold" style:font-weight-complex="bold"/>
    </style:style>
    <style:style style:name="T19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10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T2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6" style:family="text">
      <style:text-properties fo:language="el" fo:language-asian="el" fo:font-weight="bold" style:font-weight-asian="bold" style:font-weight-complex="bold"/>
    </style:style>
    <style:style style:name="T24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8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6" style:family="text">
      <style:text-properties fo:language="el" fo:language-asian="el" fo:font-weight="bold" style:font-weight-asian="bold" style:font-weight-complex="bold"/>
    </style:style>
    <style:style style:name="T26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8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4" style:family="text">
      <style:text-properties fo:language="el" fo:language-asian="el" fo:font-weight="bold" style:font-weight-asian="bold" style:font-weight-complex="bold"/>
    </style:style>
    <style:style style:name="T28_5" style:family="text">
      <style:text-properties fo:language="el" fo:language-asian="el" fo:font-weight="bold" style:font-weight-asian="bold" style:font-weight-complex="bold"/>
    </style:style>
    <style:style style:name="T28_6" style:family="text">
      <style:text-properties fo:language="el" fo:language-asian="el" fo:font-weight="bold" style:font-weight-asian="bold" style:font-weight-complex="bold"/>
    </style:style>
    <style:style style:name="T28_7" style:family="text">
      <style:text-properties fo:language="el" fo:language-asian="el" fo:font-weight="bold" style:font-weight-asian="bold" style:font-weight-complex="bold"/>
    </style:style>
    <style:style style:name="T28_8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4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4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6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T46_4" style:family="text">
      <style:text-properties fo:language="el" fo:language-asian="el" fo:font-weight="bold" style:font-weight-asian="bold" style:font-weight-complex="bold"/>
    </style:style>
    <style:style style:name="T46_5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4" style:family="text">
      <style:text-properties fo:language="el" fo:language-asian="el" fo:font-weight="bold" style:font-weight-asian="bold" style:font-weight-complex="bold"/>
    </style:style>
    <style:style style:name="T50_5" style:family="text">
      <style:text-properties fo:language="el" fo:language-asian="el" fo:font-weight="bold" style:font-weight-asian="bold" style:font-weight-complex="bold"/>
    </style:style>
    <style:style style:name="T50_6" style:family="text">
      <style:text-properties fo:language="el" fo:language-asian="el" fo:font-weight="bold" style:font-weight-asian="bold" style:font-weight-complex="bold"/>
    </style:style>
    <style:style style:name="T50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8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4" style:family="text">
      <style:text-properties fo:language="el" fo:language-asian="el" fo:font-weight="bold" style:font-weight-asian="bold" style:font-weight-complex="bold"/>
    </style:style>
    <style:style style:name="T5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10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4" style:family="text">
      <style:text-properties fo:language="el" fo:language-asian="el" fo:font-weight="bold" style:font-weight-asian="bold" style:font-weight-complex="bold"/>
    </style:style>
    <style:style style:name="T54_5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T57_4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T59_4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T60_4" style:family="text">
      <style:text-properties fo:language="el" fo:language-asian="el" fo:font-weight="bold" style:font-weight-asian="bold" style:font-weight-complex="bold"/>
    </style:style>
    <style:style style:name="T60_5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n" fo:language-asian="en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4" style:family="text">
      <style:text-properties fo:language="el" fo:language-asian="el" fo:font-weight="bold" style:font-weight-asian="bold" style:font-weight-complex="bold"/>
    </style:style>
    <style:style style:name="T69_5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4" style:family="text">
      <style:text-properties fo:language="el" fo:language-asian="el" fo:font-weight="bold" style:font-weight-asian="bold" style:font-weight-complex="bold"/>
    </style:style>
    <style:style style:name="T72_5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4" style:family="text">
      <style:text-properties fo:language="el" fo:language-asian="el" fo:font-weight="bold" style:font-weight-asian="bold" style:font-weight-complex="bold"/>
    </style:style>
    <style:style style:name="T76_5" style:family="text">
      <style:text-properties fo:language="el" fo:language-asian="el" fo:font-weight="bold" style:font-weight-asian="bold" style:font-weight-complex="bold"/>
    </style:style>
    <style:style style:name="T7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7" style:family="text"/>
    <style:style style:name="T7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_9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4" style:family="text">
      <style:text-properties fo:language="el" fo:language-asian="el" fo:font-weight="bold" style:font-weight-asian="bold" style:font-weight-complex="bold"/>
    </style:style>
    <style:style style:name="T7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6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n" fo:language-asian="en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6" style:family="text">
      <style:text-properties fo:language="el" fo:language-asian="el" fo:font-weight="bold" style:font-weight-asian="bold" style:font-weight-complex="bold"/>
    </style:style>
    <style:style style:name="T81_7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4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T85_4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n" fo:language-asian="en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4" style:family="text">
      <style:text-properties fo:language="el" fo:language-asian="el" fo:font-weight="bold" style:font-weight-asian="bold" style:font-weight-complex="bold"/>
    </style:style>
    <style:style style:name="T88_5" style:family="text">
      <style:text-properties fo:language="el" fo:language-asian="el" fo:font-weight="bold" style:font-weight-asian="bold" style:font-weight-complex="bold"/>
    </style:style>
    <style:style style:name="T8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_7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n" fo:language-asian="en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4" style:family="text">
      <style:text-properties fo:language="el" fo:language-asian="el" fo:font-weight="bold" style:font-weight-asian="bold" style:font-weight-complex="bold"/>
    </style:style>
    <style:style style:name="T9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6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T99_4" style:family="text">
      <style:text-properties fo:language="el" fo:language-asian="el" fo:font-weight="bold" style:font-weight-asian="bold" style:font-weight-complex="bold"/>
    </style:style>
    <style:style style:name="T99_5" style:family="text">
      <style:text-properties fo:language="el" fo:language-asian="el" fo:font-weight="bold" style:font-weight-asian="bold" style:font-weight-complex="bold"/>
    </style:style>
    <style:style style:name="T99_6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n" fo:language-asian="en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_4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T102_4" style:family="text">
      <style:text-properties fo:language="el" fo:language-asian="el" fo:font-weight="bold" style:font-weight-asian="bold" style:font-weight-complex="bold"/>
    </style:style>
    <style:style style:name="T102_5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T103_4" style:family="text">
      <style:text-properties fo:language="el" fo:language-asian="el" fo:font-weight="bold" style:font-weight-asian="bold" style:font-weight-complex="bold"/>
    </style:style>
    <style:style style:name="T103_5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n" fo:language-asian="en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4" style:family="text">
      <style:text-properties fo:language="el" fo:language-asian="el" fo:font-weight="bold" style:font-weight-asian="bold" style:font-weight-complex="bold"/>
    </style:style>
    <style:style style:name="T104_5" style:family="text">
      <style:text-properties fo:language="el" fo:language-asian="el" fo:font-weight="bold" style:font-weight-asian="bold" style:font-weight-complex="bold"/>
    </style:style>
    <style:style style:name="T104_6" style:family="text">
      <style:text-properties fo:language="el" fo:language-asian="el" fo:font-weight="bold" style:font-weight-asian="bold" style:font-weight-complex="bold"/>
    </style:style>
    <style:style style:name="T104_7" style:family="text">
      <style:text-properties fo:language="el" fo:language-asian="el" fo:font-weight="bold" style:font-weight-asian="bold" style:font-weight-complex="bold"/>
    </style:style>
    <style:style style:name="T104_8" style:family="text">
      <style:text-properties fo:language="el" fo:language-asian="el" fo:font-weight="bold" style:font-weight-asian="bold" style:font-weight-complex="bold"/>
    </style:style>
    <style:style style:name="T104_9" style:family="text">
      <style:text-properties fo:language="el" fo:language-asian="el" fo:font-weight="bold" style:font-weight-asian="bold" style:font-weight-complex="bold"/>
    </style:style>
    <style:style style:name="T104_10" style:family="text">
      <style:text-properties fo:language="el" fo:language-asian="el" fo:font-weight="bold" style:font-weight-asian="bold" style:font-weight-complex="bold"/>
    </style:style>
    <style:style style:name="T104_11" style:family="text">
      <style:text-properties fo:language="el" fo:language-asian="el" fo:font-weight="bold" style:font-weight-asian="bold" style:font-weight-complex="bold"/>
    </style:style>
    <style:style style:name="T104_12" style:family="text">
      <style:text-properties fo:language="el" fo:language-asian="el" fo:font-weight="bold" style:font-weight-asian="bold" style:font-weight-complex="bold"/>
    </style:style>
    <style:style style:name="T104_13" style:family="text">
      <style:text-properties fo:language="el" fo:language-asian="el" fo:font-weight="bold" style:font-weight-asian="bold" style:font-weight-complex="bold"/>
    </style:style>
    <style:style style:name="T104_14" style:family="text">
      <style:text-properties fo:language="el" fo:language-asian="el" fo:font-weight="bold" style:font-weight-asian="bold" style:font-weight-complex="bold"/>
    </style:style>
    <style:style style:name="T104_15" style:family="text">
      <style:text-properties fo:language="el" fo:language-asian="el" fo:font-weight="bold" style:font-weight-asian="bold" style:font-weight-complex="bold"/>
    </style:style>
    <style:style style:name="T104_16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T114_4" style:family="text">
      <style:text-properties fo:language="el" fo:language-asian="el" fo:font-weight="bold" style:font-weight-asian="bold" style:font-weight-complex="bold"/>
    </style:style>
    <style:style style:name="T114_5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T115_4" style:family="text">
      <style:text-properties fo:language="el" fo:language-asian="el" fo:font-weight="bold" style:font-weight-asian="bold" style:font-weight-complex="bold"/>
    </style:style>
    <style:style style:name="T115_5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T131_4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T134_4" style:family="text">
      <style:text-properties fo:language="el" fo:language-asian="el" fo:font-weight="bold" style:font-weight-asian="bold" style:font-weight-complex="bold"/>
    </style:style>
    <style:style style:name="T134_5" style:family="text">
      <style:text-properties fo:language="el" fo:language-asian="el" fo:font-weight="bold" style:font-weight-asian="bold" style:font-weight-complex="bold"/>
    </style:style>
    <style:style style:name="T134_6" style:family="text">
      <style:text-properties fo:language="el" fo:language-asian="el" fo:font-weight="bold" style:font-weight-asian="bold" style:font-weight-complex="bold"/>
    </style:style>
    <style:style style:name="T134_7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T14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4_5" style:family="text">
      <style:text-properties fo:language="el" fo:language-asian="el" fo:font-weight="bold" style:font-weight-asian="bold" style:font-weight-complex="bold"/>
    </style:style>
    <style:style style:name="T144_6" style:family="text">
      <style:text-properties fo:language="el" fo:language-asian="el" fo:font-weight="bold" style:font-weight-asian="bold" style:font-weight-complex="bold"/>
    </style:style>
    <style:style style:name="T144_7" style:family="text">
      <style:text-properties fo:language="el" fo:language-asian="el" fo:font-weight="bold" style:font-weight-asian="bold" style:font-weight-complex="bold"/>
    </style:style>
    <style:style style:name="T144_8" style:family="text">
      <style:text-properties fo:language="el" fo:language-asian="el" fo:font-weight="bold" style:font-weight-asian="bold" style:font-weight-complex="bold"/>
    </style:style>
    <style:style style:name="T144_9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T150_4" style:family="text">
      <style:text-properties fo:language="el" fo:language-asian="el" fo:font-weight="bold" style:font-weight-asian="bold" style:font-weight-complex="bold"/>
    </style:style>
    <style:style style:name="T150_5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T160_3" style:family="text"/>
    <style:style style:name="T16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_5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164cm" fo:margin-left="0cm"/>
    </style:style>
    <style:style style:name="Column1" style:family="table-column">
      <style:table-column-properties style:column-width="0.91cm"/>
    </style:style>
    <style:style style:name="Column2" style:family="table-column">
      <style:table-column-properties style:column-width="15.25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" style:family="paragraph" style:parent-style-name="Normal">
      <style:paragraph-properties fo:text-align="justify" fo:margin-top="0.423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8" style:family="paragraph" style:parent-style-name="Normal">
      <style:paragraph-properties fo:text-align="justify" fo:margin-top="0.423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" style:family="paragraph" style:parent-style-name="Normal">
      <style:paragraph-properties fo:text-align="justify" fo:margin-top="0.423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1" style:family="paragraph" style:parent-style-name="Normal">
      <style:paragraph-properties fo:text-align="justify" fo:margin-top="0.423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2" style:family="paragraph" style:parent-style-name="Normal">
      <style:paragraph-properties fo:text-align="justify" fo:margin-top="0.423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3" style:family="paragraph" style:parent-style-name="Normal">
      <style:paragraph-properties fo:text-align="justify" fo:margin-top="0.423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ΛΛΗΝΙΚΗ<text:s/>ΔΗΜΟΚΡΑΤΙΑ</text:span></text:p>
      <text:p text:style-name="P3"><text:span text:style-name="T3_1">ΑΔΑ:ΩΣ4Μ46ΜΠ3Ζ-ΛΑΠ</text:span></text:p>
      <text:p text:style-name="P4"><text:span text:style-name="T4_1">Αθήνα,<text:s/>12<text:s/>Φεβρουαρίου<text:s/>2018</text:span></text:p>
      <text:p text:style-name="P5"><text:span text:style-name="T5_1">ΠΟΛ.<text:s/>1027</text:span></text:p>
      <text:p text:style-name="P6"><text:span text:style-name="T6_1">ΠΡΟΣ:<text:s/>Ως<text:s/>πίνακα<text:s/>διανομής</text:span></text:p>
      <text:p text:style-name="P7"><text:span text:style-name="T7_1">ΘΕΜΑ:<text:s/>Τροποποίηση<text:s/>του<text:s/>Πτωχευτικού<text:s/>Κώδικα<text:s/>(ν.<text:s/>3588/2007<text:s/>–<text:s/>Α΄<text:s/>153)<text:s/>με<text:s/>τους<text:s/>ν.<text:s/>4446/2016<text:s/>(Α΄240),<text:s/>ν.<text:s/>4472/2017<text:s/>(Α΄<text:s/>74),<text:s/>ν.<text:s/>4491/2017<text:s/>(Α΄<text:s/>152)<text:s/>και<text:s/>ν.<text:s/>4512/2018<text:s/>(Α΄5):<text:s/>Επισήμανση<text:s/>βασικών<text:s/>μεταβολών<text:s/>στη<text:s/>διαδικασία<text:s/>της<text:s/>πτώχευσης<text:s/>και<text:s/>παροχή<text:s/>οδηγιών</text:span></text:p>
      <text:p text:style-name="P8"><text:span text:style-name="T8_1">ΣΧΕΤ:<text:s/>1.<text:s/>Το<text:s/>υπ’<text:s/>αριθ.<text:s/>Δ.ΕΙΣΠΡ.Ε<text:s/>1189783<text:s/>ΕΞ/29-12-2016<text:s/>έγγραφο<text:s/>της<text:s/>Υπηρεσίας<text:s/>μας</text:span></text:p>
      <text:p text:style-name="P9"><text:span text:style-name="T9_1">2.<text:s/></text:span><text:span text:style-name="T9_2">Το<text:s/>υπ’<text:s/>αριθ.<text:s/>Δ.ΕΙΣΠΡ.<text:s/>Ε<text:s/>1167733<text:s/>ΕΞ/9-11-2017<text:s/>έγγραφο<text:s/>της<text:s/>Υπηρεσίας<text:s/>μας</text:span></text:p>
      <text:p text:style-name="P10"><text:span text:style-name="T10_1">3.<text:s/></text:span><text:span text:style-name="T10_2">Η<text:s/>εγκύκλιος<text:s/>οδηγία<text:s/>ΠΟΛ<text:s/>1017/2018<text:s/>της<text:s/>Υπηρεσίας<text:s/>μας</text:span></text:p>
      <text:p text:style-name="P11"><text:span text:style-name="T11_1">Με<text:s/>το<text:s/>ανωτέρω<text:s/>υπ’<text:s/>αριθ.<text:s/>1<text:s/>σχετικό<text:s/>έγγραφο<text:s/>της<text:s/>Υπηρεσίας<text:s/>μας<text:s/>κοινοποιήθηκαν<text:s/>οι<text:s/>διατάξεις<text:s/>του<text:s/>πρώτου<text:s/>μέρους<text:s/>(άρ.<text:s/>1-13)<text:s/>του<text:s/>ν.<text:s/>4446/2016<text:s/>(Α΄<text:s/>240/22-12-2016),<text:s/>με<text:s/>τις<text:s/>οποίες<text:s/>επήλθαν<text:s/>εκτεταμένες<text:s/>τροποποιήσεις<text:s/>στις<text:s/>διατάξεις<text:s/>του<text:s/>Πτωχευτικού<text:s/>Κώδικα<text:s/>(ν.<text:s/>3588/2007,<text:s/>εφεξής<text:s/>ΠτΚ),<text:s/>που<text:s/>διέπουν<text:s/>τόσο<text:s/>τη<text:s/>διαδικασία<text:s/>της<text:s/>πτώχευσης<text:s/>όσο<text:s/>και<text:s/>την<text:s/>προπτωχευτική<text:s/>διαδικασία<text:s/>εξυγίανσης<text:s/>(άρ.<text:s/>99<text:s/>έως<text:s/>106στ<text:s/>ΠτΚ)<text:s/>και<text:s/>καταργήθηκε<text:s/>η<text:s/>διαδικασία<text:s/>της<text:s/>ειδικής<text:s/>εκκαθάρισης<text:s/>σε<text:s/>λειτουργία<text:s/>(άρ.<text:s/>106ια<text:s/>ΠτΚ).<text:s/>Οι<text:s/>τροποποιήσεις<text:s/>που<text:s/>επήλθαν<text:s/>στον<text:s/>ΠτΚ<text:s/>με<text:s/>τον<text:s/>ν.<text:s/>4446/2016<text:s/>συμπληρώθηκαν<text:s/>με<text:s/>τα<text:s/>άρθρα<text:s/>14<text:s/>και<text:s/>15<text:s/>του<text:s/>ν.<text:s/>4491/2017<text:s/>(Α΄152/13-10-2017),<text:s/>οι<text:s/>διατάξεις<text:s/>των<text:s/>οποίων<text:s/>κοινοποιήθηκαν<text:s/>με<text:s/>το<text:s/>υπ’<text:s/>αριθ.<text:s/>2<text:s/>σχετικό<text:s/>έγγραφο<text:s/>της<text:s/>Υπηρεσίας<text:s/>μας.<text:s/>Περαιτέρω,<text:s/>με<text:s/>το<text:s/>άρθρο<text:s/>62<text:s/>του<text:s/>ν.<text:s/>4472/2017<text:s/>(Α΄74/19-5-2017),<text:s/>οι<text:s/>διατάξεις<text:s/>του<text:s/>οποίου<text:s/>επισυνάπτονται<text:s/>στην<text:s/>παρούσα,<text:s/>αντικαταστάθηκε<text:s/>εξ<text:s/>ολοκλήρου<text:s/>το<text:s/>ένατο<text:s/>κεφάλαιο<text:s/>του<text:s/>ΠτΚ<text:s/>(πρώην<text:s/>άρθρα<text:s/>162<text:s/>και<text:s/>163<text:s/>ΠτΚ),<text:s/>που<text:s/>ρύθμιζε<text:s/>την<text:s/>«Απλοποιημένη<text:s/>Διαδικασία<text:s/>επί<text:s/>Πτωχεύσεων<text:s/>Μικρού<text:s/>Αντικειμένου»,<text:s/>η<text:s/>οποία<text:s/>μετονομάστηκε<text:s/>σε<text:s/>«Απλοποιημένη<text:s/>Διαδικασία<text:s/>Πτωχεύσεων<text:s/>Μικρών<text:s/>Επιχειρήσεων».<text:s/>Τέλος,<text:s/>με<text:s/>το<text:s/>άρθρο<text:s/>177<text:s/>του<text:s/>ν.<text:s/>4512/2018<text:s/>(Α΄5/17-1-2018),<text:s/>που<text:s/>κοινοποιήθηκε<text:s/>με<text:s/>την<text:s/>υπ’<text:s/>αριθ.<text:s/>3<text:s/>σχετική<text:s/>εγκύκλιο,<text:s/>προστέθηκε<text:s/>στον<text:s/>ΠτΚ<text:s/>νέο<text:s/>άρθρο<text:s/>156Α.</text:span></text:p>
      <text:p text:style-name="P12"><text:span text:style-name="T12_1">Στην<text:s/>παρούσα<text:s/>εγκύκλιο<text:s/>παρατίθενται<text:s/>οι<text:s/>βασικές<text:s/>μεταβολές<text:s/>που<text:s/>επήλθαν<text:s/>στη<text:s/>διαδικασία<text:s/>της<text:s/>πτώχευσης<text:s/>με<text:s/>τους<text:s/>ν.<text:s/>4446/2016,<text:s/>ν.<text:s/>4472/2017,<text:s/>ν.<text:s/>4491/2017<text:s/>και<text:s/>ν.<text:s/>4512/2018<text:s/>και<text:s/>ενδιαφέρουν<text:s/>άμεσα<text:s/>το<text:s/>Δημόσιο<text:s/>ως<text:s/>πιστωτή<text:s/>που<text:s/>συμμετέχει<text:s/>στην<text:s/>εν<text:s/>λόγω<text:s/>διαδικασία<text:s/>και<text:s/>παρέχονται<text:s/>οδηγίες<text:s/>για<text:s/>την<text:s/>ορθή<text:s/>και<text:s/>ενιαία<text:s/>εφαρμογή<text:s/>των<text:s/>νέων<text:s/>διατάξεων<text:s/>από<text:s/>τη<text:s/>Φορολογική<text:s/>Διοίκηση.</text:span></text:p>
      <text:p text:style-name="P13"><text:span text:style-name="T13_1">I.<text:s/></text:span><text:span text:style-name="T13_2">Έναρξη<text:s/>ισχύος<text:s/>των<text:s/>νέων<text:s/>διατάξεων</text:span></text:p>
      <text:p text:style-name="P14"><text:span text:style-name="T14_1">1.<text:s/></text:span><text:span text:style-name="T14_2">α)<text:s/>Οι<text:s/>νέες<text:s/>διατάξεις<text:s/>του<text:s/>ΠτΚ,<text:s/></text:span><text:span text:style-name="T14_3">όπως<text:s/>τροποποιήθηκαν<text:s/>με<text:s/>τον<text:s/>ν.<text:s/></text:span><text:span text:style-name="T14_4">4446/2016,</text:span><text:span text:style-name="T14_5"><text:s/>ισχύουν<text:s/>επί<text:s/>διαδικασιών<text:s/>πτώχευσης<text:s/>που<text:s/>αρχίζουν</text:span><text:span text:style-name="T14_6">,<text:s/></text:span><text:span text:style-name="T14_7">δηλαδή<text:s/>η<text:s/>σχετική<text:s/>αίτηση<text:s/>πτώχευσης<text:s/>κατατίθεται</text:span><text:span text:style-name="T14_8">,<text:s/>μετά<text:s/>την<text:s/>έναρξη<text:s/>ισχύος<text:s/>του<text:s/>ανωτέρω<text:s/>νόμου<text:s/>(βλ.<text:s/>περ.<text:s/>β<text:s/>της<text:s/>παρ.<text:s/>2<text:s/>του<text:s/>άρ.<text:s/>13<text:s/>του<text:s/>ν.<text:s/>4446/2016,<text:s/>σε<text:s/>συνδυασμό<text:s/>με<text:s/>την<text:s/>παρ.<text:s/>1<text:s/>του<text:s/>ίδιου<text:s/>άρθρου),<text:s/>δηλαδή<text:s/></text:span><text:span text:style-name="T14_9">από<text:s/></text:span><text:span text:style-name="T14_10">22/12/2016</text:span><text:span text:style-name="T14_11">(βλ.<text:s/>άρ.<text:s/>129<text:s/>του<text:s/>νόμου).<text:s/>Σε<text:s/>διαδικασίες<text:s/>πτώχευσης<text:s/>που<text:s/>ήταν<text:s/>ήδη<text:s/>εκκρεμείς<text:s/>κατά<text:s/>την<text:s/>ανωτέρω<text:s/>ημερομηνία<text:s/>εξακολουθούν<text:s/>να<text:s/>ισχύουν<text:s/>οι<text:s/>διατάξεις<text:s/>του<text:s/>ΠτΚ,<text:s/>ως<text:s/>είχαν<text:s/>πριν<text:s/>από<text:s/>την<text:s/>τροποποίησή<text:s/>τους<text:s/>με<text:s/>το<text:s/>ν.<text:s/>4446/2016<text:s/>(βλ.<text:s/>περ.<text:s/>δ<text:s/>της<text:s/>παρ.<text:s/>1<text:s/>του<text:s/>άρ.<text:s/>13<text:s/>του<text:s/>νόμου).<text:s/>Ομοίως,<text:s/>από<text:s/>22/12/2016<text:s/>ισχύει<text:s/>η<text:s/>διάταξη<text:s/>της<text:s/>παρ.<text:s/>4<text:s/>του<text:s/>άρ.<text:s/>6<text:s/>του<text:s/>ν.<text:s/>4446/2016,<text:s/>με<text:s/>την<text:s/>οποία<text:s/>καταργήθηκε<text:s/>το<text:s/>άρ.<text:s/>106ια<text:s/>του<text:s/>ΠτΚ,<text:s/>που<text:s/>ρύθμιζε<text:s/>τη<text:s/>διαδικασία<text:s/>της<text:s/>ειδικής<text:s/>εκκαθάρισης<text:s/>σε<text:s/>λειτουργία.<text:s/>Οι<text:s/>διατάξεις<text:s/>του<text:s/>άρθρου<text:s/>αυτού<text:s/>εξακολουθούν<text:s/>να<text:s/>ισχύουν<text:s/>και<text:s/>να<text:s/>εφαρμόζονται<text:s/>επί<text:s/>εκκρεμών<text:s/>διαδικασιών.</text:span></text:p>
      <text:p text:style-name="P15"><text:span text:style-name="T15_1">β)</text:span><text:span text:style-name="T15_2"><text:tab/></text:span><text:span text:style-name="T15_3">Κατ’<text:s/>εξαίρεση<text:s/>:</text:span></text:p>
      <text:p text:style-name="P16"><text:span text:style-name="T16_1">i.<text:s/>Σύμφωνα<text:s/>με<text:s/>την<text:s/>περ.<text:s/>α<text:s/>της<text:s/>παρ.<text:s/>2<text:s/>του<text:s/>άρ.<text:s/>13<text:s/>του<text:s/>ν.<text:s/>4446/2016,<text:s/>οι<text:s/>νέες<text:s/>διατάξεις<text:s/></text:span><text:span text:style-name="T16_2">των<text:s/>άρ.<text:s/>167,<text:s/>168<text:s/>και<text:s/>169<text:s/>ΠτΚ<text:s/>(ενδέκατο<text:s/>κεφάλαιο<text:s/>του<text:s/>ΠτΚ</text:span><text:span text:style-name="T16_3">)</text:span><text:span text:style-name="T16_4">,<text:s/>που<text:s/>ρυθμίζουν<text:s/>τη<text:s/>δυνατότητα<text:s/>απαλλαγής<text:s/>του<text:s/>οφειλέτη<text:s/>φυσικού<text:s/>προσώπου<text:s/>από<text:s/>το<text:s/>υπόλοιπο<text:s/>των<text:s/>πτωχευτικών<text:s/>χρεών<text:s/>του</text:span><text:span text:style-name="T16_5">,<text:s/>σε<text:s/>αντικατάσταση<text:s/>των<text:s/>διατάξεων<text:s/>που<text:s/>ρύθμιζαν<text:s/>το<text:s/>θεσμό<text:s/>της<text:s/>πτωχευτικής<text:s/>αποκατάστασης,<text:s/></text:span><text:span text:style-name="T16_6">ισχύουν<text:s/>και<text:s/>για<text:s/>τις<text:s/>διαδικασίες<text:s/>πτώχευσης<text:s/>που<text:s/>ήταν<text:s/>ήδη<text:s/>εκκρεμείς<text:s/>κατά<text:s/>την<text:s/>22α/12/2016<text:s/></text:span><text:span text:style-name="T16_7">(βλ.<text:s/>κατωτέρω<text:s/>στo<text:s/>κεφάλαιο<text:s/>II<text:s/>1).<text:s/>Το<text:s/>ίδιο<text:s/>ορίζεται<text:s/>και<text:s/>για<text:s/>τη<text:s/>διάταξη<text:s/>της<text:s/>παρ.<text:s/>5<text:s/>του<text:s/>άρ.<text:s/>84<text:s/>ΠτΚ,<text:s/>που<text:s/>προβλέπει<text:s/>τη<text:s/>δυνατότητα<text:s/>εκ<text:s/>νέου<text:s/>σύγκλησης<text:s/>συνέλευσης<text:s/>πτωχευτικών<text:s/>πιστωτών<text:s/>σχετικά<text:s/>με<text:s/>τον<text:s/>τρόπο<text:s/>εξακολούθησης<text:s/>των<text:s/>εργασιών<text:s/>της<text:s/>πτώχευσης<text:s/>με<text:s/>σκοπό<text:s/>την<text:s/>τροποποίηση<text:s/>της<text:s/>προηγουμένως<text:s/>ληφθείσας<text:s/>σχετικής<text:s/>απόφασης<text:s/>(βλ.<text:s/>κατωτέρω<text:s/>στo<text:s/>κεφάλαιο<text:s/>II<text:s/>11).</text:span></text:p>
      <text:p text:style-name="P17"><text:span text:style-name="T17_1">ii.<text:s/>Ειδική<text:s/>πρόβλεψη<text:s/>έχει<text:s/>τεθεί<text:s/>για<text:s/>τις<text:s/>νέες<text:s/>διατάξεις<text:s/></text:span><text:span text:style-name="T17_2">του<text:s/>άρ.<text:s/>156<text:s/>του<text:s/>ΠτΚ,<text:s/>που<text:s/>ρυθμίζουν<text:s/>τον<text:s/>τρόπο<text:s/>διανομής<text:s/>του<text:s/>προϊόντος<text:s/>ρευστοποίησης<text:s/>της<text:s/>πτωχευτικής<text:s/>περιουσίας<text:s/>στους<text:s/>πιστωτές,<text:s/>σε<text:s/>περίπτωση<text:s/>συρροής<text:s/>προνομίων<text:s/></text:span><text:span text:style-name="T17_3">(βλ.<text:s/>κατωτέρω<text:s/>στo<text:s/>κεφάλαιο<text:s/>II<text:s/>2):<text:s/>Σύμφωνα<text:s/>με<text:s/>την<text:s/>περ.<text:s/>γ<text:s/>της<text:s/>παρ.<text:s/>2<text:s/>του<text:s/>άρ.<text:s/>13<text:s/>του<text:s/>ν.<text:s/>4446/2016,<text:s/>όπως<text:s/>αντικαταστάθηκε-διορθώθηκε<text:s/>με<text:s/>την<text:s/>παρ.<text:s/>2<text:s/>του<text:s/>άρ.<text:s/>15<text:s/>του<text:s/>ν.<text:s/>4491/2017,<text:s/>οι<text:s/>διατάξεις<text:s/>αυτές<text:s/></text:span><text:span text:style-name="T17_4">εφαρμόζονται<text:s/>στις<text:s/>διαδικασίες<text:s/>πτώχευσης<text:s/>που<text:s/>κηρύσσονται<text:s/>κατόπιν<text:s/>αιτήσεων<text:s/>που<text:s/>κατατίθενται<text:s/>από<text:s/>19/8/2015<text:s/>και<text:s/>μετά</text:span><text:span text:style-name="T17_5">,<text:s/>δηλαδή<text:s/>έχουν<text:s/>το<text:s/>ίδιο<text:s/>πεδίο<text:s/>εφαρμογής<text:s/>με<text:s/>τις<text:s/>διατάξεις<text:s/>του<text:s/>άρθρου<text:s/>154<text:s/>ΠτΚ<text:s/>περί<text:s/>γενικών<text:s/>προνομίων<text:s/>στην<text:s/>πτώχευση,<text:s/>όπως<text:s/>είχε<text:s/>αντικατασταθεί<text:s/>με<text:s/>τον<text:s/>ν.<text:s/>4336/2015<text:s/>(βλ.<text:s/>ΠΟΛ<text:s/>1066/2016).<text:s/>Επισημαίνεται<text:s/>ότι<text:s/>το<text:s/>άρ.<text:s/>156<text:s/>ΠτΚ<text:s/>εφαρμόζεται<text:s/>με<text:s/>την<text:s/>επιφύλαξη<text:s/>των<text:s/>περιπτώσεων<text:s/>εφαρμογής<text:s/>του<text:s/>άρ.<text:s/>156Α<text:s/>ΠτΚ,<text:s/>που<text:s/>προστέθηκε<text:s/>με<text:s/>τον<text:s/>ν.<text:s/>4512/2018.</text:span></text:p>
      <text:p text:style-name="P18"><text:span text:style-name="T18_1">iii.<text:s/>Τέλος,<text:s/>με<text:s/>ειδικό<text:s/>τρόπο<text:s/>ρυθμίζεται<text:s/>η<text:s/>έναρξη<text:s/>ισχύος<text:s/>των<text:s/>νέων<text:s/>διατάξεων<text:s/>των<text:s/>άρ.<text:s/>63,<text:s/>64,<text:s/>80<text:s/>και<text:s/>81<text:s/>παρ.<text:s/>3<text:s/>του<text:s/>ΠτΚ<text:s/>σχετικά<text:s/>με<text:s/>το<text:s/>σύνδικο<text:s/>της<text:s/>πτώχευσης<text:s/>(βλ.<text:s/>κατωτέρω<text:s/>στo<text:s/>κεφάλαιο<text:s/>II<text:s/>9).</text:span></text:p>
      <text:p text:style-name="P19"><text:span text:style-name="T19_1">2.<text:s/>Όσον<text:s/>αφορά<text:s/>τις<text:s/></text:span><text:span text:style-name="T19_2">νέες<text:s/>διατάξεις<text:s/>του<text:s/>ένατου<text:s/>κεφαλαίου<text:s/>(άρ.<text:s/>162<text:s/>έως<text:s/>και<text:s/>163γ)<text:s/>του<text:s/>ΠτΚ,<text:s/></text:span><text:span text:style-name="T19_3">όπως<text:s/>αντικαταστάθηκαν<text:s/>με<text:s/>τον<text:s/>ν.<text:s/></text:span><text:span text:style-name="T19_4">4472/2017</text:span><text:span text:style-name="T19_5">,<text:s/>οι<text:s/>οποίες<text:s/>ρυθμίζουν<text:s/>την<text:s/>απλοποιημένη<text:s/>διαδικασία<text:s/>πτωχεύσεων<text:s/>μικρών<text:s/>επιχειρήσεων<text:s/>(βλ.<text:s/>κατωτέρω<text:s/>στo<text:s/>κεφάλαιο<text:s/>II<text:s/>3),<text:s/>επισημαίνεται<text:s/>ότι<text:s/>αυτές<text:s/></text:span><text:span text:style-name="T19_6">έχουν<text:s/>εφαρμογή<text:s/>σε<text:s/>όλες<text:s/>τις<text:s/>πτωχεύσεις<text:s/>που<text:s/>κηρύσσονται,<text:s/>δηλαδή<text:s/>η<text:s/>πτωχευτική<text:s/>απόφαση<text:s/>εκδίδεται</text:span><text:span text:style-name="T19_7">,<text:s/>μετά<text:s/>την<text:s/>έναρξη<text:s/>ισχύος<text:s/>του<text:s/>ανωτέρω<text:s/>νόμου,<text:s/>δηλαδή<text:s/></text:span><text:span text:style-name="T19_8">από<text:s/></text:span><text:span text:style-name="T19_9">19/5/2017</text:span><text:span text:style-name="T19_10">(βλ.<text:s/>παρ.<text:s/>3<text:s/>του<text:s/>άρ.<text:s/>62<text:s/>σε<text:s/>συνδυασμό<text:s/>με<text:s/>το<text:s/>άρ.<text:s/>164<text:s/>του<text:s/>ν.<text:s/>4472/2017).</text:span></text:p>
      <text:p text:style-name="P20"><text:span text:style-name="T20_1">3.<text:s/>Οι<text:s/>τροποποιήσεις<text:s/>που<text:s/>επήλθαν<text:s/>με<text:s/>τις<text:s/>παρ.<text:s/>1,<text:s/>2<text:s/>και<text:s/>10<text:s/>του<text:s/>άρ.<text:s/>14<text:s/>του<text:s/>ν.<text:s/>4491/2017<text:s/>στα<text:s/>άρ.<text:s/>4,<text:s/>8<text:s/>και<text:s/>171<text:s/>ΠτΚ,<text:s/>αντίστοιχα,<text:s/>εφαρμόζονται<text:s/>σε<text:s/>διαδικασίες<text:s/>πτώχευσης<text:s/>που<text:s/>αρχίζουν,<text:s/>δηλαδή<text:s/>η<text:s/>σχετική<text:s/>αίτηση<text:s/>κατατίθεται,<text:s/>από<text:s/>13/10/2017<text:s/>(έναρξη<text:s/>ισχύος<text:s/>του<text:s/>ν.<text:s/>4491/2017,<text:s/>σύμφωνα<text:s/>με<text:s/>το<text:s/>άρ.<text:s/>31<text:s/>αυτού).</text:span></text:p>
      <text:p text:style-name="P21"><text:span text:style-name="T21_1">4.<text:s/>Τέλος,<text:s/>το<text:s/></text:span><text:span text:style-name="T21_2">άρ.<text:s/>156Α<text:s/>ΠτΚ<text:s/></text:span><text:span text:style-name="T21_3">περί<text:s/>κατάταξης<text:s/>απαιτήσεων<text:s/>εφαρμόζεται<text:s/>μετά<text:s/>την<text:s/>έναρξη<text:s/>ισχύος<text:s/>του<text:s/>ν.<text:s/>4512/2018,<text:s/>ήτοι<text:s/></text:span><text:span text:style-name="T21_4">από<text:s/>17/1/2018,<text:s/>εφόσον<text:s/>συντρέχουν<text:s/>οι<text:s/>προϋποθέσεις<text:s/>που<text:s/>ορίζονται<text:s/>στην<text:s/>παρ.<text:s/>1<text:s/>αυτού.</text:span></text:p>
      <text:p text:style-name="P22"><text:span text:style-name="T22_1">II.<text:s/>Βασικές<text:s/>μεταβολές<text:s/>στη<text:s/>διαδικασία<text:s/>πτώχευσης</text:span></text:p>
      <text:p text:style-name="P23"><text:span text:style-name="T23_1">1.<text:s/></text:span><text:span text:style-name="T23_2">Δυνατότητα<text:s/>απαλλαγής<text:s/>του<text:s/>πτωχεύσαντος<text:s/>φυσικού<text:s/>προσώπου<text:s/>από<text:s/>το<text:s/>υπόλοιπο<text:s/>των<text:s/>πτωχευτικών<text:s/>χρεών<text:s/>του<text:s/>(άρ.<text:s/>167<text:s/>έως<text:s/>και<text:s/>169<text:s/>ΠτΚ)</text:span></text:p>
      <text:p text:style-name="P24"><text:span text:style-name="T24_1">α)</text:span><text:span text:style-name="T24_2"><text:tab/></text:span><text:span text:style-name="T24_3">Εισαγωγικά:</text:span><text:span text:style-name="T24_4">Με<text:s/>τα<text:s/>νέα<text:s/>άρ.<text:s/>168<text:s/>και<text:s/>169<text:s/>ΠτΚ,<text:s/>όπως<text:s/>αντικαταστάθηκαν<text:s/>με<text:s/>τον<text:s/>ν.<text:s/>4446/2016,<text:s/>ρυθμίζονται<text:s/>οι<text:s/>προϋποθέσεις<text:s/>και<text:s/>η<text:s/>διαδικασία<text:s/>για<text:s/>την<text:s/>«απαλλαγή<text:s/>του<text:s/>οφειλέτη<text:s/>φυσικού<text:s/>προσώπου».<text:s/>Με<text:s/>τη<text:s/>θέσπιση<text:s/>της<text:s/>νέας<text:s/>αυτής<text:s/>διαδικασίας,<text:s/>που<text:s/>προβλέπεται<text:s/>μόνο<text:s/>για<text:s/>πτωχεύσαντες<text:s/></text:span><text:span text:style-name="T24_5">φυσικά<text:s/>πρόσωπα,</text:span><text:span text:style-name="T24_6"><text:s/>παρέχεται<text:s/>στον<text:s/>οφειλέτη<text:s/>η<text:s/>δυνατότητα<text:s/>απαλλαγής<text:s/>του,<text:s/></text:span><text:span text:style-name="T24_7">με<text:s/>απόφαση<text:s/>του<text:s/>πτωχευτικού<text:s/>δικαστηρίου<text:s/>που<text:s/>εκδίδεται<text:s/>κατόπιν<text:s/>σχετικής<text:s/>αίτησής<text:s/>του,</text:span><text:span text:style-name="T24_8"><text:s/>από<text:s/>το<text:s/>υπόλοιπο<text:s/>των<text:s/>απαιτήσεων<text:s/>των<text:s/>πιστωτών<text:s/>του<text:s/>που<text:s/>δεν<text:s/>ικανοποιήθηκε<text:s/>από<text:s/>την<text:s/>πτωχευτική<text:s/>περιουσία.<text:s/>Ταυτόχρονα,<text:s/>καταργήθηκε<text:s/>η<text:s/>προϊσχύουσα<text:s/>σχετικού<text:s/>περιεχομένου<text:s/>διάταξη<text:s/>του<text:s/>αρ.<text:s/>170α<text:s/>ΠτΚ<text:s/>περί<text:s/>αυτοδίκαιης<text:s/>απαλλαγής,<text:s/>που<text:s/>είχε<text:s/>θεσπιστεί<text:s/>με<text:s/>τον<text:s/>ν.<text:s/>4336/2015<text:s/>(βλ.<text:s/>ΠΟΛ<text:s/>1066/2016).</text:span></text:p>
      <text:p text:style-name="P25"><text:span text:style-name="T25_1">β)</text:span><text:span text:style-name="T25_2"><text:tab/></text:span><text:span text:style-name="T25_3">Πεδίο<text:s/>ισχύος:</text:span><text:span text:style-name="T25_4">Όπως<text:s/>έχει<text:s/>ήδη<text:s/>επισημανθεί,<text:s/>οι<text:s/>διατάξεις<text:s/>του<text:s/>νέου<text:s/>ενδέκατου<text:s/>κεφαλαίου<text:s/>(άρ.<text:s/>167-169)<text:s/>του<text:s/>ΠτΚ,<text:s/>με<text:s/>τίτλο<text:s/>«Η<text:s/>απαλλαγή<text:s/>του<text:s/>οφειλέτη<text:s/>φυσικού<text:s/>προσώπου»,<text:s/>ισχύουν<text:s/>όχι<text:s/>μόνο<text:s/>για<text:s/>τις<text:s/>διαδικασίες<text:s/>πτώχευσης<text:s/>που<text:s/>αρχίζουν,<text:s/>δηλαδή<text:s/>η<text:s/>σχετική<text:s/>αίτηση<text:s/>κατατίθεται,<text:s/>από<text:s/>22/12/2016,<text:s/>αλλά<text:s/>και<text:s/>για<text:s/></text:span><text:span text:style-name="T25_5">τις<text:s/>διαδικασίες<text:s/>πτώχευσης<text:s/>που<text:s/>εκκρεμούσαν<text:s/>κατά<text:s/>την<text:s/>ανωτέρω<text:s/>ημερομηνία,<text:s/>δηλαδή<text:s/></text:span><text:span text:style-name="T25_6">δεν<text:s/></text:span><text:span text:style-name="T25_7">είχαν<text:s/>ήδη<text:s/>περατωθεί<text:s/>στις<text:s/>22/12/2016.</text:span></text:p>
      <text:p text:style-name="P26"><text:span text:style-name="T26_1">γ)</text:span><text:span text:style-name="T26_2"><text:tab/></text:span><text:span text:style-name="T26_3">Αίτηση<text:s/></text:span><text:span text:style-name="T26_4">&amp;<text:s/></text:span><text:span text:style-name="T26_5">προϋποθέσεις<text:s/>απαλλαγής:</text:span><text:span text:style-name="T26_6">Ειδικότερα,<text:s/>για<text:s/>την<text:s/>απαλλαγή<text:s/>του<text:s/>πτωχεύσαντος<text:s/>φυσικού<text:s/>προσώπου<text:s/>απαιτείται<text:s/>σχετική<text:s/>αίτηση<text:s/>αυτού<text:s/>προς<text:s/>το<text:s/>πτωχευτικό<text:s/>δικαστήριο,<text:s/>η<text:s/>οποία<text:s/>υποβάλλεται,<text:s/>σύμφωνα<text:s/>με<text:s/>το<text:s/>άρ.<text:s/>168<text:s/>ΠτΚ,<text:s/></text:span><text:span text:style-name="T26_7">έως<text:s/>την<text:s/>περάτωση<text:s/>της<text:s/>πτώχευσης</text:span><text:span text:style-name="T26_8">,<text:s/>εφόσον<text:s/>έχουν<text:s/>παρέλθει<text:s/>δύο<text:s/>έτη<text:s/>από<text:s/>την<text:s/>κήρυξη<text:s/>αυτής,<text:s/>ή<text:s/>και<text:s/>νωρίτερα,<text:s/>σε<text:s/>περίπτωση<text:s/>που<text:s/>επίκειται<text:s/>περάτωση<text:s/>της<text:s/>πτώχευσης<text:s/>πριν<text:s/>από<text:s/>την<text:s/>πάροδο<text:s/>διετίας<text:s/>από<text:s/>την<text:s/>κήρυξη<text:s/>αυτής.<text:s/>Σύμφωνα<text:s/>με<text:s/>το<text:s/>άρ.<text:s/>169<text:s/>ΠτΚ,<text:s/>προϋπόθεση<text:s/>για<text:s/>την<text:s/>αποδοχή<text:s/>της<text:s/>αίτησης<text:s/>από<text:s/>το<text:s/>δικαστήριο<text:s/>και<text:s/>την<text:s/>απαλλαγή<text:s/>του<text:s/>αιτούντος<text:s/>είναι<text:s/>να<text:s/>κριθεί<text:s/>αυτός<text:s/>ως<text:s/>συγγνωστός<text:s/>σύμφωνα<text:s/>με<text:s/>τα<text:s/>οριζόμενα<text:s/>στο<text:s/>άρ.<text:s/>167<text:s/>του<text:s/>ΠτΚ,<text:s/>δηλαδή<text:s/>να<text:s/>πληροί<text:s/>τις<text:s/>προβλεπόμενες<text:s/>σε<text:s/>αυτό<text:s/>προϋποθέσεις,<text:s/>όπως<text:s/>διαμορφώθηκαν<text:s/>μετά<text:s/>την<text:s/>αντικατάσταση<text:s/>του<text:s/>εν<text:s/>λόγω<text:s/>άρθρου<text:s/>με<text:s/>τον<text:s/>ν.<text:s/>4446/2016.<text:s/>Η<text:s/>διάταξη<text:s/>της<text:s/>απόφασης<text:s/>περί<text:s/>κηρύξεως<text:s/>του<text:s/>οφειλέτη<text:s/>συγγνωστού<text:s/>σημειώνεται<text:s/>στο<text:s/>Μητρώο<text:s/>Πτωχεύσεων<text:s/>και<text:s/>το<text:s/>Γενικό<text:s/>Εμπορικό<text:s/>Μητρώο<text:s/>-<text:s/>Γ.Ε.ΜΗ.<text:s/>(βλ.<text:s/>την<text:s/>παρ.<text:s/>4<text:s/>του<text:s/>άρ.<text:s/>167<text:s/>ΠτΚ),<text:s/>προβλέπεται<text:s/>δε<text:s/>δυνατότητα<text:s/>ανάκλησης<text:s/>της<text:s/>σχετικής<text:s/>απόφασης,<text:s/>αν<text:s/>επέλθει<text:s/>μεταβολή<text:s/>πραγμάτων<text:s/>που<text:s/>δικαιολογεί<text:s/>την<text:s/>ανάκληση<text:s/>(βλ.<text:s/>παρ.<text:s/>1<text:s/>του<text:s/>άρ.<text:s/>167<text:s/>ΠτΚ).</text:span></text:p>
      <text:p text:style-name="P27"><text:span text:style-name="T27_1">Επισημαίνεται<text:s/>όμως<text:s/>εκ<text:s/>νέου<text:s/>ότι<text:s/></text:span><text:span text:style-name="T27_2">η<text:s/>απαλλαγή<text:s/>του<text:s/>οφειλέτη<text:s/>δεν<text:s/>επέρχεται<text:s/>αυτοδικαίως<text:s/>με<text:s/>μόνη<text:s/>την<text:s/>κήρυξή<text:s/>του<text:s/>ως<text:s/>συγγνωστού</text:span><text:span text:style-name="T27_3">,<text:s/>αλλά<text:s/>απαιτείται,<text:s/>όπως<text:s/>προαναφέρθηκε,<text:s/>υποβολή<text:s/>από<text:s/>τον<text:s/>οφειλέτη<text:s/>αίτησης<text:s/>απαλλαγής<text:s/>και<text:s/>αποδοχή<text:s/>αυτής<text:s/>από<text:s/>το<text:s/>δικαστήριο<text:s/>με<text:s/></text:span><text:span text:style-name="T27_4">ρητή<text:s/>διάταξη<text:s/>στο<text:s/>διατακτικό<text:s/>της<text:s/>οικείας<text:s/>δικαστικής<text:s/>απόφασης.</text:span></text:p>
      <text:p text:style-name="P28"><text:span text:style-name="T28_1">δ)</text:span><text:span text:style-name="T28_2"><text:tab/></text:span><text:span text:style-name="T28_3">Έκταση<text:s/>απαλλαγής:</text:span><text:span text:style-name="T28_4">Σύμφωνα<text:s/>με<text:s/>το<text:s/>νόμο,<text:s/>σε<text:s/>περίπτωση<text:s/>αποδοχής<text:s/>της<text:s/>αίτησης<text:s/>του<text:s/>οφειλέτη,<text:s/>κατά<text:s/>τα<text:s/>ανωτέρω,<text:s/>το<text:s/>πτωχευτικό<text:s/>δικαστήριο<text:s/>τον<text:s/>απαλλάσσει<text:s/></text:span><text:span text:style-name="T28_5">πλήρως<text:s/></text:span><text:span text:style-name="T28_6">από<text:s/>το<text:s/>υπόλοιπο<text:s/>των<text:s/>απαιτήσεων<text:s/>των<text:s/>πιστωτών<text:s/>του<text:s/>που<text:s/>δεν<text:s/>ικανοποιήθηκε<text:s/>από<text:s/>την<text:s/>πτωχευτική<text:s/>περιουσία,<text:s/></text:span><text:span text:style-name="T28_7">δηλαδή<text:s/>από<text:s/>το<text:s/>υπόλοιπο<text:s/>των<text:s/>πτωχευτικών<text:s/>χρεών<text:s/>του</text:span><text:span text:style-name="T28_8">,<text:s/>που<text:s/>παρέμεινε<text:s/>ανείσπρακτο<text:s/>έως<text:s/>την<text:s/>περάτωση<text:s/>της<text:s/>πτωχευτικής<text:s/>διαδικασίας<text:s/>με<text:s/>οποιονδήποτε<text:s/>τρόπο<text:s/>κατ’<text:s/>άρ.<text:s/>164<text:s/>ΠτΚ<text:s/>(π.χ.<text:s/>με<text:s/>εκποίηση<text:s/>όλων<text:s/>των<text:s/>στοιχείων<text:s/>του<text:s/>ενεργητικού,<text:s/>με<text:s/>κήρυξη<text:s/>της<text:s/>παύσης<text:s/>των<text:s/>εργασιών<text:s/>αυτής,<text:s/>με<text:s/>αυτοδίκαιη<text:s/>περάτωση<text:s/>κ.ο.κ.).<text:s/>Από<text:s/>την<text:s/>απαλλαγή<text:s/>εξαιρούνται<text:s/>μόνο<text:s/>τυχόν<text:s/>οφειλές<text:s/>του<text:s/>πτωχεύσαντος<text:s/>που<text:s/>δημιουργήθηκαν<text:s/>από<text:s/>αδίκημα<text:s/>που<text:s/>τελέσθηκε<text:s/>με<text:s/>δόλο<text:s/>ή<text:s/>βαρεία<text:s/>αμέλεια.</text:span></text:p>
      <text:p text:style-name="P29"><text:span text:style-name="T29_1">Σε<text:s/>κάθε<text:s/>περίπτωση,<text:s/>για<text:s/>τον<text:s/>εντοπισμό<text:s/>από<text:s/>τη<text:s/>Φορολογική<text:s/>Διοίκηση<text:s/>των<text:s/>οφειλών<text:s/>από<text:s/>τις<text:s/>οποίες<text:s/>απαλλάσσεται<text:s/>ο<text:s/>πτωχός<text:s/>οφειλέτης,<text:s/>καθοριστικό<text:s/>είναι<text:s/>το<text:s/>συγκεκριμένο<text:s/>περιεχόμενο<text:s/>της<text:s/>δικαστικής<text:s/>απόφασης<text:s/>που<text:s/>διατάσσει<text:s/>την<text:s/>απαλλαγή</text:span><text:span text:style-name="T29_2">.</text:span></text:p>
      <text:p text:style-name="P30"><text:span text:style-name="T30_1">Το<text:s/>τελικό<text:s/>ποσό<text:s/>από<text:s/>το<text:s/>οποίο<text:s/>απαλλάσσεται<text:s/>ο<text:s/>οφειλέτης<text:s/>προσδιορίζεται<text:s/>κατά<text:s/>το<text:s/>χρόνο<text:s/>περάτωσης<text:s/>της<text:s/>πτώχευσης<text:s/>(βλ.<text:s/>σχετικά<text:s/>την<text:s/>αιτιολογική<text:s/>έκθεση<text:s/>του<text:s/>ν.<text:s/>4446/2016<text:s/>επί<text:s/>του<text:s/>άρ.<text:s/>169<text:s/>ΠτΚ).<text:s/>Αν<text:s/>π.χ.<text:s/>η<text:s/>πτώχευση<text:s/>περατωθεί<text:s/>λόγω<text:s/>εκποίησης<text:s/>όλων<text:s/>των<text:s/>στοιχείων<text:s/>του<text:s/>ενεργητικού<text:s/>της,<text:s/>ο<text:s/>οφειλέτης<text:s/>απαλλάσσεται<text:s/>κατά<text:s/>το<text:s/>ποσό<text:s/>των<text:s/>απαιτήσεων<text:s/>των<text:s/>πιστωτών<text:s/>που<text:s/>δεν<text:s/>ικανοποιήθηκε<text:s/>με<text:s/>τον<text:s/>πίνακα<text:s/>διανομής.<text:s/>Η<text:s/>διάταξη<text:s/>περί<text:s/>απαλλαγής<text:s/>ενδέχεται<text:s/>βέβαια<text:s/>και<text:s/>να<text:s/>συμπίπτει<text:s/>χρονικά<text:s/>με<text:s/>την<text:s/>περάτωση<text:s/>της<text:s/>πτώχευσης,<text:s/>όταν<text:s/>περιλαμβάνεται<text:s/>στην<text:s/>απόφαση<text:s/>με<text:s/>την<text:s/>οποία<text:s/>κηρύσσεται<text:s/>η<text:s/>παύση<text:s/>των<text:s/>εργασιών<text:s/>της<text:s/>πτώχευσης<text:s/>(βλ.<text:s/>παρ.<text:s/>1<text:s/>του<text:s/>άρ.<text:s/>166<text:s/>ΠτΚ),<text:s/>με<text:s/>την<text:s/>οποία<text:s/>επίσης<text:s/>κηρύσσεται<text:s/>ο<text:s/>οφειλέτης<text:s/>συγγνωστός<text:s/>(βλ.<text:s/>παρ.<text:s/>2<text:s/>του<text:s/>άρ.<text:s/>167<text:s/>ΠτΚ),<text:s/>δεδομένου<text:s/>ότι<text:s/>μετά<text:s/>πάροδο<text:s/>μηνός<text:s/>από<text:s/>τη<text:s/>δημοσίευση<text:s/>της<text:s/>ανωτέρω<text:s/>απόφασης<text:s/>η<text:s/>πτώχευση<text:s/>περατώνεται<text:s/>(βλ.<text:s/>παρ.<text:s/>2<text:s/>του<text:s/>άρ.<text:s/>166<text:s/>ΠτΚ).</text:span></text:p>
      <text:p text:style-name="P31"><text:span text:style-name="T31_1">Ακολούθως,<text:s/>σε<text:s/>περίπτωση<text:s/>απαλλαγής<text:s/>του<text:s/>πτωχεύσαντος<text:s/>φυσικού<text:s/>προσώπου<text:s/>από<text:s/>το<text:s/>υπόλοιπο<text:s/>των<text:s/>πτωχευτικών<text:s/>χρεών<text:s/>του,<text:s/>το<text:s/>Δημόσιο,<text:s/>όπως<text:s/>και<text:s/>κάθε<text:s/>πτωχευτικός<text:s/>πιστωτής,<text:s/>δεν<text:s/>αναλαμβάνει<text:s/>τις<text:s/>ατομικές<text:s/>διώξεις<text:s/>σε<text:s/>βάρος<text:s/>του<text:s/>οφειλέτη<text:s/>για<text:s/>την<text:s/>είσπραξη<text:s/>αυτών<text:s/>(βλ.<text:s/>σχετική<text:s/>τροποποίηση<text:s/>της<text:s/>παρ.<text:s/>2<text:s/>του<text:s/>άρ.<text:s/>166<text:s/>ΠτΚ).<text:s/>Σε<text:s/>όλες<text:s/>τις<text:s/>λοιπές<text:s/>περιπτώσεις,<text:s/>το<text:s/>Δημόσιο<text:s/>μπορεί<text:s/>μετά<text:s/>την<text:s/>περάτωση<text:s/>της<text:s/>πτώχευσης,<text:s/>όπως<text:s/>και<text:s/>κάθε<text:s/>άλλος<text:s/>πιστωτής,<text:s/>να<text:s/>επιδιώξει<text:s/>την<text:s/>είσπραξη<text:s/>των<text:s/>απαιτήσεών<text:s/>του<text:s/>που<text:s/>δεν<text:s/>ικανοποιήθηκαν<text:s/>στο<text:s/>πλαίσιο<text:s/>της<text:s/>πτωχευτικής<text:s/>διαδικασίας<text:s/>με<text:s/>όλα<text:s/>τα<text:s/>μέσα<text:s/>είσπραξης<text:s/>που<text:s/>διαθέτει<text:s/>έναντι<text:s/>κάθε<text:s/>κοινού<text:s/>οφειλέτη<text:s/>και<text:s/>μάλιστα<text:s/>σε<text:s/>βάρος<text:s/>όλης<text:s/>της<text:s/>περιουσίας<text:s/>αυτού,<text:s/>δεδομένου<text:s/>ότι<text:s/>με<text:s/>την<text:s/>περάτωση<text:s/>της<text:s/>πτώχευσης<text:s/>παύει<text:s/>πλέον<text:s/>η<text:s/>διάκριση<text:s/>μεταξύ<text:s/>πτωχευτικής-μεταπτωχευτικής<text:s/>περιουσίας<text:s/>και<text:s/>πτωχευτικών-μεταπτωχευτικών<text:s/>χρεών.<text:s/>Υπενθυμίζεται<text:s/>ότι<text:s/>η<text:s/>αναγγελία<text:s/>των<text:s/>απαιτήσεων<text:s/>του<text:s/>Δημοσίου<text:s/>στην<text:s/>πτώχευση<text:s/>διακόπτει<text:s/>την<text:s/>προθεσμία<text:s/>παραγραφής<text:s/>αυτών,<text:s/>η<text:s/>οποία<text:s/>αρχίζει<text:s/>εκ<text:s/>νέου<text:s/>από<text:s/>το<text:s/>χρονικό<text:s/>σημείο<text:s/>περάτωσης<text:s/>της<text:s/>πτώχευσης<text:s/>(βλ.<text:s/>ΠΟΛ<text:s/>1154/2016).</text:span></text:p>
      <text:p text:style-name="P32"><text:span text:style-name="T32_1">Κατόπιν<text:s/>των<text:s/>ανωτέρω,<text:s/>εφιστάται<text:s/>η<text:s/>προσοχή<text:s/>στις<text:s/>αρμόδιες<text:s/>Υπηρεσίες<text:s/>της<text:s/>Φορολογικής<text:s/>Διοίκησης,<text:s/>όπως<text:s/>ελέγχουν,<text:s/>αν<text:s/>στο<text:s/>διατακτικό<text:s/>των<text:s/>δικαστικών<text:s/>αποφάσεων<text:s/>που<text:s/>εκδίδονται<text:s/>από<text:s/>22/12/2016<text:s/>και<text:s/>εφεξής<text:s/>στο<text:s/>πλαίσιο<text:s/>πτωχεύσεων<text:s/>φυσικών<text:s/>προσώπων<text:s/>που<text:s/>διέπονται<text:s/>από<text:s/>τις<text:s/>διατάξεις<text:s/>του<text:s/>ΠτΚ<text:s/>(δηλαδή<text:s/>η<text:s/>σχετική<text:s/>αίτηση<text:s/>πτώχευσης<text:s/>υποβλήθηκε<text:s/>από<text:s/>16/9/2007<text:s/>και<text:s/>μετά)<text:s/>και<text:s/>γνωστοποιούνται<text:s/>στη<text:s/>Φορολογική<text:s/>Διοίκηση<text:s/>με<text:s/>οποιονδήποτε<text:s/>τρόπο<text:s/>περιλαμβάνονται<text:s/>διατάξεις<text:s/>περί<text:s/>απαλλαγής<text:s/>του<text:s/>πτωχεύσαντος<text:s/>φυσικού<text:s/>προσώπου<text:s/>από<text:s/>το<text:s/>υπόλοιπο<text:s/>των<text:s/>πτωχευτικών<text:s/>χρεών<text:s/>του<text:s/>(π.χ.<text:s/>σε<text:s/>αποφάσεις<text:s/>που<text:s/>κηρύσσουν<text:s/>την<text:s/>παύση<text:s/>εργασιών<text:s/>της<text:s/>πτώχευσης<text:s/>φυσικού<text:s/>προσώπου).</text:span></text:p>
      <text:p text:style-name="P33"><text:span text:style-name="T33_1">Επισημαίνεται<text:s/>ότι<text:s/>στις<text:s/>πτωχεύσεις<text:s/>φυσικών<text:s/>προσώπων,<text:s/>κατά<text:s/>τα<text:s/>ανωτέρω,<text:s/>συμπεριλαμβάνονται<text:s/>και<text:s/>οι<text:s/>πτωχεύσεις<text:s/>ομόρρυθμων<text:s/>εταίρων<text:s/>που<text:s/>συμπτώχευσαν<text:s/>με<text:s/>την<text:s/>ομόρρυθμη<text:s/>ή<text:s/>ετερόρρυθμη<text:s/>εταιρεία<text:s/>στην<text:s/>οποία<text:s/>συμμετείχαν,<text:s/>σύμφωνα<text:s/>με<text:s/>την<text:s/>παρ.<text:s/>4<text:s/>του<text:s/>άρ.<text:s/>7<text:s/>ΠτΚ<text:s/>(βλ.<text:s/>ΠΠρΘεσ<text:s/>9526/2017).<text:s/>Όπως<text:s/>είναι<text:s/>ευνόητο,<text:s/>ζήτημα<text:s/>απαλλαγής<text:s/>δεν<text:s/>τίθεται<text:s/>για<text:s/>μέλη<text:s/>ή<text:s/>διοικητές<text:s/>πτωχευσάντων<text:s/>νομικών<text:s/>προσώπων,<text:s/>οι<text:s/>οποίοι<text:s/>ευθύνονται<text:s/>αλληλεγγύως<text:s/>για<text:s/>οφειλές<text:s/>του<text:s/>ν.π.<text:s/>κατά<text:s/>τις<text:s/>κείμενες<text:s/>διατάξεις<text:s/>(άρ.<text:s/>50<text:s/>ν.<text:s/>4174/2013)<text:s/>και<text:s/>δεν<text:s/>έχουν<text:s/>συμπτωχεύσει<text:s/>με<text:s/>το<text:s/>ν.π.<text:s/>ούτε<text:s/>έχουν<text:s/>πτωχεύσει<text:s/>ατομικά,<text:s/>καθώς<text:s/>τα<text:s/>πρόσωπα<text:s/>αυτά<text:s/>δεν<text:s/>έχουν<text:s/>την<text:s/>ιδιότητα<text:s/>του<text:s/>πτωχού.</text:span></text:p>
      <text:p text:style-name="P34"><text:span text:style-name="T34_1">ε)</text:span><text:span text:style-name="T34_2"><text:tab/></text:span><text:span text:style-name="T34_3">Άπαξ<text:s/>απαλλαγή:</text:span><text:span text:style-name="T34_4">Σύμφωνα<text:s/>με<text:s/>την<text:s/>παρ.<text:s/>4<text:s/>του<text:s/>άρ.<text:s/>169<text:s/>ΠτΚ,<text:s/>σε<text:s/>περίπτωση<text:s/>περισσότερων<text:s/>διαδοχικών<text:s/>πτωχεύσεων<text:s/>του<text:s/>ίδιου<text:s/>φυσικού<text:s/>προσώπου,<text:s/>απαλλαγή<text:s/>αυτού<text:s/>κατά<text:s/>τη<text:s/>διαδικασία<text:s/>των<text:s/>άρ.<text:s/>168-169<text:s/>ΠτΚ<text:s/>μπορεί<text:s/>να<text:s/>διαταχθεί<text:s/>μόνο<text:s/>μία<text:s/>φορά.<text:s/>Νεώτερη<text:s/>απαλλαγή<text:s/>είναι<text:s/>δυνατή<text:s/>μόνο<text:s/>με<text:s/>βάση<text:s/>σχέδιο<text:s/>αναδιοργάνωσης<text:s/>κατ’<text:s/>άρ.<text:s/>107<text:s/>επ.<text:s/>ΠτΚ.<text:s/>Επισημαίνεται<text:s/>ότι<text:s/>σε<text:s/>περίπτωση<text:s/>σχεδίου<text:s/>αναδιοργάνωσης,<text:s/>για<text:s/>την<text:s/>απαλλαγή<text:s/>του<text:s/>οφειλέτη<text:s/>από<text:s/>το<text:s/>υπόλοιπο<text:s/>των<text:s/>πτωχευτικών<text:s/>χρεών<text:s/>του,<text:s/>δηλαδή<text:s/>από<text:s/>το<text:s/>ποσό<text:s/>κατά<text:s/>το<text:s/>οποίο<text:s/>προβλέπεται<text:s/>περιορισμός<text:s/>των<text:s/>οφειλών<text:s/>του<text:s/>βάσει<text:s/>του<text:s/>σχεδίου,<text:s/>δεν<text:s/>απαιτείται<text:s/>ειδική<text:s/>δικαστική<text:s/>απόφαση<text:s/>περί<text:s/>απαλλαγής,<text:s/>αλλά<text:s/>μόνο<text:s/>η<text:s/>τελεσίδικη<text:s/>δικαστική<text:s/>επικύρωση<text:s/>του<text:s/>σχεδίου,<text:s/>εκτός<text:s/>αν<text:s/>προβλέπεται<text:s/>διαφορετικά<text:s/>σε<text:s/>αυτό<text:s/>(βλ.<text:s/>παρ.<text:s/>3<text:s/>του<text:s/>άρ.<text:s/>169<text:s/>ΠτΚ).</text:span></text:p>
      <text:p text:style-name="P35"><text:span text:style-name="T35_1">στ)</text:span><text:span text:style-name="T35_2"><text:tab/></text:span><text:span text:style-name="T35_3">Κατάργηση<text:s/>του<text:s/>θεσμού<text:s/>της<text:s/>πτωχευτικής<text:s/>αποκατάστασης:</text:span><text:span text:style-name="T35_4">Τέλος,<text:s/>επισημαίνεται<text:s/>ότι<text:s/>το<text:s/>νέο<text:s/>ενδέκατο<text:s/>κεφάλαιο<text:s/>του<text:s/>ΠτΚ<text:s/>περί<text:s/>απαλλαγής<text:s/>αντικατέστησε<text:s/>εξ<text:s/>ολοκλήρου<text:s/>το<text:s/>προϊσχύον<text:s/>ενδέκατο<text:s/>κεφάλαιο<text:s/>του<text:s/>ΠτΚ<text:s/>(άρ.<text:s/>168-170α)<text:s/>που<text:s/>ρύθμιζε<text:s/>το<text:s/>θεσμό<text:s/>της<text:s/>πτωχευτικής<text:s/>αποκατάστασης<text:s/>(βλ.<text:s/>σχετικά<text:s/>ΠΟΛ<text:s/>1050/2010,<text:s/>κεφάλαιο<text:s/>XII<text:s/>και<text:s/>III<text:s/>περ.<text:s/>17).</text:span></text:p>
      <text:p text:style-name="P36"><text:span text:style-name="T36_1">Αντιστοίχως,<text:s/>η<text:s/>προβλεπόμενη<text:s/>ως<text:s/>συνέπεια<text:s/>της<text:s/>πτωχευτικής<text:s/>αποκατάστασης<text:s/>(στην<text:s/>παρ.<text:s/>2<text:s/>του<text:s/>προϊσχύοντος<text:s/>άρ.<text:s/>170<text:s/>ΠτΚ)<text:s/>παύση<text:s/>των<text:s/>στερήσεων<text:s/>από<text:s/>δικαιώματα<text:s/>προσωπικής<text:s/>φύσης,<text:s/>που<text:s/>επιφέρει<text:s/>η<text:s/>κήρυξη<text:s/>της<text:s/>πτώχευσης<text:s/>κατ’<text:s/>άρ.<text:s/>15<text:s/>ΠτΚ,<text:s/>προβλέπεται<text:s/>πλέον<text:s/>ως<text:s/>συνέπεια<text:s/>της<text:s/>κήρυξης<text:s/>του<text:s/>οφειλέτη<text:s/>συγγνωστού<text:s/>(βλ.<text:s/>παρ.<text:s/>4<text:s/>του<text:s/>άρ.<text:s/>167<text:s/>ΠτΚ).</text:span></text:p>
      <text:p text:style-name="P37"><text:span text:style-name="T37_1">Επιπροσθέτως,<text:s/>συμπληρώθηκε<text:s/>το<text:s/>περιεχόμενο<text:s/>του<text:s/>άρ.<text:s/>164<text:s/>ΠτΚ,<text:s/>που<text:s/>προβλέπει<text:s/>τους<text:s/>λόγους<text:s/>περάτωσης<text:s/>της<text:s/>πτώχευσης,<text:s/>με<text:s/>τη<text:s/>μεταφορά<text:s/>στο<text:s/>άρθρο<text:s/>αυτό,<text:s/>κατόπιν<text:s/>της<text:s/>αναγκαίας<text:s/>προσαρμογής,<text:s/>διατάξεων<text:s/>περί<text:s/>περάτωσης<text:s/>που<text:s/>περιλαμβάνονταν<text:s/>στο<text:s/>καταργηθέν<text:s/>κεφάλαιο<text:s/>περί<text:s/>πτωχευτικής<text:s/>αποκατάστασης.<text:s/>Συγκεκριμένα,<text:s/>η<text:s/>παρ.<text:s/>1<text:s/>του<text:s/>άρ.<text:s/>164<text:s/>ΠτΚ<text:s/>συμπληρώθηκε<text:s/>με<text:s/>την<text:s/>περίπτωση<text:s/>περάτωσης<text:s/>πτώχευσης<text:s/>λόγω<text:s/>εξόφλησης<text:s/>όλων<text:s/>των<text:s/>πτωχευτικών<text:s/>πιστωτών<text:s/>κατά<text:s/>το<text:s/>κεφάλαιο<text:s/>και<text:s/>τόκους<text:s/>μέχρι<text:s/>την<text:s/>κήρυξη<text:s/>της<text:s/>πτώχευσης,<text:s/>η<text:s/>οποία<text:s/>προβλεπόταν<text:s/>ως<text:s/>λόγος<text:s/>τόσο<text:s/>πτωχευτικής<text:s/>αποκατάστασης<text:s/>του<text:s/>οφειλέτη<text:s/>όσο<text:s/>και<text:s/>περάτωσης<text:s/>της<text:s/>πτώχευσης<text:s/>(βλ.<text:s/>περ.<text:s/>β<text:s/>της<text:s/>παρ.<text:s/>1<text:s/>του<text:s/>προϊσχύοντος<text:s/>άρ.<text:s/>168<text:s/>ΠτΚ<text:s/>σε<text:s/>συνδυασμό<text:s/>με<text:s/>την<text:s/>παρ.<text:s/>4<text:s/>του<text:s/>προϊσχύοντος<text:s/>άρ.<text:s/>170<text:s/>ΠτΚ,<text:s/>ΠΟΛ<text:s/>1050/2010,<text:s/>κεφάλαιο<text:s/>XII).<text:s/>Επιπλέον,<text:s/>στη<text:s/>νέα<text:s/>παρ.<text:s/>2<text:s/>του<text:s/>άρ.<text:s/>164<text:s/>ΠτΚ<text:s/>προβλέπεται<text:s/>ότι<text:s/>η<text:s/>περάτωση<text:s/>της<text:s/>πτώχευσης<text:s/>νομικού<text:s/>προσώπου<text:s/>λόγω<text:s/>τελεσίδικης<text:s/>επικύρωσης<text:s/>σχεδίου<text:s/>αναδιοργάνωσης<text:s/>ή<text:s/>λόγω<text:s/>εξόφλησης<text:s/>όλων<text:s/>των<text:s/>πτωχευτικών<text:s/>πιστωτών,<text:s/>κατά<text:s/>τα<text:s/>προαναφερθέντα,<text:s/>αποτελεί<text:s/>λόγο<text:s/>αναβίωσης<text:s/>του<text:s/>νομικού<text:s/>προσώπου<text:s/>(το<text:s/>οποίο<text:s/>είχε<text:s/>λυθεί<text:s/>με<text:s/>την<text:s/>κήρυξη<text:s/>της<text:s/>πτώχευσης<text:s/>βάσει<text:s/>της<text:s/>παρ.<text:s/>1<text:s/>του<text:s/>άρ.<text:s/>96<text:s/>ΠτΚ),<text:s/>τηρουμένων<text:s/>των<text:s/>διατάξεων<text:s/>του<text:s/>εταιρικού<text:s/>δικαίου<text:s/>(βλ.<text:s/>και<text:s/>κατωτέρω<text:s/>στο<text:s/>κεφάλαιο<text:s/>II<text:s/>7<text:s/>ζ<text:s/>i).</text:span></text:p>
      <text:p text:style-name="P38"><text:span text:style-name="T38_1">Επισημαίνεται<text:s/>ότι<text:s/>ο<text:s/>θεσμός<text:s/>της<text:s/>πτωχευτικής<text:s/>αποκατάστασης<text:s/>εξακολουθεί<text:s/>να<text:s/>εφαρμόζεται<text:s/>σε<text:s/>πτωχεύσεις<text:s/>που<text:s/>δεν<text:s/>διέπονται<text:s/>από<text:s/>τον<text:s/>ΠτΚ<text:s/>(ν.<text:s/>3588/2007)<text:s/>αλλά<text:s/>από<text:s/>το<text:s/>προϊσχύον<text:s/>πτωχευτικό<text:s/>δίκαιο,<text:s/>δηλαδή<text:s/>έχουν<text:s/>κηρυχθεί<text:s/>βάσει<text:s/>αιτήσεων<text:s/>που<text:s/>υποβλήθηκαν<text:s/>έως<text:s/>τις<text:s/>16/9/2007<text:s/>(βλ.<text:s/>ΠΟΛ<text:s/>1050/2010,<text:s/>κεφάλαιο<text:s/>I),<text:s/>οπότε<text:s/>εφαρμόζονται<text:s/>οι<text:s/>σχετικές<text:s/>προϊσχύουσες<text:s/>διατάξεις<text:s/>των<text:s/>άρ.<text:s/>14-18<text:s/>του<text:s/>α.ν.<text:s/>635/1937.</text:span></text:p>
      <text:p text:style-name="P39"><text:span text:style-name="T39_1">ζ)</text:span><text:span text:style-name="T39_2"><text:tab/></text:span><text:span text:style-name="T39_3">Τροποποίηση<text:s/>του<text:s/>άρ.<text:s/></text:span><text:span text:style-name="T39_4">165<text:s/></text:span><text:span text:style-name="T39_5">ΠτΚ<text:s/>περί<text:s/>της<text:s/>λογοδοσίας<text:s/>του<text:s/>συνδίκου:</text:span><text:span text:style-name="T39_6">Τέλος,<text:s/>σημειώνεται<text:s/>ότι<text:s/>μετά<text:s/>την<text:s/>αντικατάσταση<text:s/>του<text:s/>άρ.<text:s/>165<text:s/>ΠτΚ,<text:s/>το<text:s/>συγγνωστό<text:s/>ή<text:s/>μη<text:s/>του<text:s/>οφειλέτη<text:s/>δεν<text:s/>αποτελεί<text:s/>πλέον<text:s/>αντικείμενο<text:s/>γνωμοδότησης<text:s/>των<text:s/>πιστωτών<text:s/>στο<text:s/>πλαίσιο<text:s/>της<text:s/>συνέλευσης<text:s/>του<text:s/>άρθρου<text:s/>165<text:s/>ΠτΚ<text:s/>περί<text:s/>της<text:s/>λογοδοσίας<text:s/>του<text:s/>συνδίκου,<text:s/>η<text:s/>οποία<text:s/>λαμβάνει<text:s/>χώρα<text:s/>μετά<text:s/>την<text:s/>περάτωση<text:s/>της<text:s/>πτώχευσης,<text:s/>δεδομένου<text:s/>ότι<text:s/>το<text:s/>συγγνωστό<text:s/>αποτελεί,<text:s/>όπως<text:s/>προαναφέρθηκε,<text:s/>την<text:s/>προϋπόθεση<text:s/>για<text:s/>την<text:s/>απαλλαγή<text:s/>του<text:s/>οφειλέτη<text:s/>φυσικού<text:s/>προσώπου<text:s/>από<text:s/>το<text:s/>υπόλοιπο<text:s/>των<text:s/>πτωχευτικών<text:s/>χρεών<text:s/>του<text:s/>(βλ.<text:s/>ανωτέρω<text:s/>στην<text:s/>παράγραφο<text:s/>γ<text:s/>του<text:s/>παρόντος<text:s/>κεφαλαίου).</text:span></text:p>
      <text:p text:style-name="P40"><text:span text:style-name="T40_1">2.<text:s/></text:span><text:span text:style-name="T40_2">Τροποποίηση<text:s/>των<text:s/>κανόνων<text:s/>κατάταξης<text:s/>των<text:s/>απαιτήσεων<text:s/>του<text:s/>Δημοσίου<text:s/>στην<text:s/>πτώχευση<text:s/>(άρ.<text:s/>154,<text:s/>156,<text:s/>156Α<text:s/>ΠτΚ)</text:span></text:p>
      <text:p text:style-name="P41"><text:span text:style-name="T41_1">α)</text:span><text:span text:style-name="T41_2"><text:tab/></text:span><text:span text:style-name="T41_3">Με<text:s/>τον<text:s/>ν.<text:s/>4446/2016:</text:span></text:p>
      <text:p text:style-name="P42"><text:span text:style-name="T42_1">i.<text:s/>Αντικαταστάθηκε<text:s/>η<text:s/>περ.<text:s/>α<text:s/>του<text:s/>άρ.<text:s/>154<text:s/>ΠτΚ,<text:s/>που<text:s/>ορίζει<text:s/>ποιες<text:s/>απαιτήσεις<text:s/>κατατάσσονται<text:s/>στην<text:s/>πρώτη<text:s/>σειρά<text:s/>των<text:s/>γενικών<text:s/>προνομίων<text:s/>(δηλαδή<text:s/>πριν<text:s/>από<text:s/>τις<text:s/>απαιτήσεις<text:s/>του<text:s/>Δημοσίου,<text:s/>οι<text:s/>οποίες<text:s/>κατατάσσονται,<text:s/>κατά<text:s/>περίπτωση,<text:s/>στην<text:s/>τέταρτη<text:s/>ή<text:s/>στην<text:s/>έκτη<text:s/>σειρά<text:s/>γενικών<text:s/>προνομίων<text:s/>βλ.<text:s/>ΠΟΛ<text:s/>1066/2016,<text:s/>κεφ.<text:s/>III<text:s/>1<text:s/>Β).<text:s/>Πρόκειται<text:s/>για<text:s/>τυχόν<text:s/>απαιτήσεις<text:s/>από<text:s/>χρηματοδότηση<text:s/>ή<text:s/>παροχή<text:s/>αγαθών<text:s/>ή<text:s/>υπηρεσιών<text:s/>με<text:s/>σκοπό<text:s/>τη<text:s/>συνέχιση<text:s/>λειτουργίας<text:s/>και<text:s/>την<text:s/>εξυγίανση<text:s/>της<text:s/>-μετέπειτα<text:s/>πτωχεύσασας-<text:s/>επιχείρησης,<text:s/>εφόσον<text:s/>έλαβαν<text:s/>χώρα<text:s/>κατ’<text:s/>εφαρμογή<text:s/>συμφωνίας<text:s/>εξυγίανσης<text:s/>(άρ.99<text:s/>επ.<text:s/>ΠτΚ)<text:s/>ή<text:s/>σχεδίου<text:s/>αναδιοργάνωσης<text:s/>(άρ.<text:s/>107<text:s/>επ.<text:s/>ΠτΚ)<text:s/>ή<text:s/>εν<text:s/>όψει<text:s/>σύναψης<text:s/>συμφωνίας<text:s/>εξυγίανσης.<text:s/>Με<text:s/>τη<text:s/>νέα<text:s/>διάταξη<text:s/>αναδιατυπώθηκαν<text:s/>και<text:s/>τροποποιήθηκαν<text:s/>οι<text:s/>ειδικότερες<text:s/>προϋποθέσεις<text:s/>υπό<text:s/>τις<text:s/>οποίες<text:s/>οι<text:s/>απαιτήσεις<text:s/>αυτές<text:s/>κατατάσσονται<text:s/>προνομιακά,<text:s/>με<text:s/>σκοπό<text:s/>ιδίως<text:s/>να<text:s/>εναρμονιστούν<text:s/>με<text:s/>τις<text:s/>μεταβολές<text:s/>που<text:s/>επήλθαν<text:s/>στη<text:s/>διαδικασία<text:s/>εξυγίανσης<text:s/>με<text:s/>τον<text:s/>ν.<text:s/>4446/2016<text:s/>(κατάργηση<text:s/>σταδίου<text:s/>ανοίγματος<text:s/>της<text:s/>διαδικασίας).</text:span></text:p>
      <text:p text:style-name="P43"><text:span text:style-name="T43_1">ii.<text:s/>Αντικαταστάθηκε<text:s/>το<text:s/>άρ.<text:s/>156<text:s/>ΠτΚ<text:s/>(«Συρροή<text:s/>προνομίων»),<text:s/>που<text:s/>ρυθμίζει<text:s/>τον<text:s/>τρόπο<text:s/>διανομής<text:s/>του<text:s/>προϊόντος<text:s/>ρευστοποίησης<text:s/>της<text:s/>πτωχευτικής<text:s/>περιουσίας<text:s/>και<text:s/>τη<text:s/>σειρά<text:s/>κατάταξης,<text:s/>σε<text:s/>κάθε<text:s/>περίπτωση<text:s/>συρροής<text:s/>περισσότερων<text:s/>απαιτήσεων<text:s/>πτωχευτικών<text:s/>πιστωτών,<text:s/>με<text:s/>γενικό<text:s/>προνόμιο,<text:s/>ειδικό<text:s/>προνόμιο<text:s/>(π.χ.<text:s/>εμπράγματη<text:s/>ασφάλεια)<text:s/>ή<text:s/>χωρίς<text:s/>προνόμιο.<text:s/>Υπενθυμίζεται<text:s/>ότι<text:s/>το<text:s/>εν<text:s/>λόγω<text:s/>άρθρο,<text:s/>όπως<text:s/>ίσχυε<text:s/>μετά<text:s/>τον<text:s/>ν.<text:s/>4336/2015,<text:s/>προέβλεπε<text:s/>(αναλογική)<text:s/>εφαρμογή<text:s/>του<text:s/>άρ.<text:s/>977<text:s/>ΚΠολΔ,<text:s/>δηλαδή<text:s/>του<text:s/>άρθρου<text:s/>που<text:s/>ρυθμίζει<text:s/>τα<text:s/>θέματα<text:s/>συρροής<text:s/>προνομίων<text:s/>στο<text:s/>πλαίσιο<text:s/>της<text:s/>ατομικής<text:s/>αναγκαστικής<text:s/>εκτέλεσης<text:s/>(βλ.<text:s/>ΠΟΛ<text:s/>1066/2016,<text:s/>κεφάλαιο<text:s/>III<text:s/>1<text:s/>B).</text:span></text:p>
      <text:p text:style-name="P44"><text:span text:style-name="T44_1">Στο<text:s/>νέο<text:s/>άρ.<text:s/>156<text:s/>ΠτΚ<text:s/>ρυθμίζονται<text:s/>πλέον<text:s/>αυτοτελώς<text:s/>τα<text:s/>ανωτέρω<text:s/>θέματα<text:s/>διανομής/κατάταξης,<text:s/>χωρίς<text:s/>να<text:s/>γίνεται<text:s/>παραπομπή<text:s/>σε<text:s/>άλλο<text:s/>άρθρο.<text:s/>Οι<text:s/>κανόνες<text:s/>του<text:s/>συμπίπτουν<text:s/>κατά<text:s/>το<text:s/>μεγαλύτερο<text:s/>μέρος<text:s/>τους<text:s/>με<text:s/>τους<text:s/>αντίστοιχους<text:s/>κανόνες<text:s/>που<text:s/>τίθενται<text:s/>στο<text:s/>άρ.<text:s/>977<text:s/>του<text:s/>ΚΠολΔ,<text:s/>μετά<text:s/>την<text:s/>αντικατάστασή<text:s/>του<text:s/>με<text:s/>τον<text:s/>ν.<text:s/>4335/2015<text:s/>(βλ.<text:s/>σχετικά<text:s/>ΠΟΛ<text:s/>1041/2017),<text:s/>διαφοροποιούνται<text:s/>όμως<text:s/>ειδικά<text:s/>ως<text:s/>προς<text:s/>την<text:s/>κατάταξη<text:s/>τυχόν<text:s/>απαιτήσεων<text:s/>της<text:s/>περ.<text:s/>α<text:s/>του<text:s/>άρ.<text:s/>154<text:s/>ΠτΚ.<text:s/>Σύμφωνα<text:s/>με<text:s/>την<text:s/>παρ.<text:s/>3<text:s/>του<text:s/>άρ.<text:s/>156<text:s/>ΠτΚ,<text:s/>οι<text:s/>απαιτήσεις<text:s/>της<text:s/>ανωτέρω<text:s/>κατηγορίας<text:s/>ικανοποιούνται<text:s/>κατ’<text:s/>απόλυτη<text:s/>προτεραιότητα<text:s/>σε<text:s/>σχέση<text:s/>με<text:s/>τις<text:s/>απαιτήσεις<text:s/>των<text:s/>λοιπών<text:s/>πτωχευτικών<text:s/>πιστωτών,<text:s/>όχι<text:s/>μόνο<text:s/>σε<text:s/>σχέση<text:s/>με<text:s/>τις<text:s/>απαιτήσεις<text:s/>με<text:s/>γενικό<text:s/>προνόμιο<text:s/>(άρ.<text:s/>154<text:s/>ΠτΚ)<text:s/>αλλά<text:s/>και<text:s/>τις<text:s/>απαιτήσεις<text:s/>με<text:s/>ειδικό<text:s/>προνόμιο,<text:s/>π.χ.<text:s/>τις<text:s/>ενυπόθηκες<text:s/>(άρ.<text:s/>155<text:s/>ΠτΚ)<text:s/>καθώς<text:s/>και<text:s/>τις<text:s/>απαιτήσεις<text:s/>χωρίς<text:s/>προνόμιο.<text:s/>Στο<text:s/>σημείο<text:s/>αυτό<text:s/>υπενθυμίζεται<text:s/>ότι<text:s/>μεταξύ<text:s/>των<text:s/>γενικών<text:s/>προνομίων<text:s/>που<text:s/>προβλέπονται<text:s/>στην<text:s/>ατομική<text:s/>αναγκαστική<text:s/>εκτέλεση<text:s/>(βλ.<text:s/>άρ.<text:s/>975<text:s/>ΚΠολΔ)<text:s/>δεν<text:s/>περιλαμβάνονται<text:s/>απαιτήσεις<text:s/>αντίστοιχου<text:s/>περιεχομένου<text:s/>με<text:s/>εκείνες<text:s/>της<text:s/>περ.<text:s/>α<text:s/>του<text:s/>άρ.<text:s/>154<text:s/>ΠτΚ,<text:s/>σε<text:s/>αντίθεση<text:s/>με<text:s/>τις<text:s/>λοιπές<text:s/>κατηγορίες<text:s/>απαιτήσεων<text:s/>με<text:s/>γενικό<text:s/>προνόμιο<text:s/>του<text:s/>άρ.<text:s/>154<text:s/>ΠτΚ,<text:s/>ως<text:s/>προς<text:s/>τις<text:s/>οποίες<text:s/>υπάρχει<text:s/>αντιστοιχία<text:s/>με<text:s/>το<text:s/>άρ.<text:s/>975<text:s/>ΚΠολΔ.</text:span></text:p>
      <text:p text:style-name="P45"><text:span text:style-name="T45_1">Όπως<text:s/>προαναφέρθηκε,<text:s/>οι<text:s/>διατάξεις<text:s/>του<text:s/>άρ.<text:s/>156<text:s/>ΠτΚ<text:s/>εφαρμόζονται<text:s/>στις<text:s/>διαδικασίες<text:s/>πτώχευσης<text:s/>που<text:s/>κηρύσσονται<text:s/>κατόπιν<text:s/>αιτήσεων<text:s/>που<text:s/>κατατίθενται<text:s/>από<text:s/>19/8/2015<text:s/>και<text:s/>μετά<text:s/></text:span><text:span text:style-name="T45_2">(με<text:s/>την<text:s/>επιφύλαξη<text:s/>των<text:s/>περιπτώσεων<text:s/>εφαρμογής<text:s/>του<text:s/>άρ.<text:s/>156Α<text:s/>ΠτΚ).<text:s/>Επομένως,<text:s/>στις<text:s/>διανομές<text:s/>που<text:s/>γίνονται<text:s/>από<text:s/>το<text:s/>σύνδικο<text:s/>στο<text:s/>πλαίσιο<text:s/>των<text:s/>ανωτέρω<text:s/>διαδικασιών<text:s/>ισχύει<text:s/>η<text:s/>κατ’<text:s/>απόλυτη<text:s/>προτεραιότητα<text:s/>(μετά<text:s/>βέβαια<text:s/>από<text:s/>την<text:s/>αφαίρεση<text:s/>των<text:s/>ομαδικών<text:s/>πιστωμάτων)<text:s/>ικανοποίηση<text:s/>των<text:s/>απαιτήσεων<text:s/>της<text:s/>περ.<text:s/>α<text:s/>του<text:s/>άρ.<text:s/>154<text:s/>ΠτΚ.</text:span></text:p>
      <text:p text:style-name="P46"><text:span text:style-name="T46_1">β)</text:span><text:span text:style-name="T46_2"><text:tab/></text:span><text:span text:style-name="T46_3">Τέλος,<text:s/>με<text:s/>το<text:s/>ν.<text:s/>4512/2018<text:s/>προστέθηκε<text:s/>άρ.<text:s/>156Α<text:s/>ΠτΚ,<text:s/>το<text:s/>οποίο<text:s/>εφαρμόζεται<text:s/>στις<text:s/>περιπτώσεις<text:s/>που<text:s/>ορίζονται<text:s/>στην<text:s/>παρ.<text:s/>1<text:s/>αυτού<text:s/>και<text:s/>προβλέπει<text:s/>διαφορετικό<text:s/>τρόπο<text:s/>κατάταξης,<text:s/></text:span><text:span text:style-name="T46_4">με<text:s/>ικανοποίηση<text:s/>των<text:s/>εμπραγμάτως<text:s/>εξασφαλισμένων<text:s/>απαιτήσεων<text:s/>χωρίς<text:s/>διαίρεση<text:s/>του<text:s/>εκπλειστηριάσματος<text:s/>σε<text:s/>ποσοστά</text:span><text:span text:style-name="T46_5">,<text:s/>σε<text:s/>αντίθεση<text:s/>με<text:s/>το<text:s/>άρ.<text:s/>156<text:s/>ΠτΚ.</text:span></text:p>
      <text:p text:style-name="P47"><text:span text:style-name="T47_1">Κατά<text:s/>τα<text:s/>λοιπά,<text:s/>για<text:s/>την<text:s/>κατάταξη<text:s/>των<text:s/>απαιτήσεων<text:s/>του<text:s/>Δημοσίου<text:s/>στην<text:s/>πτώχευση<text:s/>ισχύουν<text:s/>τα<text:s/>αναφερόμενα<text:s/>στην<text:s/>ΠΟΛ<text:s/>1066/2016<text:s/>(κεφάλαιο<text:s/>III<text:s/>1)<text:s/>και<text:s/>στην<text:s/>ΠΟΛ<text:s/>1017/2018<text:s/>(Μέρος<text:s/>Πρώτο,<text:s/>Α4).</text:span></text:p>
      <text:p text:style-name="P48"><text:span text:style-name="T48_1">3.<text:s/></text:span><text:span text:style-name="T48_2">Θέσπιση<text:s/>«απλοποιημένης<text:s/>διαδικασίας<text:s/>πτωχεύσεων<text:s/>μικρών<text:s/>επιχειρήσεων»<text:s/>με<text:s/>συντομότερο<text:s/>χρόνο<text:s/>αυτοδίκαιης<text:s/>περάτωσης<text:s/>(άρ.<text:s/>162<text:s/>-<text:s/>163γ<text:s/>ΠτΚ)</text:span></text:p>
      <text:p text:style-name="P49"><text:span text:style-name="T49_1">Όπως<text:s/>προαναφέρθηκε,<text:s/>με<text:s/>το<text:s/>άρ.<text:s/>62<text:s/>ν.<text:s/>4472/2017<text:s/>αντικαταστάθηκαν<text:s/>οι<text:s/>διατάξεις<text:s/>του<text:s/>ένατου<text:s/>κεφαλαίου<text:s/>του<text:s/>ΠτΚ,<text:s/>το<text:s/>οποίο<text:s/>μετονομάστηκε<text:s/>σε<text:s/>«Απλοποιημένη<text:s/>Διαδικασία<text:s/>Πτωχεύσεων<text:s/>Μικρών<text:s/>Επιχειρήσεων»<text:s/>(άρ.<text:s/>162<text:s/>–<text:s/>163γ<text:s/>ΠτΚ).</text:span></text:p>
      <text:p text:style-name="P50"><text:span text:style-name="T50_1">α)</text:span><text:span text:style-name="T50_2"><text:tab/></text:span><text:span text:style-name="T50_3">Πεδίο<text:s/>εφαρμογής:</text:span><text:span text:style-name="T50_4">Το<text:s/>πεδίο<text:s/>εφαρμογής<text:s/>της<text:s/>νέας<text:s/>απλοποιημένης<text:s/>διαδικασίας<text:s/>πτώχευσης<text:s/>είναι<text:s/></text:span><text:span text:style-name="T50_5">διευρυμένο<text:s/></text:span><text:span text:style-name="T50_6">σε<text:s/>σύγκριση<text:s/>με<text:s/>τα<text:s/>ισχύοντα<text:s/>στην<text:s/>προϊσχύουσα<text:s/>«απλοποιημένη<text:s/>διαδικασία<text:s/>επί<text:s/>πτωχεύσεων<text:s/>μικρού<text:s/>αντικειμένου»<text:s/>(προϊσχύοντα<text:s/>άρ.<text:s/>162<text:s/>και<text:s/>163<text:s/>ΠτΚ),<text:s/>στην<text:s/>οποία<text:s/>υπάγονταν<text:s/>(μετά<text:s/>τον<text:s/>ν.<text:s/>4336/2015)<text:s/>μόνο<text:s/>πτωχεύσεις<text:s/>με<text:s/>πτωχευτική<text:s/>περιουσία<text:s/>εκτιμηθείσας<text:s/>αξίας<text:s/>έως<text:s/>100.000<text:s/>€.<text:s/>Οι<text:s/>νέες<text:s/>διατάξεις<text:s/>εφαρμόζονται,<text:s/>σύμφωνα<text:s/>με<text:s/>το<text:s/>άρ.<text:s/>162<text:s/>ΠτΚ<text:s/>επί<text:s/>φυσικών<text:s/>ή<text:s/>νομικών<text:s/>προσώπων<text:s/>με<text:s/>πτωχευτική<text:s/>ικανότητα,<text:s/>κατά<text:s/>τα<text:s/>οριζόμενα<text:s/>στην<text:s/>παρ.<text:s/>1<text:s/>του<text:s/>άρ.<text:s/>2<text:s/>ΠτΚ,<text:s/>εφόσον<text:s/>πληρούν<text:s/></text:span><text:span text:style-name="T50_7">δύο</text:span><text:span text:style-name="T50_8"><text:s/>από<text:s/>τα<text:s/>τρία<text:s/>ακόλουθα<text:s/>κριτήρια:<text:s/>α)<text:s/>σύνολο<text:s/>ενεργητικού<text:s/>έως<text:s/>150.000<text:s/>ευρώ,<text:s/>β)<text:s/>καθαρό<text:s/>ύψος<text:s/>κύκλου<text:s/>εργασιών<text:s/>έως<text:s/>200.000<text:s/>ευρώ,<text:s/>γ)<text:s/>μέσος<text:s/>όρος<text:s/>απασχολουμένων<text:s/>έως<text:s/>5<text:s/>άτομα.<text:s/>Όπως<text:s/>προαναφέρθηκε,<text:s/>οι<text:s/>νέες<text:s/>διατάξεις<text:s/>ισχύουν<text:s/>για<text:s/>πτωχεύσεις<text:s/>που<text:s/>κηρύσσονται,<text:s/>δηλαδή<text:s/>η<text:s/>πτωχευτική<text:s/>απόφαση<text:s/>εκδίδεται,<text:s/>από<text:s/>19/5/2017<text:s/>(έναρξη<text:s/>ισχύος<text:s/>του<text:s/>ν.<text:s/>4472/2017).</text:span></text:p>
      <text:p text:style-name="P51"><text:span text:style-name="T51_1">β)</text:span><text:span text:style-name="T51_2"><text:tab/></text:span><text:span text:style-name="T51_3">Περάτωση<text:s/>απλοποιημένης<text:s/>διαδικασίας<text:s/>πτώχευσης:</text:span><text:span text:style-name="T51_4">Ως<text:s/>προς<text:s/>τις<text:s/>νέες<text:s/>διατάξεις<text:s/>πρέπει<text:s/>ιδιαίτερα<text:s/>να<text:s/>επισημανθεί<text:s/>η<text:s/>ειδική<text:s/>ρύθμιση<text:s/>της<text:s/>παρ.<text:s/>3<text:s/>του<text:s/>άρ.<text:s/>163γ<text:s/>ΠτΚ,<text:s/>με<text:s/>την<text:s/>οποία<text:s/>θεσπίζεται<text:s/>συντομότερος<text:s/>χρόνος<text:s/>για<text:s/>την<text:s/>αυτοδίκαιη<text:s/>περάτωση<text:s/>της<text:s/>απλοποιημένης<text:s/>διαδικασίας<text:s/>πτωχεύσεων<text:s/>μικρών<text:s/>επιχειρήσεων,<text:s/>σε<text:s/>σχέση<text:s/>με<text:s/>την<text:s/>κοινή<text:s/>πτωχευτική<text:s/>διαδικασία.<text:s/>Συγκεκριμένα,<text:s/></text:span><text:span text:style-name="T51_5">προβλέπεται<text:s/>αυτοδίκαιη<text:s/>και<text:s/>χωρίς<text:s/>άλλη<text:s/>διατύπωση<text:s/>περάτωση<text:s/>της<text:s/>απλοποιημένης<text:s/>διαδικασίας<text:s/>μετά<text:s/>παρέλευση<text:s/></text:span><text:span text:style-name="T51_6">4<text:s/></text:span><text:span text:style-name="T51_7">ετών<text:s/>από<text:s/>την<text:s/>έναρξη<text:s/>της<text:s/>ένωσης<text:s/>των<text:s/>πιστωτών,<text:s/>και<text:s/>σε<text:s/>κάθε<text:s/>περίπτωση<text:s/>μετά<text:s/>παρέλευση<text:s/></text:span><text:span text:style-name="T51_8">6<text:s/></text:span><text:span text:style-name="T51_9">ετών<text:s/>από<text:s/>την<text:s/>κήρυξη<text:s/>της<text:s/>πτώχευσης.</text:span><text:span text:style-name="T51_10">Υπενθυμίζεται<text:s/>ότι<text:s/>στην<text:s/>κοινή<text:s/>πτωχευτική<text:s/>διαδικασία<text:s/>του<text:s/>ΠτΚ<text:s/>η<text:s/>πτώχευση<text:s/>περατώνεται<text:s/>αυτοδίκαια<text:s/>μετά<text:s/>παρέλευση<text:s/>10<text:s/>ετών<text:s/>από<text:s/>την<text:s/>έναρξη<text:s/>της<text:s/>ένωσης<text:s/>των<text:s/>πιστωτών<text:s/>και<text:s/>σε<text:s/>κάθε<text:s/>περίπτωση<text:s/>μετά<text:s/>παρέλευση<text:s/>15<text:s/>ετών<text:s/>από<text:s/>την<text:s/>κήρυξη<text:s/>της<text:s/>πτώχευσης<text:s/>(Βλ.<text:s/>παρ.<text:s/>3<text:s/>του<text:s/>άρ.<text:s/>166<text:s/>ΠτΚ,<text:s/>ΠΟΛ<text:s/>1050/2010,<text:s/>κεφ.<text:s/>XII.,<text:s/>ενώ<text:s/>για<text:s/>την<text:s/>αυτοδίκαιη<text:s/>περάτωση<text:s/>παλαιών<text:s/>πτωχεύσεων<text:s/>μετά<text:s/>πάροδο<text:s/>20<text:s/>ετών<text:s/>από<text:s/>την<text:s/>κήρυξη<text:s/>της<text:s/>πτώχευσης<text:s/>κατά<text:s/>την<text:s/>παρ.<text:s/>3<text:s/>του<text:s/>άρ.<text:s/>182<text:s/>ΠτΚ<text:s/>βλ.<text:s/>κεφ.<text:s/>XIII<text:s/>της<text:s/>ίδιας<text:s/>ΠΟΛ).</text:span></text:p>
      <text:p text:style-name="P52"><text:span text:style-name="T52_1">Αναφορικά<text:s/>με<text:s/>τους<text:s/>λοιπούς<text:s/>τρόπους<text:s/>περάτωσης<text:s/>της<text:s/>πτώχευσης<text:s/>που<text:s/>προβλέπονται<text:s/>στο<text:s/>άρ.<text:s/>164<text:s/>του<text:s/>ΠτΚ<text:s/></text:span><text:span text:style-name="T52_2">(λόγω<text:s/>εκποίησης<text:s/>όλων<text:s/>των<text:s/>στοιχείων<text:s/>του<text:s/>ενεργητικού<text:s/>της<text:s/>πτωχευτικής<text:s/>περιουσίας,<text:s/>κήρυξης<text:s/>της<text:s/>παύσης<text:s/>των<text:s/>εργασιών<text:s/>της<text:s/>πτώχευσης<text:s/>με<text:s/>δικαστική<text:s/>απόφαση,<text:s/>τελεσίδικης<text:s/>επικύρωσης<text:s/>σχεδίου<text:s/>αναδιοργάνωσης<text:s/>και<text:s/>εξόφλησης<text:s/>όλων<text:s/>των<text:s/>πτωχευτικών<text:s/>πιστωτών<text:s/>κατά<text:s/>κεφάλαιο<text:s/>και<text:s/>τόκους<text:s/>μέχρι<text:s/>την<text:s/>κήρυξη<text:s/>της<text:s/>πτώχευσης),<text:s/></text:span><text:span text:style-name="T52_3">αυτοί<text:s/>ισχύουν<text:s/>τόσο<text:s/>για<text:s/>την<text:s/>κοινή<text:s/>όσο<text:s/>και<text:s/>για<text:s/>την<text:s/>απλοποιημένη<text:s/>διαδικασία<text:s/>πτώχευσης.</text:span></text:p>
      <text:p text:style-name="P53"><text:span text:style-name="T53_1">Είναι<text:s/>αυτονόητο<text:s/>ότι<text:s/>ζήτημα<text:s/>αυτοδίκαιης<text:s/>περάτωσης<text:s/>κατά<text:s/>την<text:s/>παρ.<text:s/>3<text:s/>του<text:s/>άρ.<text:s/>166<text:s/>ΠτΚ<text:s/>(κοινή<text:s/>διαδικασία)<text:s/>ή<text:s/>το<text:s/>άρ.<text:s/>163γ<text:s/>ΠτΚ<text:s/>(απλοποιημένη<text:s/>διαδικασία)<text:s/>τίθεται<text:s/>μόνο<text:s/>εφόσον<text:s/>η<text:s/>πτώχευση<text:s/>δεν<text:s/>έχει<text:s/>ήδη<text:s/>περατωθεί<text:s/>νωρίτερα<text:s/>με<text:s/>κάποιον<text:s/>από<text:s/>τους<text:s/>λοιπούς<text:s/>τρόπους<text:s/>περάτωσης<text:s/>κατ’<text:s/>άρ.<text:s/>164<text:s/>ΠτΚ.</text:span></text:p>
      <text:p text:style-name="P54"><text:span text:style-name="T54_1">γ)</text:span><text:span text:style-name="T54_2"><text:tab/></text:span><text:span text:style-name="T54_3">Παρακολούθηση<text:s/>χαρτοφυλακίου<text:s/>πτωχεύσεων:</text:span><text:span text:style-name="T54_4">Για<text:s/>να<text:s/>διαπιστωθεί<text:s/>από<text:s/>τη<text:s/>Φορολογική<text:s/>Διοίκηση,<text:s/>αν<text:s/>σε<text:s/>ορισμένη<text:s/>πτώχευση<text:s/>οφειλέτη<text:s/>ακολουθείται<text:s/>ή<text:s/>όχι<text:s/>η<text:s/>απλοποιημένη<text:s/>διαδικασία<text:s/>των<text:s/>άρ.<text:s/>162<text:s/>έως<text:s/>και<text:s/>163<text:s/>γΠτΚ,<text:s/></text:span><text:span text:style-name="T54_5">απαιτείται<text:s/>σχετικός<text:s/>έλεγχος<text:s/>του<text:s/>διατακτικού<text:s/>κάθε<text:s/>απόφασης<text:s/>που<text:s/>κηρύσσει<text:s/>πτώχευση<text:s/>και<text:s/>εκδίδεται<text:s/>από<text:s/>19/5/2017<text:s/>και<text:s/>μετά,<text:s/>καθώς,<text:s/>σύμφωνα<text:s/>με<text:s/>την<text:s/>παρ.<text:s/>2<text:s/>του<text:s/>άρ.<text:s/>162<text:s/>ΠτΚ,<text:s/>η<text:s/>τυχόν<text:s/>εφαρμογή<text:s/>της<text:s/>ειδικής<text:s/>αυτής<text:s/>διαδικασίας<text:s/>ορίζεται<text:s/>ρητά<text:s/>στην<text:s/>πτωχευτική<text:s/>απόφαση.<text:s/>Επομένως,<text:s/>έλλειψη<text:s/>σχετικής<text:s/>διάταξης<text:s/>στην<text:s/>απόφαση<text:s/>της<text:s/>πτώχευσης<text:s/>συνεπάγεται<text:s/>την<text:s/>εφαρμογή<text:s/>της<text:s/>κοινής<text:s/>διαδικασίας.</text:span></text:p>
      <text:p text:style-name="P55"><text:span text:style-name="T55_1">Δεδομένου<text:s/>όμως<text:s/>ότι<text:s/>η<text:s/>συνδρομή<text:s/>των<text:s/>προϋποθέσεων<text:s/>για<text:s/>την<text:s/>εφαρμογή<text:s/>της<text:s/>απλοποιημένης<text:s/>διαδικασίας<text:s/>ενδέχεται<text:s/>να<text:s/>διαπιστωθεί<text:s/>μετά<text:s/>την<text:s/>κήρυξη<text:s/>της<text:s/>πτώχευσης,<text:s/>κατά<text:s/>τη<text:s/>διάρκεια<text:s/>της<text:s/>πτωχευτικής<text:s/>διαδικασίας<text:s/>και<text:s/>συγκεκριμένα<text:s/>μετά<text:s/>την<text:s/>απογραφή<text:s/>της<text:s/>πτωχευτικής<text:s/>περιουσίας<text:s/>από<text:s/>το<text:s/>σύνδικο,<text:s/>η<text:s/>τήρηση<text:s/>της<text:s/>εν<text:s/>λόγω<text:s/>διαδικασίας<text:s/>μπορεί<text:s/>να<text:s/>διαταχθεί<text:s/>και<text:s/>σε<text:s/>μεταγενέστερο<text:s/>χρόνο,<text:s/>με<text:s/>σχετική<text:s/>αιτιολογημένη<text:s/>διάταξη<text:s/>του<text:s/>εισηγητή<text:s/>(δικαστή)<text:s/>της<text:s/>πτώχευσης.<text:s/>Από<text:s/>την<text:s/>άλλη<text:s/>πλευρά,<text:s/>σε<text:s/>περιπτώσεις<text:s/>πτωχεύσεων<text:s/>όπου<text:s/>η<text:s/>πτωχευτική<text:s/>απόφαση<text:s/>διατάσσει<text:s/>την<text:s/>εφαρμογή<text:s/>της<text:s/>απλοποιημένης<text:s/>διαδικασίας<text:s/>ενδέχεται<text:s/>εκ<text:s/>των<text:s/>υστέρων,<text:s/>ήτοι<text:s/>μετά<text:s/>την<text:s/>απογραφή<text:s/>της<text:s/>πτωχευτικής<text:s/>περιουσίας,<text:s/>να<text:s/>διαπιστωθεί<text:s/>ότι<text:s/>δεν<text:s/>πληρούνται<text:s/>οι<text:s/>σχετικές<text:s/>προϋποθέσεις<text:s/>του<text:s/>νόμου,<text:s/>οπότε<text:s/>με<text:s/>μεταγενέστερη<text:s/>απόφαση<text:s/>του<text:s/>πτωχευτικού<text:s/>δικαστηρίου,<text:s/>κατόπιν<text:s/>αίτησης<text:s/>του<text:s/>συνδίκου,<text:s/>θα<text:s/>διαταχθεί<text:s/>η<text:s/>εφαρμογή<text:s/>των<text:s/>λοιπών<text:s/>διατάξεων<text:s/>του<text:s/>ΠτΚ,<text:s/>δηλαδή<text:s/>της<text:s/>κοινής<text:s/>διαδικασίας<text:s/>πτώχευσης.<text:s/></text:span><text:span text:style-name="T55_2">Επισημαίνεται<text:s/>ότι<text:s/>και<text:s/>για<text:s/>τις<text:s/>τυχόν<text:s/>μεταγενέστερες<text:s/>αυτές<text:s/>πράξεις<text:s/>(διάταξη<text:s/>του<text:s/>εισηγητή<text:s/>περί<text:s/>εφαρμογής<text:s/>της<text:s/>απλοποιημένης<text:s/>διαδικασίας<text:s/>ή<text:s/>μεταγενέστερη<text:s/>δικαστική<text:s/>απόφαση<text:s/>περί<text:s/>εφαρμογής<text:s/>της<text:s/>κοινής<text:s/>διαδικασίας)<text:s/>προβλέπεται<text:s/>από<text:s/>το<text:s/>νόμο<text:s/>(παρ.<text:s/>3<text:s/>και<text:s/>2,<text:s/>αντίστοιχα,<text:s/>του<text:s/>άρ.<text:s/>162<text:s/>ΠτΚ)<text:s/>υποχρεωτική<text:s/>κοινοποίηση<text:s/>αντιγράφων<text:s/>αυτών<text:s/>στο<text:s/>Δημόσιο,<text:s/>κατά<text:s/>τα<text:s/>οριζόμενα<text:s/>στην<text:s/>παρ.<text:s/>1<text:s/>του<text:s/>άρ.<text:s/>62<text:s/>Κ.Ε.Δ.Ε.<text:s/>σχετικά<text:s/>με<text:s/>την<text:s/>κοινοποίηση<text:s/>των<text:s/>αποφάσεων<text:s/>πτώχευσης.<text:s/></text:span><text:span text:style-name="T55_3">Με<text:s/>τον<text:s/>τρόπο<text:s/>αυτό<text:s/>διευκολύνεται<text:s/>ο<text:s/>εντοπισμός<text:s/>και<text:s/>η<text:s/>ξεχωριστή<text:s/>παρακολούθηση<text:s/>του<text:s/>χαρτοφυλακίου<text:s/>των<text:s/>πτωχευσάντων<text:s/>οφειλετών<text:s/>για<text:s/>τους<text:s/>οποίους<text:s/>τηρείται<text:s/>η<text:s/>απλοποιημένη<text:s/>διαδικασία.</text:span></text:p>
      <text:p text:style-name="P56"><text:span text:style-name="T56_1">4.<text:s/></text:span><text:span text:style-name="T56_2">Βεβαίωση<text:s/>χρεών<text:s/>προς<text:s/>το<text:s/>Δημόσιο<text:s/>για<text:s/>το<text:s/>παραδεκτό<text:s/>αίτησης<text:s/>πτώχευσης<text:s/>που<text:s/>υποβάλλεται<text:s/>από<text:s/>τον<text:s/>οφειλέτη<text:s/>(παρ.<text:s/>4<text:s/>του<text:s/>άρ.<text:s/>5<text:s/>ΠτΚ<text:s/>και<text:s/>άρ.<text:s/>3<text:s/>ΠτΚ)</text:span></text:p>
      <text:p text:style-name="P57"><text:span text:style-name="T57_1">Σύμφωνα<text:s/>με<text:s/>τη<text:s/>νέα<text:s/>παρ.<text:s/>4<text:s/>του<text:s/>άρ.<text:s/>5<text:s/>ΠτΚ,<text:s/>που<text:s/>προστέθηκε<text:s/>με<text:s/>τον<text:s/>ν.<text:s/>4446/2016,<text:s/></text:span><text:span text:style-name="T57_2">όταν<text:s/>την<text:s/>αίτηση<text:s/>πτώχευσης<text:s/>στο<text:s/>δικαστήριο<text:s/>υποβάλλει<text:s/>ο<text:s/>ίδιος<text:s/>ο<text:s/>οφειλέτης,<text:s/>υποχρεούται<text:s/>να<text:s/>καταθέτει<text:s/>με<text:s/>αυτήν,<text:s/>επί<text:s/>ποινή<text:s/>απαραδέκτου<text:s/>της<text:s/>αίτησης,<text:s/></text:span><text:span text:style-name="T57_3">τις<text:s/>οικονομικές<text:s/>του<text:s/>καταστάσεις,<text:s/>εφόσον<text:s/>υπάρχουν,<text:s/>για<text:s/>την<text:s/>τελευταία<text:s/>χρήση<text:s/>για<text:s/>την<text:s/>οποία<text:s/>είναι<text:s/>διαθέσιμες,<text:s/>κατά<text:s/>τα<text:s/>ειδικότερα<text:s/>οριζόμενα<text:s/>στην<text:s/>ανωτέρω<text:s/>παράγραφο,<text:s/>καθώς<text:s/>και<text:s/></text:span><text:span text:style-name="T57_4">βεβαίωση<text:s/>της<text:s/>αρμόδιας<text:s/>οικονομικής<text:s/>υπηρεσίας<text:s/>για<text:s/>τα<text:s/>χρέη<text:s/>του<text:s/>προς<text:s/>το<text:s/>Δημόσιο.</text:span></text:p>
      <text:p text:style-name="P58"><text:span text:style-name="T58_1">Υπενθυμίζεται<text:s/>ότι<text:s/>υποχρέωση<text:s/>προσκόμισης<text:s/>από<text:s/>τον<text:s/>οφειλέτη<text:s/>βεβαίωσης<text:s/>για<text:s/>τις<text:s/>οφειλές<text:s/>του<text:s/>προς<text:s/>το<text:s/>Δημόσιο<text:s/>προβλέπεται<text:s/>και<text:s/>στο<text:s/>πλαίσιο<text:s/>της<text:s/>προπτωχευτικής<text:s/>διαδικασίας<text:s/>εξυγίανσης<text:s/>ως<text:s/>προϋπόθεση<text:s/>παραδεκτού<text:s/>της<text:s/>σχετικής<text:s/>αίτησης<text:s/>του<text:s/>οφειλέτη<text:s/>(βλ.<text:s/>παρ.<text:s/>3<text:s/>γ<text:s/>του<text:s/>άρ.<text:s/>104<text:s/>ΠτΚ,<text:s/>όπως<text:s/>ισχύει<text:s/>μετά<text:s/>το<text:s/>ν.<text:s/>4446/2016<text:s/>καθώς<text:s/>και<text:s/>παρ.<text:s/>2<text:s/>του<text:s/>προϊσχύοντος<text:s/>άρ.<text:s/>100<text:s/>ΠτΚ,<text:s/>ΠΟΛ<text:s/>1068/2013,<text:s/>κεφ.<text:s/>2).</text:span></text:p>
      <text:p text:style-name="P59"><text:span text:style-name="T59_1">Η<text:s/>βεβαίωση<text:s/>της<text:s/>παρ.<text:s/>4<text:s/>του<text:s/>άρ.<text:s/>5<text:s/>ΠτΚ,<text:s/>όπως<text:s/>και<text:s/>κάθε<text:s/>άλλη<text:s/>βεβαίωση<text:s/>χρεών<text:s/>για<text:s/>δικαστική<text:s/>χρήση<text:s/></text:span><text:span text:style-name="T59_2">(κατ’<text:s/>εφαρμογή<text:s/>είτε<text:s/>των<text:s/>διατάξεων<text:s/>του<text:s/>ΠτΚ,<text:s/>είτε<text:s/>του<text:s/>ν.<text:s/>3869/2010<text:s/>κ.ο.κ.)<text:s/></text:span><text:span text:style-name="T59_3">χορηγείται<text:s/>από<text:s/>τον<text:s/>κατά<text:s/>περίπτωση<text:s/>αρμόδιο<text:s/>για<text:s/>την<text:s/>επιδίωξη<text:s/>είσπραξης<text:s/>της<text:s/>οφειλής<text:s/>Προϊστάμενο<text:s/>Δ.Ο.Υ.<text:s/>ή<text:s/>Ελεγκτικού<text:s/>Κέντρου<text:s/>ή<text:s/>τον<text:s/>Προϊστάμενο<text:s/>της<text:s/>Επιχειρησιακής<text:s/>Μονάδας<text:s/>Είσπραξης<text:s/></text:span><text:span text:style-name="T59_4">(βλ.<text:s/>την<text:s/>αρμοδιότητα<text:s/>υπ’<text:s/>αριθ.<text:s/>87<text:s/>στο<text:s/>άρ.<text:s/>1<text:s/>Απόφασης<text:s/>Διοικητή<text:s/>Α.Α.Δ.Ε.<text:s/>Δ.ΟΡΓ.Α<text:s/>1115805<text:s/>ΕΞ<text:s/>2017<text:s/>-<text:s/>ΦΕΚ<text:s/>Β΄<text:s/>2743/4-8-2017).</text:span></text:p>
      <text:p text:style-name="P60"><text:span text:style-name="T60_1">Στην<text:s/>ανωτέρω<text:s/>βεβαίωση<text:s/>πρέπει<text:s/>να<text:s/>περιλαμβάνονται<text:s/></text:span><text:span text:style-name="T60_2">όλες<text:s/>οι<text:s/>βεβαιωμένες<text:s/>οφειλές<text:s/>του<text:s/>αιτούντος,<text:s/>ατομικές<text:s/>ή<text:s/>από<text:s/>συνυπευθυνότητα.<text:s/></text:span><text:span text:style-name="T60_3">Για<text:s/>το<text:s/>λόγο<text:s/>αυτό,<text:s/>πριν<text:s/>από<text:s/>τη<text:s/>χορήγηση<text:s/>της<text:s/>βεβαίωσης<text:s/>απαιτείται<text:s/>έλεγχος<text:s/>της<text:s/>κεντρικής<text:s/>εικόνας<text:s/>του<text:s/>αιτούντος<text:s/>στο<text:s/>πληροφοριακό<text:s/>σύστημα<text:s/>taxis<text:s/>και,<text:s/>σε<text:s/>περίπτωση<text:s/>συναρμοδιότητας<text:s/>περισσότερων<text:s/>υπηρεσιών,<text:s/>συνεργασία<text:s/>μεταξύ<text:s/>αυτών.<text:s/>Επισημαίνεται<text:s/>ότι<text:s/>στη<text:s/>βεβαίωση<text:s/>πρέπει<text:s/>περαιτέρω<text:s/>να<text:s/>αναγράφονται<text:s/></text:span><text:span text:style-name="T60_4">και<text:s/>τυχόν<text:s/>φορολογικές<text:s/>εκκρεμότητες<text:s/>του<text:s/>αιτούντος<text:s/></text:span><text:span text:style-name="T60_5">(π.χ.<text:s/>μη<text:s/>υποβολή<text:s/>δηλώσεων<text:s/>φορολογίας<text:s/>εισοδήματος,<text:s/>δηλώσεων<text:s/>Φ.Π.Α.,<text:s/>εκκρεμείς<text:s/>έλεγχοι,<text:s/>ανέλεγκτες<text:s/>χρήσεις<text:s/>κ.λπ.),<text:s/>από<text:s/>τις<text:s/>οποίες<text:s/>ενδέχεται<text:s/>να<text:s/>προκύψουν<text:s/>οφειλές<text:s/>προς<text:s/>βεβαίωση,<text:s/>ώστε<text:s/>να<text:s/>παρέχεται<text:s/>στο<text:s/>πτωχευτικό<text:s/>δικαστήριο<text:s/>πλήρης<text:s/>εικόνα<text:s/>των<text:s/>υποχρεώσεων<text:s/>του<text:s/>οφειλέτη<text:s/>προς<text:s/>το<text:s/>Δημόσιο.</text:span></text:p>
      <text:p text:style-name="P61"><text:span text:style-name="T61_1">Αναφορικά<text:s/>με<text:s/>τη<text:s/>δυνατότητα<text:s/>του<text:s/>οφειλέτη<text:s/>να<text:s/>αιτηθεί<text:s/>ο<text:s/>ίδιος<text:s/>την<text:s/>κήρυξή<text:s/>του<text:s/>σε<text:s/>πτώχευση,<text:s/>σημειώνεται<text:s/>ότι<text:s/>με<text:s/>τον<text:s/>ν.<text:s/>4446/2016<text:s/>προστέθηκε<text:s/>νέα<text:s/>παρ.<text:s/>3<text:s/>στο<text:s/>άρ.<text:s/>3<text:s/>ΠτΚ,<text:s/>σύμφωνα<text:s/>με<text:s/>την<text:s/>οποία<text:s/>ο<text:s/>οφειλέτης<text:s/>μπορεί<text:s/>να<text:s/>υποβάλει<text:s/>αίτηση<text:s/>πτώχευσης<text:s/>όχι<text:s/>μόνο<text:s/>σε<text:s/>περίπτωση<text:s/>που<text:s/>έχει<text:s/>ήδη<text:s/>περιέλθει<text:s/>σε<text:s/>«παύση<text:s/>πληρωμών»,<text:s/>δηλαδή<text:s/>σε<text:s/>μόνιμη<text:s/>και<text:s/>γενική<text:s/>αδυναμία<text:s/>πληρωμής<text:s/>των<text:s/>ληξιπρόθεσμων<text:s/>χρηματικών<text:s/>υποχρεώσεών<text:s/>του<text:s/>(παρ.<text:s/>1<text:s/>του<text:s/>άρ.<text:s/>3<text:s/>ΠτΚ)<text:s/>ή<text:s/>σε<text:s/>περίπτωση<text:s/>«επαπειλούμενης<text:s/>αδυναμίας<text:s/>εκπλήρωσης»<text:s/>(παρ.<text:s/>2<text:s/>του<text:s/>άρ.<text:s/>3<text:s/>ΠτΚ)<text:s/>αλλά<text:s/>και<text:s/>σε<text:s/>περίπτωση<text:s/>απλής<text:s/>«πιθανότητας<text:s/>αφερεγγυότητας»<text:s/>αυτού<text:s/>(κατ’<text:s/>αντιστοιχία<text:s/>με<text:s/>τα<text:s/>οριζόμενα<text:s/>για<text:s/>την<text:s/>υποβολή<text:s/>αίτησης<text:s/>εξυγίανσης<text:s/>στην<text:s/>παρ.<text:s/>1<text:s/>του<text:s/>άρ.<text:s/>99<text:s/>ΠτΚ).<text:s/>Στην<text:s/>τελευταία<text:s/>περίπτωση<text:s/>όμως,<text:s/>η<text:s/>κήρυξη<text:s/>της<text:s/>πτώχευσης<text:s/>επιτρέπεται,<text:s/>μόνο<text:s/>αν<text:s/>ο<text:s/>οφειλέτης<text:s/>συνυποβάλει<text:s/>πρόταση<text:s/>σχεδίου<text:s/>αναδιοργάνωσης<text:s/>(κατ’<text:s/>άρ.<text:s/>107<text:s/>επ.<text:s/>ΠτΚ)<text:s/>συγχρόνως<text:s/>με<text:s/>την<text:s/>αίτηση<text:s/>της<text:s/>πτώχευσης.</text:span></text:p>
      <text:p text:style-name="P62"><text:span text:style-name="T62_1">5.<text:s/></text:span><text:span text:style-name="T62_2">Προσθήκη<text:s/>τεκμηρίου<text:s/>για<text:s/>τη<text:s/>διευκόλυνση<text:s/>της<text:s/>πτωχευτικής<text:s/>ανάκλησης<text:s/>(παρ.<text:s/>2<text:s/>του<text:s/>άρ.<text:s/>43<text:s/>ΠτΚ)</text:span></text:p>
      <text:p text:style-name="P63"><text:span text:style-name="T63_1">Σύμφωνα<text:s/>με<text:s/>την<text:s/>παρ.<text:s/>1<text:s/>του<text:s/>άρ.<text:s/>43<text:s/>ΠτΚ<text:s/>(«Πράξεις<text:s/>δυνητικής<text:s/>ανάκλησης»),<text:s/>αμφοτεροβαρείς<text:s/>πράξεις<text:s/>ή<text:s/>πληρωμή<text:s/>ληξιπρόθεσμων<text:s/>χρεών<text:s/>που<text:s/>διενήργησε<text:s/>ο<text:s/>οφειλέτης<text:s/>κατά<text:s/>το<text:s/>χρονικό<text:s/>διάστημα<text:s/>μετά<text:s/>την<text:s/>παύση<text:s/>των<text:s/>πληρωμών<text:s/>και<text:s/>πριν<text:s/>από<text:s/>την<text:s/>κήρυξη<text:s/>της<text:s/>πτώχευσης,<text:s/>δηλαδή<text:s/>κατά<text:s/>την<text:s/>«ύποπτη<text:s/>περίοδο»<text:s/>(βλ.<text:s/>άρ.<text:s/>41<text:s/>ΠτΚ),<text:s/>και<text:s/>είναι<text:s/>επιζήμιες<text:s/>για<text:s/>την<text:s/>ομάδα<text:s/>των<text:s/>πιστωτών<text:s/>δύναται<text:s/>να<text:s/>ανακληθούν,<text:s/>εάν<text:s/>ο<text:s/>αντισυμβαλλόμενος<text:s/>κατά<text:s/>τη<text:s/>διενέργεια<text:s/>της<text:s/>πράξης<text:s/>γνώριζε<text:s/>ότι<text:s/>ο<text:s/>οφειλέτης<text:s/>είχε<text:s/>παύσει<text:s/>τις<text:s/>πληρωμές<text:s/>του<text:s/>και<text:s/>ότι<text:s/>η<text:s/>πράξη<text:s/>ήταν<text:s/>επιζήμια,<text:s/>κατά<text:s/>τα<text:s/>ανωτέρω.<text:s/>Με<text:s/>την<text:s/>προσθήκη<text:s/>νέου<text:s/>τελευταίου<text:s/>εδαφίου<text:s/>στην<text:s/>παρ.<text:s/>2<text:s/>του<text:s/>άρ.<text:s/>43<text:s/>ΠτΚ<text:s/>με<text:s/>τον<text:s/>ν.<text:s/>4446/2016<text:s/>διευκολύνεται<text:s/>η<text:s/>απόδειξη<text:s/>της<text:s/>ανωτέρω<text:s/>γνώσης<text:s/>του<text:s/>αντισυμβαλλομένου<text:s/>με<text:s/>την<text:s/>προσθήκη<text:s/>σχετικού<text:s/>τεκμηρίου<text:s/>στις<text:s/>περιπτώσεις<text:s/>που<text:s/>ο<text:s/>αντισυμβαλλόμενος<text:s/>είναι<text:s/>νομικό<text:s/>πρόσωπο<text:s/>που<text:s/>συνδέεται<text:s/>με<text:s/>τον<text:s/>οφειλέτη<text:s/>σύμφωνα<text:s/>με<text:s/>το<text:s/>άρ.<text:s/>32<text:s/>ν.<text:s/>4308/2014.</text:span></text:p>
      <text:p text:style-name="P64"><text:span text:style-name="T64_1">Για<text:s/>την<text:s/>πτωχευτική<text:s/>ανάκληση<text:s/>(άρ.<text:s/>41<text:s/>-<text:s/>51<text:s/>ΠτΚ)<text:s/>και<text:s/>τις<text:s/>ενέργειες<text:s/>στις<text:s/>οποίες<text:s/>μπορεί<text:s/>να<text:s/>προβεί<text:s/>η<text:s/>Φορολογική<text:s/>Διοίκηση<text:s/>για<text:s/>την<text:s/>ανάκληση<text:s/>επιζήμιων<text:s/>πράξεων<text:s/>του<text:s/>οφειλέτη<text:s/>στο<text:s/>πλαίσιο<text:s/>της<text:s/>ανωτέρω<text:s/>διαδικασίας<text:s/>βλ.<text:s/>αναλυτικά<text:s/>ΠΟΛ<text:s/>1050/2010,<text:s/>κεφ.<text:s/>VIII.</text:span></text:p>
      <text:p text:style-name="P65"><text:span text:style-name="T65_1">6.<text:s/></text:span><text:span text:style-name="T65_2">Γενική<text:s/>δημοσιότητα<text:s/>της<text:s/>έκθεσης<text:s/>του<text:s/>συνδίκου<text:s/>για<text:s/>την<text:s/>πτώχευση<text:s/>(άρ.<text:s/>70<text:s/>ΠτΚ)</text:span></text:p>
      <text:p text:style-name="P66"><text:span text:style-name="T66_1">Μετά<text:s/>την<text:s/>αντικατάσταση<text:s/>της<text:s/>παρ.<text:s/>2<text:s/>του<text:s/>άρ.<text:s/>70<text:s/>ΠτΚ<text:s/>με<text:s/>τον<text:s/>ν.<text:s/>4446/2016<text:s/>προβλέπεται<text:s/>πλέον,<text:s/>για<text:s/>τις<text:s/>πτωχεύσεις<text:s/>που<text:s/>κηρύσσονται<text:s/>βάσει<text:s/>αιτήσεων<text:s/>που<text:s/>κατατίθενται<text:s/>από<text:s/>22/12/2016,<text:s/></text:span><text:span text:style-name="T66_2">δημοσίευση<text:s/>στο<text:s/>Δ.Δ.Δ.<text:s/>του<text:s/>Ε.Φ.Κ.Α.-Τ.Α.Ν.<text:s/>περίληψης<text:s/>της<text:s/>έκθεσης<text:s/>που<text:s/>συντάσσει<text:s/>ο<text:s/>σύνδικος<text:s/>κατά<text:s/>το<text:s/>ανωτέρω<text:s/>άρθρο</text:span><text:span text:style-name="T66_3">,<text:s/>η<text:s/>οποία<text:s/>αναφέρεται<text:s/>στην<text:s/>οικονομική<text:s/>κατάσταση<text:s/>του<text:s/>οφειλέτη,<text:s/>τα<text:s/>αίτια<text:s/>της<text:s/>πτώχευσης,<text:s/>τη<text:s/>δυνατότητα<text:s/>διατήρησης<text:s/>της<text:s/>επιχείρησης,<text:s/>τις<text:s/>προοπτικές<text:s/>ικανοποίησης<text:s/>των<text:s/>απαιτήσεων<text:s/>των<text:s/>πτωχευτικών<text:s/>πιστωτών<text:s/>κ.ο.κ.<text:s/>(βλ.<text:s/>παρ.<text:s/>1<text:s/>του<text:s/>άρ.<text:s/>70<text:s/>ΠτΚ)<text:s/>και<text:s/>υποβάλλεται<text:s/>στη<text:s/>συνέλευση<text:s/>των<text:s/>πιστωτών<text:s/>κατ’<text:s/>άρ.<text:s/>84<text:s/>ΠτΚ,<text:s/>προκειμένου<text:s/>να<text:s/>αποφασίσει<text:s/>για<text:s/>τον<text:s/>τρόπο<text:s/>εξακολούθησης<text:s/>των<text:s/>εργασιών<text:s/>της<text:s/>πτώχευσης.</text:span></text:p>
      <text:p text:style-name="P67"><text:span text:style-name="T67_1">Όπως<text:s/>προκύπτει<text:s/>από<text:s/>τα<text:s/>ανωτέρω,<text:s/>η<text:s/>έκθεση<text:s/>περιλαμβάνει<text:s/>χρήσιμα<text:s/>στοιχεία,<text:s/>τα<text:s/>οποία<text:s/>μπορούν<text:s/>να<text:s/>συνεκτιμηθούν<text:s/>από<text:s/>τη<text:s/>Φορολογική<text:s/>Διοίκηση<text:s/>τόσο<text:s/>σε<text:s/>τυχόν<text:s/>περίπτωση<text:s/>συμμετοχής<text:s/>του<text:s/>Δημοσίου,<text:s/>ως<text:s/>πιστωτή,<text:s/>στην<text:s/>πτωχευτική<text:s/>διαδικασία<text:s/>(π.χ.<text:s/>στην<text:s/>ειδική<text:s/>συνέλευση<text:s/>για<text:s/>συζήτηση<text:s/>και<text:s/>ψηφοφορία<text:s/>επί<text:s/>σχεδίου<text:s/>αναδιοργάνωσης<text:s/>των<text:s/>άρ.<text:s/>115<text:s/>επ.<text:s/>ΠτΚ)<text:s/>όσο<text:s/>και<text:s/>για<text:s/>τη<text:s/>λήψη<text:s/>απόφασης<text:s/>σχετικά<text:s/>με<text:s/>τη<text:s/>ρύθμιση<text:s/>των<text:s/>πτωχευτικών<text:s/>χρεών<text:s/>του<text:s/>οφειλέτη<text:s/>εκτός<text:s/>πτωχευτικής<text:s/>διαδικασίας,<text:s/>στο<text:s/>πλαίσιο<text:s/>ρύθμισης<text:s/>πτωχευτικών<text:s/>χρεών<text:s/>κατ’<text:s/>άρθρο<text:s/>62Α<text:s/>του<text:s/>Κ.Ε.Δ.Ε.<text:s/>Ακολούθως,<text:s/>η<text:s/>αρμόδια<text:s/>υπηρεσία,<text:s/>εφόσον<text:s/>το<text:s/>κρίνει<text:s/>σκόπιμο,<text:s/>μπορεί<text:s/>να<text:s/>ζητήσει<text:s/>από<text:s/>το<text:s/>πτωχευτικό<text:s/>δικαστήριο<text:s/>ή<text:s/>το<text:s/>σύνδικο<text:s/>αντίγραφο<text:s/>της<text:s/>έκθεσης<text:s/>του<text:s/>άρ.<text:s/>70<text:s/>ΠτΚ<text:s/>καθώς<text:s/>και<text:s/>έκθεση<text:s/>απογραφής<text:s/>της<text:s/>πτωχευτικής<text:s/>περιουσίας<text:s/>κατ’<text:s/>άρ.<text:s/>68<text:s/>ΠτΚ.</text:span></text:p>
      <text:p text:style-name="P68"><text:span text:style-name="T68_1">7.<text:s/></text:span><text:span text:style-name="T68_2">Τροποποίηση<text:s/>διατάξεων<text:s/>του<text:s/>έβδομου<text:s/>κεφαλαίου<text:s/>του<text:s/>ΠτΚ<text:s/>περί<text:s/>σχεδίου<text:s/>αναδιοργάνωσης<text:s/>(άρ.<text:s/>107-131<text:s/>ΠτΚ)</text:span></text:p>
      <text:p text:style-name="P69"><text:span text:style-name="T69_1">α)</text:span><text:span text:style-name="T69_2"><text:tab/></text:span><text:span text:style-name="T69_3">Γενικά</text:span><text:span text:style-name="T69_4">:<text:s/></text:span><text:span text:style-name="T69_5">Με<text:s/>το<text:s/>άρ.<text:s/>7<text:s/>του<text:s/>ν.<text:s/>4446/2016<text:s/>επήλθαν<text:s/>μεταβολές<text:s/>στο<text:s/>νομοθετικό<text:s/>πλαίσιο<text:s/>του<text:s/>σχεδίου<text:s/>αναδιοργάνωσης,<text:s/>δηλαδή<text:s/>της<text:s/>εναλλακτικής<text:s/>διαδικασίας<text:s/>που<text:s/>ρυθμίζεται<text:s/>στα<text:s/>άρ.<text:s/>107<text:s/>επ.<text:s/>ΠτΚ<text:s/>και<text:s/>μπορεί<text:s/>να<text:s/>ακολουθηθεί<text:s/>κατά<text:s/>παρέκκλιση<text:s/>της<text:s/>διαδικασίας<text:s/>εκκαθάρισης<text:s/>της<text:s/>πτωχευτικής<text:s/>περιουσίας,<text:s/>που<text:s/>ρυθμίζεται<text:s/>στα<text:s/>άρ.<text:s/>132<text:s/>επ.<text:s/>ΠτΚ.<text:s/>Η<text:s/>διαδικασία<text:s/>των<text:s/>άρ.<text:s/>107<text:s/>επ.<text:s/>ΠτΚ<text:s/>συνίσταται<text:s/>στην<text:s/>υποβολή<text:s/>ορισμένου<text:s/>σχεδίου<text:s/>από<text:s/>τον<text:s/>οφειλέτη<text:s/>ή<text:s/>την<text:s/>προβλεπόμενη<text:s/>στο<text:s/>νόμο<text:s/>πλειοψηφία<text:s/>πιστωτών,<text:s/>στο<text:s/>οποίο<text:s/>ρυθμίζονται<text:s/>με<text:s/>ειδικό<text:s/>τρόπο<text:s/>οι<text:s/>απαιτήσεις<text:s/>των<text:s/>πτωχευτικών<text:s/>πιστωτών<text:s/>και<text:s/>η<text:s/>ευθύνη<text:s/>του<text:s/>πτωχού<text:s/>μετά<text:s/>την<text:s/>περάτωση<text:s/>της<text:s/>πτώχευσης,<text:s/>προβλέπονται<text:s/>μέτρα<text:s/>για<text:s/>τη<text:s/>διάσωση<text:s/>ή<text:s/>την<text:s/>αξιοποίηση<text:s/>της<text:s/>πτωχευμένης<text:s/>επιχείρησης<text:s/>ή,<text:s/>ενδεχομένως,<text:s/>και<text:s/>τη<text:s/>διανομή<text:s/>της<text:s/>πτωχευτικής<text:s/>περιουσίας<text:s/>κ.ο.κ.,<text:s/>στη<text:s/>ψήφιση<text:s/>του<text:s/>σχεδίου<text:s/>από<text:s/>ειδική<text:s/>συνέλευση<text:s/>πιστωτών<text:s/>και<text:s/>στην<text:s/>επικύρωση<text:s/>αυτού<text:s/>από<text:s/>το<text:s/>πτωχευτικό<text:s/>δικαστήριο,<text:s/>προκειμένου<text:s/>να<text:s/>καταστεί<text:s/>δεσμευτικό<text:s/>για<text:s/>το<text:s/>σύνολο<text:s/>των<text:s/>πτωχευτικών<text:s/>πιστωτών<text:s/>και<text:s/>να<text:s/>επέλθει<text:s/>η<text:s/>περάτωση<text:s/>της<text:s/>πτώχευσης<text:s/>(βλ.<text:s/>άρ.<text:s/>125<text:s/>και<text:s/>164<text:s/>ΠτΚ).</text:span></text:p>
      <text:p text:style-name="P70"><text:span text:style-name="T70_1">Οι<text:s/>τροποποιήσεις<text:s/>που<text:s/>επήλθαν<text:s/>με<text:s/>τον<text:s/>ν.<text:s/>4446/2016<text:s/>αφορούν<text:s/>ιδίως<text:s/>την<text:s/>πρόταση<text:s/>του<text:s/>σχεδίου<text:s/>αναδιοργάνωσης<text:s/>(άρ.<text:s/>108<text:s/>ΠτΚ),<text:s/>το<text:s/>περιεχόμενο<text:s/>αυτού<text:s/>(άρ.<text:s/>109<text:s/>ΠτΚ),<text:s/>τη<text:s/>διαδικασία<text:s/>και<text:s/>τις<text:s/>προϋποθέσεις<text:s/>αποδοχής<text:s/>(άρ.<text:s/>115,<text:s/>118,<text:s/>120<text:s/>ΠτΚ<text:s/>και<text:s/>νέο<text:s/>άρ.<text:s/>120α<text:s/>ΠτΚ)<text:s/>και<text:s/>δικαστικής<text:s/>επικύρωσης<text:s/>(άρ.<text:s/>124<text:s/>ΠτΚ)<text:s/>αυτού<text:s/>και<text:s/>τις<text:s/>συνέπειες<text:s/>ακύρωσης<text:s/>δικαστικά<text:s/>επικυρωθέντος<text:s/>σχεδίου<text:s/>(άρ.<text:s/>128<text:s/>ΠτΚ).</text:span></text:p>
      <text:p text:style-name="P71"><text:span text:style-name="T71_1">Ακολούθως,<text:s/>επισημαίνονται<text:s/>συνοπτικά<text:s/>οι<text:s/>βασικοί<text:s/>κανόνες<text:s/>που<text:s/>διέπουν<text:s/>τη<text:s/>διαδικασία<text:s/>σχεδίου<text:s/>αναδιοργάνωσης<text:s/>κατ’<text:s/>άρ.<text:s/>107<text:s/>επ<text:s/>ΠτΚ,<text:s/>όπως<text:s/>ισχύει<text:s/>μετά<text:s/>τον<text:s/>ν.<text:s/>4446/2016.</text:span></text:p>
      <text:p text:style-name="P72"><text:span text:style-name="T72_1">β)</text:span><text:span text:style-name="T72_2"><text:tab/></text:span><text:span text:style-name="T72_3">Πρόταση<text:s/>σχεδίου<text:s/>αναδιοργάνωσης</text:span><text:span text:style-name="T72_4">:<text:s/></text:span><text:span text:style-name="T72_5">Σύμφωνα<text:s/>με<text:s/>το<text:s/>νέο<text:s/>άρ.<text:s/>108<text:s/>ΠτΚ,<text:s/>σχέδιο<text:s/>αναδιοργάνωσης<text:s/>δικαιούται<text:s/>να<text:s/>υποβάλει<text:s/>στο<text:s/>πτωχευτικό<text:s/>δικαστήριο:</text:span></text:p>
      <text:p text:style-name="P73"><text:span text:style-name="T73_1">i.<text:s/>Ο<text:s/>οφειλέτης,<text:s/>είτε<text:s/>ταυτόχρονα<text:s/>με<text:s/>την<text:s/>αίτησή<text:s/>του<text:s/>για<text:s/>κήρυξη<text:s/>αυτού<text:s/>σε<text:s/>πτώχευση<text:s/>(συνυποβολή<text:s/>του<text:s/>σχεδίου<text:s/>με<text:s/>την<text:s/>αίτηση<text:s/>πτώχευσης),<text:s/>είτε<text:s/>σε<text:s/>μεταγενέστερο<text:s/>χρόνο,<text:s/>και<text:s/>συγκεκριμένα<text:s/>εντός<text:s/>προθεσμίας<text:s/>3<text:s/>μηνών<text:s/>από<text:s/>την<text:s/>κήρυξή<text:s/>του<text:s/>σε<text:s/>πτώχευση,<text:s/>η<text:s/>οποία<text:s/>δύναται<text:s/>να<text:s/>παραταθεί<text:s/>υπό<text:s/>τις<text:s/>προϋποθέσεις<text:s/>του<text:s/>τελευταίου<text:s/>εδαφίου<text:s/>της<text:s/>παρ.<text:s/>2<text:s/>του<text:s/>ανωτέρω<text:s/>άρθρου<text:s/>ή</text:span></text:p>
      <text:p text:style-name="P74"><text:span text:style-name="T74_1">ii.<text:s/>πιστωτές<text:s/>που<text:s/>εκπροσωπούν<text:s/>τουλάχιστον<text:s/>το<text:s/>60%<text:s/>του<text:s/>συνόλου<text:s/>των<text:s/>απαιτήσεων,<text:s/>στο<text:s/>οποίο<text:s/>πρέπει<text:s/>να<text:s/>περιλαμβάνεται<text:s/>και<text:s/>ποσοστό<text:s/>τουλάχιστον<text:s/>40%<text:s/>των<text:s/>τυχόν<text:s/>εμπραγμάτως<text:s/>ή<text:s/>με<text:s/>ειδικό<text:s/>προνόμιο<text:s/>ή<text:s/>με<text:s/>προσημείωση<text:s/>υποθήκης<text:s/>εξασφαλισμένων<text:s/>απαιτήσεων,<text:s/>ταυτόχρονα<text:s/>με<text:s/>την<text:s/>αίτησή<text:s/>τους<text:s/>για<text:s/>κήρυξη<text:s/>του<text:s/>οφειλέτη<text:s/>σε<text:s/>πτώχευση<text:s/>(συνυποβολή<text:s/>του<text:s/>σχεδίου<text:s/>με<text:s/>την<text:s/>αίτηση<text:s/>πτώχευσης).<text:s/>Ο<text:s/>υπολογισμός<text:s/>των<text:s/>ποσοστών<text:s/>βασίζεται<text:s/>στα<text:s/>οικονομικά<text:s/>στοιχεία<text:s/>που<text:s/>ορίζονται<text:s/>στην<text:s/>παρ.<text:s/>3<text:s/>του<text:s/>άρ.<text:s/>108<text:s/>ΠτΚ<text:s/>και<text:s/>η<text:s/>τήρησή<text:s/>τους<text:s/>ελέγχεται<text:s/>από<text:s/>το<text:s/>πτωχευτικό<text:s/>δικαστήριο,<text:s/>το<text:s/>οποίο,<text:s/>αν<text:s/>διαπιστώσει<text:s/>ότι<text:s/>δεν<text:s/>πληρούνται<text:s/>τα<text:s/>νόμιμα<text:s/>ποσοστά,<text:s/>κηρύσσει<text:s/>την<text:s/>πτώχευση,<text:s/>χωρίς<text:s/>να<text:s/>λαμβάνει<text:s/>υπ’<text:s/>όψιν<text:s/>την<text:s/>υποβληθείσα<text:s/>πρόταση.</text:span></text:p>
      <text:p text:style-name="P75"><text:span text:style-name="T75_1">Η<text:s/>δυνατότητα<text:s/>υποβολής<text:s/>σχεδίου<text:s/>αναδιοργάνωσης<text:s/>από<text:s/>πιστωτές<text:s/>εισήχθη<text:s/>με<text:s/>τον<text:s/>ν.<text:s/>4446/2016,<text:s/>κατ’<text:s/>αντιστοιχία<text:s/>της<text:s/>σχετικής<text:s/>νέας<text:s/>πρόβλεψης<text:s/>και<text:s/>στην<text:s/>προπτωχευτική<text:s/>διαδικασία<text:s/>εξυγίανσης<text:s/>(άρ.<text:s/>100<text:s/>ΠτΚ).<text:s/>Σημειώνεται<text:s/>ότι<text:s/>υπό<text:s/>το<text:s/>προϊσχύον<text:s/>δίκαιο<text:s/>δυνατότητα<text:s/>υποβολής<text:s/>σχεδίου<text:s/>είχε<text:s/>εκτός<text:s/>από<text:s/>τον<text:s/>οφειλέτη<text:s/>και<text:s/>ο<text:s/>σύνδικος<text:s/>της<text:s/>πτώχευσης,<text:s/>σε<text:s/>περίπτωση<text:s/>αδράνειας<text:s/>του<text:s/>πρώτου.</text:span></text:p>
      <text:p text:style-name="P76"><text:span text:style-name="T76_1">γ)</text:span><text:span text:style-name="T76_2"><text:tab/></text:span><text:span text:style-name="T76_3">Περιεχόμενο<text:s/>σχεδίου<text:s/>αναδιοργάνωσης</text:span><text:span text:style-name="T76_4">:<text:s/></text:span><text:span text:style-name="T76_5">Όπως<text:s/>προκύπτει<text:s/>από<text:s/>το<text:s/>άρ.<text:s/>109<text:s/>ΠτΚ,<text:s/>που<text:s/>ορίζει<text:s/>το<text:s/>ελάχιστο<text:s/>αναγκαίο<text:s/>περιεχόμενο<text:s/>ενός<text:s/>σχεδίου<text:s/>αναδιοργάνωσης,<text:s/>αυτό<text:s/>απαρτίζεται<text:s/>από<text:s/>τρία<text:s/>μέρη,<text:s/></text:span><text:span text:style-name="T76_6">ένα<text:s/>πληροφοριακ</text:span><text:span text:style-name="T76_7"><text:a xlink:type="simple" xlink:href="file:///ό,"><text:span text:style-name="T76_8">ό</text:span></text:a></text:span><text:span text:style-name="T76_9"><text:note text:note-class="footnote"><text:note-citation/><text:note-body><text:p text:style-name="P77"><text:span text:style-name="T77_1"><text:s/>Περάκη<text:s/>Ε.,<text:s/>Πτωχευτικό<text:s/>Δίκαιο,<text:s/>3η<text:s/>έκδοση<text:s/>2017,<text:s/>σελ.<text:s/>433<text:s/>επ.</text:span></text:p></text:note-body></text:note></text:span><text:span text:style-name="T77_2">,<text:s/>στο<text:s/>οποίο<text:s/>παρέχονται<text:s/>πληροφορίες<text:s/>για<text:s/>την<text:s/>οικονομική<text:s/>κατάσταση<text:s/>της<text:s/>επιχείρησης<text:s/>του<text:s/>οφειλέτη<text:s/>και<text:s/>τα<text:s/>αίτια<text:s/>αυτής<text:s/>και<text:s/>γίνεται<text:s/>σύγκριση<text:s/>μεταξύ<text:s/>της<text:s/>προτεινόμενης<text:s/>ικανοποίησης<text:s/>των<text:s/>πιστωτών<text:s/>βάσει<text:s/>του<text:s/>σχεδίου<text:s/>και<text:s/>της<text:s/>ικανοποίησης<text:s/>αυτών<text:s/>σε<text:s/>περίπτωση<text:s/>πτωχευτικής<text:s/>εκκαθάρισης<text:s/>κατ’<text:s/>άρ.<text:s/>132<text:s/>επ.<text:s/>ΠτΚ<text:s/>(ώστε<text:s/>να<text:s/>καταδειχθεί<text:s/>ότι<text:s/>το<text:s/>σχέδιο<text:s/>δεν<text:s/>βλάπτει<text:s/>τη<text:s/>συλλογική<text:s/>ικανοποίηση<text:s/>των<text:s/>πιστωτών),<text:s/></text:span><text:span text:style-name="T77_3">ένα<text:s/>περιγραφικό,</text:span><text:span text:style-name="T77_4"><text:s/>στο<text:s/>οποίο<text:s/>περιγράφονται<text:s/>τα<text:s/>μέτρα<text:s/>που<text:s/>έχουν<text:s/>ληφθεί<text:s/>ή<text:s/>πρόκειται<text:s/>να<text:s/>ληφθούν<text:s/>(π.χ.<text:s/>χρηματοδότηση,<text:s/>οργανωτικές<text:s/>μεταβολές,<text:s/>μεταβίβαση<text:s/>επιχείρησης<text:s/>κ.λπ.)<text:s/>για<text:s/>την<text:s/>υλοποίηση<text:s/>του<text:s/>σχεδίου<text:s/>και<text:s/>την<text:s/>εκπλήρωση<text:s/>των<text:s/>υποχρεώσεων<text:s/>του<text:s/>οφειλέτη<text:s/>έναντι<text:s/>των<text:s/>πιστωτών,<text:s/>όπως<text:s/>διαμορφώνονται<text:s/>βάσει<text:s/>του<text:s/>σχεδίου,<text:s/>και<text:s/></text:span><text:span text:style-name="T77_5">ένα<text:s/>διαπλαστικό</text:span><text:span text:style-name="T77_6">,<text:s/>στο<text:s/>οποίο<text:s/>προβλέπεται<text:s/>η<text:s/>διαμόρφωση<text:s/>των<text:s/>δικαιωμάτων<text:s/>και<text:s/>γενικά<text:s/>της<text:s/>νομικής<text:s/>θέσης<text:s/>κάθε<text:s/>πιστωτή<text:s/>καθώς<text:s/>και<text:s/>της<text:s/>ευθύνης<text:s/>του<text:s/>οφειλέτη<text:s/>(π.χ.<text:s/>περιορισμός<text:s/>απαιτήσεων,<text:s/>καταβολή<text:s/>σε<text:s/>δόσεις,<text:s/>περιορισμός<text:s/>εμπράγματων<text:s/>ασφαλειών,<text:s/>μεταβίβαση<text:s/>επιχείρησης<text:s/>κ.λπ.).</text:span></text:p>
      <text:p text:style-name="P78"><text:span text:style-name="T78_1">Σύμφωνα<text:s/>με<text:s/>τη<text:s/>νέα<text:s/>διάταξη<text:s/>της<text:s/>παρ.<text:s/>4<text:s/>του<text:s/>άρ.<text:s/>109<text:s/>ΠτΚ,<text:s/>το<text:s/>σχέδιο<text:s/>αναδιοργάνωσης<text:s/>πρέπει<text:s/>να<text:s/>συνοδεύεται<text:s/>από<text:s/>έκθεση<text:s/>ορκωτού<text:s/>ελεγκτή.<text:s/>Επιπροσθέτως,<text:s/>ο<text:s/>νόμος<text:s/>ορίζει<text:s/>ότι,<text:s/>αν<text:s/>στο<text:s/>σχέδιο<text:s/>προβλέπεται<text:s/>ικανοποίηση<text:s/>των<text:s/>πιστωτών<text:s/>από<text:s/>μελλοντικά<text:s/>έσοδα<text:s/>της<text:s/>επιχείρησης,<text:s/>αυτό<text:s/>πρέπει<text:s/>να<text:s/>συνοδεύεται<text:s/>από<text:s/>εκτίμηση<text:s/>της<text:s/>αξίας<text:s/>των<text:s/>περιουσιακών<text:s/>στοιχείων<text:s/>και<text:s/>των<text:s/>υποχρεώσεων<text:s/>της<text:s/>λειτουργούσας<text:s/>επιχείρησης,<text:s/>σε<text:s/>αντιδιαστολή<text:s/>με<text:s/>την<text:s/>αξία<text:s/>εκκαθάρισης<text:s/>(παρ.<text:s/>2<text:s/>του<text:s/>άρ.<text:s/>109<text:s/>ΠτΚ),<text:s/>ενώ<text:s/>αν<text:s/>προβλέπεται<text:s/>η<text:s/>εκπλήρωση<text:s/>υποχρεώσεων<text:s/>προς<text:s/>τους<text:s/>πιστωτές<text:s/>από<text:s/>τρίτο<text:s/>πρόσωπο,<text:s/>το<text:s/>σχέδιο<text:s/>πρέπει<text:s/>να<text:s/>συνοδεύεται<text:s/>από<text:s/>σχετική<text:s/>δήλωση<text:s/>αυτού<text:s/>(παρ.<text:s/>3<text:s/>του<text:s/>άρ.<text:s/>109<text:s/>ΠτΚ).</text:span></text:p>
      <text:p text:style-name="P79"><text:span text:style-name="T79_1">Αναφορικά<text:s/>με<text:s/>το<text:s/>διαπλαστικό<text:s/>μέρος<text:s/>του<text:s/>σχεδίου<text:s/>επισημαίνεται<text:s/>ότι,<text:s/>σε<text:s/>περίπτωση<text:s/>που<text:s/>συντρέχουν<text:s/>πιστωτές<text:s/>με<text:s/>απαιτήσεις<text:s/>διαφορετικής<text:s/>νομικής<text:s/>θέσης<text:s/>κατά<text:s/>την<text:s/>παρ.<text:s/>1<text:s/>του<text:s/>άρ.<text:s/>21<text:s/>ΠτΚ<text:s/>(ενέγγυες,<text:s/>με<text:s/>γενικό<text:s/>προνόμιο,<text:s/>ανέγγυες,<text:s/>τελευταίας<text:s/>σειράς),<text:s/>ο<text:s/>καθορισμός<text:s/>των<text:s/>δικαιωμάτων<text:s/>αυτών<text:s/>πρέπει<text:s/>να<text:s/>γίνεται<text:s/>ανά<text:s/>ομάδες,<text:s/>σύμφωνα<text:s/>με<text:s/>το<text:s/>άρ.<text:s/>111<text:s/>ΠτΚ<text:s/>(«κατηγοριοποίηση<text:s/>απαιτήσεων»).<text:s/></text:span><text:span text:style-name="T79_2">Ως<text:s/>προς<text:s/>τους<text:s/>πιστωτές<text:s/>που<text:s/>ανήκουν<text:s/>στην<text:s/>ίδια<text:s/>ομάδα<text:s/>κατά<text:s/>το<text:s/>άρ.<text:s/>111<text:s/>ΠτΚ<text:s/>πρέπει<text:s/>να<text:s/>τηρείται<text:s/>η<text:s/>αρχή<text:s/>της<text:s/>ίσης<text:s/>μεταχείρισης<text:s/>(βλ.<text:s/>άρ.<text:s/>113<text:s/>ΠτΚ).</text:span><text:span text:style-name="T79_3"><text:s/>Ειδικά,<text:s/>όσον<text:s/>αφορά<text:s/>τις<text:s/>εμπράγματες<text:s/>ασφάλειες<text:s/>των<text:s/>ενέγγυων<text:s/>πιστωτών,<text:s/>σύμφωνα<text:s/>με<text:s/>την<text:s/>παρ.<text:s/>1<text:s/>του<text:s/>άρ.<text:s/>112<text:s/>ΠτΚ,<text:s/>τα<text:s/>δικαιώματα<text:s/>αυτών<text:s/>δεν<text:s/>θίγονται<text:s/>κατ’<text:s/>αρχήν,<text:s/>εκτός<text:s/>αν<text:s/>προβλέπεται<text:s/>διαφορετικά<text:s/>στο<text:s/>σχέδιο<text:s/>αναδιοργάνωσης.<text:s/>Σε<text:s/>κάθε<text:s/>περίπτωση,<text:s/>σύμφωνα<text:s/>με<text:s/>την<text:s/>παρ.<text:s/>2<text:s/>του<text:s/>ίδιου<text:s/>άρθρου,<text:s/>οι<text:s/>εμπράγματες<text:s/>ασφάλειες<text:s/>διατηρούνται<text:s/>υπέρ<text:s/>της<text:s/>νέας<text:s/>απαίτησης,<text:s/>όπως<text:s/>αυτή<text:s/>διαμορφώνεται<text:s/>από<text:s/>το<text:s/>σχέδιο,<text:s/>εκτός<text:s/>εάν<text:s/>ο<text:s/>εξασφαλιζόμενος<text:s/>πιστωτής<text:s/>συμφώνησε<text:s/>διαφορετικά.</text:span></text:p>
      <text:p text:style-name="P80"><text:span text:style-name="T80_1">Σημειώνεται<text:s/>ότι<text:s/>πριν<text:s/>από<text:s/>τον<text:s/>ν.<text:s/>4446/2016<text:s/>η<text:s/>τήρηση<text:s/>των<text:s/>ανωτέρω<text:s/>κανόνων<text:s/>(ελάχιστο<text:s/>περιεχόμενο<text:s/>του<text:s/>σχεδίου,<text:s/>τήρηση<text:s/>αρχής<text:s/>ίσης<text:s/>μεταχείρισης<text:s/>κ.λπ.)<text:s/>ελεγχόταν<text:s/>από<text:s/>το<text:s/>πτωχευτικό<text:s/>δικαστήριο<text:s/>εντός<text:s/>σύντομης<text:s/>προθεσμίας<text:s/>από<text:s/>την<text:s/>υποβολή<text:s/>του<text:s/>σχεδίου<text:s/>(«δικαστική<text:s/>προεξέταση<text:s/>του<text:s/>σχεδίου»<text:s/>βλ.<text:s/>προϊσχύον<text:s/>άρ.<text:s/>114<text:s/>ΠτΚ),<text:s/>σε<text:s/>περίπτωση<text:s/>δε<text:s/>που<text:s/>διαπιστωνόταν<text:s/>παράβαση<text:s/>των<text:s/>εν<text:s/>λόγω<text:s/>διατάξεων<text:s/>ή<text:s/>προφανής<text:s/>αδυναμία<text:s/>υλοποίησης<text:s/>του<text:s/>σχεδίου<text:s/>ή<text:s/>αποδοχής<text:s/>αυτού<text:s/>από<text:s/>τους<text:s/>πιστωτές,<text:s/>το<text:s/>δικαστήριο<text:s/>απέρριπτε<text:s/>το<text:s/>σχέδιο<text:s/>και<text:s/>δεν<text:s/>ακολουθούσε<text:s/>συζήτηση<text:s/>και<text:s/>ψηφοφορία<text:s/>επ’<text:s/>αυτού.<text:s/>Με<text:s/>τον<text:s/>ν.<text:s/>4446/2016<text:s/>καταργήθηκε<text:s/>το<text:s/>άρ.<text:s/>114<text:s/>ΠτΚ<text:s/>και,<text:s/>επομένως,<text:s/>ο<text:s/>σχετικός<text:s/>δικαστικός<text:s/>έλεγχος<text:s/>κατά<text:s/>το<text:s/>αρχικό<text:s/>στάδιο<text:s/>υποβολής<text:s/>του<text:s/>σχεδίου<text:s/>αναδιοργάνωσης,<text:s/>με<text:s/>αποτέλεσμα<text:s/>το<text:s/>σχέδιο<text:s/>να<text:s/>εξετάζεται<text:s/>από<text:s/>το<text:s/>δικαστήριο<text:s/>πλέον<text:s/>μόνο<text:s/>κατά<text:s/>το<text:s/>τελικό<text:s/>στάδιο<text:s/>της<text:s/>δικαστικής<text:s/>επικύρωσης<text:s/>αυτού,<text:s/>δηλαδή<text:s/>μετά<text:s/>την<text:s/>αποδοχή<text:s/>του<text:s/>από<text:s/>την<text:s/>πλειοψηφία<text:s/>των<text:s/>πιστωτών<text:s/>κατ’<text:s/>άρ.<text:s/>121<text:s/>ΠτΚ<text:s/>(βλ.<text:s/>την<text:s/>περ.<text:s/>α<text:s/>του<text:s/>άρ.<text:s/>124<text:s/>ΠτΚ,<text:s/>κατωτέρω<text:s/>στην<text:s/>παράγραφο<text:s/>στ<text:s/>του<text:s/>παρόντος).</text:span></text:p>
      <text:p text:style-name="P81"><text:span text:style-name="T81_1">δ)</text:span><text:span text:style-name="T81_2"><text:tab/></text:span><text:span text:style-name="T81_3">Σύγκληση<text:s/>συνέλευσης<text:s/>επί<text:s/>σχεδίου<text:s/>αναδιοργάνωσης<text:s/></text:span><text:span text:style-name="T81_4">–<text:s/></text:span><text:span text:style-name="T81_5">Ενέργειες<text:s/>της<text:s/>Φορολογικής<text:s/>Διοίκησης</text:span><text:span text:style-name="T81_6">:<text:s/></text:span><text:span text:style-name="T81_7">Η<text:s/>συζήτηση<text:s/>και<text:s/>ψηφοφορία<text:s/>επί<text:s/>του<text:s/>σχεδίου<text:s/>λαμβάνει<text:s/>χώρα<text:s/>σε<text:s/>ειδική<text:s/>συνέλευση<text:s/>πτωχευτικών<text:s/>πιστωτών,<text:s/>η<text:s/>οποία<text:s/>συγκαλείται<text:s/>είτε<text:s/>με<text:s/>την<text:s/>απόφαση<text:s/>του<text:s/>δικαστηρίου<text:s/>που<text:s/>κηρύσσει<text:s/>την<text:s/>πτώχευση,<text:s/>σε<text:s/>περίπτωση<text:s/>που<text:s/>το<text:s/>σχέδιο<text:s/>έχει<text:s/>συνυποβληθεί<text:s/>με<text:s/>την<text:s/>αίτηση<text:s/>πτώχευσης,<text:s/>είτε<text:s/>με<text:s/>διάταξη<text:s/>του<text:s/>εισηγητή<text:s/>της<text:s/>πτώχευσης,<text:s/>αν<text:s/>το<text:s/>σχέδιο<text:s/>υποβλήθηκε<text:s/>από<text:s/>τον<text:s/>οφειλέτη<text:s/>σε<text:s/>μεταγενέστερο<text:s/>χρόνο,<text:s/>κατά<text:s/>την<text:s/>παρ.<text:s/>2<text:s/>του<text:s/>νέου<text:s/>άρ.<text:s/>108<text:s/>ΠτΚ.<text:s/>Στην<text:s/>πτωχευτική<text:s/>απόφαση<text:s/>ή<text:s/>τη<text:s/>διάταξη<text:s/>του<text:s/>εισηγητή,<text:s/>κατά<text:s/>περίπτωση,<text:s/>καθορίζεται<text:s/>η<text:s/>προθεσμία<text:s/>αποδοχής<text:s/>του<text:s/>σχεδίου<text:s/>από<text:s/>τους<text:s/>πιστωτές,<text:s/>καθώς<text:s/>και<text:s/>η<text:s/>ημερομηνία<text:s/>σύγκλησης<text:s/>της<text:s/>συνέλευσης<text:s/>(βλ.<text:s/>παρ.<text:s/>1<text:s/>του<text:s/>άρ.<text:s/>115<text:s/>ΠτΚ).<text:s/>Η<text:s/>προθεσμία<text:s/>αποδοχής<text:s/>του<text:s/>σχεδίου<text:s/>δεν<text:s/>μπορεί<text:s/>κατά<text:s/>το<text:s/>νόμο<text:s/>να<text:s/>είναι<text:s/>μικρότερη<text:s/>του<text:s/>ενός<text:s/>μηνός<text:s/>από<text:s/>τη<text:s/>δημοσίευση<text:s/>της<text:s/>πτωχευτικής<text:s/>απόφασης<text:s/>στο<text:s/>Δ.Δ.Δ.<text:s/>του<text:s/>Ε.Φ.Κ.Α.-Τ.Α.Ν.<text:s/>κατ’<text:s/>άρ.<text:s/>8<text:s/>ΠτΚ<text:s/>(βλ.<text:s/>παρ.<text:s/>2<text:s/>του<text:s/>άρ.<text:s/>115<text:s/>ΠτΚ<text:s/>σε<text:s/>συνδυασμό<text:s/>με<text:s/>παρ.<text:s/>1<text:s/>του<text:s/>άρ.<text:s/>90<text:s/>ΠτΚ)<text:s/>ούτε<text:s/>να<text:s/>υπερβαίνει<text:s/>τους<text:s/>δύο<text:s/>μήνες<text:s/>(τρεις<text:s/>μήνες<text:s/>κατά<text:s/>το<text:s/>προϊσχύον<text:s/>άρ.<text:s/>115<text:s/>ΠτΚ)<text:s/>από<text:s/>την<text:s/>ανωτέρω<text:s/>δημοσίευση,<text:s/>σε<text:s/>περίπτωση<text:s/>που<text:s/>η<text:s/>προθεσμία<text:s/>καθορίζεται<text:s/>με<text:s/>την<text:s/>πτωχευτική<text:s/>απόφαση.</text:span></text:p>
      <text:p text:style-name="P82"><text:span text:style-name="T82_1">Στη<text:s/>νέα<text:s/>πάρ.<text:s/>3<text:s/>του<text:s/>άρ.<text:s/>115<text:s/>ΠτΚ<text:s/>δεν<text:s/>προβλέπεται<text:s/>πλέον<text:s/>ειδική<text:s/>γνωστοποίηση<text:s/>της<text:s/>απόφασης<text:s/>με<text:s/>την<text:s/>οποία<text:s/>συγκαλείται<text:s/>η<text:s/>συνέλευση<text:s/>πιστωτών<text:s/>καθώς<text:s/>και<text:s/>του<text:s/>σχεδίου<text:s/>αναδιοργάνωσης<text:s/>από<text:s/>το<text:s/>γραμματέα<text:s/>των<text:s/>πτωχεύσεων<text:s/>στους<text:s/>πτωχευτικούς<text:s/>πιστωτές,<text:s/>αναγγελθέντες<text:s/>και<text:s/>ενέγγυους,<text:s/>όπως<text:s/>ισχύει<text:s/>στις<text:s/>διαδικασίες<text:s/>πτώχευσης<text:s/>που<text:s/>άρχισαν<text:s/>πριν<text:s/>από<text:s/>τον<text:s/>ν.<text:s/>4446/2016<text:s/>(βλ.<text:s/>προϊσχύουσα<text:s/>παρ.<text:s/>3<text:s/>του<text:s/>άρ.<text:s/>115<text:s/>ΠτΚ).<text:s/></text:span><text:span text:style-name="T82_2">Επομένως,<text:s/>στις<text:s/>νέες<text:s/>διαδικασίες<text:s/>πτώχευσης<text:s/>η<text:s/>Φορολογική<text:s/>Διοίκηση<text:s/>μπορεί<text:s/>να<text:s/>λάβει<text:s/>γνώση<text:s/>περί<text:s/>της<text:s/>υποβολής<text:s/>σχεδίου<text:s/>αναδιοργάνωσης<text:s/>είτε<text:s/>μέσω<text:s/>κοινοποίησης<text:s/>σε<text:s/>αυτή<text:s/>της<text:s/>πτωχευτικής<text:s/>απόφασης<text:s/>κατά<text:s/>την<text:s/>παρ.<text:s/>1<text:s/>του<text:s/>άρ.<text:s/>62<text:s/>Κ.Ε.Δ.Ε.,<text:s/>είτε<text:s/>μέσω<text:s/>δημοσίευσης<text:s/>περίληψης<text:s/>της<text:s/>σχετικής<text:s/>διάταξης<text:s/>του<text:s/>εισηγητή<text:s/>στο<text:s/>Δ.Δ.Δ.<text:s/>του<text:s/>Ε.Φ.Κ.Α.-Τ.Α.Ν.,<text:s/>σύμφωνα<text:s/>με<text:s/>την<text:s/>παρ.<text:s/>3<text:s/>του<text:s/>άρ.<text:s/>115<text:s/>ΠτΚ.</text:span></text:p>
      <text:p text:style-name="P83"><text:span text:style-name="T83_1">Υπενθυμίζεται<text:s/>ότι<text:s/>το<text:s/>Δημόσιο<text:s/>παρίσταται<text:s/>στη<text:s/>συνέλευση<text:s/>επί<text:s/>σχεδίου<text:s/>αναδιοργάνωσης<text:s/>και<text:s/>συμμετέχει<text:s/>στη<text:s/>σχετική<text:s/>ψηφοφορία<text:s/>δια<text:s/>του<text:s/>αρμόδιου<text:s/>για<text:s/>την<text:s/>επιδίωξη<text:s/>είσπραξης<text:s/>της<text:s/>οφειλής<text:s/>Προϊσταμένου<text:s/>Δ.Ο.Υ.<text:s/>ή<text:s/>Ελεγκτικού<text:s/>Κέντρου<text:s/>ή<text:s/>του<text:s/>Προϊσταμένου<text:s/>της<text:s/>Επιχειρησιακής<text:s/>Μονάδας<text:s/>Είσπραξης<text:s/>ή<text:s/>του<text:s/>υπαλλήλου<text:s/>της<text:s/>Υπηρεσίας<text:s/>που<text:s/>θα<text:s/>ορίσει<text:s/>ο<text:s/>Προϊστάμενος<text:s/>αυτής<text:s/>(βλ.<text:s/>αρμοδιότητα<text:s/>υπ’<text:s/>αριθ.<text:s/>96<text:s/>στο<text:s/>άρ.<text:s/>1<text:s/>Απόφασης<text:s/>Διοικητή<text:s/>Α.Α.Δ.Ε.<text:s/>Δ.ΟΡΓ.Α<text:s/>1115805<text:s/>ΕΞ<text:s/>2017<text:s/>-<text:s/>ΦΕΚ<text:s/>Β΄<text:s/>2743/4-8-2017).<text:s/></text:span><text:span text:style-name="T83_2">Η<text:s/>διαμόρφωση<text:s/>όμως<text:s/>της<text:s/>θέσης<text:s/>του<text:s/>Δημοσίου<text:s/>στην<text:s/>ψηφοφορία<text:s/>(υπερψήφιση<text:s/>ή<text:s/>καταψήφιση<text:s/>του<text:s/>σχεδίου,<text:s/>συναίνεση<text:s/>ή<text:s/>μη<text:s/>στον<text:s/>περιορισμό<text:s/>της<text:s/>ευθύνης<text:s/>συνυπόχρεων<text:s/>προσώπων)<text:s/>εμπίπτει<text:s/>στην<text:s/>αρμοδιότητα<text:s/>του<text:s/>Διοικητή<text:s/>της<text:s/>Α.Α.Δ.Ε.</text:span></text:p>
      <text:p text:style-name="P84"><text:span text:style-name="T84_1">Επομένως,<text:s/>σε<text:s/>περίπτωση<text:s/>που<text:s/>η<text:s/>αρμόδια<text:s/>Υπηρεσία<text:s/>της<text:s/>Φορολογικής<text:s/>Διοίκησης<text:s/>πληροφορηθεί,<text:s/>κατά<text:s/>τα<text:s/>ανωτέρω,<text:s/>τη<text:s/>σύγκληση<text:s/>συνέλευσης<text:s/>πιστωτών<text:s/>για<text:s/>συζήτηση<text:s/>και<text:s/>ψηφοφορία<text:s/>επί<text:s/>υποβληθέντος<text:s/>σχεδίου<text:s/>αναδιοργάνωσης,<text:s/></text:span><text:span text:style-name="T84_2">πρέπει<text:s/>να<text:s/>μεριμνήσει<text:s/></text:span><text:span text:style-name="T84_3">άμεσα</text:span><text:span text:style-name="T84_4">,<text:s/>δεδομένων<text:s/>των<text:s/>σχετικών<text:s/>σύντομων<text:s/>προθεσμιών:</text:span></text:p>
      <text:p text:style-name="P85"><text:span text:style-name="T85_1">i.<text:s/></text:span><text:span text:style-name="T85_2">για<text:s/>τη<text:s/>λήψη<text:s/>αντιγράφου<text:s/>του<text:s/>υποβληθέντος<text:s/>σχεδίου<text:s/>αναδιοργάνωσης<text:s/>και<text:s/>των<text:s/>εγγράφων<text:s/>που<text:s/>το<text:s/>συνοδεύουν<text:s/>κατ’<text:s/>άρ.<text:s/>109<text:s/>ΠτΚ<text:s/>καθώς<text:s/>και<text:s/>της<text:s/>αίτησης<text:s/>πτώχευσης,<text:s/>αν<text:s/>το<text:s/>σχέδιο<text:s/>έχει<text:s/>συνυποβληθεί<text:s/>με<text:s/>αυτή,<text:s/></text:span><text:span text:style-name="T85_3">από<text:s/>το<text:s/>Μητρώο<text:s/>Πτωχεύσεων<text:s/>του<text:s/>αρμόδιου<text:s/>πρωτοδικείου,<text:s/>ώστε<text:s/>να<text:s/>λάβει<text:s/>γνώση<text:s/>των<text:s/>όρων<text:s/>του<text:s/>σχεδίου,<text:s/>και,<text:s/>εφόσον<text:s/>οι<text:s/>απαιτήσεις<text:s/>του<text:s/>Δημοσίου<text:s/>θίγονται<text:s/>από<text:s/>το<text:s/>σχέδιο<text:s/>(δηλαδή<text:s/>μεταβάλλεται<text:s/>η<text:s/>νομική<text:s/>κατάσταση<text:s/>αυτών<text:s/>σύμφωνα<text:s/>με<text:s/>την<text:s/>παρ.<text:s/>3<text:s/>του<text:s/>άρ.<text:s/>116<text:s/>ΠτΚ,<text:s/>π.χ.<text:s/>προβλέπεται<text:s/>διαγραφή<text:s/>μέρους<text:s/>αυτών,<text:s/>περίοδος<text:s/>χάριτος,<text:s/>αποπληρωμή<text:s/>σε<text:s/>δόσεις<text:s/>κ.λπ.),<text:s/></text:span><text:span text:style-name="T85_4">να<text:s/>διατυπώσει<text:s/>απόψεις<text:s/>σχετικά<text:s/>με<text:s/>τη<text:s/>θέση<text:s/>του<text:s/>Δημοσίου<text:s/>στην<text:s/>επικείμενη<text:s/>ψηφοφορία<text:s/>και<text:s/>να<text:s/>τις<text:s/>προωθήσει,<text:s/>μαζί<text:s/>με<text:s/>τα<text:s/>λοιπά<text:s/>στοιχεία<text:s/>του<text:s/>φακέλου,<text:s/>στη<text:s/>Διεύθυνση<text:s/>Εισπράξεων<text:s/>της<text:s/>Α.Α.Δ.Ε.,<text:s/>για<text:s/>τη<text:s/>διαμόρφωση<text:s/>σχετικής<text:s/>εισήγησης<text:s/>προς<text:s/>το<text:s/>Διοικητή<text:s/>και<text:s/>την<text:s/>έγκαιρη<text:s/>λήψη<text:s/>απόφασης<text:s/>από<text:s/>αυτόν<text:s/>πριν<text:s/>από<text:s/>την<text:s/>ημερομηνία<text:s/>της<text:s/>συνέλευσης<text:s/>των<text:s/>πιστωτών</text:span></text:p>
      <text:p text:style-name="P86"><text:span text:style-name="T86_1">και</text:span></text:p>
      <text:p text:style-name="P87"><text:span text:style-name="T87_1">ii.<text:s/></text:span><text:span text:style-name="T87_2">για<text:s/>την<text:s/>έγκαιρη<text:s/>ολοκλήρωση<text:s/>της<text:s/>αναγγελίας<text:s/>των<text:s/>απαιτήσεων<text:s/>του<text:s/>Δημοσίου<text:s/>στην<text:s/>εν<text:s/>λόγω<text:s/>πτώχευση,<text:s/>ώστε<text:s/>να<text:s/>καταστεί<text:s/>εφικτή<text:s/>η<text:s/>εκπροσώπηση<text:s/>αυτού<text:s/>στη<text:s/>ψηφοφορία<text:s/>επί<text:s/>του<text:s/>σχεδίου<text:s/>για<text:s/>το<text:s/>σύνολο<text:s/>των<text:s/>απαιτήσεών<text:s/>του<text:s/></text:span><text:span text:style-name="T87_3">(βλ.<text:s/>άρ.<text:s/>121<text:s/>ΠτΚ).</text:span></text:p>
      <text:p text:style-name="P88"><text:span text:style-name="T88_1">ε)</text:span><text:span text:style-name="T88_2"><text:tab/></text:span><text:span text:style-name="T88_3">Λήψη<text:s/>απόφασης<text:s/>περί<text:s/>αποδοχής<text:s/>ή<text:s/>μη<text:s/>του<text:s/>σχεδίου</text:span><text:span text:style-name="T88_4">:<text:s/></text:span><text:span text:style-name="T88_5">Σύμφωνα<text:s/>με<text:s/>την<text:s/>παρ.<text:s/>1<text:s/>του<text:s/>άρ.<text:s/>121<text:s/>ΠτΚ,<text:s/>για<text:s/>την<text:s/>αποδοχή<text:s/>του<text:s/>σχεδίου<text:s/>αναδιοργάνωσης<text:s/>απαιτείται<text:s/>πλειοψηφία<text:s/>πιστωτών<text:s/>που<text:s/>εκπροσωπούν<text:s/>το<text:s/>60%<text:s/>του<text:s/>συνόλου<text:s/>των<text:s/>απαιτήσεων,<text:s/>των<text:s/>τυχόν<text:s/>εμπραγμάτως<text:s/>ή<text:s/>με<text:s/>ειδικό<text:s/>προνόμιο<text:s/>ή<text:s/>με<text:s/>προσημείωση<text:s/>υποθήκης<text:s/>εξασφαλισμένων<text:s/>απαιτήσεων,<text:s/></text:span><text:span text:style-name="T88_6">«όπως<text:s/>οι<text:s/>απαιτήσεις<text:s/>είχαν<text:s/>αναγγελθεί<text:s/>και<text:s/>η<text:s/>πραγματική<text:s/>εικόνα<text:s/>τους<text:s/>βεβαιώνεται<text:s/>σε<text:s/>πίνακα<text:s/>απαιτήσεων<text:s/>που<text:s/>συντάσσεται<text:s/>και<text:s/>υπογράφεται<text:s/>από<text:s/>ορκωτό<text:s/>ελεγκτή<text:s/>και<text:s/>υποβάλλεται<text:s/>στον<text:s/>εισηγητή».</text:span><text:span text:style-name="T88_7"><text:s/>Δεν<text:s/>ψηφίζουν<text:s/>πιστωτές<text:s/>των<text:s/>οποίων<text:s/>οι<text:s/>απαιτήσεις<text:s/>δεν<text:s/>θίγονται<text:s/>από<text:s/>το<text:s/>σχέδιο.</text:span></text:p>
      <text:p text:style-name="P89"><text:span text:style-name="T89_1">Σύμφωνα<text:s/>δε<text:s/>με<text:s/>τα<text:s/>τεκμήρια<text:s/>που<text:s/>θεσπίζονται<text:s/>με<text:s/>την<text:s/>παρ.<text:s/>2<text:s/>του<text:s/>άρ.<text:s/>116<text:s/>ΠτΚ,<text:s/>πιστωτές<text:s/>που<text:s/>απέχουν<text:s/>από<text:s/>τη<text:s/>ψηφοφορία,<text:s/>αν<text:s/>και<text:s/>οι<text:s/>απαιτήσεις<text:s/>τους<text:s/>θίγονται<text:s/>από<text:s/>το<text:s/>σχέδιο<text:s/>αναδιοργάνωσης,<text:s/>θεωρούνται<text:s/>ότι<text:s/>ψηφίζουν<text:s/>υπέρ<text:s/>του<text:s/>σχεδίου,<text:s/>με<text:s/>εξαίρεση<text:s/>τους<text:s/>απέχοντες<text:s/>πιστωτές<text:s/>των<text:s/>οποίων<text:s/>οι<text:s/>απαιτήσεις<text:s/>μηδενίζονται<text:s/>από<text:s/>το<text:s/>σχέδιο,<text:s/>οι<text:s/>οποίοι<text:s/>θεωρούνται<text:s/>ότι<text:s/>ψηφίζουν<text:s/>αρνητικά.</text:span></text:p>
      <text:p text:style-name="P90"><text:span text:style-name="T90_1">Σε<text:s/>περίπτωση<text:s/>που<text:s/>το<text:s/>σχέδιο<text:s/>αναδιοργάνωσης<text:s/>έχει<text:s/>υποβληθεί<text:s/>από<text:s/>πιστωτές,<text:s/>απαιτείται<text:s/>κατ’<text:s/>αρχήν<text:s/>η<text:s/>συναίνεση<text:s/>του<text:s/>οφειλέτη<text:s/>για<text:s/>την<text:s/>έναρξη<text:s/>της<text:s/>ψηφοφορίας,<text:s/>κατά<text:s/>τα<text:s/>ειδικότερα<text:s/>οριζόμενα<text:s/>στο<text:s/>άρ.<text:s/>120<text:s/>ΠτΚ,<text:s/>όπως<text:s/>οι<text:s/>παράγραφοι<text:s/>1<text:s/>και<text:s/>3<text:s/>αυτού<text:s/>αντικαταστάθηκαν<text:s/>με<text:s/>τον<text:s/>ν.<text:s/>4446/2016.</text:span></text:p>
      <text:p text:style-name="P91"><text:span text:style-name="T91_1">Ο<text:s/>νόμος<text:s/>(παρ.<text:s/>3<text:s/>του<text:s/>άρ.<text:s/>117<text:s/>ΠτΚ)<text:s/>προβλέπει<text:s/>τη<text:s/>δυνατότητα<text:s/>αναβολής<text:s/>της<text:s/>ψηφοφορίας<text:s/>από<text:s/>τον<text:s/>εισηγητή,<text:s/>ενώπιον<text:s/>του<text:s/>οποίου<text:s/>λαμβάνει<text:s/>χώρα<text:s/>η<text:s/>συνέλευση,<text:s/>μόνο<text:s/>μία<text:s/>φορά<text:s/>και<text:s/>σε<text:s/>ημερομηνία<text:s/>που<text:s/>δεν<text:s/>απέχει<text:s/>περισσότερο<text:s/>από<text:s/>δέκα<text:s/>ημέρες<text:s/>από<text:s/>την<text:s/>αρχική<text:s/>ημερομηνία,<text:s/>ιδίως<text:s/>αν<text:s/>συνεχίζονται<text:s/>οι<text:s/>διαπραγματεύσεις<text:s/>ή<text:s/>υποβλήθηκαν<text:s/>τροποποιήσεις<text:s/>στο<text:s/>σχέδιο.<text:s/>Σύμφωνα<text:s/>με<text:s/>το<text:s/>νέο<text:s/>άρ.<text:s/>118<text:s/>ΠτΚ,<text:s/>τις<text:s/>τυχόν<text:s/>τροποποιήσεις<text:s/>επί<text:s/>του<text:s/>σχεδίου<text:s/>δικαιούται<text:s/>να<text:s/>επιφέρει<text:s/>το<text:s/>πρόσωπο<text:s/>που<text:s/>το<text:s/>υπέβαλε.<text:s/>Παρατηρείται<text:s/>ότι,<text:s/>μετά<text:s/>την<text:s/>αντικατάσταση<text:s/>του<text:s/>ανωτέρω<text:s/>άρθρου<text:s/>με<text:s/>τον<text:s/>ν.<text:s/>4446/2016,<text:s/>δεν<text:s/>ισχύει<text:s/>πλέον<text:s/>η<text:s/>απαγόρευση<text:s/>που<text:s/>προβλεπόταν<text:s/>στο<text:s/>προϊσχύον<text:s/>άρ.<text:s/>118<text:s/>ΠτΚ,<text:s/>προς<text:s/>αποφυγή<text:s/>αιφνιδιασμών,<text:s/>κατά<text:s/>το<text:s/>οποίο<text:s/>οι<text:s/>τροποποιήσεις<text:s/>του<text:s/>σχεδίου<text:s/>δεν<text:s/>πρέπει<text:s/>να<text:s/>αφορούν<text:s/>απαιτήσεις<text:s/>πιστωτών<text:s/>που<text:s/>δεν<text:s/>θίγονταν<text:s/>από<text:s/>το<text:s/>αρχικό<text:s/>σχέδιο.</text:span></text:p>
      <text:p text:style-name="P92"><text:span text:style-name="T92_1">στ)</text:span><text:span text:style-name="T92_2"><text:tab/></text:span><text:span text:style-name="T92_3">Επικύρωση<text:s/>σχεδίου<text:s/>αναδιοργάνωσης</text:span><text:span text:style-name="T92_4">:<text:s/>Μετά<text:s/>την<text:s/>αποδοχή<text:s/>του<text:s/>από<text:s/>τη<text:s/>νόμιμη<text:s/>πλειοψηφία<text:s/>των<text:s/>πιστωτών,<text:s/>το<text:s/>σχέδιο<text:s/>αναδιοργάνωσης<text:s/>υποβάλλεται<text:s/>προς<text:s/>επικύρωση<text:s/>στο<text:s/>πτωχευτικό<text:s/>δικαστήριο<text:s/>με<text:s/>βάση<text:s/>έκθεση<text:s/>του<text:s/>εισηγητή<text:s/>και<text:s/>εισάγεται<text:s/>προς<text:s/>συζήτηση<text:s/>σε<text:s/>ημερομηνία<text:s/>που<text:s/>κατά<text:s/>νόμο<text:s/>δεν<text:s/>μπορεί<text:s/>να<text:s/>απέχει<text:s/>περισσότερο<text:s/>από<text:s/>είκοσι<text:s/>ημέρες<text:s/>από<text:s/>την<text:s/>ημερομηνία<text:s/>αποδοχής<text:s/>του<text:s/>από<text:s/>τη<text:s/>συνέλευση<text:s/>των<text:s/>πιστωτών<text:s/>(βλ.<text:s/>παρ.<text:s/>1<text:s/>&amp;<text:s/>2<text:s/>του<text:s/>άρ.<text:s/>122<text:s/>ΠτΚ).<text:s/></text:span><text:span text:style-name="T92_5">Σε<text:s/>αντίθεση<text:s/>με<text:s/>τα<text:s/>ισχύοντα<text:s/>στην<text:s/>προπτωχευτική<text:s/>διαδικασία<text:s/>εξυγίανσης<text:s/>(άρ.<text:s/>99<text:s/>επ.<text:s/>ΠτΚ),<text:s/>δεν<text:s/>προβλέπεται<text:s/>κλήτευση<text:s/>του<text:s/>Δημοσίου<text:s/>στη<text:s/>δίκη<text:s/>για<text:s/>την<text:s/>επικύρωση<text:s/>σχεδίου<text:s/>αναδιοργάνωσης,<text:s/>όταν<text:s/>το<text:s/>σχέδιο<text:s/>αφορά<text:s/>οφειλέτη<text:s/>του</text:span><text:span text:style-name="T92_6">.<text:s/>Για<text:s/>το<text:s/>λόγο<text:s/>αυτό<text:s/>και<text:s/>δεδομένης<text:s/>της<text:s/>προβλεπόμενης<text:s/>ταχείας<text:s/>δικαστικής<text:s/>διαδικασίας,<text:s/>η<text:s/>αρμόδια<text:s/>Υπηρεσία<text:s/>της<text:s/>Φορολογικής<text:s/>Διοίκησης<text:s/>πρέπει<text:s/>να<text:s/>ενημερώνεται<text:s/>άμεσα,<text:s/>μέσω<text:s/>του<text:s/>Μητρώου<text:s/>Πτωχεύσεων<text:s/>(παρ.<text:s/>3<text:s/>του<text:s/>άρ.<text:s/>8<text:s/>ΠτΚ),<text:s/>για<text:s/>τον<text:s/>προσδιορισμό<text:s/>της<text:s/>σχετικής<text:s/>δικασίμου,<text:s/>ώστε,<text:s/>σε<text:s/>περίπτωση<text:s/>που<text:s/>κρίνει<text:s/>σκόπιμη<text:s/>την<text:s/>άσκηση<text:s/>κύριας<text:s/>παρέμβασης<text:s/>στη<text:s/>δίκη<text:s/>της<text:s/>επικύρωσης<text:s/>για<text:s/>τη<text:s/>διασφάλιση<text:s/>των<text:s/>συμφερόντων<text:s/>του<text:s/>Δημοσίου<text:s/>και<text:s/>συντρέχει<text:s/>κάποιος<text:s/>από<text:s/>τους<text:s/>λόγους<text:s/>απόρριψης<text:s/>του<text:s/>σχεδίου<text:s/>κατ’<text:s/>άρ.<text:s/>124<text:s/>ΠτΚ<text:s/>(βλ.<text:s/>αμέσως<text:s/>κατωτέρω),<text:s/>να<text:s/>προβαίνει<text:s/>εγκαίρως<text:s/>στη<text:s/>διατύπωση<text:s/>σχετικής<text:s/>εισήγησης<text:s/>προς<text:s/>το<text:s/>Ν.Σ.Κ.</text:span></text:p>
      <text:p text:style-name="P93"><text:span text:style-name="T93_1">Λόγος<text:s/>μη<text:s/>επικύρωσης<text:s/>(απόρριψης)<text:s/>του<text:s/>σχεδίου<text:s/>από<text:s/>το<text:s/>πτωχευτικό<text:s/>δικαστήριο<text:s/>συντρέχει<text:s/>σύμφωνα<text:s/>με<text:s/>το<text:s/>άρ.<text:s/>124<text:s/>ΠτΚ<text:s/>:</text:span></text:p>
      <text:p text:style-name="P94"><text:span text:style-name="T94_1">i.<text:s/>εάν<text:s/>δεν<text:s/>τηρήθηκαν<text:s/>οι<text:s/>διατάξεις<text:s/>του<text:s/>ΠτΚ<text:s/>ως<text:s/>προς<text:s/>το<text:s/>περιεχόμενο<text:s/>του<text:s/>σχεδίου,<text:s/>την<text:s/>ίση<text:s/>μεταχείριση<text:s/>των<text:s/>πιστωτών<text:s/>που<text:s/>συμμετέχουν<text:s/>στην<text:s/>ίδια<text:s/>ομάδα<text:s/>ή<text:s/>υποομάδα,<text:s/>τη<text:s/>διαδικασία<text:s/>συζήτησης<text:s/>και<text:s/>ψηφοφορίας,<text:s/>την<text:s/>πλειοψηφία<text:s/>συναινούντων<text:s/>πιστωτών<text:s/>και<text:s/>τη<text:s/>συναίνεση<text:s/>του<text:s/>οφειλέτη,<text:s/>εφόσον<text:s/>η<text:s/>σχετική<text:s/>παράβαση<text:s/>θα<text:s/>μπορούσε<text:s/>ουσιωδώς<text:s/>να<text:s/>είχε<text:s/>επηρεάσει<text:s/>την<text:s/>αποδοχή<text:s/>του<text:s/>σχεδίου<text:s/>από<text:s/>τους<text:s/>πιστωτές<text:s/>(βλ.<text:s/>άρ.<text:s/>109<text:s/>έως<text:s/>και<text:s/>121<text:s/>ΠτΚ)</text:span></text:p>
      <text:p text:style-name="P95"><text:span text:style-name="T95_1">ii.<text:s/>εάν<text:s/>η<text:s/>αποδοχή<text:s/>του<text:s/>σχεδίου<text:s/>είναι<text:s/>αποτέλεσμα<text:s/>δόλου<text:s/>ή<text:s/>άλλης<text:s/>αθέμιτης<text:s/>πράξης<text:s/>ή<text:s/>κακόπιστης<text:s/>συμπεριφοράς<text:s/>του<text:s/>οφειλέτη,<text:s/>του<text:s/>πιστωτή,<text:s/>του<text:s/>συνδίκου<text:s/>ή<text:s/>τρίτου,</text:span></text:p>
      <text:p text:style-name="P96"><text:span text:style-name="T96_1">iii.<text:s/>εάν<text:s/>η<text:s/>απόρριψη<text:s/>επιβάλλεται<text:s/>για<text:s/>λόγους<text:s/>δημόσιου<text:s/>συμφέροντος<text:s/>και</text:span></text:p>
      <text:p text:style-name="P97"><text:span text:style-name="T97_1">iv.<text:s/>εάν<text:s/>το<text:s/>σχέδιο<text:s/>δεν<text:s/>προστατεύει<text:s/>τους<text:s/>διαφωνούντες<text:s/>πιστωτές,<text:s/>ιδίως<text:s/>εάν<text:s/>δεν<text:s/>εξασφαλίζεται<text:s/>ότι<text:s/>θα<text:s/>λάβουν,<text:s/>με<text:s/>βάση<text:s/>το<text:s/>σχέδιο,<text:s/>τουλάχιστον<text:s/>ό,τι<text:s/>πιθανολογείται<text:s/>ότι<text:s/>θα<text:s/>ελάμβαναν<text:s/>μέσω<text:s/>της<text:s/>διαδικασίας<text:s/>εκκαθάρισης.</text:span></text:p>
      <text:p text:style-name="P98"><text:span text:style-name="T98_1">Σε<text:s/>περίπτωση<text:s/>που<text:s/>το<text:s/>σχέδιο<text:s/>αναδιοργάνωσης<text:s/>τελεί<text:s/>υπό<text:s/>όρους<text:s/>που<text:s/>προβλέπονται<text:s/>σε<text:s/>αυτό,<text:s/>η<text:s/>πλήρωση<text:s/>των<text:s/>τεθέντων<text:s/>όρων<text:s/>μπορεί<text:s/>να<text:s/>ληφθεί<text:s/>υπ’<text:s/>όψιν<text:s/>από<text:s/>το<text:s/>δικαστήριο<text:s/>ως<text:s/>προϋπόθεση<text:s/>επικύρωσής<text:s/>του<text:s/>ή<text:s/>να<text:s/>τεθεί<text:s/>ως<text:s/>αναβλητική<text:s/>αίρεση<text:s/>της<text:s/>επικύρωσης,<text:s/>κατά<text:s/>τα<text:s/>ειδικότερα<text:s/>οριζόμενα<text:s/>στο<text:s/>άρ.<text:s/>123<text:s/>ΠτΚ.</text:span></text:p>
      <text:p text:style-name="P99"><text:span text:style-name="T99_1">Η<text:s/>απόφαση<text:s/>που<text:s/>επικυρώνει<text:s/>ή<text:s/>απορρίπτει<text:s/>σχέδιο<text:s/>αναδιοργάνωσης<text:s/>καταχωρείται<text:s/>στο<text:s/>Γ.Ε.ΜΗ.<text:s/>και<text:s/>δημοσιεύεται<text:s/>στο<text:s/>Δ.Δ.Δ.<text:s/>του<text:s/>Ε.Φ.Κ.Α.-Τ.Α.Ν.<text:s/>Σχετική<text:s/>καταχώρηση<text:s/>γίνεται<text:s/>και<text:s/>στο<text:s/>Μητρώο<text:s/>Πτωχεύσεων<text:s/>(βλ.<text:s/>παρ.<text:s/>2<text:s/>&amp;<text:s/>3<text:s/>του<text:s/>άρ.<text:s/>8<text:s/>ΠτΚ).<text:s/>Σημειώνεται<text:s/>ότι,<text:s/>σε<text:s/>αντίθεση<text:s/>με<text:s/>τα<text:s/>ισχύοντα<text:s/>στη<text:s/>διαδικασία<text:s/>εξυγίανσης,<text:s/></text:span><text:span text:style-name="T99_2">σε<text:s/>έφεση<text:s/>υπόκειται<text:s/></text:span><text:span text:style-name="T99_3">όχι<text:s/>μόνο<text:s/>η<text:s/>απορριπτική<text:s/>απόφαση<text:s/>αλλά<text:s/></text:span><text:span text:style-name="T99_4">και<text:s/>η<text:s/>απόφαση<text:s/>που<text:s/>επικυρώνει<text:s/>σχέδιο<text:s/>αναδιοργάνωσης</text:span><text:span text:style-name="T99_5">.<text:s/></text:span><text:span text:style-name="T99_6">Η<text:s/>προθεσμία<text:s/>της<text:s/>έφεσης<text:s/>αρχίζει<text:s/>από<text:s/>την<text:s/>επομένη<text:s/>της<text:s/>δημοσίευσης<text:s/>της<text:s/>απόφασης<text:s/>στο<text:s/>Δ.Δ.Δ.<text:s/>του<text:s/>Ε.Φ.Κ.Α.-Τ.Α.Ν.</text:span></text:p>
      <text:p text:style-name="P100"><text:span text:style-name="T100_1">ζ)</text:span><text:span text:style-name="T100_2"><text:tab/></text:span><text:span text:style-name="T100_3">Αποτελέσματα<text:s/>επικύρωσης:</text:span><text:span text:style-name="T100_4">Η<text:s/>τελεσιδικία<text:s/>της<text:s/>δικαστικής<text:s/>απόφασης<text:s/>με<text:s/>την<text:s/>οποία<text:s/>επικυρώνεται<text:s/>σχέδιο<text:s/>αναδιοργάνωσης<text:s/>καθιστά<text:s/>το<text:s/>περιεχόμενο<text:s/>αυτού<text:s/>δεσμευτικό<text:s/>για<text:s/>τους<text:s/>πτωχευτικούς<text:s/>πιστωτές,<text:s/>συμπεριλαμβανομένου<text:s/>του<text:s/>Δημοσίου,<text:s/>και<text:s/>επιφέρει<text:s/>την<text:s/>περάτωση<text:s/>της<text:s/>πτώχευσης.<text:s/>Ειδικότερα:</text:span></text:p>
      <text:p text:style-name="P101"><text:span text:style-name="T101_1">i.<text:s/></text:span><text:span text:style-name="T101_2">Περάτωση<text:s/>της<text:s/>πτώχευσης<text:s/>–<text:s/>δυνατότητα<text:s/>αναβίωσης<text:s/>του<text:s/>πτωχεύσαντος<text:s/>ν.π.:<text:s/></text:span><text:span text:style-name="T101_3">Σύμφωνα<text:s/>με<text:s/>την<text:s/>παρ.<text:s/>2<text:s/>του<text:s/>άρ.<text:s/>125<text:s/>ΠτΚ,<text:s/>από<text:s/>την<text:s/>τελεσιδικία<text:s/>της<text:s/>επικυρωτικής<text:s/>απόφασης,<text:s/>η<text:s/>πτώχευση<text:s/>περατώνεται<text:s/>(βλ.<text:s/>και<text:s/>τη<text:s/>γενική<text:s/>διάταξη<text:s/>της<text:s/>παρ.<text:s/>1<text:s/>του<text:s/>άρ.<text:s/>164<text:s/>ΠτΚ<text:s/>σχετικά<text:s/>με<text:s/>τους<text:s/>λόγους<text:s/>περάτωσης).<text:s/>Οι<text:s/>πτωχευτικοί<text:s/>πιστωτές<text:s/>αναλαμβάνουν<text:s/>τις<text:s/>ατομικές<text:s/>διώξεις<text:s/>σε<text:s/>βάρος<text:s/>του<text:s/>οφειλέτη,<text:s/>που<text:s/>είχαν<text:s/>ανασταλεί<text:s/>κατά<text:s/>τη<text:s/>διάρκεια<text:s/>της<text:s/>πτώχευσης<text:s/>(άρ.<text:s/>25<text:s/>ΠτΚ),<text:s/>εντός<text:s/>των<text:s/>όρων<text:s/>του<text:s/>επικυρωθέντος<text:s/>σχεδίου<text:s/>(παρ.<text:s/>7<text:s/>του<text:s/>άρ.<text:s/>125<text:s/>ΠτΚ),<text:s/>λόγω<text:s/>της<text:s/>δεσμευτικής<text:s/>ισχύος<text:s/>αυτού<text:s/>(βλ.<text:s/>κατωτέρω<text:s/>υπό<text:s/>στ.<text:s/>ii.).<text:s/>Περαιτέρω,<text:s/>η<text:s/>περάτωση<text:s/>της<text:s/>πτώχευσης<text:s/>λόγω<text:s/>τελεσίδικης<text:s/>επικύρωσης<text:s/>σχεδίου<text:s/>αναδιοργάνωσης<text:s/>αποτελεί<text:s/>λόγο<text:s/>αναβίωσης<text:s/>του<text:s/>πτωχεύσαντος<text:s/>νομικού<text:s/>προσώπου,<text:s/>το<text:s/>οποίο<text:s/>είχε<text:s/>λυθεί<text:s/>αυτοδικαίως<text:s/>με<text:s/>την<text:s/>κήρυξη<text:s/>της<text:s/>πτώχευσης<text:s/>(παρ.<text:s/>1<text:s/>του<text:s/>άρ.<text:s/>96<text:s/>ΠτΚ).<text:s/>Για<text:s/>την<text:s/>αναβίωση<text:s/>πρέπει<text:s/>να<text:s/>τηρηθεί<text:s/>η<text:s/>ειδικότερη<text:s/>διαδικασία<text:s/>που<text:s/>προβλέπεται<text:s/>στις<text:s/>οικείες<text:s/>διατάξεις<text:s/>του<text:s/>εταιρικού<text:s/>δικαίου<text:s/>(βλ.<text:s/>ενδεικτικά,<text:s/>για<text:s/>τις<text:s/>Α.Ε.<text:s/>την<text:s/>παρ.<text:s/>4<text:s/>του<text:s/>άρ.<text:s/>47Α<text:s/>ν.<text:s/>2190/1920,<text:s/>για<text:s/>τις<text:s/>Ι.Κ.Ε.<text:s/>την<text:s/>παρ.<text:s/>7<text:s/>του<text:s/>άρ.<text:s/>105<text:s/>ν.<text:s/>4072/2012,<text:s/>για<text:s/>τις<text:s/>Ο.Ε.<text:s/>το<text:s/>άρ.<text:s/>266<text:s/>του<text:s/>ίδιου<text:s/>νόμου<text:s/>κ.ο.κ.)</text:span></text:p>
      <text:p text:style-name="P102"><text:span text:style-name="T102_1">ii.<text:s/></text:span><text:span text:style-name="T102_2">Δεσμευτική<text:s/>ισχύς<text:s/>του<text:s/>σχεδίου-<text:s/>Εκτελεστός<text:s/>τίτλος:<text:s/></text:span><text:span text:style-name="T102_3">Σύμφωνα<text:s/>με<text:s/>την<text:s/>παρ.<text:s/>1<text:s/>του<text:s/>άρ.<text:s/>125<text:s/>ΠτΚ,<text:s/>από<text:s/>την<text:s/>τελεσιδικία<text:s/>της<text:s/>επικυρωτικής<text:s/>απόφασης,<text:s/>οι<text:s/>όροι<text:s/>του<text:s/>σχεδίου<text:s/>δεσμεύουν<text:s/>όλους<text:s/>τους<text:s/>πτωχευτικούς<text:s/>πιστωτές,<text:s/>ακόμα<text:s/>κι<text:s/>αν<text:s/>δεν<text:s/>είχαν<text:s/>αναγγείλει<text:s/>τις<text:s/>απαιτήσεις<text:s/>τους<text:s/>στην<text:s/>πτώχευση,<text:s/>συμπεριλαμβανομένων<text:s/>και<text:s/>όσων<text:s/>μειοψήφησαν<text:s/>στη<text:s/>ψηφοφορία<text:s/>για<text:s/>την<text:s/>αποδοχή<text:s/>του<text:s/>ή<text:s/>προέβαλαν<text:s/>αντίρρηση<text:s/>ή<text:s/>απείχαν<text:s/>από<text:s/>την<text:s/>ψηφοφορία<text:s/>ή<text:s/>δεν<text:s/>συμμετείχαν<text:s/>σ’<text:s/>αυτή.<text:s/></text:span><text:span text:style-name="T102_4">Επομένως,<text:s/>τα<text:s/>πτωχευτικά<text:s/>χρέη<text:s/>του<text:s/>οφειλέτη<text:s/>προς<text:s/>το<text:s/>Δημόσιο<text:s/>διαμορφώνονται<text:s/>(περιορίζονται,<text:s/>είναι<text:s/>καταβλητέα<text:s/>σε<text:s/>δόσεις<text:s/>κ.λπ.)<text:s/>σύμφωνα<text:s/>με<text:s/>το<text:s/>περιεχόμενο<text:s/>του<text:s/>επικυρωθέντος<text:s/>σχεδίου,<text:s/>ακόμα<text:s/>κι<text:s/>αν<text:s/>το<text:s/>Δημόσιο<text:s/>το<text:s/>είχε<text:s/>καταψηφίσει<text:s/>ή<text:s/>δεν<text:s/>τα<text:s/>είχε<text:s/>αναγγείλει<text:s/>στην<text:s/>πτώχευση</text:span><text:span text:style-name="T102_5">.<text:s/>Επισημαίνεται<text:s/>ότι<text:s/>δεν<text:s/>καταλαμβάνονται<text:s/>από<text:s/>το<text:s/>σχέδιο<text:s/>αναδιοργάνωσης<text:s/>τυχόν<text:s/>ομαδικά<text:s/>χρέη<text:s/>του<text:s/>πτωχού<text:s/>προς<text:s/>το<text:s/>Δημόσιο<text:s/>(βλ.<text:s/>την<text:s/>παρ.<text:s/>6<text:s/>του<text:s/>άρ.<text:s/>125<text:s/>ΠτΚ)<text:s/>καθώς<text:s/>και<text:s/>τυχόν<text:s/>μεταπτωχευτικά<text:s/>χρέη<text:s/>του<text:s/>προς<text:s/>αυτό.<text:s/>Η<text:s/>τελεσίδικη<text:s/>επικυρωτική<text:s/>απόφαση<text:s/>αποτελεί<text:s/>εκτελεστό<text:s/>τίτλο<text:s/>για<text:s/>τις<text:s/>υποχρεώσεις<text:s/>που<text:s/>αναλαμβάνονται<text:s/>με<text:s/>το<text:s/>σχέδιο<text:s/>αναδιοργάνωσης<text:s/>(βλ.<text:s/>άρ.<text:s/>126<text:s/>ΠτΚ),<text:s/>επομένως,<text:s/>σε<text:s/>περίπτωση<text:s/>μη<text:s/>εκπλήρωσης<text:s/>των<text:s/>όρων<text:s/>του<text:s/>σχεδίου<text:s/>έναντι<text:s/>του<text:s/>Δημοσίου,<text:s/>η<text:s/>Φορολογική<text:s/>Διοίκηση<text:s/>δύναται<text:s/>να<text:s/>επιδιώξει<text:s/>την<text:s/>είσπραξη<text:s/>των<text:s/>καθυστερούμενων<text:s/>δόσεων<text:s/>με<text:s/>μέτρα<text:s/>αναγκαστικής<text:s/>εκτέλεσης<text:s/>σε<text:s/>βάρος<text:s/>του<text:s/>οφειλέτη<text:s/>βάσει<text:s/>της<text:s/>σχετικής<text:s/>δικαστικής<text:s/>απόφασης.<text:s/>Πέραν<text:s/>των<text:s/>ανωτέρω,<text:s/>η<text:s/>μη<text:s/>εκπλήρωση<text:s/>των<text:s/>όρων<text:s/>του<text:s/>σχεδίου<text:s/>συνιστά<text:s/>λόγο<text:s/>ατομικής<text:s/>ανατροπής<text:s/>αυτού<text:s/>με<text:s/>σχετική<text:s/>αίτηση<text:s/>του<text:s/>Δημοσίου<text:s/>στο<text:s/>πτωχευτικό<text:s/>δικαστήριο<text:s/>κατ’<text:s/>άρ.<text:s/>129<text:s/>ΠτΚ<text:s/>(βλ.<text:s/>κατωτέρω<text:s/>στην<text:s/>παράγραφο<text:s/>η<text:s/>του<text:s/>παρόντος).</text:span></text:p>
      <text:p text:style-name="P103"><text:span text:style-name="T103_1">Όσον<text:s/>αφορά<text:s/>την<text:s/>ευθύνη<text:s/>τυχόν<text:s/>προσώπων<text:s/>που<text:s/>ευθύνονται<text:s/>κατά<text:s/>νόμο<text:s/>εις<text:s/>ολόκληρον<text:s/>με<text:s/>τον<text:s/>πτωχό<text:s/>οφειλέτη<text:s/>(π.χ.<text:s/>διοικητών<text:s/>πτωχεύσαντος<text:s/>ν.π.)<text:s/>ή<text:s/>εγγυητών<text:s/>ή<text:s/>τρίτων<text:s/>ενυπόθηκων<text:s/>οφειλετών,<text:s/>αυτή<text:s/>περιορίζεται<text:s/>σύμφωνα<text:s/>με<text:s/>τους<text:s/>όρους<text:s/>του<text:s/>σχεδίου,<text:s/>δηλαδή<text:s/>στο<text:s/>ίδιο<text:s/>ποσό<text:s/>με<text:s/>την<text:s/>απαίτηση<text:s/>κατά<text:s/>του<text:s/>πτωχού<text:s/>οφειλέτη,<text:s/></text:span><text:span text:style-name="T103_2">εκτός<text:s/>αν<text:s/>δεν<text:s/>συναινεί<text:s/>ο<text:s/>εξασφαλιζόμενος<text:s/>πιστωτής<text:s/></text:span><text:span text:style-name="T103_3">(βλ.<text:s/>την<text:s/>παρ.<text:s/>4<text:s/>του<text:s/>άρ.<text:s/>125<text:s/>ΠτΚ).<text:s/>Παρέχεται<text:s/>επομένως<text:s/>στο<text:s/>Δημόσιο,<text:s/>ως<text:s/>πιστωτή,<text:s/>η<text:s/>δυνατότητα<text:s/>να<text:s/>δηλώσει<text:s/>ότι<text:s/>δεν<text:s/>συναινεί<text:s/>στον<text:s/>περιορισμό<text:s/>της<text:s/>ευθύνης<text:s/>τρίτων<text:s/>προσώπων<text:s/>που<text:s/>ευθύνονται<text:s/>για<text:s/>πτωχευτικά<text:s/>χρέη<text:s/>του<text:s/>οφειλέτη.<text:s/></text:span><text:span text:style-name="T103_4">Αποτέλεσμα<text:s/>της<text:s/>δήλωσης<text:s/>είναι<text:s/>ο<text:s/>μη<text:s/>περιορισμός<text:s/>της<text:s/>ευθύνης<text:s/>των<text:s/>συνυπόχρεων<text:s/>προσώπων<text:s/></text:span><text:span text:style-name="T103_5">και<text:s/>η<text:s/>δυνατότητα<text:s/>λήψης<text:s/>μέτρων<text:s/>σε<text:s/>βάρος<text:s/>τους<text:s/>για<text:s/>το<text:s/>σύνολο<text:s/>της<text:s/>οφειλής<text:s/>για<text:s/>την<text:s/>οποία<text:s/>υφίσταται<text:s/>αλληλέγγυα<text:s/>ευθύνη.</text:span></text:p>
      <text:p text:style-name="P104"><text:span text:style-name="T104_1">η)</text:span><text:span text:style-name="T104_2"><text:tab/></text:span><text:span text:style-name="T104_3">Ανατροπή<text:s/>σχεδίου<text:s/>αναδιοργάνωσης:</text:span><text:span text:style-name="T104_4">Η<text:s/>ανατροπή<text:s/>επικυρωθέντος<text:s/>σχεδίου<text:s/>αναδιοργάνωσης,<text:s/>σύμφωνα<text:s/>με<text:s/>τα<text:s/>άρ.<text:s/>127-130<text:s/>ΠτΚ,<text:s/>μπορεί<text:s/>να<text:s/>επέλθει<text:s/>με:<text:s/></text:span><text:span text:style-name="T104_5">i.<text:s/></text:span><text:span text:style-name="T104_6">την<text:s/></text:span><text:span text:style-name="T104_7">ακύρωση<text:s/></text:span><text:span text:style-name="T104_8">αυτού<text:s/>με<text:s/>δικαστική<text:s/>απόφαση<text:s/>κατόπιν<text:s/>αιτήσεως<text:s/>όποιου<text:s/>έχει<text:s/>έννομο<text:s/>συμφέρον<text:s/>για<text:s/>τους<text:s/>λόγους<text:s/>που<text:s/>προβλέπονται<text:s/>στην<text:s/>παρ.<text:s/>2<text:s/>του<text:s/>άρ.<text:s/>127<text:s/>ΠτΚ<text:s/>(αποκάλυψη<text:s/>ότι<text:s/>το<text:s/>σχέδιο<text:s/>αποτέλεσε<text:s/>προϊόν<text:s/>δόλου<text:s/>του<text:s/>οφειλέτη<text:s/>ή<text:s/>συμπαιγνίας<text:s/>του<text:s/>με<text:s/>πιστωτή<text:s/>ή<text:s/>τρίτο,<text:s/>ιδίως<text:s/>λόγω<text:s/>απόκρυψης<text:s/>του<text:s/>ενεργητικού<text:s/>ή<text:s/>διόγκωσης<text:s/>του<text:s/>παθητικού<text:s/>του,<text:s/>αδυναμία<text:s/>αναδιοργάνωσης<text:s/>λόγω<text:s/>ουσιώδους<text:s/>μη<text:s/>εκπλήρωσης<text:s/>των<text:s/>όρων<text:s/>του<text:s/>σχεδίου)<text:s/>ή<text:s/>αυτοδικαίως,<text:s/>λόγω<text:s/>αμετάκλητης<text:s/>καταδίκης<text:s/>του<text:s/>οφειλέτη<text:s/>για<text:s/>το<text:s/>αδίκημα<text:s/>της<text:s/>χρεωκοπίας<text:s/>κατ’<text:s/>άρ.<text:s/>171<text:s/>ΠτΚ<text:s/>(παρ.<text:s/>1<text:s/>του<text:s/>άρ.<text:s/>127<text:s/>ΠτΚ),<text:s/></text:span><text:span text:style-name="T104_9">ii.<text:s/></text:span><text:span text:style-name="T104_10">την<text:s/></text:span><text:span text:style-name="T104_11">κήρυξη<text:s/>νέας<text:s/>πτώχευσης<text:s/></text:span><text:span text:style-name="T104_12">του<text:s/>οφειλέτη<text:s/>(άρ.<text:s/>130<text:s/>ΠτΚ),<text:s/>εφόσον<text:s/>συντρέχουν<text:s/>οι<text:s/>προϋποθέσεις<text:s/>του<text:s/>άρ.<text:s/>3<text:s/>ΠτΚ<text:s/>(παύση<text:s/>πληρωμών)<text:s/>και<text:s/></text:span><text:span text:style-name="T104_13">iii.<text:s/></text:span><text:span text:style-name="T104_14">την<text:s/></text:span><text:span text:style-name="T104_15">ατομική<text:s/>ανατροπή<text:s/></text:span><text:span text:style-name="T104_16">του<text:s/>σχεδίου<text:s/>με<text:s/>δικαστική<text:s/>απόφαση<text:s/>λόγω<text:s/>μη<text:s/>εκπλήρωσης<text:s/>των<text:s/>υποχρεώσεων<text:s/>του<text:s/>οφειλέτη<text:s/>έναντι<text:s/>ορισμένου<text:s/>πιστωτή,<text:s/>κατόπιν<text:s/>αιτήσεως<text:s/>του<text:s/>τελευταίου<text:s/>(άρ.<text:s/>129<text:s/>ΠτΚ).</text:span></text:p>
      <text:p text:style-name="P105"><text:span text:style-name="T105_1">Επισημαίνεται<text:s/>ότι<text:s/>στις<text:s/>δύο<text:s/>πρώτες<text:s/>περιπτώσεις<text:s/>(ακύρωση<text:s/>του<text:s/>σχεδίου,<text:s/>νέα<text:s/>πτώχευση)<text:s/>η<text:s/>ανατροπή<text:s/>επέρχεται<text:s/>έναντι<text:s/>όλων<text:s/>των<text:s/>πιστωτών,<text:s/>με<text:s/>τις<text:s/>ειδικότερες<text:s/>συνέπειες<text:s/>που<text:s/>ορίζονται,<text:s/>κατά<text:s/>περίπτωση,<text:s/>στο<text:s/>άρ.<text:s/>128<text:s/>ΠτΚ<text:s/>ή<text:s/>στο<text:s/>άρ.<text:s/>130<text:s/>ΠτΚ,<text:s/>αντίστοιχα,<text:s/>ενώ<text:s/>στην<text:s/>τρίτη<text:s/>περίπτωση,<text:s/>με<text:s/>την<text:s/>τελεσίδικη<text:s/>απόφαση<text:s/>περί<text:s/>ατομικής<text:s/>ανατροπής<text:s/>απαλλάσσεται<text:s/>από<text:s/>τις<text:s/>δεσμεύσεις<text:s/>του<text:s/>σχεδίου<text:s/>μόνο<text:s/>ο<text:s/>αιτών<text:s/>πιστωτής,<text:s/>οι<text:s/>απαιτήσεις<text:s/>του<text:s/>οποίου<text:s/>επανέρχονται<text:s/>στη<text:s/>νομική<text:s/>κατάσταση<text:s/>που<text:s/>βρίσκονταν<text:s/>πριν<text:s/>από<text:s/>την<text:s/>επικύρωση<text:s/>του<text:s/>σχεδίου<text:s/>(άρ.<text:s/>129<text:s/>ΠτΚ).<text:s/>Μεταξύ<text:s/>των<text:s/>συνεπειών<text:s/>της<text:s/>ακύρωσης<text:s/>σχεδίου<text:s/>αναδιοργάνωσης<text:s/>κατ’<text:s/>άρ.<text:s/>128<text:s/>ΠτΚ<text:s/>επισημαίνεται<text:s/>ιδιαίτερα<text:s/>η<text:s/>νέα<text:s/>διάταξη<text:s/>της<text:s/>περ.<text:s/>γ<text:s/>της<text:s/>παρ.<text:s/>1<text:s/>του<text:s/>άρ.<text:s/>128<text:s/>ΠτΚ,<text:s/>με<text:s/>την<text:s/>οποία<text:s/>προβλέπεται<text:s/>πλέον<text:s/>ρητά<text:s/>η<text:s/>επαναφορά<text:s/>στην<text:s/>πτώχευση<text:s/>που<text:s/>είχε<text:s/>περατωθεί<text:s/>με<text:s/>την<text:s/>επικύρωση<text:s/>του<text:s/>σχεδίου,<text:s/>κατά<text:s/>τα<text:s/>προαναφερθέντα,<text:s/>και<text:s/>η<text:s/>είσοδος<text:s/>της<text:s/>διαδικασίας<text:s/>στο<text:s/>στάδιο<text:s/>της<text:s/>ένωσης<text:s/>των<text:s/>πιστωτών,<text:s/>δηλαδή<text:s/>στο<text:s/>τελικό<text:s/>στάδιο,<text:s/>κατά<text:s/>το<text:s/>οποίο<text:s/>ο<text:s/>σύνδικος<text:s/>προβαίνει<text:s/>στην<text:s/>εκκαθάριση<text:s/>της<text:s/>πτωχευτικής<text:s/>περιουσίας<text:s/>(άρ.<text:s/>132<text:s/>επ.<text:s/>ΠτΚ,<text:s/>βλ.<text:s/>κατωτέρω<text:s/>στο<text:s/>κεφάλαιο<text:s/>II<text:s/>13).<text:s/>Επομένως,<text:s/>σε<text:s/>περίπτωση<text:s/>ακύρωσης<text:s/>του<text:s/>σχεδίου,<text:s/>δεν<text:s/>συντρέχει<text:s/>λόγος<text:s/>νέας<text:s/>πτώχευσης<text:s/>του<text:s/>οφειλέτη,<text:s/>καθώς<text:s/>συνεχίζουν<text:s/>οι<text:s/>εργασίες<text:s/>της<text:s/>περατωθείσας<text:s/>πτώχευσης.</text:span></text:p>
      <text:p text:style-name="P106"><text:span text:style-name="T106_1">Σημειώνεται<text:s/>ότι<text:s/>οι<text:s/>δικαστικές<text:s/>αποφάσεις<text:s/>που<text:s/>ακυρώνουν<text:s/>σχέδιο<text:s/>αναδιοργάνωσης<text:s/>ή<text:s/>διατάσσουν<text:s/>την<text:s/>ατομική<text:s/>ανατροπή<text:s/>του<text:s/>καταχωρούνται<text:s/>στο<text:s/>Γ.Ε.ΜΗ.<text:s/>και<text:s/>δημοσιεύονται<text:s/>σε<text:s/>περίληψη<text:s/>στο<text:s/>Δ.Δ.Δ.<text:s/>του<text:s/>Ε.Φ.Κ.Α.-Τ.Α.Ν.<text:s/>(βλ.<text:s/>την<text:s/>παρ.<text:s/>2<text:s/>του<text:s/>άρ.<text:s/>8<text:s/>ΠτΚ,<text:s/>ως<text:s/>έχει<text:s/>μετά<text:s/>τον<text:s/>ν.<text:s/>4491/2017).</text:span></text:p>
      <text:p text:style-name="P107"><text:span text:style-name="T107_1">Το<text:s/>Δημόσιο,<text:s/>ως<text:s/>πιστωτής,<text:s/>δύναται<text:s/>να<text:s/>επιδιώξει<text:s/>την<text:s/>ατομική<text:s/>ανατροπή<text:s/>ή<text:s/>την<text:s/>ακύρωση<text:s/>του<text:s/>σχεδίου<text:s/>δια<text:s/>του<text:s/>Νομικού<text:s/>Συμβουλίου<text:s/>του<text:s/>Κράτους<text:s/>κατόπιν<text:s/>σχετικής<text:s/>εισήγησης<text:s/>του<text:s/>Προϊσταμένου<text:s/>της<text:s/>αρμόδιας<text:s/>για<text:s/>την<text:s/>επιδίωξη<text:s/>της<text:s/>είσπραξης<text:s/>Υπηρεσίας<text:s/>της<text:s/>Φορολογικής<text:s/>Διοίκησης<text:s/>(βλ.<text:s/>αρμοδιότητα<text:s/>υπ’<text:s/>αριθ.<text:s/>62<text:s/>στην<text:s/>Απόφαση<text:s/>Διοικητή<text:s/>Α.Α.Δ.Ε.<text:s/>Δ.ΟΡΓ.Α<text:s/>1115805<text:s/>ΕΞ<text:s/>2017<text:s/>-<text:s/>ΦΕΚ<text:s/>Β΄<text:s/>2743/4-8-2017).<text:s/>Με<text:s/>την<text:s/>ίδια<text:s/>διαδικασία<text:s/>μπορεί<text:s/>να<text:s/>αιτηθεί<text:s/>την<text:s/>εκ<text:s/>νέου<text:s/>κήρυξη<text:s/>του<text:s/>οφειλέτη<text:s/>σε<text:s/>πτώχευση,<text:s/>εφόσον<text:s/>αυτός<text:s/>έχει<text:s/>περιέλθει<text:s/>σε<text:s/>παύση<text:s/>πληρωμών,<text:s/>δηλαδή<text:s/>σε<text:s/>αδυναμία<text:s/>εκπλήρωσης<text:s/>των<text:s/>ληξιπρόθεσμων<text:s/>χρηματικών<text:s/>υποχρεώσεών<text:s/>του<text:s/>κατά<text:s/>τρόπο<text:s/>γενικό<text:s/>και<text:s/>μόνιμο<text:s/>(άρ.<text:s/>3<text:s/>ΠτΚ)<text:s/>και<text:s/>η<text:s/>Φορολογική<text:s/>Διοίκηση<text:s/>κρίνει<text:s/>ότι<text:s/>η<text:s/>νέα<text:s/>πτώχευση<text:s/>αποτελεί<text:s/>ενδεδειγμένο<text:s/>μέτρο<text:s/>για<text:s/>την<text:s/>ικανοποίηση<text:s/>των<text:s/>απαιτήσεων<text:s/>του<text:s/>Δημοσίου.</text:span></text:p>
      <text:p text:style-name="P108"><text:span text:style-name="T108_1">8.<text:s/></text:span><text:span text:style-name="T108_2">Επίσπευση<text:s/>της<text:s/>πτωχευτικής<text:s/>διαδικασίας</text:span></text:p>
      <text:p text:style-name="P109"><text:span text:style-name="T109_1">Με<text:s/>τον<text:s/>ν.<text:s/>4446/2016<text:s/>επήλθαν<text:s/>τροποποιήσεις<text:s/>στην<text:s/>πτωχευτική<text:s/>διαδικασία<text:s/>με<text:s/>σκοπό<text:s/>την<text:s/>επίσπευση<text:s/>αυτής.<text:s/>Οι<text:s/>εν<text:s/>λόγω<text:s/>τροποποιήσεις<text:s/>συνίστανται<text:s/>κυρίως<text:s/>στη<text:s/>διεύρυνση<text:s/>των<text:s/>αρμοδιοτήτων<text:s/>του<text:s/>εισηγητή<text:s/>της<text:s/>πτώχευσης,<text:s/>ως<text:s/>εποπτεύοντος<text:s/>οργάνου<text:s/>της<text:s/>διαδικασίας,<text:s/>με<text:s/>μεταφορά<text:s/>σε<text:s/>αυτόν<text:s/>ορισμένων<text:s/>αρμοδιοτήτων<text:s/>που<text:s/>ασκούσε<text:s/>το<text:s/>πτωχευτικό<text:s/>δικαστήριο,<text:s/>ιδίως<text:s/>όσον<text:s/>αφορά<text:s/>την<text:s/>εκκαθάριση<text:s/>της<text:s/>πτωχευτικής<text:s/>περιουσίας<text:s/>κατά<text:s/>το<text:s/>στάδιο<text:s/>της<text:s/>ένωσης<text:s/>των<text:s/>πιστωτών,<text:s/>τη<text:s/>σύντμηση<text:s/>προθεσμιών<text:s/>της<text:s/>διαδικασίας,<text:s/>την<text:s/>κατάργηση<text:s/>της<text:s/>Επιτροπής<text:s/>Πιστωτών<text:s/>ως<text:s/>οργάνου<text:s/>της<text:s/>πτώχευσης,<text:s/>την<text:s/>παράλειψη<text:s/>της<text:s/>συνέλευσης<text:s/>εικαζομένων<text:s/>πιστωτών<text:s/>και<text:s/>τη<text:s/>μη<text:s/>δυνατότητα<text:s/>προσβολής<text:s/>με<text:s/>ένδικα<text:s/>μέσα<text:s/>των<text:s/>αποφάσεων<text:s/>του<text:s/>πτωχευτικού<text:s/>δικαστηρίου<text:s/>που<text:s/>εκδίδονται<text:s/>επί<text:s/>ανακοπών<text:s/>κατά<text:s/>πράξεων<text:s/>της<text:s/>εκτελεστικής<text:s/>διαδικασίας.<text:s/>Ακολούθως,<text:s/>παρατίθενται<text:s/>ομαδοποιημένες<text:s/>οι<text:s/>ως<text:s/>άνω<text:s/>τροποποιηθείσες<text:s/>διατάξεις<text:s/>του<text:s/>ΠτΚ,<text:s/>με<text:s/>επιγραμματική<text:s/>αναφορά<text:s/>του<text:s/>περιεχομένου<text:s/>τους:</text:span></text:p>
      <text:p text:style-name="P110"><text:span text:style-name="T110_1">α.<text:s/>Διεύρυνση<text:s/>των<text:s/>αρμοδιοτήτων<text:s/>του<text:s/>εισηγητή<text:s/>της<text:s/>πτώχευσης<text:s/></text:span><text:span text:style-name="T110_2">:</text:span><text:span text:style-name="T110_3">Με<text:s/>την<text:s/>αντικατάσταση<text:s/>των<text:s/>ακόλουθων<text:s/>διατάξεων<text:s/>προβλέπεται<text:s/>πλέον<text:s/>η<text:s/>λήψη<text:s/>απόφασης<text:s/>επί<text:s/>των<text:s/>κάτωθι<text:s/>θεμάτων<text:s/>της<text:s/>πτωχευτικής<text:s/>διαδικασίας<text:s/>με<text:s/>αιτιολογημένη<text:s/>διάταξη<text:s/>του<text:s/>εισηγητή<text:s/>αντί<text:s/>απόφασης<text:s/>του<text:s/>πτωχευτικού<text:s/>δικαστηρίου,<text:s/>όπως<text:s/>ίσχυε<text:s/>πριν<text:s/>από<text:s/>τον<text:s/>ν.<text:s/>4446/2016:</text:span></text:p>
      <text:p text:style-name="P111"><text:span text:style-name="T111_1">i.<text:s/></text:span><text:span text:style-name="T111_2">άρ.<text:s/>71<text:s/>ΠτΚ<text:s/></text:span><text:span text:style-name="T111_3">:<text:s/>καταβολή<text:s/>χρηματικού<text:s/>ποσού<text:s/>για<text:s/>τη<text:s/>διατροφή<text:s/>του<text:s/>πτωχού<text:s/>και<text:s/>της<text:s/>οικογένειάς<text:s/>του</text:span></text:p>
      <text:p text:style-name="P112"><text:span text:style-name="T112_1">ii.<text:s/></text:span><text:span text:style-name="T112_2">άρ.<text:s/>75<text:s/>ΠτΚ<text:s/>:<text:s/></text:span><text:span text:style-name="T112_3">καθορισμός<text:s/>αμοιβής<text:s/>προσώπων<text:s/>με<text:s/>ειδικές<text:s/>γνώσεις<text:s/>που<text:s/>τυχόν<text:s/>προσλαμβάνονται<text:s/>από<text:s/>το<text:s/>σύνδικο<text:s/>για<text:s/>την<text:s/>υποβοήθηση<text:s/>του<text:s/>έργου<text:s/>του</text:span></text:p>
      <text:p text:style-name="P113"><text:span text:style-name="T113_1">iii.<text:s/></text:span><text:span text:style-name="T113_2">παρ.<text:s/>1<text:s/>του<text:s/>άρ.<text:s/>115<text:s/>ΠτΚ<text:s/>:<text:s/></text:span><text:span text:style-name="T113_3">σύγκληση<text:s/>ειδικής<text:s/>συνέλευσης<text:s/>πιστωτών<text:s/>για<text:s/>ψηφοφορία<text:s/>επί<text:s/>σχεδίου<text:s/>αναδιοργάνωσης<text:s/>με<text:s/>διάταξη<text:s/>του<text:s/>εισηγητή,<text:s/>όταν<text:s/>το<text:s/>σχέδιο<text:s/>υποβάλλεται<text:s/>από<text:s/>τον<text:s/>οφειλέτη<text:s/>μέσα<text:s/>σε<text:s/>προθεσμία<text:s/>3<text:s/>μηνών<text:s/>από<text:s/>την<text:s/>κήρυξή<text:s/>του<text:s/>σε<text:s/>πτώχευση</text:span></text:p>
      <text:p text:style-name="P114"><text:span text:style-name="T114_1">iv.<text:s/></text:span><text:span text:style-name="T114_2">άρ.<text:s/>137<text:s/>ΠτΚ<text:s/>:<text:s/></text:span><text:span text:style-name="T114_3">παροχή<text:s/>άδειας<text:s/>εκποίησης<text:s/>της<text:s/>επιχείρησης<text:s/>του<text:s/>πτωχού<text:s/>ως<text:s/>συνόλου,<text:s/>καθορισμός<text:s/>αξίας<text:s/>επιχείρησης,<text:s/>τιμής<text:s/>πρώτης<text:s/>προσφοράς<text:s/>και<text:s/>όρων<text:s/>εκποίησης<text:s/>(βλ.<text:s/>και<text:s/>σχετική<text:s/>προσαρμογή<text:s/>της<text:s/></text:span><text:span text:style-name="T114_4">παρ.<text:s/>1<text:s/>του<text:s/>άρ.<text:s/>138<text:s/>ΠτΚ</text:span><text:span text:style-name="T114_5">)</text:span></text:p>
      <text:p text:style-name="P115"><text:span text:style-name="T115_1">v.<text:s/></text:span><text:span text:style-name="T115_2">παρ.<text:s/>2<text:s/>του<text:s/>άρ.<text:s/>140<text:s/>ΠτΚ<text:s/>:<text:s/></text:span><text:span text:style-name="T115_3">έγκριση<text:s/>ή<text:s/>μη<text:s/>της<text:s/>κατακύρωσης<text:s/>της<text:s/>επιχείρησης<text:s/>του<text:s/>πτωχού<text:s/>ως<text:s/>συνόλου<text:s/>στον<text:s/>πλειοδότη<text:s/>και<text:s/>έγκριση<text:s/>ή<text:s/>μη<text:s/>σύναψης<text:s/>της<text:s/>σύμβασης<text:s/>μεταβίβασης<text:s/>της<text:s/>επιχείρησης<text:s/>(βλ.<text:s/>και<text:s/>σχετική<text:s/>προσαρμογή<text:s/>της<text:s/></text:span><text:span text:style-name="T115_4">παρ.<text:s/>1<text:s/>του<text:s/>άρ.<text:s/>141<text:s/>ΠτΚ</text:span><text:span text:style-name="T115_5">)</text:span></text:p>
      <text:p text:style-name="P116"><text:span text:style-name="T116_1">vi.<text:s/></text:span><text:span text:style-name="T116_2">παρ.<text:s/>2<text:s/>του<text:s/>άρ.<text:s/>144<text:s/>ΠτΚ<text:s/>:<text:s/></text:span><text:span text:style-name="T116_3">ορισμός<text:s/>νέας<text:s/>τιμής<text:s/>πρώτης<text:s/>προσφοράς<text:s/>για<text:s/>την<text:s/>εκποίηση<text:s/>της<text:s/>επιχείρησης,<text:s/>κατόπιν<text:s/>αίτησης<text:s/>του<text:s/>συνδίκου,<text:s/>σε<text:s/>περίπτωση<text:s/>μη<text:s/>έγκρισης<text:s/>της<text:s/>κατακύρωσης.</text:span></text:p>
      <text:p text:style-name="P117"><text:span text:style-name="T117_1">vii.<text:s/></text:span><text:span text:style-name="T117_2">παρ.<text:s/>2<text:s/>του<text:s/>άρ.<text:s/>147<text:s/>ΠτΚ<text:s/>:<text:s/></text:span><text:span text:style-name="T117_3">παροχή<text:s/>άδειας<text:s/>στο<text:s/>σύνδικο<text:s/>για<text:s/>εκποίηση<text:s/>πτωχευτικού<text:s/>ακινήτου<text:s/>κατ’<text:s/>άρ.<text:s/>148<text:s/>επ.<text:s/>ΠτΚ,<text:s/>σε<text:s/>περίπτωση<text:s/>καθυστέρησης<text:s/>της<text:s/>εκτελεστικής<text:s/>διαδικασίας<text:s/>που<text:s/>ξεκίνησε<text:s/>από<text:s/>ενέγγυο<text:s/>πιστωτή.</text:span></text:p>
      <text:p text:style-name="P118"><text:span text:style-name="T118_1">viii.<text:s/></text:span><text:span text:style-name="T118_2">παρ.<text:s/>1-3<text:s/>του<text:s/>άρ.<text:s/>148<text:s/>ΠτΚ<text:s/>:<text:s/></text:span><text:span text:style-name="T118_3">παροχή<text:s/>άδειας<text:s/>στο<text:s/>σύνδικο<text:s/>για<text:s/>εκποίηση<text:s/>των<text:s/>ακινήτων<text:s/>του<text:s/>πτωχού,<text:s/>ορισμός<text:s/>αξίας<text:s/>ακινήτου,<text:s/>τιμής<text:s/>πρώτης<text:s/>προσφοράς<text:s/>και<text:s/>όρων<text:s/>εκποίησης.</text:span></text:p>
      <text:p text:style-name="P119"><text:span text:style-name="T119_1">ix.<text:s/></text:span><text:span text:style-name="T119_2">άρ.<text:s/>150<text:s/>ΠτΚ<text:s/>:<text:s/></text:span><text:span text:style-name="T119_3">μεταρρύθμιση<text:s/>της<text:s/>διάταξης<text:s/>για<text:s/>εκποίηση<text:s/>πτωχευτικού<text:s/>ακινήτου<text:s/>με<text:s/>δημόσιο<text:s/>πλειοδοτικό<text:s/>διαγωνισμό,<text:s/>σε<text:s/>περίπτωση<text:s/>άκαρπης<text:s/>επανάληψης<text:s/>πλειστηριασμών,<text:s/>και<text:s/>ορισμός<text:s/>μικρότερης<text:s/>τιμής<text:s/>πρώτης<text:s/>προσφοράς<text:s/>ή<text:s/>θέση<text:s/>όρων<text:s/>για<text:s/>τη<text:s/>διευκόλυνση<text:s/>της<text:s/>εκποίησης<text:s/>του<text:s/>ακινήτου<text:s/>περιλαμβανομένης<text:s/>της<text:s/>ελεύθερης<text:s/>εκποίησης</text:span></text:p>
      <text:p text:style-name="P120"><text:span text:style-name="T120_1">Περαιτέρω,<text:s/>με<text:s/>τον<text:s/>ν.<text:s/>4446/2016<text:s/>αντικαταστάθηκε<text:s/>το<text:s/>άρ.<text:s/>58<text:s/>ΠτΚ<text:s/>περί<text:s/>ορισμού<text:s/>εισηγητή<text:s/>της<text:s/>πτώχευσης<text:s/>καθώς<text:s/>και<text:s/>το<text:s/>άρ.<text:s/>60<text:s/>ΠτΚ<text:s/>περί<text:s/>των<text:s/>διατάξεων<text:s/>που<text:s/>εκδίδει<text:s/>ο<text:s/>εισηγητής.</text:span></text:p>
      <text:p text:style-name="P121"><text:span text:style-name="T121_1">β.<text:s/>Σύντμηση<text:s/>προθεσμιών<text:s/>της<text:s/>πτωχευτικής<text:s/>διαδικασίας<text:s/></text:span><text:span text:style-name="T121_2">:</text:span></text:p>
      <text:p text:style-name="P122"><text:span text:style-name="T122_1">i.<text:s/></text:span><text:span text:style-name="T122_2">παρ.<text:s/>2<text:s/>του<text:s/>άρ.<text:s/>60<text:s/>ΠτΚ<text:s/>:<text:s/></text:span><text:span text:style-name="T122_3">άσκηση<text:s/>προσφυγής<text:s/>ενώπιον<text:s/>του<text:s/>πτωχευτικού<text:s/>δικαστηρίου<text:s/>κατά<text:s/>διάταξης<text:s/>του<text:s/>εισηγητή<text:s/>εντός<text:s/>10<text:s/>ημερών<text:s/>από<text:s/>την<text:s/>έκδοση<text:s/>αυτής<text:s/>(αντί<text:s/>20<text:s/>ημερών)</text:span></text:p>
      <text:p text:style-name="P123"><text:span text:style-name="T123_1">ii.<text:s/></text:span><text:span text:style-name="T123_2">παρ.<text:s/>2<text:s/>του<text:s/>άρ.<text:s/>70<text:s/>ΠτΚ<text:s/></text:span><text:span text:style-name="T123_3">:<text:s/>γνωστοποίηση<text:s/>της<text:s/>έκθεσης<text:s/>του<text:s/>συνδίκου<text:s/>στον<text:s/>εισηγητή,<text:s/>τον<text:s/>οφειλέτη<text:s/>και<text:s/>εκπρόσωπο<text:s/>των<text:s/>εργαζομένων<text:s/>5<text:s/>ημέρες<text:s/>πριν<text:s/>από<text:s/>τη<text:s/>συνέλευση<text:s/>(αντί<text:s/>10<text:s/>ημερών)</text:span></text:p>
      <text:p text:style-name="P124"><text:span text:style-name="T124_1">iii.<text:s/></text:span><text:span text:style-name="T124_2">παρ.<text:s/>2<text:s/>του<text:s/>άρ.<text:s/>82<text:s/>ΠτΚ<text:s/></text:span><text:span text:style-name="T124_3">:<text:s/>δημοσίευση<text:s/>περίληψης<text:s/>διάταξης<text:s/>του<text:s/>εισηγητή<text:s/>για<text:s/>σύγκληση<text:s/>συνέλευσης<text:s/>πιστωτών<text:s/>στο<text:s/>Δ.Δ.Δ.<text:s/>του<text:s/>Ε.Φ.Κ.Α.-Τ.Α.Ν.<text:s/>5<text:s/>ημέρες<text:s/>πριν<text:s/>από<text:s/>τη<text:s/>συνέλευση<text:s/>(αντί<text:s/>10<text:s/>ημερών)</text:span></text:p>
      <text:p text:style-name="P125"><text:span text:style-name="T125_1">iv.<text:s/></text:span><text:span text:style-name="T125_2">παρ.<text:s/>1<text:s/>του<text:s/>άρ.<text:s/>84<text:s/>ΠτΚ<text:s/></text:span><text:span text:style-name="T125_3">:<text:s/>σύγκληση<text:s/>συνέλευσης<text:s/>πιστωτών<text:s/>για<text:s/>λήψη<text:s/>απόφασης<text:s/>σχετικά<text:s/>με<text:s/>τον<text:s/>τρόπο<text:s/>εξακολούθησης<text:s/>των<text:s/>εργασιών<text:s/>της<text:s/>πτώχευσης<text:s/>εντός<text:s/>10<text:s/>ημερών<text:s/>μετά<text:s/>το<text:s/>πέρας<text:s/>της<text:s/>διαδικασίας<text:s/>επαλήθευσης<text:s/>(αντί<text:s/>20<text:s/>ημερών)</text:span></text:p>
      <text:p text:style-name="P126"><text:span text:style-name="T126_1">v.<text:s/></text:span><text:span text:style-name="T126_2">παρ.<text:s/>2<text:s/>του<text:s/>άρ.<text:s/>84<text:s/>ΠτΚ<text:s/></text:span><text:span text:style-name="T126_3">:<text:s/>ειδοποίηση<text:s/>οφειλέτη<text:s/>και<text:s/>συνδίκου<text:s/>3<text:s/>ημέρες<text:s/>πριν<text:s/>από<text:s/>την<text:s/>ανωτέρω<text:s/>συνέλευση<text:s/>πιστωτών<text:s/>(αντί<text:s/>5<text:s/>ημερών)</text:span></text:p>
      <text:p text:style-name="P127"><text:span text:style-name="T127_1">vi.<text:s/></text:span><text:span text:style-name="T127_2">άρ.<text:s/>115<text:s/>ΠτΚ<text:s/>:<text:s/></text:span><text:span text:style-name="T127_3">ανώτατη<text:s/>διάρκεια<text:s/>προθεσμίας<text:s/>που<text:s/>τίθεται<text:s/>από<text:s/>το<text:s/>δικαστήριο<text:s/>για<text:s/>την<text:s/>αποδοχή<text:s/>σχεδίου<text:s/>αναδιοργάνωσης<text:s/>2<text:s/>μήνες<text:s/>από<text:s/>τη<text:s/>δημοσίευση<text:s/>της<text:s/>πτωχευτικής<text:s/>απόφασης<text:s/>σύμφωνα<text:s/>με<text:s/>το<text:s/>άρ.<text:s/>8<text:s/>ΠτΚ<text:s/>(έναντι<text:s/>ανώτατης<text:s/>διάρκειας<text:s/>3<text:s/>μηνών<text:s/>από<text:s/>τη<text:s/>δημοσίευση<text:s/>της<text:s/>απόφασης<text:s/>του<text:s/>προϊσχύοντος<text:s/>αρ.<text:s/>114<text:s/>ΠτΚ)</text:span></text:p>
      <text:p text:style-name="P128"><text:span text:style-name="T128_1">vii.<text:s/></text:span><text:span text:style-name="T128_2">παρ.<text:s/>4<text:s/>του<text:s/>άρ.<text:s/>148<text:s/>ΠτΚ<text:s/></text:span><text:span text:style-name="T128_3">:<text:s/>κοινοποίηση<text:s/>διακήρυξης<text:s/>περί<text:s/>διενέργειας<text:s/>δημόσιου<text:s/>πλειοδοτικού<text:s/>διαγωνισμού<text:s/>πτωχευτικού<text:s/>ακινήτου<text:s/>στο<text:s/>Δημόσιο<text:s/>και<text:s/>τους<text:s/>ενυπόθηκους<text:s/>πιστωτές<text:s/>10<text:s/>τουλάχιστον<text:s/>ημέρες<text:s/>πριν<text:s/>από<text:s/>τον<text:s/>πλειστηριασμό<text:s/>(αντί<text:s/>20<text:s/>ημερών),<text:s/>δημοσίευση<text:s/>περίληψης<text:s/>της<text:s/>διακήρυξης<text:s/>στο<text:s/>Δ.Δ.Δ.<text:s/>του<text:s/>Ε.Φ.Κ.Α.-Τ.Α.Ν.<text:s/>5<text:s/>τουλάχιστον<text:s/>ημέρες<text:s/>πριν<text:s/>από<text:s/>τον<text:s/>πλειστηριασμό<text:s/>και<text:s/>τις<text:s/>τυχόν<text:s/>επαναλήψεις<text:s/>του<text:s/>(αντί<text:s/>20<text:s/>ημερών),<text:s/>πρόσθετες<text:s/>δημοσιεύσεις<text:s/>σε<text:s/>εφημερίδες<text:s/>που<text:s/>τυχόν<text:s/>διαταχθούν<text:s/>από<text:s/>τον<text:s/>εισηγητή<text:s/>5<text:s/>τουλάχιστον<text:s/>ημέρες<text:s/>πριν<text:s/>από<text:s/>τον<text:s/>πλειστηριασμό<text:s/>και<text:s/>τις<text:s/>τυχόν<text:s/>επαναλήψεις<text:s/>του<text:s/>(αντί<text:s/>7<text:s/>ημερών)</text:span></text:p>
      <text:p text:style-name="P129"><text:span text:style-name="T129_1">γ.<text:s/>Κατάργηση<text:s/>της<text:s/>Επιτροπής<text:s/>Πιστωτών:</text:span><text:span text:style-name="T129_2">Μετά<text:s/>τον<text:s/>ν.<text:s/>4446/2016,<text:s/>η<text:s/>Επιτροπή<text:s/>Πιστωτών,<text:s/>που<text:s/>αποτελούσε<text:s/>όργανο<text:s/>της<text:s/>πτώχευσης<text:s/>με<text:s/>πολύ<text:s/>περιορισμένη<text:s/>εφαρμογή<text:s/>στην<text:s/>πράξη,<text:s/>δεν<text:s/>περιλαμβάνεται<text:s/>πλέον<text:s/>στα<text:s/>όργανα<text:s/>αυτής<text:s/>(βλ.<text:s/>οικείο<text:s/>άρ.<text:s/>52<text:s/>ΠτΚ).<text:s/>Ακολούθως<text:s/>απαλείφθηκε<text:s/>η<text:s/>αναφορά<text:s/>στο<text:s/>όργανο<text:s/>αυτό<text:s/>στις<text:s/>οικείες<text:s/>διατάξεις<text:s/>του<text:s/>ΠτΚ.<text:s/>Με<text:s/>τον<text:s/>ν.<text:s/>4491/2017<text:s/>καταργήθηκαν<text:s/>και<text:s/>ρητά<text:s/>τα<text:s/>άρ.<text:s/>85<text:s/>–<text:s/>88<text:s/>ΠτΚ,<text:s/>που<text:s/>ρύθμιζαν<text:s/>τη<text:s/>λειτουργία<text:s/>της<text:s/>Επιτροπής<text:s/>Πιστωτών.</text:span></text:p>
      <text:p text:style-name="P130"><text:span text:style-name="T130_1">δ.<text:s/>Παράλειψη<text:s/>σύγκλησης<text:s/>συνέλευσης<text:s/>εικαζομένων<text:s/>πιστωτών</text:span><text:span text:style-name="T130_2">:<text:s/>Στο<text:s/>περιεχόμενο<text:s/>της<text:s/>πτωχευτικής<text:s/>απόφασης<text:s/>δεν<text:s/>περιλαμβάνεται<text:s/>πλέον<text:s/>η<text:s/>σύγκληση<text:s/>συνέλευσης<text:s/>εικαζομένων<text:s/>πιστωτών<text:s/>(βλ.<text:s/>άρ.<text:s/>7<text:s/>ΠτΚ).<text:s/>Αντιστοίχως,<text:s/>προσαρμόστηκε<text:s/>το<text:s/>περιεχόμενο<text:s/>της<text:s/>παρ.<text:s/>2<text:s/>του<text:s/>άρ.<text:s/>82<text:s/>ΠτΚ<text:s/>και<text:s/>της<text:s/>παρ.<text:s/>1<text:s/>του<text:s/>άρ.<text:s/>83<text:s/>ΠτΚ.</text:span></text:p>
      <text:p text:style-name="P131"><text:span text:style-name="T131_1">ε.<text:s/>Εκδίκαση<text:s/>ανακοπών<text:s/>κατά<text:s/>πράξεων<text:s/>της<text:s/>εκτελεστικής<text:s/>διαδικασίας:</text:span><text:span text:style-name="T131_2">Σύμφωνα<text:s/>με<text:s/>τη<text:s/>νέα<text:s/></text:span><text:span text:style-name="T131_3">παρ.<text:s/>4<text:s/>του<text:s/>άρ.<text:s/>152<text:s/>ΠτΚ</text:span><text:span text:style-name="T131_4">,<text:s/>οι<text:s/>αποφάσεις<text:s/>του<text:s/>πτωχευτικού<text:s/>δικαστηρίου<text:s/>που<text:s/>εκδίδονται<text:s/>επί<text:s/>ανακοπών<text:s/>κατά<text:s/>πράξεων<text:s/>της<text:s/>διαδικασίας<text:s/>του<text:s/>δημόσιου<text:s/>πλειστηριασμού<text:s/>για<text:s/>την<text:s/>εκποίηση<text:s/>της<text:s/>περιουσίας<text:s/>του<text:s/>πτωχού<text:s/>δεν<text:s/>υπόκεινται<text:s/>σε<text:s/>ανακοπή<text:s/>ερημοδικίας,<text:s/>έφεση<text:s/>ή<text:s/>αναίρεση.<text:s/>Κατά<text:s/>την<text:s/>προϊσχύουσα<text:s/>διάταξη<text:s/>επιτρεπόταν<text:s/>μόνο<text:s/>η<text:s/>άσκηση<text:s/>έφεσης.<text:s/>Επιπροσθέτως,<text:s/>προστέθηκε<text:s/>διάταξη<text:s/>περί<text:s/>υποχρεωτικού<text:s/>προσδιορισμού<text:s/>συζήτησης<text:s/>της<text:s/>ανακοπής<text:s/>εντός<text:s/>60<text:s/>ημερών<text:s/>από<text:s/>την<text:s/>κατάθεσή<text:s/>της<text:s/>και<text:s/>διατηρήθηκε<text:s/>η<text:s/>πρόβλεψη<text:s/>περί<text:s/>έκδοσης<text:s/>της<text:s/>απόφασης<text:s/>επί<text:s/>της<text:s/>ανακοπής<text:s/>εντός<text:s/>15<text:s/>ημερών.<text:s/>Επισημαίνεται<text:s/>ότι,<text:s/>σύμφωνα<text:s/>με<text:s/>τη<text:s/>γενική<text:s/>διάταξη<text:s/>της<text:s/>παρ.<text:s/>2<text:s/>του<text:s/>ίδιου<text:s/>άρθρου,<text:s/>η<text:s/>ανακοπή<text:s/>ασκείται<text:s/>εντός<text:s/>αποκλειστικής<text:s/>προθεσμίας<text:s/>15<text:s/>ημερών<text:s/>από<text:s/>την<text:s/>ενέργεια<text:s/>κάθε<text:s/>πράξης<text:s/>με<text:s/>την<text:s/>επιφύλαξη<text:s/>των<text:s/>λοιπών<text:s/>διατάξεων<text:s/>της<text:s/>ίδιας<text:s/>παραγράφου<text:s/>και<text:s/>των<text:s/>ειδικών<text:s/>διατάξεων<text:s/>άλλων<text:s/>άρθρων<text:s/>που<text:s/>προβλέπουν<text:s/>προθεσμίες<text:s/>ανακοπής<text:s/>(άρ.<text:s/>137<text:s/>και<text:s/>140<text:s/>ΠτΚ).</text:span></text:p>
      <text:p text:style-name="P132"><text:span text:style-name="T132_1">Σε<text:s/>αντίθεση<text:s/>με<text:s/>τις<text:s/>αποφάσεις<text:s/>επί<text:s/>των<text:s/>ανωτέρω<text:s/>ανακοπών,<text:s/>οι<text:s/>αποφάσεις<text:s/>επί<text:s/>ανακοπών<text:s/>κατά<text:s/>του<text:s/>πίνακα<text:s/>διανομής<text:s/>(παρ.<text:s/>1<text:s/>του<text:s/>άρ.<text:s/>161<text:s/>ΠτΚ)<text:s/>υπόκεινται<text:s/>σε<text:s/>όλα<text:s/>τα<text:s/>ένδικα<text:s/>μέσα,<text:s/>πλην<text:s/>της<text:s/>ανακοπής<text:s/>ερημοδικίας.</text:span></text:p>
      <text:p text:style-name="P133"><text:span text:style-name="T133_1">9.<text:s/></text:span><text:span text:style-name="T133_2">Τροποποίηση<text:s/>των<text:s/>διατάξεων<text:s/>περί<text:s/>συνδίκου<text:s/>της<text:s/>πτώχευσης<text:s/>και<text:s/>εναρμόνιση<text:s/>με<text:s/>το<text:s/>θεσμό<text:s/>του<text:s/>διαχειριστή<text:s/>αφερεγγυότητας:</text:span></text:p>
      <text:p text:style-name="P134"><text:span text:style-name="T134_1">Με<text:s/>τον<text:s/>ν.<text:s/>4446/2016<text:s/>αντικαταστάθηκαν<text:s/>το<text:s/></text:span><text:span text:style-name="T134_2">άρ.<text:s/>63<text:s/>ΠτΚ<text:s/></text:span><text:span text:style-name="T134_3">(περί<text:s/>διορισμού<text:s/>συνδίκου,<text:s/>το<text:s/>περιεχόμενο<text:s/>του<text:s/>οποίου<text:s/>αντιστοιχεί<text:s/>στα<text:s/>προϊσχύοντα<text:s/>άρ.<text:s/>63<text:s/>και<text:s/>64<text:s/>ΠτΚ),<text:s/>το<text:s/></text:span><text:span text:style-name="T134_4">άρ.<text:s/>64<text:s/>ΠτΚ<text:s/></text:span><text:span text:style-name="T134_5">(περί<text:s/>αντικατάστασης<text:s/>συνδίκου,<text:s/>το<text:s/>περιεχόμενο<text:s/>του<text:s/>οποίου<text:s/>αντιστοιχεί<text:s/>στο<text:s/>προϊσχύον<text:s/>άρ.<text:s/>79<text:s/>ΠτΚ,<text:s/>το<text:s/>οποίο<text:s/>καταργήθηκε),<text:s/>το<text:s/></text:span><text:span text:style-name="T134_6">άρ.<text:s/>80<text:s/>ΠτΚ<text:s/></text:span><text:span text:style-name="T134_7">(περί<text:s/>ευθύνης<text:s/>συνδίκου)<text:s/>και<text:s/>η<text:s/>παρ.<text:s/>3<text:s/>του<text:s/>άρ.<text:s/>83<text:s/>ΠτΚ<text:s/>(περί<text:s/>αντιμισθίας<text:s/>συνδίκου)<text:s/>με<text:s/>σκοπό<text:s/>κυρίως<text:s/>την<text:s/>εναρμόνιση<text:s/>αυτών<text:s/>με<text:s/>το<text:s/>θεσμό<text:s/>του<text:s/>διαχειριστή<text:s/>αφερεγγυότητας.</text:span></text:p>
      <text:p text:style-name="P135"><text:span text:style-name="T135_1">Οι<text:s/>ανωτέρω<text:s/>νέες<text:s/>διατάξεις<text:s/>εφαρμόζονται<text:s/>επί<text:s/>των<text:s/>διαδικασιών<text:s/>πτώχευσης<text:s/>που<text:s/>αρχίζουν,<text:s/>δηλαδή<text:s/>η<text:s/>σχετική<text:s/>αίτηση<text:s/>πτώχευσης<text:s/>κατατίθεται,<text:s/>μετά<text:s/>την<text:s/>κατάρτιση<text:s/>και<text:s/>την<text:s/>ενεργοποίηση<text:s/>του<text:s/>Μητρώου<text:s/>Διαχειριστών<text:s/>Αφερεγγυότητας,<text:s/>κατ’<text:s/>εφαρμογή<text:s/>της<text:s/>παρ.<text:s/>22<text:s/>της<text:s/>υποπαρ.<text:s/>Γ3<text:s/>της<text:s/>παρ.<text:s/>Γ΄<text:s/>του<text:s/>άρ.<text:s/>2<text:s/>του<text:s/>ν.<text:s/>4336/2015,<text:s/>όπως<text:s/>αντικαταστάθηκε<text:s/>με<text:s/>το<text:s/>άρ.<text:s/>51<text:s/>του<text:s/>ν.<text:s/>4423/2016.</text:span></text:p>
      <text:p text:style-name="P136"><text:span text:style-name="T136_1">Σημειώνεται<text:s/>ότι<text:s/>μετά<text:s/>τον<text:s/>ν.<text:s/>4446/2016<text:s/>εκδόθηκαν,<text:s/>κατ’<text:s/>εξουσιοδότηση<text:s/>της<text:s/>ανωτέρω<text:s/>διάταξης<text:s/>του<text:s/>ν.<text:s/>4336/2015,<text:s/>το<text:s/>Π.Δ.<text:s/>133/2016<text:s/>(Α΄<text:s/>242/29-12-2016)<text:s/>περί<text:s/>ρύθμισης<text:s/>του<text:s/>επαγγέλματος<text:s/>του<text:s/>διαχειριστή<text:s/>αφερεγγυότητας,<text:s/>η<text:s/>Υ.Α.<text:s/>28761/2017<text:s/>(Β΄1779/23-5-2017)<text:s/>του<text:s/>Υ.Δ.Δ.Α.Δ.<text:s/>περί<text:s/>κανονισμού<text:s/>λειτουργίας<text:s/>της<text:s/>Επιτροπής<text:s/>Διαχείρισης<text:s/>Αφερεγγυότητας,<text:s/>η<text:s/>οποία<text:s/>έχει<text:s/>καταρτίσει<text:s/>και<text:s/>τηρεί<text:s/>το<text:s/>ανωτέρω<text:s/>μητρώο,<text:s/>η<text:s/>Υ.Α.<text:s/>28763/2017<text:s/>(Β΄<text:s/>1780/23-5-2017)<text:s/>του<text:s/>Υ.Δ.Δ.Α.Δ.<text:s/>(«Θέσπιση<text:s/>Κώδικα<text:s/>Δεοντολογίας<text:s/>Διαχειριστών<text:s/>Αφερεγγυότητας»)<text:s/>και<text:s/>η<text:s/>Υ.Α.<text:s/>42053/2017<text:s/>(Β΄<text:s/>1996/9-6-2017)<text:s/>του<text:s/>Υ.Δ.Δ.Α.Δ.<text:s/>σχετικά<text:s/>με<text:s/>την<text:s/>επιμόρφωση<text:s/>των<text:s/>διαχειριστών<text:s/>αφερεγγυότητας.</text:span></text:p>
      <text:p text:style-name="P137"><text:span text:style-name="T137_1">10.<text:s/></text:span><text:span text:style-name="T137_2">Εναρμόνιση<text:s/>του<text:s/>ΠτΚ<text:s/>με<text:s/>τον<text:s/>ΚΠολΔ,<text:s/>όπως<text:s/>ισχύει<text:s/>μετά<text:s/>τον<text:s/>ν.<text:s/>4335/2015</text:span></text:p>
      <text:p text:style-name="P138"><text:span text:style-name="T138_1">i.<text:s/></text:span><text:span text:style-name="T138_2">άρ.<text:s/>55<text:s/>ΠτΚ<text:s/>:<text:s/></text:span><text:span text:style-name="T138_3">προσθήκη<text:s/>λόγων<text:s/>για<text:s/>τους<text:s/>οποίους<text:s/>επιτρέπεται<text:s/>η<text:s/>άσκηση<text:s/>αναίρεσης<text:s/>κατά<text:s/>αποφάσεων<text:s/>του<text:s/>πτωχευτικού<text:s/>δικαστηρίου,<text:s/>αν<text:s/>δεν<text:s/>ορίζεται<text:s/>διαφορετικά<text:s/>στον<text:s/>ΠτΚ<text:s/>(εναρμόνιση<text:s/>με<text:s/>παρ.<text:s/>4<text:s/>του<text:s/>άρ.<text:s/>562<text:s/>ΚΠολΔ<text:s/>σχετικά<text:s/>με<text:s/>τους<text:s/>λόγους<text:s/>αναίρεσης<text:s/>που<text:s/>εξετάζονται<text:s/>αυτεπαγγέλτως)</text:span></text:p>
      <text:p text:style-name="P139"><text:span text:style-name="T139_1">ii.<text:s/></text:span><text:span text:style-name="T139_2">άρ.<text:s/>136<text:s/>ΠτΚ:<text:s/></text:span><text:span text:style-name="T139_3">πρόσληψη<text:s/>από<text:s/>το<text:s/>σύνδικο,<text:s/>κατόπιν<text:s/>αδείας<text:s/>του<text:s/>εισηγητή,<text:s/>πιστοποιημένου<text:s/>εκτιμητή<text:s/>που<text:s/>περιλαμβάνεται<text:s/>στο<text:s/>Μητρώο<text:s/>Πιστοποιημένων<text:s/>Εκτιμητών<text:s/>του<text:s/>Υπουργείου<text:s/>Οικονομικών,<text:s/>το<text:s/>οποίο<text:s/>είναι<text:s/>δημοσιευμένο<text:s/>στην<text:s/>ιστοσελίδα<text:s/>του<text:s/>ίδιου<text:s/>Υπουργείου,<text:s/>αντί<text:s/>εκτιμητή<text:s/>από<text:s/>το<text:s/>μητρώο<text:s/>πραγματογνωμόνων,<text:s/>όπως<text:s/>προβλεπόταν<text:s/>πριν<text:s/>από<text:s/>τον<text:s/>ν.<text:s/>4446/2016,<text:s/>για<text:s/>την<text:s/>εκτίμηση<text:s/>της<text:s/>αξίας<text:s/>της<text:s/>επιχείρησης<text:s/>του<text:s/>πτωχού,<text:s/>σε<text:s/>περίπτωση<text:s/>που<text:s/>έχει<text:s/>αποφασιστεί<text:s/>η<text:s/>εκποίηση<text:s/>αυτής<text:s/>ως<text:s/>συνόλου<text:s/>/<text:s/>λήψη<text:s/>υπ’<text:s/>όψιν<text:s/>από<text:s/>τον<text:s/>εκτιμητή<text:s/>της<text:s/>εμπορικής<text:s/>αξίας<text:s/>για<text:s/>τον<text:s/>υπολογισμό<text:s/>της<text:s/>αξίας<text:s/>ακινήτων<text:s/>που<text:s/>τυχόν<text:s/>περιλαμβάνονται<text:s/>στην<text:s/>επιχείρηση<text:s/>(εναρμόνιση<text:s/>με<text:s/>την<text:s/>παρ.<text:s/>2<text:s/>του<text:s/>άρ.<text:s/>993<text:s/>ΚΠολΔ),</text:span></text:p>
      <text:p text:style-name="P140"><text:span text:style-name="T140_1">iii.<text:s/></text:span><text:span text:style-name="T140_2">νέα<text:s/>παρ.<text:s/>3<text:s/>του<text:s/>άρ.<text:s/>138<text:s/>ΠτΚ<text:s/>και<text:s/>παρ.<text:s/>5<text:s/>του<text:s/>άρ.<text:s/>148<text:s/>ΠτΚ:<text:s/></text:span><text:span text:style-name="T140_3">δημοσίευση<text:s/>διακήρυξης<text:s/>περί<text:s/>διενέργειας<text:s/>δημόσιου<text:s/>πλειοδοτικού<text:s/>διαγωνισμού<text:s/>για<text:s/>την<text:s/>εκποίηση<text:s/>της<text:s/>επιχείρησης<text:s/>του<text:s/>πτωχού<text:s/>ως<text:s/>συνόλου<text:s/>ή<text:s/>ορισμένου<text:s/>ακινήτου<text:s/>του<text:s/>πτωχού,<text:s/>αντίστοιχα,<text:s/>στην<text:s/>ιστοσελίδα<text:s/>δημοσιεύσεων<text:s/>πλειστηριασμών<text:s/>του<text:s/>Δ.Δ.Δ.<text:s/>του<text:s/>Ε.Φ.Κ.Α.-Τ.Α.Ν.<text:s/>(εναρμόνιση<text:s/>με<text:s/>την<text:s/>παρ.<text:s/>4<text:s/>του<text:s/>άρ.<text:s/>995<text:s/>ΠτΚ),</text:span></text:p>
      <text:p text:style-name="P141"><text:span text:style-name="T141_1">iv.<text:s/></text:span><text:span text:style-name="T141_2">νέα<text:s/>παρ.<text:s/>2<text:s/>του<text:s/>άρ.<text:s/>161<text:s/>ΠτΚ:<text:s/></text:span><text:span text:style-name="T141_3">πρόβλεψη<text:s/>χρονικών<text:s/>ορίων<text:s/>για<text:s/>τον<text:s/>προσδιορισμό<text:s/>συζήτησης<text:s/>ανακοπής<text:s/>κατά<text:s/>πίνακα<text:s/>κατάταξης<text:s/>και<text:s/>έκδοσης<text:s/>απόφασης<text:s/>επ’<text:s/>αυτής<text:s/>(εναρμόνιση<text:s/>με<text:s/>την<text:s/>παρ.<text:s/>2<text:s/>του<text:s/>άρ.<text:s/>979<text:s/>ΚΠολΔ).</text:span></text:p>
      <text:p text:style-name="P142"><text:span text:style-name="T142_1">Για<text:s/>τις<text:s/>αντίστοιχες<text:s/>τροποποιήσεις<text:s/>του<text:s/>ΚΠολΔ<text:s/>με<text:s/>τον<text:s/>ν.<text:s/>4335/2015,<text:s/>που<text:s/>αφορούν<text:s/>τη<text:s/>διαδικασία<text:s/>αναγκαστικής<text:s/>εκτέλεσης<text:s/>βλ.<text:s/>ΠΟΛ<text:s/>1041/2017.</text:span></text:p>
      <text:p text:style-name="P143"><text:span text:style-name="T143_1">11.<text:s/></text:span><text:span text:style-name="T143_2">Ενίσχυση<text:s/>της<text:s/>δυνατότητας<text:s/>εκποίησης<text:s/>της<text:s/>επιχείρησης<text:s/>του<text:s/>πτωχού<text:s/>ως<text:s/>σύνολο<text:s/>και<text:s/>πρόβλεψη<text:s/>δυνατότητας<text:s/>εκποίησης<text:s/>κλάδων<text:s/>αυτής<text:s/>(άρ.<text:s/>84<text:s/>ΠτΚ)</text:span></text:p>
      <text:p text:style-name="P144"><text:span text:style-name="T144_1">Με<text:s/>τον<text:s/>ν.<text:s/>4446/2016<text:s/>τροποποιήθηκαν<text:s/>οι<text:s/>διατάξεις<text:s/>του<text:s/></text:span><text:span text:style-name="T144_2">άρ.<text:s/>84<text:s/>ΠτΚ</text:span><text:span text:style-name="T144_3">,<text:s/>σχετικά<text:s/>με<text:s/>τη<text:s/>λήψη<text:s/>αποφάσεων<text:s/>από<text:s/>τη<text:s/>συνέλευση<text:s/>των<text:s/>πιστωτών<text:s/>για<text:s/>τον<text:s/>τρόπο<text:s/>εξακολούθησης<text:s/>των<text:s/>εργασιών<text:s/>της<text:s/>πτώχευσης<text:s/>κατά<text:s/>το<text:s/>στάδιο<text:s/>της<text:s/>ένωσης<text:s/>πιστωτών,<text:s/></text:span><text:span text:style-name="T144_4">με<text:s/>σκοπό<text:s/>τη<text:s/>διευκόλυνση<text:s/>της<text:s/>λήψης<text:s/>απόφασης<text:s/>για<text:s/>εκποίηση<text:s/>της<text:s/>επιχείρησης<text:s/>ως<text:s/>σύνολο</text:span><text:span text:style-name="T144_5"><text:s/>κατ’<text:s/>εφαρμογή<text:s/>των<text:s/>άρ.<text:s/>135<text:s/>–<text:s/>144<text:s/>ΠτΚ,<text:s/>αντί<text:s/>της<text:s/>χωριστής<text:s/>εκποίησης<text:s/>των<text:s/>κατ’<text:s/>ιδίαν<text:s/>στοιχείων<text:s/>του<text:s/>ενεργητικού,<text:s/>κατ’<text:s/>άρ.<text:s/>145<text:s/>επ.<text:s/>ΠτΚ.<text:s/>Συγκεκριμένα,<text:s/>στην<text:s/></text:span><text:span text:style-name="T144_6">παρ.<text:s/>1<text:s/></text:span><text:span text:style-name="T144_7">του<text:s/>εν<text:s/>λόγω<text:s/>άρθρου<text:s/>προβλέπεται<text:s/>πλέον<text:s/>απλή<text:s/>πλειοψηφία<text:s/>επί<text:s/>του<text:s/>συνόλου<text:s/>των<text:s/>απαιτήσεων<text:s/>των<text:s/>πτωχευτικών<text:s/>πιστωτών,<text:s/>αντί<text:s/>της<text:s/>προϊσχύουσας<text:s/>διπλής<text:s/>πλειοψηφίας<text:s/>του<text:s/>συνόλου<text:s/>των<text:s/>πιστωτών<text:s/>και<text:s/>των<text:s/>απαιτήσεων.<text:s/>Επιπροσθέτως,<text:s/>με<text:s/>τη<text:s/>νέα<text:s/>παρ.<text:s/>5<text:s/>του<text:s/>ίδιου<text:s/>άρθρου,<text:s/>η<text:s/>οποία<text:s/>προστέθηκε<text:s/>με<text:s/>τον<text:s/>ν.<text:s/>4446/2016<text:s/>και<text:s/>ισχύει,<text:s/>όπως<text:s/>προαναφέρθηκε<text:s/>και<text:s/>σε<text:s/>πτωχευτικές<text:s/>διαδικασίες<text:s/>εκκρεμείς<text:s/>κατά<text:s/>την<text:s/>22α/12/2016,<text:s/>προβλέπεται,<text:s/>σε<text:s/>περίπτωση<text:s/>λήψης<text:s/>απόφασης<text:s/>από<text:s/>τη<text:s/>συνέλευση<text:s/>των<text:s/>πιστωτών<text:s/>για<text:s/>ρευστοποίηση<text:s/>των<text:s/>κατ’<text:s/>ιδίαν<text:s/>στοιχείων<text:s/>της<text:s/>πτωχευτικής<text:s/>περιουσίας<text:s/>χωριστά,<text:s/>η<text:s/>δυνατότητα<text:s/>να<text:s/>ζητηθεί<text:s/>άπαξ<text:s/>από<text:s/>το<text:s/>δικαστήριο<text:s/>άδεια<text:s/>για<text:s/>εκ<text:s/>νέου<text:s/>σύγκληση<text:s/>της<text:s/>συνέλευσης,<text:s/>με<text:s/>αντικείμενο<text:s/>την<text:s/>τροποποίηση<text:s/>της<text:s/>ανωτέρω<text:s/>απόφασης,<text:s/>υπό<text:s/>τις<text:s/>προϋποθέσεις<text:s/>που<text:s/>ορίζονται<text:s/>στην<text:s/></text:span><text:span text:style-name="T144_8">παρ.<text:s/>5<text:s/></text:span><text:span text:style-name="T144_9">(υποβολή<text:s/>σχετικού<text:s/>αιτήματος<text:s/>από<text:s/>το<text:s/>σύνδικο<text:s/>ή<text:s/>πιστωτές<text:s/>που<text:s/>εκπροσωπούν<text:s/>το<text:s/>20%<text:s/>του<text:s/>συνόλου<text:s/>των<text:s/>απαιτήσεων,<text:s/>συνυποβολή,<text:s/>επί<text:s/>ποινή<text:s/>απαραδέκτου<text:s/>της<text:s/>αίτησης,<text:s/>βεβαίωσης<text:s/>πιστωτικού<text:s/>ιδρύματος<text:s/>ή<text:s/>ΕΠΕΥ,<text:s/>εγκατεστημένων<text:s/>στην<text:s/>Ελλάδα<text:s/>ή<text:s/>σε<text:s/>άλλο<text:s/>κράτος-μέλος,<text:s/>για<text:s/>την<text:s/>ύπαρξη<text:s/>αξιόχρεου<text:s/>επενδυτή<text:s/>ενδιαφερόμενου<text:s/>για<text:s/>την<text:s/>αγορά<text:s/>του<text:s/>ενεργητικού<text:s/>της<text:s/>επιχείρησης).</text:span></text:p>
      <text:p text:style-name="P145"><text:span text:style-name="T145_1">Εκτός<text:s/>από<text:s/>τη<text:s/>δυνατότητα<text:s/>εκποίησης<text:s/>της<text:s/>επιχείρησης<text:s/>του<text:s/>πτωχού<text:s/>ως<text:s/>συνόλου<text:s/>με<text:s/>απόφαση<text:s/>της<text:s/>συνέλευσης<text:s/>πιστωτών<text:s/>προστέθηκε<text:s/>με<text:s/>τον<text:s/>ν.<text:s/>4446/2016<text:s/>και<text:s/>η<text:s/>δυνατότητα<text:s/>να<text:s/>αποφασιστεί<text:s/>η<text:s/>εκποίηση<text:s/>λειτουργικών<text:s/>συνόλων<text:s/>(κλάδων)<text:s/>αυτής.<text:s/>Σχετική<text:s/>πρόβλεψη<text:s/>περιλαμβάνεται<text:s/>στις<text:s/>παρ.<text:s/>1<text:s/>και<text:s/>5<text:s/>του<text:s/>άρ.<text:s/>84<text:s/>ΠτΚ,<text:s/>ενώ<text:s/>αντιστοίχως<text:s/>προσαρμόστηκε<text:s/>και<text:s/>το<text:s/>περιεχόμενο<text:s/>της<text:s/></text:span><text:span text:style-name="T145_2">παρ.<text:s/>1<text:s/>του<text:s/>άρ.<text:s/>135<text:s/>ΠτΚ</text:span><text:span text:style-name="T145_3">.</text:span></text:p>
      <text:p text:style-name="P146"><text:span text:style-name="T146_1">Σημειώνεται<text:s/>ότι<text:s/>το<text:s/>Δημόσιο<text:s/>δύναται<text:s/>να<text:s/>παρασταθεί<text:s/>στη<text:s/>συνέλευση<text:s/>πιστωτών<text:s/>κατ’<text:s/>άρ.<text:s/>84<text:s/>ΠτΚ<text:s/>δια<text:s/>του<text:s/>αρμόδιου<text:s/>για<text:s/>την<text:s/>επιδίωξη<text:s/>είσπραξης<text:s/>της<text:s/>οφειλής<text:s/>Προϊσταμένου<text:s/>Δ.Ο.Υ.<text:s/>ή<text:s/>Ελεγκτικού<text:s/>Κέντρου<text:s/>ή<text:s/>του<text:s/>Προϊσταμένου<text:s/>της<text:s/>Επιχειρησιακής<text:s/>Μονάδας<text:s/>Είσπραξης<text:s/>ή<text:s/>του<text:s/>υπαλλήλου<text:s/>της<text:s/>Υπηρεσίας<text:s/>που<text:s/>θα<text:s/>ορίσει<text:s/>ο<text:s/>Προϊστάμενος<text:s/>αυτής<text:s/>(βλ.<text:s/>αρμοδιότητα<text:s/>υπ’<text:s/>αριθ.<text:s/>95<text:s/>στο<text:s/>άρ.<text:s/>1<text:s/>Απόφασης<text:s/>Διοικητή<text:s/>Α.Α.Δ.Ε.<text:s/>Δ.ΟΡΓ.Α<text:s/>1115805<text:s/>ΕΞ<text:s/>2017<text:s/>-<text:s/>ΦΕΚ<text:s/>Β΄<text:s/>2743/4-8-2017).<text:s/>Ο<text:s/>καθορισμός<text:s/>της<text:s/>θέσης<text:s/>του<text:s/>Δημοσίου<text:s/>στη<text:s/>συνέλευση<text:s/>εμπίπτει<text:s/>στην<text:s/>αρμοδιότητα<text:s/>του<text:s/>ως<text:s/>άνω<text:s/>προϊσταμένου<text:s/>της<text:s/>Υπηρεσίας<text:s/>(βλ.<text:s/>αρμοδιότητα<text:s/>υπ’<text:s/>αριθ.<text:s/>94<text:s/>στο<text:s/>άρ.<text:s/>1<text:s/>της<text:s/>ανωτέρω<text:s/>απόφασης).</text:span></text:p>
      <text:p text:style-name="P147"><text:span text:style-name="T147_1">Τέλος,<text:s/>στη<text:s/>νέα<text:s/></text:span><text:span text:style-name="T147_2">παρ.<text:s/>2<text:s/>του<text:s/>άρ.<text:s/>19<text:s/>ΠτΚ<text:s/></text:span><text:span text:style-name="T147_3">τροποποιείται<text:s/>η<text:s/>διαδικασία<text:s/>λήψης<text:s/>απόφασης<text:s/>από<text:s/>το<text:s/>πτωχευτικό<text:s/>δικαστήριο<text:s/>για<text:s/>εκποίηση<text:s/>της<text:s/>επιχείρησης<text:s/>του<text:s/>πτωχού<text:s/>ως<text:s/>συνόλου<text:s/>πριν<text:s/>από<text:s/>το<text:s/>στάδιο<text:s/>της<text:s/>ένωσης<text:s/>των<text:s/>πιστωτών,<text:s/>εφόσον<text:s/>συντρέχουν<text:s/>εξαιρετικές<text:s/>περιστάσεις,<text:s/>κατά<text:s/>τα<text:s/>ειδικότερα<text:s/>οριζόμενα<text:s/>σε<text:s/>αυτή,<text:s/>και<text:s/>προστίθεται<text:s/>η<text:s/>δυνατότητα<text:s/>να<text:s/>αποφασιστεί<text:s/>η<text:s/>εκποίηση<text:s/>επιμέρους<text:s/>λειτουργικών<text:s/>συνόλων<text:s/>(κλάδων)<text:s/>της<text:s/>επιχείρησης.</text:span></text:p>
      <text:p text:style-name="P148"><text:span text:style-name="T148_1">12.<text:s/></text:span><text:span text:style-name="T148_2">Άλλες<text:s/>τροποποιήσεις</text:span></text:p>
      <text:p text:style-name="P149"><text:span text:style-name="T149_1">Ακολούθως,<text:s/>παρατίθενται<text:s/>οι<text:s/>λοιπές<text:s/>τροποποιήσεις<text:s/>των<text:s/>διατάξεων<text:s/>του<text:s/>ΠτΚ<text:s/>με<text:s/>τους<text:s/>ν.<text:s/>446/2016<text:s/>και<text:s/>4491/2017:</text:span></text:p>
      <text:p text:style-name="P150"><text:span text:style-name="T150_1">i.<text:s/></text:span><text:span text:style-name="T150_2">νέα<text:s/>παρ.<text:s/>4<text:s/>του<text:s/>άρ.<text:s/>3<text:s/>ΠτΚ</text:span><text:span text:style-name="T150_3">:<text:s/>μεταξύ<text:s/>των<text:s/>αντικειμενικών<text:s/>προϋποθέσεων<text:s/>για<text:s/>την<text:s/>κήρυξη<text:s/>της<text:s/>πτώχευσης<text:s/>προστέθηκε<text:s/>η<text:s/>πιθανολόγηση<text:s/>από<text:s/>το<text:s/>δικαστήριο,<text:s/>βάσει<text:s/>των<text:s/>οικονομικών<text:s/>στοιχείων<text:s/>που<text:s/>τίθενται<text:s/>υπ’<text:s/>όψιν<text:s/>του,<text:s/>ότι<text:s/>η<text:s/>περιουσία<text:s/>του<text:s/>οφειλέτη<text:s/>επαρκεί<text:s/>για<text:s/>την<text:s/>κάλυψη<text:s/>των<text:s/>εξόδων<text:s/>της<text:s/>διαδικασίας.<text:s/>Στην<text:s/></text:span><text:span text:style-name="T150_4">καταργηθείσα<text:s/>παρ.<text:s/>2<text:s/>του<text:s/>άρ.<text:s/>6<text:s/>ΠτΚ<text:s/></text:span><text:span text:style-name="T150_5">προβλεπόταν<text:s/>ως<text:s/>λόγος<text:s/>απόρριψης<text:s/>της<text:s/>αίτησης<text:s/>πτώχευσης<text:s/>η<text:s/>απόδειξη<text:s/>ότι<text:s/>η<text:s/>περιουσία<text:s/>του<text:s/>οφειλέτη<text:s/>δεν<text:s/>θα<text:s/>επαρκέσει<text:s/>για<text:s/>την<text:s/>κάλυψη<text:s/>των<text:s/>εξόδων<text:s/>της<text:s/>διαδικασίας.<text:s/>Αντιστοίχως,<text:s/>προσαρμόστηκε<text:s/>η<text:s/>παραπομπή<text:s/>που<text:s/>προβλέπεται<text:s/>στην<text:s/>παρ.<text:s/>4<text:s/>του<text:s/>άρ.<text:s/>171<text:s/>ΠτΚ,<text:s/>η<text:s/>οποία<text:s/>διορθώθηκε<text:s/>με<text:s/>τον<text:s/>ν.<text:s/>4491/2017.</text:span></text:p>
      <text:p text:style-name="P151"><text:span text:style-name="T151_1">ii.<text:s/></text:span><text:span text:style-name="T151_2">παρ.<text:s/>3<text:s/>του<text:s/>άρ.<text:s/>4<text:s/>ΠτΚ<text:s/></text:span><text:span text:style-name="T151_3">(προσθήκη<text:s/>τρίτου<text:s/>εδαφίου<text:s/>με<text:s/>τον<text:s/>ν.<text:s/>4491/2017):<text:s/>πρόβλεψη<text:s/>υποχρεωτικής<text:s/>κλήτευσης<text:s/>του<text:s/>οφειλέτη<text:s/>στη<text:s/>δίκη<text:s/>της<text:s/>πτώχευσης,<text:s/>όταν<text:s/>η<text:s/>αίτηση<text:s/>υποβάλλεται<text:s/>από<text:s/>πιστωτή<text:s/>ή<text:s/>τον<text:s/>εισαγγελέα<text:s/>πρωτοδικών<text:s/>επί<text:s/>ποινή<text:s/>απαραδέκτου<text:s/>της<text:s/>συζήτησης</text:span></text:p>
      <text:p text:style-name="P152"><text:span text:style-name="T152_1">iii.<text:s/></text:span><text:span text:style-name="T152_2">παρ.<text:s/>2<text:s/>του<text:s/>άρ.<text:s/>8<text:s/>ΠτΚ<text:s/></text:span><text:span text:style-name="T152_3">(ν.<text:s/>4446/2016<text:s/>και<text:s/>ν.<text:s/>4491/2017):<text:s/>αποφάσεις<text:s/>που<text:s/>υπόκεινται<text:s/>σε<text:s/>γενική<text:s/>δημοσιότητα,<text:s/>μέσω<text:s/>καταχώρησης<text:s/>στο<text:s/>Γ.Ε.ΜΗ.<text:s/>και<text:s/>δημοσίευσης<text:s/>–<text:s/>σε<text:s/>περίληψη<text:s/>–<text:s/>στο<text:s/>Δ.Δ.Δ.<text:s/>του<text:s/>Ε.Φ.Κ.Α.-Τ.Α.Ν</text:span></text:p>
      <text:p text:style-name="P153"><text:span text:style-name="T153_1">iv.<text:s/></text:span><text:span text:style-name="T153_2">άρ.<text:s/>17<text:s/>ΠτΚ<text:s/></text:span><text:span text:style-name="T153_3">(προσθήκη<text:s/>τρίτου<text:s/>εδαφίου<text:s/>στην<text:s/>παρ.<text:s/>1<text:s/>και<text:s/>κατάργηση<text:s/>παρ.<text:s/>2):<text:s/>πρόβλεψη<text:s/>ως<text:s/>χρονικής<text:s/>αφετηρίας<text:s/>για<text:s/>την<text:s/>κήρυξη<text:s/>της<text:s/>πτώχευσης<text:s/>και<text:s/>την<text:s/>επέλευση<text:s/>της<text:s/>πτωχευτικής<text:s/>απαλλοτρίωσης,<text:s/>ως<text:s/>συνέπειας<text:s/>αυτής,<text:s/>της<text:s/>έναρξης<text:s/>της<text:s/>ημέρας<text:s/>εντός<text:s/>της<text:s/>οποίας<text:s/>δημοσιεύτηκε<text:s/>η<text:s/>πτωχευτική<text:s/>απόφαση<text:s/>(κατ’<text:s/>αντιστοιχία<text:s/>με<text:s/>την<text:s/>προϊσχύουσα<text:s/>παρ.<text:s/>1<text:s/>του<text:s/>άρ.<text:s/>2<text:s/>του<text:s/>α.ν.<text:s/>635/1937)</text:span></text:p>
      <text:p text:style-name="P154"><text:span text:style-name="T154_1">v.<text:s/></text:span><text:span text:style-name="T154_2">παρ.<text:s/>1<text:s/>του<text:s/>άρ.<text:s/>18<text:s/>ΠτΚ<text:s/></text:span><text:span text:style-name="T154_3">:<text:s/>πρόβλεψη<text:s/>της<text:s/>δυνατότητας<text:s/>ανάθεσης,<text:s/>με<text:s/>απόφαση<text:s/>του<text:s/>πτωχευτικού<text:s/>δικαστηρίου,<text:s/>της<text:s/>διοίκησης<text:s/>της<text:s/>πτωχευτικής<text:s/>περιουσίας<text:s/>στον<text:s/>οφειλέτη<text:s/>(πάντοτε<text:s/>με<text:s/>τη<text:s/>σύμπραξη<text:s/>του<text:s/>συνδίκου),<text:s/>ανεξαρτήτως<text:s/>αν<text:s/>η<text:s/>πτώχευση<text:s/>κηρύχθηκε<text:s/>κατόπιν<text:s/>αιτήσεως<text:s/>του<text:s/>οφειλέτη,<text:s/>όπως<text:s/>απαιτούσε<text:s/>η<text:s/>προϊσχύουσα<text:s/>διάταξη,<text:s/>ή<text:s/>πιστωτών<text:s/>του,<text:s/>διευκρίνιση<text:s/>ότι<text:s/>η<text:s/>σύμπραξη<text:s/>του<text:s/>συνδίκου<text:s/>μπορεί<text:s/>να<text:s/>συνίσταται<text:s/>σε<text:s/>γενικές<text:s/>άδειες<text:s/>διενέργειας<text:s/>πράξεων<text:s/>ή<text:s/>κατηγοριών<text:s/>πράξεων<text:s/>και<text:s/>ότι<text:s/>η<text:s/>τυχόν<text:s/>ανάθεση<text:s/>της<text:s/>διοίκησης<text:s/>στον<text:s/>οφειλέτη<text:s/>παύει<text:s/>αυτοδικαίως<text:s/>όταν<text:s/>η<text:s/>διαδικασία<text:s/>εισέρχεται<text:s/>στο<text:s/>στάδιο<text:s/>της<text:s/>ένωσης<text:s/>των<text:s/>πιστωτών.</text:span></text:p>
      <text:p text:style-name="P155"><text:span text:style-name="T155_1">vi.<text:s/></text:span><text:span text:style-name="T155_2">άρ.<text:s/>61<text:s/>ΠτΚ<text:s/>:<text:s/></text:span><text:span text:style-name="T155_3">πρόβλεψη<text:s/>δυνατότητας<text:s/>ανάθεσης<text:s/>από<text:s/>τον<text:s/>εισηγητή<text:s/>συγκεκριμένων<text:s/>ανακριτικών<text:s/>πράξεων<text:s/>σε<text:s/>ειδικούς<text:s/>ανακριτικούς<text:s/>υπαλλήλους<text:s/>του<text:s/>Σ.Δ.Ο.Ε.<text:s/>ή<text:s/>σε<text:s/>άλλα<text:s/>ελεγκτικά<text:s/>όργανα<text:s/>της<text:s/>Διοίκησης,<text:s/>με<text:s/>σκοπό<text:s/>τη<text:s/>διαπίστωση<text:s/>της<text:s/>πραγματικής<text:s/>οικονομικής<text:s/>κατάστασης<text:s/>και<text:s/>της<text:s/>περιουσίας<text:s/>αυτού</text:span></text:p>
      <text:p text:style-name="P156"><text:span text:style-name="T156_1">vii.<text:s/></text:span><text:span text:style-name="T156_2">άρ.<text:s/>98<text:s/>ΠτΚ<text:s/>:<text:s/></text:span><text:span text:style-name="T156_3">τροποποίηση<text:s/>των<text:s/>διατάξεων<text:s/>περί<text:s/>αστικής<text:s/>ευθύνης<text:s/>διοικητών<text:s/>κεφαλαιουχικών<text:s/>εταιριών<text:s/>(Α.Ε.,<text:s/>Ε.Π.Ε.<text:s/>και<text:s/>Ι.Κ.Ε.)<text:s/>για<text:s/>την<text:s/>αποκατάσταση<text:s/>της<text:s/>ζημίας<text:s/>που<text:s/>προκλήθηκε<text:s/>στους<text:s/>εταιρικούς<text:s/>πιστωτές<text:s/>λόγω<text:s/>υπαίτιας<text:s/>μη<text:s/>έγκαιρης<text:s/>υποβολής<text:s/>αίτησης<text:s/>πτώχευσης<text:s/>ή<text:s/>πρόκλησης<text:s/>της<text:s/>παύσης<text:s/>πληρωμών<text:s/>της<text:s/>εταιρείας<text:s/>από<text:s/>δόλο<text:s/>ή<text:s/>βαρεία<text:s/>αμέλεια,<text:s/>στην<text:s/>τελευταία<text:s/>περίπτωση<text:s/>ανεξαρτήτως<text:s/>της<text:s/>κήρυξης<text:s/>ή<text:s/>μη<text:s/>της<text:s/>εταιρείας<text:s/>σε<text:s/>πτώχευση.</text:span></text:p>
      <text:p text:style-name="P157"><text:span text:style-name="T157_1">Επιπροσθέτως,<text:s/>αντικαταστάθηκαν<text:s/>οι<text:s/>διατάξεις<text:s/>της<text:s/>παρ.<text:s/>1<text:s/>του<text:s/>άρ.<text:s/>19<text:s/>ΠτΚ,<text:s/>παρ.<text:s/>1<text:s/>του<text:s/>άρ.<text:s/>21<text:s/>ΠτΚ<text:s/>(περ.<text:s/>δ),<text:s/>άρ.<text:s/>62<text:s/>ΠτΚ<text:s/>και<text:s/>άρ.<text:s/>67<text:s/>ΠτΚ.</text:span></text:p>
      <text:p text:style-name="P158"><text:span text:style-name="T158_1">13.<text:s/></text:span><text:span text:style-name="T158_2">Γενική<text:s/>επισήμανση<text:s/>σχετικά<text:s/>με<text:s/>τον<text:s/>υπολογισμό<text:s/>του<text:s/>χρόνου<text:s/>αυτοδίκαιης<text:s/>περάτωσης<text:s/>της<text:s/>πτώχευσης</text:span></text:p>
      <text:p text:style-name="P159"><text:span text:style-name="T159_1">Στο<text:s/>σημείο<text:s/>αυτό,<text:s/>πρέπει<text:s/>να<text:s/>γίνει<text:s/>μία<text:s/>γενική<text:s/>επισήμανση<text:s/>αναφορικά<text:s/>με<text:s/>το<text:s/>χρονικό<text:s/>σημείο<text:s/>της<text:s/>«έναρξης<text:s/>της<text:s/>ένωσης<text:s/>των<text:s/>πιστωτών»,<text:s/>που<text:s/>τίθεται<text:s/>ως<text:s/>αφετηρία<text:s/>για<text:s/>τον<text:s/>υπολογισμό<text:s/>του<text:s/>μέγιστου<text:s/>χρόνου<text:s/>πτώχευσης<text:s/>τόσο<text:s/>στην<text:s/>κοινή<text:s/>(παρ.<text:s/>3<text:s/>του<text:s/>άρ.<text:s/>166<text:s/>ΠτΚ)<text:s/>όσο<text:s/>και<text:s/>στην<text:s/>απλοποιημένη<text:s/>(παρ.<text:s/>3<text:s/>του<text:s/>άρ.<text:s/>163γ<text:s/>ΠτΚ)<text:s/>πτωχευτική<text:s/>διαδικασία<text:s/>(βλ.<text:s/>ανωτέρω<text:s/>στο<text:s/>κεφάλαιο<text:s/>II<text:s/>3).</text:span></text:p>
      <text:p text:style-name="P160"><text:span text:style-name="T160_1">Η<text:s/>«ένωση<text:s/>των<text:s/>πιστωτών»<text:s/>αποτελεί<text:s/>το<text:s/>τελικό<text:s/>στάδιο<text:s/>της<text:s/>πτώχευσης,<text:s/>κατά<text:s/>το<text:s/>οποίο<text:s/>ο<text:s/>σύνδικος<text:s/>εκποιεί<text:s/>την<text:s/>περιουσία<text:s/>του<text:s/>οφειλέτη<text:s/>με<text:s/>σκοπό<text:s/>την<text:s/>ικανοποίηση<text:s/>των<text:s/>πιστωτών<text:s/>(χωρίς<text:s/>να<text:s/>αποκλείεται<text:s/>η<text:s/>εκποίηση<text:s/>περιουσιακών<text:s/>στοιχείων<text:s/>του<text:s/>οφειλέτη<text:s/>και<text:s/>πριν<text:s/>από<text:s/>το<text:s/>στάδιο<text:s/>της<text:s/>ένωσης,<text:s/>κατ’<text:s/>εφαρμογή<text:s/>π.χ.<text:s/>των<text:s/>άρ.<text:s/>67,<text:s/>77<text:s/>ΠτΚ,<text:s/>της<text:s/>παρ.<text:s/>2<text:s/>του<text:s/>άρ.<text:s/>19<text:s/>ΠτΚ<text:s/>κ.λπ.)<text:s/>και<text:s/>επέρχεται<text:s/>αυτοδικαίως,<text:s/>δηλαδή<text:s/>χωρίς<text:s/>να<text:s/>απαιτείται<text:s/>σχετική<text:s/>δικαστική<text:s/>απόφαση.<text:s/></text:span><text:span text:style-name="T160_2">Σύμφωνα<text:s/>με<text:s/>την<text:s/>παρ.<text:s/>1<text:s/>του<text:s/>άρ.<text:s/>132<text:s/>ΠτΚ,<text:s/>το<text:s/>στάδιο<text:s/>της<text:s/>ένωσης<text:s/>επέρχεται<text:s/>μετά<text:s/>την<text:s/>ολοκλήρωση<text:s/>της<text:s/>διαδικασίας<text:s/>«εξέλεγξης<text:s/>των<text:s/>πιστώσεων»<text:s/>(δηλαδή<text:s/>της<text:s/>επαλήθευσης<text:s/>των<text:s/>απαιτήσεων<text:s/>των<text:s/>πτωχευτικών<text:s/>πιστωτών)<text:s/>κατ’<text:s/>άρ.<text:s/>93-95<text:s/>του<text:s/>Πτ</text:span><text:span text:style-name="T160_3"><text:a xlink:type="simple" xlink:href="file:///Κ"><text:span text:style-name="T160_4">Κ</text:span></text:a></text:span><text:span text:style-name="T160_5"><text:note text:note-class="footnote"><text:note-citation/><text:note-body><text:p text:style-name="P161"><text:span text:style-name="T161_1"><text:s/>Η<text:s/>διαδικασία<text:s/>εκδίκασης<text:s/>αντιρρήσεων<text:s/>κατ’<text:s/>άρ.<text:s/>95<text:s/>ΠτΚ<text:s/>δεν<text:s/>εμποδίζει<text:s/>την<text:s/>είσοδο<text:s/>στο<text:s/>στάδιο<text:s/>της<text:s/>ένωσης<text:s/>των<text:s/>πιστωτών,<text:s/>όπως<text:s/>προκύπτει<text:s/>από<text:s/>το<text:s/>άρ.<text:s/>94<text:s/>ΠτΚ<text:s/>περί<text:s/>προσωρινής<text:s/>παραδοχής<text:s/>αμφισβητούμενων<text:s/>απαιτήσεων<text:s/>για<text:s/>την<text:s/>παράσταση<text:s/>στις<text:s/>συνελεύσεις<text:s/>και<text:s/>την<text:s/>παρακράτηση<text:s/>ανάλογου<text:s/>ποσού<text:s/>κατά<text:s/>τη<text:s/>διανομή<text:s/>του<text:s/>ενεργητικού<text:s/>της<text:s/>πτωχευτικής<text:s/>περιουσίας<text:s/>βλ.<text:s/>σχετικά<text:s/>Περάκη<text:s/>Ε.,<text:s/>Πτωχευτικό<text:s/>Δίκαιο,<text:s/>3η<text:s/>έκδοση<text:s/>2017,<text:s/>σελ.<text:s/>468-469.</text:span></text:p></text:note-body></text:note></text:span><text:span text:style-name="T161_2">και<text:s/>εφόσον<text:s/>δεν<text:s/>επιτεύχθηκε<text:s/>η<text:s/>αποδοχή<text:s/>ή<text:s/>η<text:s/>επικύρωση<text:s/>σχεδίου<text:s/>αναδιοργάνωσης<text:s/>της<text:s/>επιχείρησης<text:s/>του<text:s/>οφειλέτη<text:s/>ή<text:s/>αυτό<text:s/>ακυρώθηκε<text:s/>δικαστικά<text:s/>(βλ.<text:s/>περ.<text:s/>γ<text:s/>της<text:s/>παρ.<text:s/>1<text:s/>του<text:s/>άρ.<text:s/>128<text:s/>ΠτΚ).<text:s/>Σημειώνεται<text:s/>εδώ<text:s/>ότι,<text:s/>σύμφωνα<text:s/>με<text:s/>το<text:s/>άρ.<text:s/>84<text:s/>ΠτΚ,<text:s/>εντός<text:s/>10<text:s/>ημερών<text:s/>μετά<text:s/>το<text:s/>πέρας<text:s/>της<text:s/>διαδικασίας<text:s/>επαλήθευσης<text:s/>συγκαλείται<text:s/>υποχρεωτικά,<text:s/>με<text:s/>διάταξη<text:s/>του<text:s/>εισηγητή,<text:s/>περίληψη<text:s/>της<text:s/>οποίας<text:s/>δημοσιεύεται<text:s/>στο<text:s/>Δελτίο<text:s/>Δικαστικών<text:s/>Δημοσιεύσεων<text:s/>του<text:s/>Ενιαίου<text:s/>Φορέα<text:s/>Κοινωνικής<text:s/>Ασφάλισης<text:s/>–<text:s/>Ταμείο<text:s/>Ασφάλισης<text:s/>Νομικών<text:s/>(εφεξής<text:s/>Δ.Δ.Δ.<text:s/>του<text:s/>Ε.Φ.Κ.Α.-Τ.Α.Ν.),<text:s/>συνέλευση<text:s/>των<text:s/>πιστωτών<text:s/>που<text:s/>αποφασίζει<text:s/>σχετικά<text:s/>με<text:s/>τον<text:s/>τρόπο<text:s/>εξακολούθησης<text:s/>των<text:s/>εργασιών<text:s/>της<text:s/>πτώχευσης.</text:span></text:p>
      <text:p text:style-name="P162"><text:span text:style-name="T162_1">Σε<text:s/>κάθε<text:s/>περίπτωση,<text:s/>για<text:s/>την<text:s/>ασφαλή<text:s/>παρακολούθηση<text:s/>της<text:s/>περάτωσης<text:s/>των<text:s/>πτωχεύσεων<text:s/>οφειλετών<text:s/>του<text:s/>Δημοσίου<text:s/>που<text:s/>διέπονται<text:s/>από<text:s/>τον<text:s/>ΠτΚ,<text:s/>κρίνεται<text:s/>σκόπιμο,<text:s/>όπως<text:s/>οι<text:s/>Υπηρεσίες<text:s/>της<text:s/>Φορολογικής<text:s/>Διοίκησης,<text:s/>κατά<text:s/>τακτά<text:s/>χρονικά<text:s/>διαστήματα,<text:s/>εντοπίζουν<text:s/>τις<text:s/>πτωχεύσεις<text:s/>που<text:s/>κηρύχθηκαν<text:s/>βάσει<text:s/>αιτήσεων<text:s/>που<text:s/>υποβλήθηκαν<text:s/>από<text:s/>16/9/2007<text:s/>και<text:s/>μετά<text:s/>(βλ.<text:s/>ΠΟΛ<text:s/>1050/2010,<text:s/>Κεφ.<text:s/>I),<text:s/>έχουν<text:s/>συμπληρώσει<text:s/>10<text:s/>έτη<text:s/>από<text:s/>την<text:s/>κήρυξή<text:s/>τους<text:s/>και<text:s/>εμφανίζονται<text:s/>ακόμη<text:s/>εκκρεμείς<text:s/>(δηλαδή<text:s/>δεν<text:s/>έχουν<text:s/>περατωθεί<text:s/>στο<text:s/>μεταξύ<text:s/>για<text:s/>άλλο<text:s/>λόγο<text:s/>κατ’<text:s/>άρ.<text:s/>164<text:s/>ΠτΚ,<text:s/>σύμφωνα<text:s/>με<text:s/>τα<text:s/>στοιχεία<text:s/>που<text:s/>έχουν<text:s/>περιέλθει<text:s/>στη<text:s/>Φορολογική<text:s/>Διοίκηση)<text:s/>και<text:s/>ζητούν<text:s/>από<text:s/>τα<text:s/>αρμόδια<text:s/>Πρωτοδικεία<text:s/>βεβαιώσεις<text:s/>για<text:s/>την<text:s/>περάτωση<text:s/>ή<text:s/>μη<text:s/>αυτών<text:s/>και,<text:s/>σε<text:s/>αρνητική<text:s/>περίπτωση,<text:s/>το<text:s/>στάδιο<text:s/>στο<text:s/>οποίο<text:s/>βρίσκονται.</text:span></text:p>
      <text:p text:style-name="P163"><text:span text:style-name="T163_1">Αντίστοιχη<text:s/>έρευνα<text:s/>πρέπει<text:s/>να<text:s/>γίνεται<text:s/>και<text:s/>για<text:s/>τις<text:s/>απλοποιημένες<text:s/>διαδικασίες<text:s/>πτώχευσης,<text:s/>που<text:s/>κηρύσσονται<text:s/>από<text:s/>19/5/2017<text:s/>και<text:s/>εφεξής<text:s/>κατά<text:s/>τα<text:s/>νέα<text:s/>άρ.<text:s/>162<text:s/>επ.<text:s/>ΠτΚ,<text:s/>όταν<text:s/>θα<text:s/>έχουν<text:s/>συμπληρώσει<text:s/>4<text:s/>έτη<text:s/>από<text:s/>την<text:s/>κήρυξή<text:s/>τους,<text:s/>εφόσον<text:s/>εμφανίζονται<text:s/>εκκρεμείς.</text:span></text:p>
      <text:p text:style-name="P164"><text:span text:style-name="T164_1">III.<text:s/>Κατάργηση<text:s/>της<text:s/>διαδικασίας<text:s/>ειδικής<text:s/>εκκαθάρισης<text:s/>σε<text:s/>λειτουργία<text:s/>(106ια<text:s/>ΠτΚ)</text:span></text:p>
      <text:p text:style-name="P165"><text:span text:style-name="T165_1">Τέλος,<text:s/>με<text:s/>την<text:s/>παρ.<text:s/>14<text:s/>του<text:s/>άρ.<text:s/>6<text:s/>του<text:s/>ν.<text:s/>4446/2016<text:s/>καταργήθηκε<text:s/>το<text:s/>άρθρο<text:s/>106ια<text:s/>ΠτΚ,<text:s/>που<text:s/>ρυθμίζει<text:s/>τη<text:s/>διαδικασία<text:s/>της<text:s/>ειδικής<text:s/>εκκαθάρισης<text:s/>σε<text:s/>λειτουργία.<text:s/>Οι<text:s/>διατάξεις<text:s/>του<text:s/>καταργηθέντος<text:s/>άρθρου<text:s/>εξακολουθούν<text:s/>να<text:s/>ισχύουν<text:s/>για<text:s/>τις<text:s/>εκκρεμείς<text:s/>διαδικασίες<text:s/>(βλ.<text:s/>περ.<text:s/>δ<text:s/>της<text:s/>παρ.<text:s/>2<text:s/>του<text:s/>άρ.<text:s/>13<text:s/>ν.<text:s/>4446/2016).</text:span></text:p>
      <text:p text:style-name="P166"><text:span text:style-name="T166_1">Συν:</text:span><text:span text:style-name="T166_2">Απόσπασμα<text:s/>του<text:s/>ΦΕΚ<text:s/>Α΄74/19-5-2017:<text:s/>διατάξεις<text:s/>των<text:s/>άρ.<text:s/>62<text:s/>και<text:s/>164<text:s/>(έναρξη<text:s/>ισχύος)<text:s/>του<text:s/>ν.<text:s/>4472/2017:<text:s/>4<text:s/>σελίδες</text:span></text:p>
      <text:p text:style-name="P167"><text:span text:style-name="T167_1">Ο<text:s/>Διοικητής<text:s/>της<text:s/>Ανεξάρτητης<text:s/>Αρχής<text:s/>Δημοσίων<text:s/>Εσόδων</text:span></text:p>
      <text:p text:style-name="P168"><text:span text:style-name="T168_1">ΓΕΩΡΓΙΟΣ<text:s/>ΠΙΤΣΙΛΗΣ</text:span></text:p>
      <text:p text:style-name="P169"><text:span text:style-name="T169_1">ΠΙΝΑΚΑΣ<text:s/>ΔΙΑΝΟΜΗΣ</text:span></text:p>
      <text:p text:style-name="P170"><text:span text:style-name="T170_1">Α.<text:s/>ΑΠΟΔΕΚΤΕΣ<text:s/>ΠΡΟΣ<text:s/>ΕΝΕΡΓΕΙΑ</text:span></text:p>
      <text:p text:style-name="P171"><text:span text:style-name="T171_1">1.<text:s/>Αποδέκτες<text:s/>Πίνακα<text:s/>Γ’</text:span></text:p>
      <text:p text:style-name="P172"><text:span text:style-name="T172_1">2.<text:s/>Διεύθυνση<text:s/>Υποστήριξης<text:s/>Ηλεκτρονικών<text:s/>Υπηρεσιών<text:s/>(με<text:s/>την<text:s/>παράκληση<text:s/>να<text:s/>αναρτηθεί<text:s/>στην<text:s/>ιστοσελίδα<text:s/>της<text:s/>ΑΑΔΕ,<text:s/>ύστερα<text:s/>από<text:s/>επικοινωνία<text:s/>και<text:s/>συνεννόηση<text:s/>με<text:s/>το<text:s/>Αυτοτελές<text:s/>Τμήμα<text:s/>Συντονισμού<text:s/>Μεταρρυθμιστικών<text:s/>Δράσεων<text:s/>και<text:s/>Επικοινωνίας)</text:span></text:p>
      <text:p text:style-name="P173"><text:span text:style-name="T173_1">3.<text:s/>Αυτοτελές<text:s/>Τμήμα<text:s/>Συντονισμού<text:s/>Μεταρρυθμιστικών<text:s/>Δράσεων<text:s/>και<text:s/>Επικοινωνίας</text:span></text:p>
      <text:p text:style-name="P174"><text:span text:style-name="T174_1">4.<text:s/>Ηλεκτρονική<text:s/>Βιβλιοθήκη<text:s/>ΑΑΔΕ</text:span></text:p>
      <text:p text:style-name="P175"><text:span text:style-name="T175_1">Β.<text:s/>ΑΠΟΔΕΚΤΕΣ<text:s/>ΠΡΟΣ<text:s/>ΚΟΙΝΟΠΟΙΗΣΗ</text:span></text:p>
      <text:p text:style-name="P176"><text:span text:style-name="T176_1">1.<text:s/>Διεύθυνση<text:s/>Ηλεκτρονικής<text:s/>Διακυβέρνησης</text:span></text:p>
      <text:p text:style-name="P177"><text:span text:style-name="T177_1">2.<text:s/>Διεύθυνση<text:s/>Ελέγχων</text:span></text:p>
      <text:p text:style-name="P178"><text:span text:style-name="T178_1">3.<text:s/>Διεύθυνση<text:s/>Εφαρμογής<text:s/>Άμεσης<text:s/>Φορολογίας</text:span></text:p>
      <text:p text:style-name="P179"><text:span text:style-name="T179_1">4.<text:s/>Διεύθυνση<text:s/>Εφαρμογής<text:s/>Έμμεσης<text:s/>Φορολογίας</text:span></text:p>
      <text:p text:style-name="P180"><text:span text:style-name="T180_1">5.<text:s/>Διεύθυνση<text:s/>Εφαρμογής<text:s/>Φορολογίας<text:s/>Κεφαλαίου<text:s/>και<text:s/>Περιουσιολογίου</text:span></text:p>
      <text:p text:style-name="P181"><text:span text:style-name="T181_1">6.<text:s/>Διεύθυνση<text:s/>Φορολογικής<text:s/>Συμμόρφωσης</text:span></text:p>
      <text:p text:style-name="P182"><text:span text:style-name="T182_1">7.<text:s/>Διεύθυνση<text:s/>Οργάνωσης</text:span></text:p>
      <text:p text:style-name="P183"><text:span text:style-name="T183_1">8.<text:s/>Διεύθυνση<text:s/>Εσωτερικού<text:s/>Ελέγχου</text:span></text:p>
      <text:p text:style-name="P184"><text:span text:style-name="T184_1">9.<text:s/>Διεύθυνση<text:s/>Εσωτερικών<text:s/>Υποθέσεων</text:span></text:p>
      <text:p text:style-name="P185"><text:span text:style-name="T185_1">10.<text:s/>Γενική<text:s/>Διεύθυνση<text:s/>Τελωνείων<text:s/>και<text:s/>Ειδικών<text:s/>Φόρων<text:s/>Κατανάλωσης</text:span></text:p>
      <text:p text:style-name="P186"><text:span text:style-name="T186_1">11.<text:s/>Δ/νση<text:s/>Τελωνειακών<text:s/>Διαδικασιών</text:span></text:p>
      <text:p text:style-name="P187"><text:span text:style-name="T187_1">12.<text:s/>Δ/νση<text:s/>Ηλεκτρονικού<text:s/>Τελωνείου</text:span></text:p>
      <text:p text:style-name="P188"><text:span text:style-name="T188_1">13.<text:s/>Αποδέκτες<text:s/>Πίνακα<text:s/>Δ΄</text:span></text:p>
      <text:p text:style-name="P189"><text:span text:style-name="T189_1">14.<text:s/>Περιοδικό<text:s/>«Φορολογική<text:s/>Επιθεώρηση»</text:span></text:p>
      <text:p text:style-name="P190"><text:span text:style-name="T190_1">15.<text:s/>Κεντρική<text:s/>Υπηρεσία<text:s/>του<text:s/>Νομικού<text:s/>Συμβουλίου<text:s/>του<text:s/>Κράτους</text:span></text:p>
      <text:p text:style-name="P191"><text:span text:style-name="T191_1">16.<text:s/>Ειδικό<text:s/>Νομικό<text:s/>Γραφείο<text:s/>Δημοσίων<text:s/>Εσόδων</text:span></text:p>
      <text:p text:style-name="P192"><text:span text:style-name="T192_1">17.<text:s/>Φορολογική<text:s/>και<text:s/>Τελωνειακή<text:s/>Ακαδημία</text:span></text:p>
      <text:p text:style-name="P193"><text:span text:style-name="T193_1">18.<text:s/>Δικηγορικοί<text:s/>Σύλλογοι</text:span></text:p>
      <text:p text:style-name="P194"><text:span text:style-name="T194_1">19.<text:s/>Γραφείο<text:s/>Υφυπουργού<text:s/>Οικονομικών</text:span></text:p>
      <text:p text:style-name="P195"><text:span text:style-name="T195_1">Γ.<text:s/>ΕΣΩΤΕΡΙΚΗ<text:s/>ΔΙΑΝΟΜ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96"><text:span text:style-name="T196_1">1.</text:span></text:p>
            <text:p text:style-name="P197"><text:span text:style-name="T197_1">2.</text:span></text:p>
            <text:p text:style-name="P198"><text:span text:style-name="T198_1">3.</text:span></text:p>
            <text:p text:style-name="P199"><text:span text:style-name="T199_1">4.</text:span></text:p>
          </table:table-cell>
          <table:table-cell table:style-name="Cell2">
            <text:p text:style-name="P200"><text:span text:style-name="T200_1">Γραφείο<text:s/>Διοικητή<text:s/>Ανεξάρτητης<text:s/>Αρχής<text:s/>Δημοσίων<text:s/>Εσόδων</text:span></text:p>
            <text:p text:style-name="P201"><text:span text:style-name="T201_1">Γραφείο<text:s/>Προϊσταμένου<text:s/>Γενικής<text:s/>Διεύθυνσης<text:s/>Φορολογικής<text:s/>Διοίκησης</text:span></text:p>
            <text:p text:style-name="P202"><text:span text:style-name="T202_1">Διεύθυνση<text:s/>Νομικής<text:s/>Υποστήριξης</text:span></text:p>
            <text:p text:style-name="P203"><text:span text:style-name="T203_1">Διεύθυνση<text:s/>Εισπράξεων<text:s/>–<text:s/>Τμήματα<text:s/>Α,Β,Γ,Δ,Ε,<text:s/>Γραμματεία</text:span></text:p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