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ΘΕΜΑ:<text:s/>«Παροχή<text:s/>διευκρινίσεων<text:s/>αναφορικά<text:s/>με<text:s/>την<text:s/>έκδοση<text:s/>καταλογιστικών<text:s/>πράξεων<text:s/>φόρων<text:s/>ή<text:s/>προστίμων<text:s/>σε<text:s/>βάρος<text:s/>πτωχών<text:s/>για<text:s/>παραβάσεις<text:s/>της<text:s/>φορολογικής<text:s/>νομοθεσίας»</text:span></text:p>
      <text:p text:style-name="P3"><text:span text:style-name="T3_1">Με<text:s/>αφορμή<text:s/>ερωτήματα<text:s/>σχετικά<text:s/>με<text:s/>το<text:s/>παραπάνω<text:s/>θέμα,<text:s/>παρέχονται<text:s/>οι<text:s/>κάτωθι<text:s/>διευκρινίσεις<text:s/>1.<text:s/>Με<text:s/>τις<text:s/>διατάξεις<text:s/>του<text:s/>άρθρου<text:s/>25<text:s/>του<text:s/>ν.3588/2007<text:s/>(Πτωχευτικός<text:s/>Κώδικας,<text:s/>ΠτΚ)<text:s/>προβλέπεται<text:s/>η<text:s/>αναστολή<text:s/>των<text:s/>καταδιωκτικών<text:s/>μέτρων<text:s/>κατά<text:s/>οφειλέτη<text:s/>που<text:s/>έχει<text:s/>κηρυχθεί<text:s/>σε<text:s/>κατάσταση<text:s/>πτώχευσης.<text:s/>Ειδικότερα,<text:s/>με<text:s/>την<text:s/>παρ.<text:s/>1<text:s/>του<text:s/>άρθρου<text:s/>25<text:s/>του<text:s/>ν.3588/2007<text:s/>ορίζεται<text:s/>ότι<text:s/>με<text:s/>επιφύλαξη<text:s/>της<text:s/>διάταξης<text:s/>του<text:s/>άρθρου<text:s/>26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ιστωτών<text:s/>κατά<text:s/>του<text:s/>οφειλέτη<text:s/>προς<text:s/>ικανοποίηση<text:s/>ή<text:s/>εκπλήρωση<text:s/>πτωχευτικών<text:s/>απαιτήσεών<text:s/>τους<text:s/>μεταξύ<text:s/>δε<text:s/>αυτών<text:s/>περιλαμβάνεται<text:s/>και<text:s/>η<text:s/>έκδοση<text:s/>πράξεων<text:s/>διοικητικής<text:s/>ή<text:s/>φορολογικής<text:s/>φύσεως.<text:s/>Περαιτέρω,<text:s/>στην<text:s/>παρ.<text:s/>2<text:s/>του<text:s/>άρθρου<text:s/>25<text:s/>του<text:s/>ν.3588/2007<text:s/>ορίζεται<text:s/>ότι<text:s/>πράξεις<text:s/>κατά<text:s/>παράβαση<text:s/>της,<text:s/>κατά<text:s/>την<text:s/>παράγραφο<text:s/>1<text:s/>του<text:s/>άρθρου<text:s/>25<text:s/>του<text:s/>ν.3588/2007,<text:s/>αναστολής<text:s/>είναι<text:s/>απολύτως<text:s/>άκυρες.</text:span></text:p>
      <text:p text:style-name="P4"><text:span text:style-name="T4_1">2.<text:s/>Σύμφωνα<text:s/>με<text:s/>την<text:s/>πρόσφατη<text:s/>νομολογία<text:s/>του<text:s/>Συμβούλιου<text:s/>της<text:s/>Επικρατείας<text:s/>(σχετ.<text:s/>οι<text:s/>ΣτΕ<text:s/>2311/2017<text:s/>και<text:s/>2986/2017),<text:s/>η<text:s/>αρχή<text:s/>της<text:s/>στέρησης<text:s/>του<text:s/>δικαιώματος<text:s/>άσκησης<text:s/>ατομικής<text:s/>δίωξης<text:s/>κατά<text:s/>του<text:s/>οφειλέτη,<text:s/>που<text:s/>αφορά<text:s/>όλους<text:s/>τους<text:s/>πτωχευτικούς<text:s/>πιστωτές,<text:s/>συμπεριλαμβανομένου<text:s/>του<text:s/>Ελληνικού<text:s/>Δημοσίου<text:s/>όπως<text:s/>αποτυπώνεται<text:s/>στη<text:s/>διάταξη<text:s/>του<text:s/>άρθρου<text:s/>25<text:s/>του<text:s/>ΠτΚ,<text:s/>δεν<text:s/>αποκλείει<text:s/>την<text:s/>έκδοση<text:s/>μετά<text:s/>την<text:s/>κήρυξη<text:s/>της<text:s/>πτώχευσης<text:s/>και<text:s/>κατά<text:s/>τη<text:s/>διάρκεια<text:s/>της<text:s/>πτωχευτικής<text:s/>διαδικασίας<text:s/>πράξεων<text:s/>της<text:s/>φορολογικής<text:s/>αρχής,<text:s/>με<text:s/>τις<text:s/>οποίες<text:s/>επιβάλλονται<text:s/>σε<text:s/>βάρος<text:s/>του<text:s/>οφειλέτη<text:s/>φόροι<text:s/>πάσης<text:s/>φύσεως<text:s/>ή<text:s/>κυρώσεις<text:s/>για<text:s/>παραβάσεις<text:s/>της<text:s/>φορολογικής<text:s/>νομοθεσίας<text:s/>που<text:s/>ανάγονται<text:s/>σε<text:s/>περίοδο<text:s/>πριν<text:s/>από<text:s/>την<text:s/>κήρυξη<text:s/>της<text:s/>πτώχευσης,<text:s/>κατά<text:s/>την<text:s/>οποία<text:s/>η<text:s/>επιχείρηση<text:s/>του<text:s/>οφειλέτη<text:s/>λειτουργούσε<text:s/>και<text:s/>στην<text:s/>οποία<text:s/>ανατρέχουν<text:s/>τα<text:s/>πραγματικά<text:s/>περιστατικά<text:s/>που<text:s/>θεμελιώνουν<text:s/>τη<text:s/>σχετική<text:s/>υποχρέωση,<text:s/>ώστε<text:s/>να<text:s/>μετάσχει<text:s/>το<text:s/>Δημόσιο<text:s/>στην<text:s/>πτωχευτική<text:s/>διαδικασία,<text:s/>που<text:s/>καταλείπεται<text:s/>πλέον<text:s/>ως<text:s/>μοναδική<text:s/>οδός<text:s/>για<text:s/>την<text:s/>ικανοποίησή<text:s/>του<text:s/>για<text:s/>τις<text:s/>απαιτήσεις<text:s/>αυτές,<text:s/>που<text:s/>περιλαμβάνονται<text:s/>στα<text:s/>χρέη<text:s/>της<text:s/>πτώχευσης.</text:span></text:p>
      <text:p text:style-name="P5"><text:span text:style-name="T5_1">3.<text:s/>α.<text:s/>Εξάλλου,<text:s/>σύμφωνα<text:s/>με<text:s/>τις<text:s/>διατάξεις<text:s/>των<text:s/>αρ.<text:s/>37<text:s/>και<text:s/>62<text:s/>του<text:s/>ν.<text:s/>4174/2013<text:s/>(ΚΦΔ),<text:s/>οι<text:s/>πράξεις<text:s/>προσδιορισμού<text:s/>φόρου<text:s/>και<text:s/>οι<text:s/>πράξεις<text:s/>επιβολής<text:s/>προστίμων<text:s/>κοινοποιούνται<text:s/>στο<text:s/>πρόσωπο<text:s/>στο<text:s/>οποίο<text:s/>αφορούν.<text:s/>Σύμφωνα,<text:s/>δε,<text:s/>με<text:s/>τις<text:s/>διατάξεις<text:s/>της<text:s/>παρ.<text:s/>1<text:s/>του<text:s/>άρθρου<text:s/>17<text:s/>του<text:s/>ΠτΚ,<text:s/>ο<text:s/>οφειλέτης<text:s/>από<text:s/>την<text:s/>κήρυξη<text:s/>της<text:s/>πτώχευσ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<text:s/>ενώ<text:s/>σύμφωνα<text:s/>με<text:s/>τα<text:s/>οριζόμενα<text:s/>στην<text:s/>παρ.<text:s/>3<text:s/>του<text:s/>άρ.<text:s/>17<text:s/>του<text:s/>ΠτΚ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Ωστόσο,<text:s/>σε<text:s/>περίπτωση<text:s/>κατεπείγοντος<text:s/>και<text:s/>αδράνειας<text:s/>του<text:s/>συνδίκου<text:s/>νομιμοποιείται<text:s/>κατ’<text:s/>εξαίρεση<text:s/>στη<text:s/>λήψη<text:s/>των<text:s/>αναγκαίων<text:s/>μέτρων<text:s/>για<text:s/>την<text:s/>προστασία<text:s/>της<text:s/>πτωχευτικής<text:s/>περιουσίας<text:s/>(σχετ.<text:s/>και<text:s/>η<text:s/>ΠΟΛ<text:s/>1126/2010).<text:s/>Επομένως,<text:s/>βάσει<text:s/>των<text:s/>διατάξεων<text:s/>του<text:s/>ΠτΚ<text:s/>ο<text:s/>σύνδικος<text:s/>ως<text:s/>διοικών<text:s/>την<text:s/>πτωχευτική<text:s/>περιουσία<text:s/>είναι<text:s/>επιφορτισμένος<text:s/>με<text:s/>την<text:s/>προστασία<text:s/>των<text:s/>εννόμων<text:s/>συμφερόντων<text:s/>και<text:s/>δικαιωμάτων<text:s/>των<text:s/>πιστωτών<text:s/>και<text:s/>του<text:s/>οφειλέτη<text:s/>επί<text:s/>της<text:s/>πτωχευτικής<text:s/>περιουσίας<text:s/>και<text:s/>ως<text:s/>εκ<text:s/>τούτου<text:s/>οφείλει<text:s/>να<text:s/>λάβει<text:s/>γνώση<text:s/>της<text:s/>εκδοθείσας<text:s/>πράξης<text:s/>προσδιορισμού<text:s/>φόρου<text:s/>ή<text:s/>προστίμου<text:s/>προκειμένου<text:s/>να<text:s/>εκτελέσει<text:s/>το<text:s/>έργο<text:s/>της<text:s/>συγκέντρωσης,<text:s/>διαχείρισης,<text:s/>αξιοποίησης<text:s/>και<text:s/>διανομής<text:s/>της<text:s/>πτωχευτικής<text:s/>περιουσίας<text:s/>που<text:s/>του<text:s/>έχει<text:s/>ανατεθεί<text:s/>από<text:s/>το<text:s/>νόμο.</text:span></text:p>
      <text:p text:style-name="P6"><text:span text:style-name="T6_1">β.<text:s/>Λαμβάνοντας<text:s/>υπόψη<text:s/>τα<text:s/>ανωτέρω,<text:s/>εφόσον<text:s/>κατά<text:s/>τη<text:s/>διενέργεια<text:s/>ελέγχων<text:s/>σε<text:s/>φορολογούμενους,<text:s/>οι<text:s/>οποίοι<text:s/>έχουν<text:s/>κηρυχθεί<text:s/>σε<text:s/>κατάσταση<text:s/>πτώχευσης,<text:s/>διαπιστώνεται<text:s/>η<text:s/>μη<text:s/>απόδοση<text:s/>ή<text:s/>ανακριβής<text:s/>απόδοση<text:s/>ποσών<text:s/>φόρων<text:s/>ή<text:s/>οιεσδήποτε<text:s/>παραβάσεις<text:s/>της<text:s/>φορολογικής<text:s/>νομοθεσίας<text:s/>που<text:s/>ανάγονται<text:s/>σε<text:s/>χρόνο<text:s/>πριν<text:s/>από<text:s/>την<text:s/>κήρυξη<text:s/>της<text:s/>πτώχευσης,<text:s/>οι<text:s/>εκάστοτε<text:s/>προβλεπόμενες<text:s/>πράξεις<text:s/>διορθωτικού<text:s/>προσδιορισμού<text:s/>φόρων<text:s/>και<text:s/>επιβολής<text:s/>προστίμων<text:s/>εκδίδονται<text:s/>επ’<text:s/>ονόματι<text:s/>του<text:s/>υπόχρεου<text:s/>οφειλέτη<text:s/>(πτωχός)<text:s/>και<text:s/>κοινοποιούνται<text:s/>τόσο<text:s/>στον<text:s/>υπόχρεο<text:s/>οφειλέτη<text:s/>(πτωχός)<text:s/>όσο<text:s/>και<text:s/>στον<text:s/>σύνδικο<text:s/>πτώχευσης,<text:s/>κατά<text:s/>τη<text:s/>συνδυασμένη<text:s/>εφαρμογή<text:s/>των<text:s/>διατάξεων<text:s/>των<text:s/>άρθρων<text:s/>37<text:s/>και<text:s/>62<text:s/>του<text:s/>ΚΦΔ<text:s/>και<text:s/>17<text:s/>του<text:s/>ΠτΚ..</text:span></text:p>
      <text:p text:style-name="P7"><text:span text:style-name="T7_1">4.<text:s/>Τέλος,<text:s/>τα<text:s/>ανωτέρω<text:s/>ισχύουν<text:s/>και<text:s/>για<text:s/>υποθέσεις<text:s/>ανάκτησης<text:s/>παράνομων<text:s/>κρατικών<text:s/>ενισχύσεων<text:s/>κατ΄<text:s/>εφαρμογή<text:s/>της<text:s/>παραγράφου<text:s/>1<text:s/>του<text:s/>άρθρου<text:s/>169<text:s/>του<text:s/>ν.4099/2012<text:s/>(ΦΕΚ<text:s/>Α'<text:s/>250)<text:s/>όσον<text:s/>αφορά<text:s/>την<text:s/>έκδοση<text:s/>και<text:s/>κοινοποίηση<text:s/>των<text:s/>οικείων<text:s/>καταλογιστικών<text:s/>πράξεων<text:s/>(σχετ.<text:s/>και<text:s/>η<text:s/>ΠΟΛ.1231/2013).</text:span></text:p>
      <text:p text:style-name="P8"><text:span text:style-name="T8_1">Ο<text:s/>ΔΙΟΙΚΗΤΗΣ<text:s/>ΤΗΣ<text:s/>ΑΝΕΞΑΡΤΗΤΗΣ<text:s/>ΑΡΧΗΣ<text:s/>ΔΗΜΟΣΙΩΝ<text:s/>ΕΣΟΔΩΝ</text:span></text:p>
      <text:p text:style-name="P9"><text:span text:style-name="T9_1">Γ.<text:s/>ΠΙΤΣΙΛΗΣ</text:span></text:p>
      <text:p text:style-name="P10"><text:span text:style-name="T10_1">Π<text:s/>Ι<text:s/>Ν<text:s/>Α<text:s/>Κ<text:s/>Α<text:s/>Σ<text:s/>Δ<text:s/>Ι<text:s/>Α<text:s/>Ν<text:s/>Ο<text:s/>Μ<text:s/>Η<text:s/>Σ</text:span></text:p>
      <text:p text:style-name="P11"><text:span text:style-name="T11_1">Ι.<text:s/>ΑΠΟΔΕΚΤΕΣ<text:s/>ΓΙΑ<text:s/>ΕΝΕΡΓΕΙΑ</text:span></text:p>
      <text:p text:style-name="P12"><text:span text:style-name="T12_1">1.<text:s/>Όλες<text:s/>οι<text:s/>Δημόσιες<text:s/>Οικονομικές<text:s/>Υπηρεσίες<text:s/>(Δ.Ο.Υ.).</text:span></text:p>
      <text:p text:style-name="P13"><text:span text:style-name="T13_1">2.<text:s/>Κέντρο<text:s/>Ελέγχου<text:s/>Μεγάλων<text:s/>Επιχειρήσεων<text:s/>(Κ.Ε.ΜΕ.ΕΠ.).</text:span></text:p>
      <text:p text:style-name="P14"><text:span text:style-name="T14_1">3.<text:s/>Κέντρο<text:s/>Ελέγχου<text:s/>Φορολογουμένων<text:s/>Μεγάλου<text:s/>Πλούτου<text:s/>(Κ.Ε.ΦΟ.ΜΕ.Π.).</text:span></text:p>
      <text:p text:style-name="P15"><text:span text:style-name="T15_1">ΙΙ.<text:s/>ΑΠΟΔΕΚΤΕΣ<text:s/>ΓΙΑ<text:s/>ΚΟΙΝΟΠΟΙΗΣΗ</text:span></text:p>
      <text:p text:style-name="P16"><text:span text:style-name="T16_1">1.<text:s/>Γραφείο<text:s/>Υπουργού<text:s/>Οικονομικών</text:span></text:p>
      <text:p text:style-name="P17"><text:span text:style-name="T17_1">2.<text:s/>Γραφείο<text:s/>Υφυπουργού<text:s/>Οικονομικών</text:span></text:p>
      <text:p text:style-name="P18"><text:span text:style-name="T18_1">3.<text:s/>Νομικό<text:s/>Συμβούλιο<text:s/>του<text:s/>Κράτους</text:span></text:p>
      <text:p text:style-name="P19"><text:span text:style-name="T19_1">4.<text:s/>Ειδικό<text:s/>Νομικό<text:s/>Γραφείο<text:s/>Εσόδων</text:span></text:p>
      <text:p text:style-name="P20"><text:span text:style-name="T20_1">5.<text:s/>Δ/νση<text:s/>Επίλυσης<text:s/>Διαφορών</text:span></text:p>
      <text:p text:style-name="P21"><text:span text:style-name="T21_1">6.<text:s/>Διεύθυνση<text:s/>Εσωτερικών<text:s/>Υποθέσεων.</text:span></text:p>
      <text:p text:style-name="P22"><text:span text:style-name="T22_1">7.<text:s/>Διεύθυνση<text:s/>Εσωτερικού<text:s/>Ελέγχου.</text:span></text:p>
      <text:p text:style-name="P23"><text:span text:style-name="T23_1">8.<text:s/>Δ/νση<text:s/>Προγραμματισμού<text:s/>&amp;<text:s/>Αξιολόγησης<text:s/>Ελέγχων<text:s/>&amp;<text:s/>Ερευνών.</text:span></text:p>
      <text:p text:style-name="P24"><text:span text:style-name="T24_1">9.<text:s/>Όλες<text:s/>οι<text:s/>Υ.Ε.Δ.Δ.Ε.</text:span></text:p>
      <text:p text:style-name="P25"><text:span text:style-name="T25_1">10.<text:s/>Όλες<text:s/>οι<text:s/>Φορολογικές<text:s/>Περιφέρειες.</text:span></text:p>
      <text:p text:style-name="P26"><text:span text:style-name="T26_1">ΙΙΙ.<text:s/>ΕΣΩΤΕΡΙΚΗ<text:s/>ΔΙΑΝΟΜΗ</text:span></text:p>
      <text:p text:style-name="P27"><text:span text:style-name="T27_1">1.<text:s/>Γραφείο<text:s/>κ.<text:s/>Διοικητή<text:s/>Ανεξάρτητης<text:s/>Αρχής<text:s/>Δημοσίων<text:s/>Εσόδων.</text:span></text:p>
      <text:p text:style-name="P28"><text:span text:style-name="T28_1">2.<text:s/>Γραφείο<text:s/>κ.<text:s/>Γενικού<text:s/>Δ/ντή<text:s/>Φορολογικής<text:s/>Διοίκησης.</text:span></text:p>
      <text:p text:style-name="P29"><text:span text:style-name="T29_1">3.<text:s/>Δ/νση<text:s/>Νομικής<text:s/>Υποστήριξης.</text:span></text:p>
      <text:p text:style-name="P30"><text:span text:style-name="T30_1">4.<text:s/>Δ/νση<text:s/>Ηλεκτρονικής<text:s/>Διακυβέρνησης</text:span></text:p>
      <text:p text:style-name="P31"><text:span text:style-name="T31_1">5.<text:s/>Διευθύνσεις<text:s/>Γεν.<text:s/>Δ/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