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style:text-underline-style="solid" style:text-underline-color="font-color"/>
    </style:style>
    <style:style style:name="T9_5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T10_6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οινοποίηση<text:s/>της<text:s/>Γνωμοδότησης<text:s/>υπ’<text:s/>αριθ.<text:s/>277/2017<text:s/>της<text:s/>Α΄<text:s/>Τακτικής<text:s/>Ολομέλειας<text:s/>του<text:s/>Ν.Σ.Κ.<text:s/>σχετικά<text:s/>με<text:s/>την<text:s/>επιβολή<text:s/>και<text:s/>ισχύ<text:s/>μέτρων<text:s/>αναγκαστικής<text:s/>εκτέλεσης<text:s/>σε<text:s/>περίπτωση<text:s/>θέσης<text:s/>σε<text:s/>εκκαθάριση<text:s/>πρωτοβάθμιας<text:s/>ή<text:s/>δευτεροβάθμιας<text:s/>συνεταιριστικής<text:s/>οργάνωσης<text:s/>σύμφωνα<text:s/>με<text:s/>τις<text:s/>διατάξεις<text:s/>του<text:s/>ν.4384/2016»</text:span></text:p>
      <text:p text:style-name="P3"><text:span text:style-name="T3_1">Σας<text:s/>κοινοποιούμε<text:s/>την<text:s/>υπ’<text:s/>αριθ.<text:s/>277/2017<text:s/>γνωμοδότηση<text:s/>του<text:s/>Νομικού<text:s/>Συμβουλίου<text:s/>του<text:s/>Κράτους<text:s/>(Α΄<text:s/>Τακτική<text:s/>Ολομέλεια),<text:s/>η<text:s/>οποία<text:s/>έγινε<text:s/>δεκτή<text:s/>από<text:s/>τον<text:s/>Διοικητή<text:s/>της<text:s/>Ανεξάρτητης<text:s/>Αρχής<text:s/>Δημοσίων<text:s/>Εσόδων<text:s/>στις<text:s/>12-02-2018,<text:s/>όπως<text:s/>προκύπτει<text:s/>από<text:s/>την<text:s/>επισημειωματική<text:s/>πράξη<text:s/>αυτού<text:s/>επί<text:s/>του<text:s/>σώματος<text:s/>της<text:s/>γνωμοδότησης.</text:span></text:p>
      <text:p text:style-name="P4"><text:span text:style-name="T4_1">Με<text:s/>την<text:s/>ανωτέρω<text:s/>γνωμοδότηση,<text:s/>η<text:s/>οποία<text:s/>εκδόθηκε<text:s/>σε<text:s/>απάντηση<text:s/>ερωτήματος<text:s/>που<text:s/>διατύπωσε<text:s/>η<text:s/>Υπηρεσία<text:s/>μας<text:s/>με<text:s/>το<text:s/>Δ.ΕΙΣΠΡ.Ε<text:s/>1083411<text:s/>ΕΞ<text:s/>2017/26-5-2017<text:s/>έγγραφό<text:s/>της<text:s/>σε<text:s/>συνέχεια<text:s/>του<text:s/>υπ’<text:s/>αριθ.<text:s/>1978/18-01-2017<text:s/>σχετικού<text:s/>ερωτήματος<text:s/>της<text:s/>Δ.Ο.Υ.<text:s/>Αλεξανδρούπολης,<text:s/>και<text:s/>αφορούσε<text:s/>το<text:s/>επιτρεπτό<text:s/>της<text:s/>λήψης<text:s/>μέτρων<text:s/>αναγκαστικής<text:s/>είσπραξης<text:s/>κατά<text:s/>αγροτικού<text:s/>συνεταιρισμού<text:s/>ή<text:s/>και<text:s/>άλλης<text:s/>μορφής<text:s/>συνεταιριστικής<text:s/>οργάνωσης,<text:s/>που<text:s/>τέθηκε<text:s/>σε<text:s/>εκκαθάριση,<text:s/>σύμφωνα<text:s/>με<text:s/>τις<text:s/>διατάξεις<text:s/>του<text:s/>ν.<text:s/>4384/2016<text:s/>και<text:s/>των<text:s/>εξ<text:s/>αυτής<text:s/>τυχόν<text:s/>ανακυπτόντων<text:s/>θεμάτων<text:s/>επιστροφής<text:s/>/<text:s/>συμψηφισμού<text:s/>εισπραχθέντων<text:s/>ποσών,<text:s/>κρίθηκαν<text:s/>τα<text:s/>ακόλουθα:</text:span></text:p>
      <text:p text:style-name="P5"><text:span text:style-name="T5_1">1.<text:s/>α)<text:s/>ότι<text:s/>κατά<text:s/>τη<text:s/>διάρκεια<text:s/>εκκαθάρισης<text:s/>αγροτικού<text:s/>συνεταιρισμού,<text:s/>σύμφωνα<text:s/>με<text:s/>τις<text:s/>διατάξεις<text:s/>του<text:s/>άρθρου<text:s/>27<text:s/>του<text:s/>ν.<text:s/>4384/2016,<text:s/>δεν<text:s/>είναι<text:s/>επιτρεπτή<text:s/>η<text:s/>λήψη<text:s/>μέτρων<text:s/>αναγκαστικής<text:s/>εκτέλεσης<text:s/>εκ<text:s/>μέρους<text:s/>του<text:s/>Δημοσίου<text:s/>κατ’<text:s/>αυτού<text:s/>ή<text:s/>και<text:s/>άλλης<text:s/>μορφής<text:s/>συνεταιριστικής<text:s/>οργάνωσης<text:s/>που<text:s/>τέθηκε<text:s/>σε<text:s/>εκκαθάριση<text:s/>και</text:span></text:p>
      <text:p text:style-name="P6"><text:span text:style-name="T6_1">β)</text:span><text:span text:style-name="T6_2"><text:tab/></text:span><text:span text:style-name="T6_3">ότι<text:s/>η<text:s/>απαγόρευση<text:s/>λήψης<text:s/>αναγκαστικών<text:s/>μέτρων<text:s/>εκ<text:s/>μέρους<text:s/>του<text:s/>Δημοσίου<text:s/>αρχίζει<text:s/>από<text:s/>την<text:s/>ημέρα<text:s/>που<text:s/>ολοκληρώθηκαν<text:s/>οι<text:s/>διατυπώσεις<text:s/>δημοσιότητας<text:s/>της<text:s/>θέσης<text:s/>του<text:s/>αγροτικού<text:s/>συνεταιρισμού<text:s/>σε<text:s/>λύση<text:s/>και<text:s/>εκκαθάριση,<text:s/>όπως<text:s/>αυτές<text:s/>ορίζονται<text:s/>στις<text:s/>διατάξεις<text:s/>των<text:s/>άρθρων<text:s/>26<text:s/>παρ.<text:s/>4<text:s/>και<text:s/>27<text:s/>παρ.<text:s/>5<text:s/>του<text:s/>ν.4384/2016.</text:span></text:p>
      <text:p text:style-name="P7"><text:span text:style-name="T7_1">2.<text:s/>Ότι<text:s/>τα<text:s/>προαναφερόμενα<text:s/>ισχύουν<text:s/>και<text:s/>για<text:s/>τους<text:s/>αγροτικούς<text:s/>συνεταιρισμούς<text:s/>που<text:s/>τέθηκαν<text:s/>σε<text:s/>εκκαθάριση<text:s/>με<text:s/>τις<text:s/>διατάξεις<text:s/>του<text:s/>προϊσχύσαντος<text:s/>νομοθετικού<text:s/>πλαισίου,<text:s/>σύμφωνα<text:s/>με<text:s/>τη<text:s/>ρητή<text:s/>περί<text:s/>τούτου<text:s/>πρόβλεψη<text:s/>του<text:s/>άρθρου<text:s/>27<text:s/>παρ.<text:s/>18<text:s/>του<text:s/>ν.4384/2016.</text:span></text:p>
      <text:p text:style-name="P8"><text:span text:style-name="T8_1">3.<text:s/>α)<text:s/>Ότι<text:s/>συντρέχει<text:s/>περίπτωση<text:s/>άρσης<text:s/>εκ<text:s/>μέρους<text:s/>της<text:s/>φορολογικής<text:s/>διοίκησης<text:s/>των<text:s/>αναγκαστικών<text:s/>κατασχέσεων<text:s/>που<text:s/>επιβλήθηκαν<text:s/></text:span><text:span text:style-name="T8_2">μετά</text:span><text:span text:style-name="T8_3"><text:s/>την<text:s/>περιέλευση<text:s/>του<text:s/>αγροτικού<text:s/>συνεταιρισμού<text:s/>σε<text:s/>καθεστώς<text:s/>εκκαθάρισης,</text:span></text:p>
      <text:p text:style-name="P9"><text:span text:style-name="T9_1">β)</text:span><text:span text:style-name="T9_2"><text:tab/></text:span><text:span text:style-name="T9_3">ότι<text:s/>η<text:s/>φορολογική<text:s/>διοίκηση<text:s/>δεν<text:s/>υποχρεούται<text:s/>να<text:s/>άρει<text:s/>κατασχέσεις<text:s/>εις<text:s/>χείρας<text:s/>τρίτου<text:s/>που<text:s/>επιβλήθηκαν<text:s/></text:span><text:span text:style-name="T9_4">πριν</text:span><text:span text:style-name="T9_5"><text:s/>την<text:s/>περιέλευση<text:s/>του<text:s/>ΑΣ<text:s/>σε<text:s/>εκκαθάριση,<text:s/>καθόσον<text:s/>αυτές<text:s/>είναι<text:s/>νόμιμες<text:s/>και<text:s/>είχε<text:s/>ήδη<text:s/>επέλθει<text:s/>εξ<text:s/>αυτών<text:s/>ex<text:s/>lege<text:s/>αναγκαστική<text:s/>εκχώρηση<text:s/>προς<text:s/>το<text:s/>Δημόσιο<text:s/>της<text:s/>κατασχεμένης<text:s/>απαίτησης,<text:s/>και</text:span></text:p>
      <text:p text:style-name="P10"><text:span text:style-name="T10_1">γ)</text:span><text:span text:style-name="T10_2"><text:tab/></text:span><text:span text:style-name="T10_3">ότι<text:s/>σε<text:s/>περίπτωση<text:s/>που<text:s/>έχει<text:s/>επιβληθεί<text:s/>κατάσχεση<text:s/>σε<text:s/>ακίνητο<text:s/>του<text:s/>Αγροτικού<text:s/>Συνεταιρισμού<text:s/></text:span><text:span text:style-name="T10_4">πριν</text:span><text:span text:style-name="T10_5"><text:s/>την<text:s/>απόφαση<text:s/>της<text:s/>Γενικής<text:s/>Συνέλευσης<text:s/>για<text:s/>τη<text:s/>λύση<text:s/>και<text:s/>εκκαθάριση<text:s/>τούτου,<text:s/>αυτή<text:s/>είναι<text:s/>νόμιμη<text:s/>και<text:s/>δεν<text:s/>συντρέχει<text:s/>περίπτωση<text:s/>άρσης<text:s/>αυτής,<text:s/>πλην<text:s/>όμως,<text:s/>κατά<text:s/>το<text:s/>στάδιο<text:s/>της<text:s/>εκκαθάρισης,<text:s/>η<text:s/>κατάσχεση<text:s/>ηρεμεί<text:s/>και<text:s/>δεν<text:s/>δύναται<text:s/>να<text:s/>συνεχιστεί<text:s/>η<text:s/>διοικητική<text:s/>εκτέλεση<text:s/>με<text:s/>βάση<text:s/>αυτήν</text:span><text:span text:style-name="T10_6">.</text:span></text:p>
      <text:p text:style-name="P11"><text:span text:style-name="T11_1">4.<text:s/>α)<text:s/>Ότι<text:s/>αν<text:s/>η<text:s/>κατάσχεση<text:s/>εις<text:s/>χείρας<text:s/>τρίτου<text:s/>επιβλήθηκε<text:s/>μετά<text:s/>την<text:s/>περιέλευση<text:s/>του<text:s/>Αγροτικού<text:s/>Συνεταιρισμού<text:s/>σε<text:s/>εκκαθάριση,<text:s/>συντρέχει<text:s/>περίπτωση<text:s/>άρσης<text:s/>αυτής<text:s/>από<text:s/>τη<text:s/>φορολογική<text:s/>διοίκηση<text:s/>και<text:s/>τα<text:s/>τυχόν<text:s/>αποδοθέντα<text:s/>από<text:s/>τον<text:s/>τρίτο<text:s/>ποσά<text:s/>αποδίδονται<text:s/>στο<text:s/>δικαιούχο<text:s/>Αγροτικό<text:s/>Συνεταιρισμό<text:s/>για<text:s/>να<text:s/>συμπεριληφθούν<text:s/>στο<text:s/>προϊόν<text:s/>εκκαθάρισης<text:s/>και<text:s/>για<text:s/>τις<text:s/>ανάγκες<text:s/>αυτής<text:s/>και</text:span></text:p>
      <text:p text:style-name="P12"><text:span text:style-name="T12_1">β)</text:span><text:span text:style-name="T12_2"><text:tab/></text:span><text:span text:style-name="T12_3">ότι,<text:s/>στην<text:s/>περίπτωση<text:s/>αυτή,<text:s/>δεν<text:s/>τίθεται<text:s/>θέμα<text:s/>συμψηφισμού<text:s/>των<text:s/>εκατέρωθεν<text:s/>απαιτήσεων.</text:span></text:p>
      <text:p text:style-name="P13"><text:span text:style-name="T13_1">Συν:</text:span></text:p>
      <text:p text:style-name="P14"><text:span text:style-name="T14_1">Η<text:s/>με<text:s/>αριθ.<text:s/>277/2017<text:s/>γνωμοδότηση<text:s/>Α’<text:s/>Τακτικής<text:s/>Ολομέλειας<text:s/>του<text:s/>ΝΣΚ</text:span></text:p>
      <text:p text:style-name="P15"><text:span text:style-name="T15_1">Με<text:s/>εντολή<text:s/>Διοικητή,Η<text:s/>Προϊσταμένη<text:s/>της<text:s/>Διεύθυνσης</text:span></text:p>
      <text:p text:style-name="P16"><text:span text:style-name="T16_1">Ευ.<text:s/>Χατζηπαναγιώτου</text:span></text:p>
      <text:p text:style-name="P17"><text:span text:style-name="T17_1">ΠΙΝΑΚΑΣ<text:s/>ΔΙΑΝΟΜΗΣ</text:span></text:p>
      <text:p text:style-name="P18"><text:span text:style-name="T18_1">Α.<text:s/>ΑΠΟΔΕΚΤΕΣ<text:s/>ΠΡΟΣ<text:s/>ΕΝΕΡΓΕΙΑ</text:span></text:p>
      <text:p text:style-name="P19"><text:span text:style-name="T19_1">1.<text:s/>Αποδέκτες<text:s/>Πίνακα<text:s/>Γ’</text:span></text:p>
      <text:p text:style-name="P20"><text:span text:style-name="T20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21"><text:span text:style-name="T21_1">3.<text:s/>Αυτοτελές<text:s/>Τμήμα<text:s/>Συντονισμού<text:s/>Μεταρρυθμιστικών<text:s/>Δράσεων<text:s/>και<text:s/>Επικοινωνίας</text:span></text:p>
      <text:p text:style-name="P22"><text:span text:style-name="T22_1">4.<text:s/>Ηλεκτρονική<text:s/>Βιβλιοθήκη<text:s/>ΑΑΔΕ</text:span></text:p>
      <text:p text:style-name="P23"><text:span text:style-name="T23_1">Β.<text:s/>ΑΠΟΔΕΚΤΕΣ<text:s/>ΠΡΟΣ<text:s/>ΚΟΙΝΟΠΟΙΗΣΗ</text:span></text:p>
      <text:p text:style-name="P24"><text:span text:style-name="T24_1">1.<text:s/>Αποδέκτες<text:s/>Πινάκων<text:s/>Δ΄,<text:s/>ΙΕ΄</text:span></text:p>
      <text:p text:style-name="P25"><text:span text:style-name="T25_1">2.<text:s/>Διεύθυνση<text:s/>Ηλεκτρονικής<text:s/>Διακυβέρνησης</text:span></text:p>
      <text:p text:style-name="P26"><text:span text:style-name="T26_1">3.<text:s/>Διεύθυνση<text:s/>Ελέγχων</text:span></text:p>
      <text:p text:style-name="P27"><text:span text:style-name="T27_1">4.<text:s/>Διεύθυνση<text:s/>Εφαρμογής<text:s/>Άμεσης<text:s/>Φορολογίας</text:span></text:p>
      <text:p text:style-name="P28"><text:span text:style-name="T28_1">5.<text:s/>Διεύθυνση<text:s/>Εφαρμογής<text:s/>Έμμεσης<text:s/>Φορολογίας</text:span></text:p>
      <text:p text:style-name="P29"><text:span text:style-name="T29_1">6.<text:s/>Διεύθυνση<text:s/>Εφαρμογής<text:s/>Φορολογίας<text:s/>Κεφαλαίου<text:s/>και<text:s/>Περιουσιολογίου</text:span></text:p>
      <text:p text:style-name="P30"><text:span text:style-name="T30_1">7.<text:s/>Διεύθυνση<text:s/>Φορολογικής<text:s/>Συμμόρφωσης</text:span></text:p>
      <text:p text:style-name="P31"><text:span text:style-name="T31_1">8.<text:s/>Διεύθυνση<text:s/>Οργάνωσης</text:span></text:p>
      <text:p text:style-name="P32"><text:span text:style-name="T32_1">9.<text:s/>Διεύθυνση<text:s/>Εσωτερικού<text:s/>Ελέγχου</text:span></text:p>
      <text:p text:style-name="P33"><text:span text:style-name="T33_1">10.<text:s/>Διεύθυνση<text:s/>Εσωτερικών<text:s/>Υποθέσεων</text:span></text:p>
      <text:p text:style-name="P34"><text:span text:style-name="T34_1">11.<text:s/>Γενική<text:s/>Διεύθυνση<text:s/>Τελωνείων<text:s/>και<text:s/>Ειδικών<text:s/>Φόρων<text:s/>Κατανάλωσης</text:span></text:p>
      <text:p text:style-name="P35"><text:span text:style-name="T35_1">12.<text:s/>Δ/νση<text:s/>Τελωνειακών<text:s/>Διαδικασιών</text:span></text:p>
      <text:p text:style-name="P36"><text:span text:style-name="T36_1">13.<text:s/>Δ/νση<text:s/>Ηλεκτρονικού<text:s/>Τελωνείου</text:span></text:p>
      <text:p text:style-name="P37"><text:span text:style-name="T37_1">14.<text:s/>Περιοδικό<text:s/>«Φορολογική<text:s/>Επιθεώρηση»</text:span></text:p>
      <text:p text:style-name="P38"><text:span text:style-name="T38_1">15.<text:s/>Κεντρική<text:s/>Υπηρεσία<text:s/>του<text:s/>Νομικού<text:s/>Συμβουλίου<text:s/>του<text:s/>Κράτους</text:span></text:p>
      <text:p text:style-name="P39"><text:span text:style-name="T39_1">16.<text:s/>Ειδικό<text:s/>Νομικό<text:s/>Γραφείο<text:s/>Δημοσίων<text:s/>Εσόδων</text:span></text:p>
      <text:p text:style-name="P40"><text:span text:style-name="T40_1">17.<text:s/>Φορολογική<text:s/>και<text:s/>Τελωνειακή<text:s/>Ακαδημία</text:span></text:p>
      <text:p text:style-name="P41"><text:span text:style-name="T41_1">18.<text:s/>Γραφείο<text:s/>Υφυπουργού<text:s/>Οικονομικών</text:span></text:p>
      <text:p text:style-name="P42"><text:span text:style-name="T42_1">Γ.<text:s/>ΕΣΩΤΕΡΙΚΗ<text:s/>ΔΙΑΝΟΜΗ</text:span></text:p>
      <text:p text:style-name="P43"><text:span text:style-name="T43_1">1.<text:s/>Γραφείο<text:s/>Διοικητή<text:s/>Ανεξάρτητης<text:s/>Αρχής<text:s/>Δημοσίων<text:s/>Εσόδων</text:span></text:p>
      <text:p text:style-name="P44"><text:span text:style-name="T44_1">2.<text:s/>Γραφείο<text:s/>Προϊσταμένου<text:s/>Γενικής<text:s/>Διεύθυνσης<text:s/>Φορολογικής<text:s/>Διοίκησης</text:span></text:p>
      <text:p text:style-name="P45"><text:span text:style-name="T45_1">3.<text:s/>Διεύθυνση<text:s/>Νομικής<text:s/>Υποστήριξης</text:span></text:p>
      <text:p text:style-name="P46"><text:span text:style-name="T46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