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T8_7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font-style="italic" style:font-style-asian="italic" style:font-style-complex="italic"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Διευκρινίσεις<text:s/>επί<text:s/>της<text:s/>ΠΟΛ<text:s/>1028/2017σχετικά<text:s/>με<text:s/>τον<text:s/>φόρο<text:s/>ασφαλίστρων<text:s/>.</text:span></text:p>
      <text:p text:style-name="P3"><text:span text:style-name="T3_1">Με<text:s/>αφορμή<text:s/>σχετικά<text:s/>ερωτήματα<text:s/>ως<text:s/>προς<text:s/>τον<text:s/>φόρο<text:s/>ασφαλίστρων<text:s/>κατά<text:s/>την<text:s/>ακύρωση<text:s/>ασφαλιστηρίων<text:s/>συμβολαίων<text:s/>και<text:s/>σε<text:s/>συνέχεια<text:s/>της<text:s/>ΠΟΛ<text:s/>1028/2017<text:s/>εγκυκλίου,<text:s/>παρέχονται<text:s/>οι<text:s/>ακόλουθες<text:s/>διευκρινίσεις:</text:span></text:p>
      <text:p text:style-name="P4"><text:span text:style-name="T4_1">Με<text:s/>τις<text:s/>διατάξεις<text:s/>της<text:s/>παρ.<text:s/>2<text:s/>του<text:s/>αρ.<text:s/>14<text:s/>του<text:s/>α.ν.1524/1951,<text:s/>προβλέφθηκε<text:s/>η<text:s/>εφαρμογή<text:s/>του<text:s/>φόρου<text:s/>κύκλου<text:s/>εργασιών<text:s/>(Φ.Κ.Ε.)<text:s/>του<text:s/>α.ν.<text:s/>660/1937<text:s/>και<text:s/>στις<text:s/>ασφαλιστικές<text:s/>συμβάσεις,<text:s/>και<text:s/>συγκεκριμένα<text:s/>ορίστηκε<text:s/>ότι<text:s/>«φόρος<text:s/>κύκλου<text:s/>εργασιών<text:s/>επιβάλλεται<text:s/>στα<text:s/></text:span><text:span text:style-name="T4_2">απαιτητά<text:s/>ασφάλιστρα<text:s/></text:span><text:span text:style-name="T4_3">και<text:s/>πάσης<text:s/>φύσης<text:s/>δικαιώματα<text:s/>παρομαρτούντων<text:s/>την<text:s/>ασφαλιστική<text:s/>σύμβαση».</text:span></text:p>
      <text:p text:style-name="P5"><text:span text:style-name="T5_1">Ο<text:s/>Φ.Κ.Ε.<text:s/>σύμφωνα<text:s/>με<text:s/>τις<text:s/>διατάξεις<text:s/>του<text:s/>αρχικού<text:s/>νόμου<text:s/>(α.<text:s/>ν.<text:s/>660/1937),<text:s/>επιβαλλόταν<text:s/>στα<text:s/>ακαθάριστα<text:s/>έσοδα<text:s/>κάθε<text:s/>βιομηχανικής<text:s/>επιχείρησης,<text:s/>Τραπεζών<text:s/>και<text:s/>Τραπεζιτικών<text:s/>Εταιρειών<text:s/>καθώς<text:s/>και<text:s/>στα<text:s/>πάσης<text:s/>φύσεως<text:s/>εισαγόμενα<text:s/>εμπορεύματα<text:s/>και<text:s/>αντικείμενα.</text:span></text:p>
      <text:p text:style-name="P6"><text:span text:style-name="T6_1">Για<text:s/>την<text:s/>επιβολή<text:s/>του<text:s/>φόρου<text:s/>κύκλου<text:s/>εργασιών<text:s/>(άρθρο<text:s/>2<text:s/>α.ν.<text:s/>660/1937)<text:s/>λαμβανόταν<text:s/>υπόψη<text:s/>το<text:s/>τίμημα<text:s/>των<text:s/>οριστικώς<text:s/>πραγματοποιηθεισών<text:s/>πωλήσεων,<text:s/>αφαιρουμένων<text:s/>των<text:s/>εκπτώσεων<text:s/>που<text:s/>χορηγούνταν<text:s/>στον<text:s/>αγοραστή<text:s/>και<text:s/>περαιτέρω<text:s/>με<text:s/>τις<text:s/>ίδιες<text:s/>διατάξεις<text:s/>οριζόταν<text:s/>ότι<text:s/></text:span><text:span text:style-name="T6_2">σε<text:s/>περίπτωση<text:s/>μεταγενέστερης,<text:s/>ολικής<text:s/>ή<text:s/>μερικής,<text:s/>ακύρωσης<text:s/>τέτοιας<text:s/>πράξης,<text:s/>δεν<text:s/>οφείλεται<text:s/>φόρος<text:s/>επί<text:s/>των<text:s/>ακαθαρίστων<text:s/>εσόδων,<text:s/>ο<text:s/>τυχόν<text:s/>δε<text:s/>καταβληθείς<text:s/>φόρος<text:s/>συμψηφίζεται<text:s/>ή<text:s/>επιστρέφεται.</text:span></text:p>
      <text:p text:style-name="P7"><text:span text:style-name="T7_1">Ο<text:s/>Φ.Κ.Ε.<text:s/>καταργήθηκε<text:s/>με<text:s/>τις<text:s/>διατάξεις<text:s/>του<text:s/>ν.<text:s/>1642/1986<text:s/>όταν<text:s/>τέθηκε<text:s/>σε<text:s/>ισχύ<text:s/>ο<text:s/>Φόρος<text:s/>Προστιθέμενης<text:s/>Αξίας,<text:s/>ενώ<text:s/>με<text:s/>τις<text:s/>ίδιες<text:s/>διατάξεις<text:s/></text:span><text:span text:style-name="T7_2">διατηρήθηκε<text:s/>ο<text:s/>Φ.Κ.Ε<text:s/>στα<text:s/>έσοδα<text:s/>των<text:s/>ασφαλιστικών<text:s/>εταιρειών</text:span><text:span text:style-name="T7_3">.</text:span></text:p>
      <text:p text:style-name="P8"><text:span text:style-name="T8_1">Στη<text:s/>συνέχεια,<text:s/>με<text:s/>τις<text:s/>διατάξεις<text:s/>του<text:s/>άρθρου<text:s/>29<text:s/>του<text:s/>ν.3492/2006,<text:s/>επιβλήθηκε<text:s/>φόρος<text:s/>ασφαλίστρων,<text:s/>στα<text:s/></text:span><text:span text:style-name="T8_2">απαιτητά<text:s/>ασφάλιστρα<text:s/></text:span><text:span text:style-name="T8_3">και<text:s/>τα<text:s/>πάσης<text:s/>φύσεως<text:s/>δικαιώματα<text:s/></text:span><text:span text:style-name="T8_4">που<text:s/>απορρέουν<text:s/>από<text:s/>την<text:s/>ασφαλιστική<text:s/>σύμβαση</text:span><text:span text:style-name="T8_5"><text:s/>και<text:s/>παράλληλα<text:s/>με<text:s/>την<text:s/>παρ.<text:s/>9<text:s/>του<text:s/>άρθρου<text:s/>αυτού<text:s/></text:span><text:span text:style-name="T8_6">καταργήθηκαν<text:s/></text:span><text:span text:style-name="T8_7">οι<text:s/>διατάξεις<text:s/>της<text:s/>παρ.<text:s/>2<text:s/>του<text:s/>αρ.<text:s/>14<text:s/>του<text:s/>α.ν.<text:s/>1524/1950<text:s/>που<text:s/>επέβαλαν<text:s/>φόρο<text:s/>κύκλου<text:s/>εργασιών<text:s/>του<text:s/>α.ν.<text:s/>660/1937<text:s/>στα<text:s/>ασφάλιστρα<text:s/>καθώς<text:s/>και<text:s/>κάθε<text:s/>διάταξη<text:s/>που<text:s/>αντίκειτο<text:s/>ή<text:s/>ρύθμιζε<text:s/>διαφορετικά<text:s/>τα<text:s/>θέματα<text:s/>που<text:s/>ρυθμίζονταν<text:s/>με<text:s/>το<text:s/>νέο<text:s/>άρθρο.</text:span></text:p>
      <text:p text:style-name="P9"><text:span text:style-name="T9_1">Η<text:s/>προσαρμογή<text:s/>της<text:s/>νομοθεσίας<text:s/>σε<text:s/>ένα<text:s/>σύγχρονο<text:s/>νομοθέτημα<text:s/>ήταν<text:s/>απαραίτητη<text:s/>δεδομένου<text:s/>ότι<text:s/>ο<text:s/>Φ.Κ.Ε.<text:s/>είχε<text:s/>ήδη<text:s/>αντικατασταθεί<text:s/>από<text:s/>τον<text:s/>Φ.Π.Α<text:s/>για<text:s/>τις<text:s/>λοιπές<text:s/>επιχειρήσεις.</text:span></text:p>
      <text:p text:style-name="P10"><text:span text:style-name="T10_1">Με<text:s/>την<text:s/>εγκύκλιο<text:s/>ΠΟΛ<text:s/>1126/2006,<text:s/>με<text:s/>την<text:s/>οποία<text:s/>κοινοποιήθηκαν<text:s/>οι<text:s/>διατάξεις<text:s/>του<text:s/>«φόρου<text:s/>ασφαλίστρων»<text:s/>(αρ.<text:s/>29<text:s/>ν.<text:s/>3492/06)<text:s/>και<text:s/>παρασχέθηκαν<text:s/>οι<text:s/>σχετικές<text:s/>οδηγίες,<text:s/>διευκρινίστηκε<text:s/>ότι<text:s/></text:span><text:span text:style-name="T10_2">«δεν<text:s/>πρόκειται<text:s/>για<text:s/>επιβολή<text:s/>νέας<text:s/>φορολογίας<text:s/>αλλά<text:s/>για<text:s/>την<text:s/>μετονομασία<text:s/>του<text:s/>Φ.Κ.Ε.<text:s/>σε<text:s/>φόρο<text:s/>ασφαλίστρων,<text:s/>με<text:s/>τις<text:s/>ίδιες<text:s/>προϋποθέσεις<text:s/>και<text:s/>για<text:s/>τις<text:s/>ίδιες<text:s/>συναλλαγές<text:s/>όπως<text:s/>ο<text:s/>Φ.Κ.Ε.</text:span></text:p>
      <text:p text:style-name="P11"><text:span text:style-name="T11_1">Με<text:s/>την<text:s/>εγκύκλιο<text:s/>ΠΟΛ<text:s/>1028/2017<text:s/>παρασχέθηκαν<text:s/>διευκρινίσεις<text:s/>σχετικά<text:s/>με<text:s/>τις<text:s/>απαλλαγές<text:s/>από<text:s/>τον<text:s/>φόρο<text:s/>ασφαλίστρων<text:s/>και,<text:s/>ως<text:s/>προς<text:s/>την<text:s/>ακύρωση<text:s/>ασφαλιστηρίων<text:s/>συμβολαίων,<text:s/>ορίσθηκε<text:s/>ειδικότερα<text:s/>(ενότητα<text:s/>Βii)<text:s/>ότι<text:s/>«</text:span><text:span text:style-name="T11_2">Κατά<text:s/>την<text:s/>περίπτωση<text:s/>ακύρωσης<text:s/>ασφαλιστηρίων<text:s/>συμβολαίων,<text:s/>δεν<text:s/>συντρέχουν<text:s/>λόγοι<text:s/>επιστροφής<text:s/>του<text:s/>φόρου<text:s/>ασφαλίστρων<text:s/>ως<text:s/>αχρεωστήτως<text:s/>καταβληθέντος,<text:s/>καθόσον<text:s/>το<text:s/>αχρεώστητο<text:s/>θα<text:s/>πρέπει<text:s/>να<text:s/>υπάρχει<text:s/>κατά<text:s/>το<text:s/>χρόνο<text:s/>απόδοσης<text:s/>του<text:s/>φόρου<text:s/>και<text:s/>δεν<text:s/>παρέχεται<text:s/>η<text:s/>δυνατότητα<text:s/>επιστροφής<text:s/>του<text:s/>φόρου<text:s/>αυτού,<text:s/>σύμφωνα<text:s/>με<text:s/>τις<text:s/>ισχύουσες<text:s/>διατάξεις</text:span><text:span text:style-name="T11_3">.»</text:span></text:p>
      <text:p text:style-name="P12"><text:span text:style-name="T12_1">Κατόπιν<text:s/>των<text:s/>ανωτέρω,<text:s/>διευκρινίζεται<text:s/>ότι<text:s/>η<text:s/>σχετική<text:s/>αναφορά<text:s/>σε<text:s/>ακυρώσεις<text:s/>συμβολαίων<text:s/>της<text:s/>εγκυκλίου<text:s/>ΠΟΛ<text:s/>1028/2017<text:s/>αφορά<text:s/>την<text:s/>περίπτωση<text:s/>της<text:s/>μη<text:s/>επιστροφής<text:s/></text:span><text:span text:style-name="T12_2">από<text:s/>το<text:s/>Δημόσιο<text:s/></text:span><text:span text:style-name="T12_3">του<text:s/>φόρου<text:s/>ασφαλίστρων<text:s/>στην<text:s/>περίπτωση<text:s/>που<text:s/>κατά<text:s/>το<text:s/>χρόνο<text:s/>της<text:s/>απόδοσης<text:s/>αυτού<text:s/></text:span><text:span text:style-name="T12_4">τα<text:s/>ασφάλιστρα<text:s/>ήταν<text:s/>απαιτητά,</text:span><text:span text:style-name="T12_5"><text:s/>ανεξάρτητα<text:s/>εάν<text:s/>μεταγενέστερα<text:s/>της<text:s/>απόδοσης<text:s/>του<text:s/>φόρου<text:s/>το<text:s/>συμβόλαιο<text:s/>μπορεί<text:s/>να<text:s/>ακυρώθηκε,<text:s/>διότι<text:s/>δεν<text:s/>συντρέχουν<text:s/>λόγοι<text:s/>αχρεώστητης<text:s/>καταβολής,<text:s/>και<text:s/>δεν<text:s/>επηρεάζει<text:s/>αυτό<text:s/>τους<text:s/>συμψηφισμούς<text:s/>σύμφωνα<text:s/>με<text:s/>το<text:s/>άρθρο<text:s/>2<text:s/>του<text:s/>α.ν.<text:s/>660/1937.</text:span></text:p>
      <text:p text:style-name="P13"><text:span text:style-name="T13_1">Ο<text:s/>ΔΙΟΙΚΗΤΗΣ<text:s/>ΤΗΣ<text:s/>ΑΑΔΕ</text:span></text:p>
      <text:p text:style-name="P14"><text:span text:style-name="T14_1">ΓΕΩΡΓΙΟΣ<text:s/>ΠΙΤΣΙΛΗΣ</text:span></text:p>
      <text:p text:style-name="P15"><text:span text:style-name="T15_1">ΠΙΝΑΚΑΣ<text:s/>ΔΙΑΝΟΜΗΣ</text:span></text:p>
      <text:p text:style-name="P16"><text:span text:style-name="T16_1">ΑΠΟΔΕΚΤΕΣ<text:s/>ΠΡΟΣ<text:s/>ΕΝΕΡΓΕΙΑ</text:span></text:p>
      <text:p text:style-name="P17"><text:span text:style-name="T17_1">ΠΙΝΑΚΑΣ<text:s/>Γ</text:span></text:p>
      <text:p text:style-name="P18"><text:span text:style-name="T18_1">ΑΠΟΔΕΚΤΕΣ<text:s/>ΓΙΑ<text:s/>ΚΟΙΝΟΠΟΙΗΣΗ</text:span></text:p>
      <text:p text:style-name="P19"><text:span text:style-name="T19_1">1.<text:s/>Γραφείο<text:s/>Υπουργού<text:s/>Οικονομικών</text:span></text:p>
      <text:p text:style-name="P20"><text:span text:style-name="T20_1">2.<text:s/>Γραφείο<text:s/>Υφυπουργού<text:s/>Οικονομικών</text:span></text:p>
      <text:p text:style-name="P21"><text:span text:style-name="T21_1">ΕΣΩΤΕΡΙΚΗ<text:s/>ΔΙΑΝΟΜΗ</text:span></text:p>
      <text:p text:style-name="P22"><text:span text:style-name="T22_1">1<text:s/>.<text:s/>Γραφείο<text:s/>Διοικητή<text:s/>Α.Α.Δ.Ε.</text:span></text:p>
      <text:p text:style-name="P23"><text:span text:style-name="T23_1">2<text:s/>.<text:s/>Γραφείο<text:s/>Γενικού<text:s/>Δ/ντη<text:s/>Φορολογικής<text:s/>Διοίκησης</text:span></text:p>
      <text:p text:style-name="P24"><text:span text:style-name="T24_1">3<text:s/>.Γραφείο<text:s/>Γενικού<text:s/>Δ/ντη<text:s/>Ηλεκτρονικής<text:s/>Διακυβέρνησης<text:s/>&amp;<text:s/>Ανθρωπίνου<text:s/>Δυναμικού</text:span></text:p>
      <text:p text:style-name="P25"><text:span text:style-name="T25_1">4<text:s/>.Δ/νση<text:s/>Υποστήριξης<text:s/>Ηλεκτρονικών<text:s/>Υπηρεσιών</text:span></text:p>
      <text:p text:style-name="P26"><text:span text:style-name="T26_1">5<text:s/>.Δ/νση<text:s/>Νομικής<text:s/>Υποστήριξης<text:s/>ΓΓΔΕ</text:span></text:p>
      <text:p text:style-name="P27"><text:span text:style-name="T27_1">6<text:s/>.Δ.ΗΛ.Ε.Δ.</text:span></text:p>
      <text:p text:style-name="P28"><text:span text:style-name="T28_1">7<text:s/>.Δ/νση<text:s/>Φορολογικής<text:s/>Πολιτικής</text:span></text:p>
      <text:p text:style-name="P29"><text:span text:style-name="T29_1">8<text:s/>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