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ΝΑΡΤΗΤΕΑ<text:s/>Σ</text:span></text:p>
      <text:p text:style-name="P2"><text:span text:style-name="T2_1">ΑΔΑ:6ΗΤΙ46ΜΠ</text:span></text:p>
      <text:p text:style-name="P3"><text:span text:style-name="T3_1">Αθήνα,<text:s/>28<text:s/>Φεβρουαρίου<text:s/>2018</text:span></text:p>
      <text:p text:style-name="P4"><text:span text:style-name="T4_1">ΕΛΛΗΝΙΚΗ<text:s/>ΔΗΜΟΚΡΑΤΙΑ</text:span></text:p>
      <text:p text:style-name="P5"><text:span text:style-name="T5_1">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p text:style-name="P7"><text:span text:style-name="T7_1">E-Mail<text:s/>:</text:span><text:span text:style-name="T7_2"><text:a xlink:type="simple" xlink:href="mailto:d12.b@yo.syzefxis.gov.gr"><text:span text:style-name="T7_3">d12.b@<text:s/>yo.syzefxis.gov.gr</text:span></text:a></text:span></text:p>
      <text:p text:style-name="P8"><text:span text:style-name="T8_1"><text:a xlink:type="simple" xlink:href="mailto:d12.%ce%b1@yo.syzefxis.gov.gr"><text:span text:style-name="T8_2">d12.α@<text:s/>yo.syzefxis.gov.gr</text:span></text:a></text:span></text:p>
      <text:p text:style-name="P9"><text:span text:style-name="T9_1">Url<text:s/>:</text:span><text:span text:style-name="T9_2"><text:a xlink:type="simple" xlink:href="http://www.aade.gr/"><text:span text:style-name="T9_3">www.aade.gr</text:span></text:a></text:span></text:p>
      <text:p text:style-name="P10"><text:span text:style-name="T10_1">Θέμα:<text:s/>«Παροχή<text:s/>διευκρινίσεων<text:s/>για<text:s/>την<text:s/>εφαρμογή<text:s/>των<text:s/>διατάξεων<text:s/>της<text:s/>παρ.<text:s/>2<text:s/>του<text:s/>άρθρου<text:s/>54<text:s/>του<text:s/>ν.<text:s/>4174/2013<text:s/>σε<text:s/>περίπτωση<text:s/>υποβολής<text:s/>τροποποιητικής<text:s/>δήλωσης<text:s/>παρακρατούμενου<text:s/>φόρου<text:s/>στα<text:s/>εισοδήματα<text:s/>από<text:s/>μερίσματα,<text:s/>τόκους<text:s/>και<text:s/>δικαιώματα.»</text:span></text:p>
      <text:p text:style-name="P11"><text:span text:style-name="T1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Με<text:s/>τις<text:s/>διατάξεις<text:s/>των<text:s/>άρθρων<text:s/>62<text:s/>και<text:s/>64<text:s/>του<text:s/>ν.<text:s/>4172/2013<text:s/>ορίζονται<text:s/>οι<text:s/>κατηγορίες<text:s/>πληρωμών<text:s/>που<text:s/>υπόκεινται<text:s/>σε<text:s/>παρακράτηση<text:s/>φόρου<text:s/>και<text:s/>καθορίζονται<text:s/>οι<text:s/>συντελεστές<text:s/>παρακράτησης<text:s/>φόρου<text:s/>που<text:s/>ισχύουν<text:s/>για<text:s/>κάθε<text:s/>κατηγορία.</text:span></text:p>
      <text:p text:style-name="P13"><text:span text:style-name="T13_1">Επιπρόσθετα,<text:s/>με<text:s/>τις<text:s/>διατάξεις<text:s/>της<text:s/>παρ.<text:s/>7<text:s/>του<text:s/>άρθρου<text:s/>64<text:s/>του<text:s/>νόμου<text:s/>αυτού<text:s/>ορίζεται<text:s/>ότι<text:s/>ο<text:s/>φόρος<text:s/>που<text:s/>παρακρατείται<text:s/>σύμφωνα<text:s/>με<text:s/>τις<text:s/>παραγράφους<text:s/>του<text:s/>άρθρου<text:s/>64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εκτός<text:s/>από<text:s/>τους<text:s/>φόρους<text:s/>που<text:s/>παρακρατούνται<text:s/>από<text:s/>τους<text:s/>συμβολαιογράφους.</text:span></text:p>
      <text:p text:style-name="P14"><text:span text:style-name="T14_1">2.<text:s/>Με<text:s/>την<text:s/>ΠΟΛ.1011/2014<text:s/>Απόφαση<text:s/>του<text:s/>Γενικού<text:s/>Γραμματέα<text:s/>Δημοσίων<text:s/>Εσόδων<text:s/>καθορίστηκε<text:s/>ο<text:s/>τύπος<text:s/>και<text:s/>το<text:s/>περιεχόμενο<text:s/>κάθε<text:s/>δήλωσης<text:s/>απόδοσης<text:s/>παρακρατούμενων<text:s/>φόρων<text:s/>στα<text:s/>εισοδήματα<text:s/>από<text:s/>μερίσματα,<text:s/>τόκους<text:s/>και<text:s/>δικαιώματα.</text:span></text:p>
      <text:p text:style-name="P15"><text:span text:style-name="T15_1">Με<text:s/>την<text:s/>απόφαση<text:s/>αυτή<text:s/>ορίζεται<text:s/>επίσης<text:s/>ότι<text:s/>οι<text:s/>υπόχρεοι<text:s/>καταχωρούν<text:s/>σε<text:s/>ηλεκτρονική<text:s/>φόρμα<text:s/>τα<text:s/>στοιχεία<text:s/></text:span><text:span text:style-name="T15_2">όλων</text:span><text:span text:style-name="T15_3"><text:s/>των<text:s/>δικαιούχων.</text:span></text:p>
      <text:p text:style-name="P16"><text:span text:style-name="T16_1">3.<text:s/>Εξάλλου,<text:s/>με<text:s/>τις<text:s/>διατάξεις<text:s/>των<text:s/>παρ.<text:s/>1<text:s/>και<text:s/>2<text:s/>του<text:s/>άρθρου<text:s/>19<text:s/>του<text:s/>ν.<text:s/>4174/2013<text:s/>ορίζεται<text:s/>ότι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Αν<text:s/>ο<text:s/>φορολογούμενος<text:s/>υποβάλ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/text:span></text:p>
      <text:p text:style-name="P17"><text:span text:style-name="T17_1">4.<text:s/>Όπως<text:s/>διευκρινίσθηκε<text:s/>με<text:s/>το<text:s/>αριθ.<text:s/>Δ12Α<text:s/>1164337<text:s/>ΕΞ<text:s/>2014/11.12.2014<text:s/>έγγραφο,<text:s/>οι<text:s/>τροποποιητικές<text:s/>δηλώσεις<text:s/>πρέπει<text:s/>να<text:s/>υποβάλλονται<text:s/>όταν<text:s/>γίνεται<text:s/>μεταβολή<text:s/>στη<text:s/>δηλούμενη<text:s/>φορολογητέα<text:s/>ύλη<text:s/>ή<text:s/>δηλώνεται<text:s/>νέα<text:s/>φορολογητέα<text:s/>ύλη<text:s/>ή<text:s/>τροποποιούνται<text:s/>ή<text:s/>συμπληρώνονται<text:s/>ουσιαστικά<text:s/>στοιχεία<text:s/>της<text:s/>δήλωσης,<text:s/>σύμφωνα<text:s/>με<text:s/>την<text:s/>οικεία<text:s/>απόφαση<text:s/>που<text:s/>καθιερώνει<text:s/>τον<text:s/>τύπο<text:s/>και<text:s/>το<text:s/>περιεχόμενό<text:s/>της.</text:span></text:p>
      <text:p text:style-name="P18"><text:span text:style-name="T18_1">5.<text:s/>Περαιτέρω,<text:s/>με<text:s/>τις<text:s/>διατάξεις<text:s/>της<text:s/>περ.<text:s/>γ’<text:s/>της<text:s/>παρ.<text:s/>1<text:s/>του<text:s/>άρθρου<text:s/>54<text:s/>του<text:s/>ν.<text:s/>4174/2013<text:s/>σε<text:s/>συνδυασμό<text:s/>με<text:s/>τις<text:s/>διατάξεις<text:s/>της<text:s/>παρ.<text:s/>2<text:s/>του<text:s/>ίδιου<text:s/>άρθρου<text:s/>ορίζεται<text:s/>ότι<text:s/>σε<text:s/>περίπτωση<text:s/>που<text:s/>ο<text:s/>φορολογούμενος<text:s/>ή<text:s/>οποιοδήποτε<text:s/>άλλο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,<text:s/>δεν<text:s/>υποβάλλει<text:s/>ή<text:s/>υποβάλει<text:s/>εκπρόθεσμα<text:s/>δήλωση<text:s/>παρακράτησης<text:s/>φόρου,<text:s/>επιβάλλεται<text:s/>πρόστιμο<text:s/>εκατό<text:s/>(100)<text:s/>ευρώ<text:s/>σε<text:s/>περίπτωση<text:s/>που<text:s/>ο<text:s/>φορολογούμενος<text:s/>δεν<text:s/>είναι<text:s/>υπόχρεος<text:s/>τήρησης<text:s/>λογιστικών<text:s/>βιβλίων<text:s/>(περίπτωση<text:s/>β’),<text:s/>διακόσια<text:s/>πενήντα<text:s/>(250)<text:s/>ευρώ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(περίπτωση<text:s/>γ’)<text:s/>και<text:s/>πεντακόσια<text:s/>(500)<text:s/>ευρώ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<text:s/>(περίπτωση<text:s/>δ’).</text:span></text:p>
      <text:p text:style-name="P19"><text:span text:style-name="T19_1">Επίσης,<text:s/>με<text:s/>τις<text:s/>διατάξεις<text:s/>της<text:s/>παρ.<text:s/>2<text:s/>του<text:s/>ίδιου<text:s/>ως<text:s/>άνω<text:s/>άρθρου<text:s/>και<text:s/>νόμου<text:s/>ορίζεται<text:s/>ότι<text:s/>δεν<text:s/>επιβάλλονται<text:s/>τα<text:s/>πρόστιμα<text:s/>του<text:s/>άρθρου<text:s/>αυτού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/text:p>
      <text:p text:style-name="P20"><text:span text:style-name="T20_1">6.<text:s/>Μετά<text:s/>από<text:s/>όλα<text:s/>όσα<text:s/>αναφέρθηκαν<text:s/>πιο<text:s/>πάνω<text:s/>και<text:s/>δεδομένου<text:s/>ότι<text:s/>μέχρι<text:s/>σήμερα<text:s/>δεν<text:s/>έχει<text:s/>τεθεί<text:s/>σε<text:s/>λειτουργία<text:s/>η<text:s/>ηλεκτρονική<text:s/>εφαρμογή<text:s/>για<text:s/>την<text:s/>υποβολή<text:s/>των<text:s/>δηλώσεων<text:s/>απόδοσης<text:s/>παρακρατούμενου<text:s/>φόρου<text:s/>στα<text:s/>εισοδήματα<text:s/>από<text:s/>μερίσματα,<text:s/>τόκους<text:s/>και<text:s/>δικαιώματα<text:s/>με<text:s/>αποτέλεσμα<text:s/>οι<text:s/>σχετικές<text:s/>δηλώσεις<text:s/>να<text:s/>υποβάλλονται<text:s/>χειρόγραφα<text:s/>στις<text:s/>αρμόδιες<text:s/>Δ.Ο.Υ.,<text:s/>το<text:s/>υποσύστημα<text:s/>εσόδων<text:s/>των<text:s/>οποίων<text:s/>συχνά<text:s/>δεν<text:s/>υποστηρίζει<text:s/>την<text:s/>καταχώρηση<text:s/>των<text:s/>δηλώσεων<text:s/>αυτών<text:s/>όταν<text:s/>περιλαμβάνουν<text:s/>περισσότερες<text:s/>της<text:s/>μίας<text:s/>εγγραφές,<text:s/>διευκρινίζεται<text:s/>ότι<text:s/>η<text:s/>τυχόν<text:s/>τροποποιητική<text:s/>δήλωση<text:s/>απόδοσης<text:s/>παρακρατούμενου<text:s/>φόρου<text:s/>που<text:s/>υποβάλλεται<text:s/>για<text:s/>τη<text:s/>διόρθωση<text:s/>μιας<text:s/>παράλειψης<text:s/>μετά<text:s/>τη<text:s/>νόμιμη<text:s/>προθεσμία<text:s/>υποβολής<text:s/>της<text:s/>δήλωσης<text:s/>απόδοσης<text:s/>παρακρατούμενου<text:s/>φόρου<text:s/>για<text:s/>πληρωμές<text:s/>από<text:s/>την<text:s/>ίδια<text:s/>κατηγορία<text:s/>(π.χ.<text:s/>δικαιούχος<text:s/>που<text:s/>εκ<text:s/>παραδρομής<text:s/>δεν<text:s/>συμπεριελήφθη<text:s/>στην<text:s/>αρχική<text:s/>δήλωση<text:s/>απόδοσης<text:s/>παρακρατούμενων<text:s/>φόρων,<text:s/>αμοιβές<text:s/>μελών<text:s/>ΔΣ<text:s/>που<text:s/>εμπίπτουν<text:s/>στην<text:s/>έννοια<text:s/>των<text:s/>μερισμάτων<text:s/>και<text:s/>εκ<text:s/>παραδρομής<text:s/>δεν<text:s/>συμπεριελήφθησαν<text:s/>μαζί<text:s/>με<text:s/>τις<text:s/>υπόλοιπες<text:s/>πληρωμές<text:s/>μερισμάτων<text:s/>στην<text:s/>αρχική<text:s/>δήλωση<text:s/>απόδοσης<text:s/>παρακρατούμενου<text:s/>φόρου<text:s/>στα<text:s/>εισοδήματα<text:s/>από<text:s/>μερίσματα),<text:s/>υπέχει<text:s/>θέση<text:s/>τροποποιητικής,<text:s/>λαμβάνοντας<text:s/>υπόψη<text:s/>ότι<text:s/>δεν<text:s/>προβλέπεται<text:s/>ξεχωριστό<text:s/>έντυπο<text:s/>δήλωσης<text:s/>απόδοσης<text:s/>παρακρατούμενου<text:s/>φόρου<text:s/>για<text:s/>πληρωμές<text:s/>της<text:s/>αυτής<text:s/>κατηγορίας.<text:s/>Επομένως,<text:s/>σε<text:s/>περίπτωση<text:s/>υποβολής<text:s/>τροποποιητικής<text:s/>δήλωσης<text:s/>απόδοσης<text:s/>παρακρατούμενου<text:s/>φόρου<text:s/>στα<text:s/>εισοδήματα<text:s/>από<text:s/>μερίσματα,<text:s/>τόκους<text:s/>ή<text:s/>δικαιώματα,<text:s/>κατά<text:s/>περίπτωση,<text:s/>για<text:s/>τη<text:s/>διόρθωση<text:s/>μιας<text:s/>παράλειψης,<text:s/>δεν<text:s/>επιβάλλονται<text:s/>κυρώσεις<text:s/>εκπροθέσμου,<text:s/>εφόσον<text:s/>έχει<text:s/>υποβληθεί<text:s/>εμπρόθεσμα<text:s/>δήλωση<text:s/>απόδοσης<text:s/>παρακρατούμενου<text:s/>φόρου<text:s/>για<text:s/>πληρωμές<text:s/>της<text:s/>αυτής<text:s/>κατηγορίας<text:s/>στην<text:s/>οποία<text:s/>θα<text:s/>περιλαμβανόταν<text:s/>και<text:s/>η<text:s/>παραλειπόμενη<text:s/>πληρωμή<text:s/>(αρχική<text:s/>δήλωση).</text:span></text:p>
      <text:p text:style-name="P21"><text:span text:style-name="T21_1">Ο<text:s/>ΔΙΟΙΚΗΤΗΣ<text:s/>ΤΗΣ<text:s/>Α.Α.Δ.Ε.</text:span></text:p>
      <text:p text:style-name="P22"><text:span text:style-name="T22_1">ΓΕΩΡΓΙΟΣ<text:s/>ΠΙΤΣΙΛΗ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Γ’<text:s/>(εκτός<text:s/>του<text:s/>αριθμού<text:s/>2<text:s/>αυτού)</text:span></text:p>
      <text:p text:style-name="P26"><text:span text:style-name="T26_1">2.<text:s/>Κεντρική<text:s/>Υπηρεσία<text:s/>ΣΔΟΕ<text:s/>και<text:s/>τις<text:s/>Περιφερειακές<text:s/>Διευθύνσεις<text:s/>της</text:span></text:p>
      <text:p text:style-name="P27"><text:span text:style-name="T27_1">3.<text:s/>Διεύθυνση<text:s/>Ηλεκτρονικής<text:s/>Διακυβέρνησης</text:span></text:p>
      <text:p text:style-name="P28"><text:span text:style-name="T28_1">(με<text:s/>την<text:s/>παράκληση<text:s/>να<text:s/>αναρτηθεί<text:s/>στην<text:s/>ιστοσελίδα<text:s/>της<text:s/>Α.Α.Δ.Ε.)</text:span></text:p>
      <text:p text:style-name="P29"><text:span text:style-name="T29_1">4.<text:s/>Διεύθυνση<text:s/>Υποστήριξης<text:s/>Ηλεκτρονικών<text:s/>Υπηρεσιών<text:s/>–<text:s/>Τμήμα<text:s/>Ε΄</text:span></text:p>
      <text:p text:style-name="P30"><text:span text:style-name="T30_1">(με<text:s/>την<text:s/>παράκληση<text:s/>να<text:s/>αναρτηθεί<text:s/>στην<text:s/>Ηλεκτρονική<text:s/>Βιβλιοθήκη)</text:span></text:p>
      <text:p text:style-name="P31"><text:span text:style-name="T31_1">ΙΙ.<text:s/>ΑΠΟΔΕΚΤΕΣ<text:s/>ΓΙΑ<text:s/>ΚΟΙΝΟΠΟΙΗΣΗ</text:span></text:p>
      <text:p text:style-name="P32"><text:span text:style-name="T32_1">1.<text:s/>Αποδέκτες<text:s/>πινάκων<text:s/>Α’,<text:s/>Β’,<text:s/>(εκτός<text:s/>των<text:s/>αριθ.1<text:s/>και<text:s/>2<text:s/>αυτού),<text:s/>Ζ’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3"><text:span text:style-name="T33_1">2.<text:s/>Υπουργείο<text:s/>Οικονομίας<text:s/>&amp;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4"><text:span text:style-name="T34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35"><text:span text:style-name="T35_1">4.<text:s/>Γραφείο<text:s/>κ.<text:s/>Υπουργού<text:s/>Οικονομικών</text:span></text:p>
      <text:p text:style-name="P36"><text:span text:style-name="T36_1">5.<text:s/>Γραφείο<text:s/>κ.<text:s/>Υφυπουργού<text:s/>Οικονομικών</text:span></text:p>
      <text:p text:style-name="P37"><text:span text:style-name="T37_1">ΙΙΙ.<text:s/>ΕΣΩΤΕΡΙΚΗ<text:s/>ΔΙΑΝΟΜΗ</text:span></text:p>
      <text:p text:style-name="P38"><text:span text:style-name="T38_1">1.<text:s/>Γραφείο<text:s/>κ.<text:s/>Διοικητή<text:s/>Α.Α.Δ.Ε.</text:span></text:p>
      <text:p text:style-name="P39"><text:span text:style-name="T39_1">2.<text:s/>Γραφεία<text:s/>κ.κ.<text:s/>Γενικών<text:s/>Δ/ντών</text:span></text:p>
      <text:p text:style-name="P40"><text:span text:style-name="T40_1">3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4.<text:s/>Δ/νση<text:s/>Νομικής<text:s/>Υποστήριξης<text:s/>της<text:s/>Α.Α.Δ.Ε.</text:span></text:p>
      <text:p text:style-name="P42"><text:span text:style-name="T42_1">5.<text:s/>Δ/νση<text:s/>Εφαρμογής<text:s/>Άμεσης<text:s/>Φορολογίας<text:s/>-<text:s/>Τμήματα<text:s/>Α΄<text:s/>-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