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7ΖΡ446ΜΠ3Ζ-ΛΥΒ</text:span></text:p>
      <text:p text:style-name="P3"><text:span text:style-name="T3_1">ΕΛΛΗΝΙΚΗ<text:s/>ΔΗΜΟΚΡΑΤΙΑ</text:span></text:p>
      <text:p text:style-name="P4"><text:span text:style-name="T4_1">Θέμα:<text:s/>Φορολογική<text:s/>μεταχείριση<text:s/>ημερήσιας<text:s/>αποζημίωσης<text:s/>στρατιωτικού<text:s/>προσωπικού</text:span></text:p>
      <text:p text:style-name="P5"><text:span text:style-name="T5_1">ΣΧΕΤ.:<text:s/>Το<text:s/>Φ.800/ΑΔ.2691/Σ.585/28-3-2017<text:s/>έγγραφό<text:s/>σας</text:span></text:p>
      <text:p text:style-name="P6"><text:span text:style-name="T6_1">Σε<text:s/>απάντηση<text:s/>ερωτημάτων<text:s/>σχετικά<text:s/>με<text:s/>το<text:s/>ανωτέρω<text:s/>θέμα,<text:s/>σας<text:s/>γνωρίζουμε<text:s/>τα<text:s/>ακόλουθα:</text:span></text:p>
      <text:p text:style-name="P7"><text:span text:style-name="T7_1">1.<text:s/>Σύμφωνα<text:s/>με<text:s/>τις<text:s/>διατάξεις<text:s/>της<text:s/>περίπτωσης<text:s/>α’<text:s/>της<text:s/>παραγράφου<text:s/>1<text:s/>του<text:s/>άρθρου<text:s/>14<text:s/>του<text:s/>ν.4172/2013,<text:s/>από<text:s/>τον<text:s/>υπολογισμό<text:s/>του<text:s/>εισοδήματος<text:s/>από<text:s/>μισθωτή<text:s/>εργασία<text:s/>και<text:s/>συντάξεις<text:s/>εξαιρούνται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8"><text:span text:style-name="T8_1">2.<text:s/>Με<text:s/>τις<text:s/>διατάξεις<text:s/>των<text:s/>άρθρων<text:s/>17<text:s/>και<text:s/>18<text:s/>του<text:s/>Κεφαλαίου<text:s/>Γ’<text:s/>του<text:s/>ν.4336/2015<text:s/>ορίζεται<text:s/>ότι<text:s/>η<text:s/>ημερήσια<text:s/>αποζημίωση<text:s/>εξωτερικού<text:s/>καταβάλλεται<text:s/>στο<text:s/>στρατιωτικό<text:s/>προσωπικό<text:s/>που<text:s/>μεταβαίνει<text:s/>για<text:s/>στρατιωτικές<text:s/>αποστολές,<text:s/>ανάλογα<text:s/>με<text:s/>τις<text:s/>ειδικές<text:s/>συνθήκες,<text:s/>αυξημένη<text:s/>κατά<text:s/>ποσοστό<text:s/>μέχρι<text:s/>πενήντα<text:s/>τοις<text:s/>εκατό<text:s/>(50%).</text:span></text:p>
      <text:p text:style-name="P9"><text:span text:style-name="T9_1">3.<text:s/>Περαιτέρω,<text:s/>με<text:s/>την<text:s/>παράγραφο<text:s/>5<text:s/>του<text:s/>άρθρου<text:s/>7<text:s/>της<text:s/>ΠΟΛ.1025/2017<text:s/>Απόφασης<text:s/>του<text:s/>Διοικητή<text:s/>της<text:s/>Ανεξάρτητης<text:s/>Αρχής<text:s/>Δημοσίων<text:s/>Εσόδων<text:s/>ορίζεται<text:s/>ότι<text:s/>αμοιβές<text:s/>που<text:s/>καταβάλλονται<text:s/>σε<text:s/>μισθωτούς<text:s/>και<text:s/>αφορούν<text:s/>αποζημίωση<text:s/>εξόδων<text:s/>διαμονής<text:s/>και<text:s/>σίτισης,<text:s/>ημερήσια<text:s/>αποζημίωση,<text:s/>αποζημίωση<text:s/>εξόδων<text:s/>κίνησης<text:s/>(περ.<text:s/>α'<text:s/>και<text:s/>β'<text:s/>παρ.<text:s/>1<text:s/>άρθ.<text:s/>14<text:s/>ν.<text:s/>4172/2013),<text:s/>επίδομα<text:s/>βιβλιοθήκης,<text:s/>δεν<text:s/>αποστέλλονται<text:s/>κατά<text:s/>την<text:s/>υποβολή<text:s/>του<text:s/>ηλεκτρονικού<text:s/>αρχείου<text:s/>βεβαιώσεων<text:s/>καθόσον<text:s/>οι<text:s/>αμοιβές<text:s/>αυτές<text:s/>καταβάλλονται<text:s/>προκειμένου<text:s/>να<text:s/>αποζημιωθεί<text:s/>ο<text:s/>υπάλληλος<text:s/>για<text:s/>τα<text:s/>έξοδα<text:s/>που<text:s/>πραγματοποίησε<text:s/>για<text:s/>λογαριασμό<text:s/>της<text:s/>υπηρεσίας<text:s/>του.</text:span></text:p>
      <text:p text:style-name="P10"><text:span text:style-name="T10_1">4.<text:s/>Από<text:s/>τα<text:s/>ανωτέρω<text:s/>συνάγεται<text:s/>ότι,<text:s/>η<text:s/>ημερήσια<text:s/>αποζημίωση<text:s/>εξωτερικού<text:s/>των<text:s/>άρθρων<text:s/>17<text:s/>και<text:s/>18<text:s/>του<text:s/>ν.4336/2015<text:s/>που<text:s/>καταβάλλεται<text:s/>στο<text:s/>στρατιωτικό<text:s/>προσωπικό<text:s/>που<text:s/>μεταβαίνει<text:s/>για<text:s/>στρατιωτικές</text:span></text:p>
      <text:p text:style-name="P11"><text:span text:style-name="T11_1">αποστολές,<text:s/>εξαιρείται<text:s/>από<text:s/>τον<text:s/>υπολογισμό<text:s/>του<text:s/>εισοδήματος<text:s/>από<text:s/>μισθωτές<text:s/>υπηρεσίες<text:s/>δεδομένου<text:s/>ότι<text:s/>καταβάλλεται<text:s/>προκειμένου<text:s/>να<text:s/>αποζημιωθεί<text:s/>ο<text:s/>υπάλληλος<text:s/>για<text:s/>τα<text:s/>έξοδα<text:s/>που<text:s/>πραγματοποίησε<text:s/>για<text:s/>λογαριασμό<text:s/>της<text:s/>υπηρεσίας<text:s/>του<text:s/>και<text:s/>συνεπώς<text:s/>για<text:s/>τα<text:s/>ποσά<text:s/>αυτά<text:s/>δεν<text:s/>αποστέλλεται<text:s/>αρχείο<text:s/>βεβαιώσεων<text:s/>αποδοχών<text:s/>και<text:s/>τα<text:s/>ποσά<text:s/>αυτά<text:s/>δεν<text:s/>περιλαμβάνονται<text:s/>στη<text:s/>δήλωση<text:s/>φορολογίας<text:s/>εισοδήματος.</text:span></text:p>
      <text:p text:style-name="P12"><text:span text:style-name="T12_1">Ο<text:s/>ΔΙΟΙΚΗΤΗΣ<text:s/>ΑΑΔΕ</text:span></text:p>
      <text:p text:style-name="P13"><text:span text:style-name="T13_1">ΓΕΩΡΓΙΟΣ<text:s/>ΠΙΤΣΙΛΗΣ</text:span></text:p>
      <text:p text:style-name="P14"><text:span text:style-name="T14_1">ΠΙΝΑΚΑΣ<text:s/>ΔΙΑΝΟΜΗΣ:</text:span></text:p>
      <text:p text:style-name="P15"><text:span text:style-name="T15_1">Ι.<text:s/>ΑΠΟΔΕΚΤΕΣ<text:s/>ΓΙΑ<text:s/>ΕΝΕΡΓΕΙΑ</text:span></text:p>
      <text:p text:style-name="P16"><text:span text:style-name="T16_1">1.<text:s/>Αποδέκτες<text:s/>πίνακα<text:s/>Γ’<text:s/>(εκτός<text:s/>του<text:s/>αριθμού<text:s/>2<text:s/>αυτού)</text:span></text:p>
      <text:p text:style-name="P17"><text:span text:style-name="T17_1">2.<text:s/>Διεύθυνση<text:s/>Ηλεκτρονικής<text:s/>Διακυβέρνησης</text:span></text:p>
      <text:p text:style-name="P18"><text:span text:style-name="T18_1">3.<text:s/>Διεύθυνση<text:s/>Υποστήριξης<text:s/>Ηλεκτρονικών<text:s/>Υπηρεσιών<text:s/>–<text:s/>Τμήμα<text:s/>Ε’<text:s/>(με<text:s/>την<text:s/>παράκληση<text:s/>να<text:s/>αναρτηθεί<text:s/>στην<text:s/>ιστοσελίδα<text:s/>της<text:s/>Ανεξάρτητης<text:s/>Αρχής<text:s/>Δημοσίων<text:s/>Εσόδων<text:s/>και<text:s/>στην<text:s/>Ηλεκτρονική<text:s/>Βιβλιοθήκη<text:s/>αυτής)</text:span></text:p>
      <text:p text:style-name="P19"><text:span text:style-name="T19_1">ΙΙ.<text:s/>ΑΠΟΔΕΚΤΕΣ<text:s/>ΓΙΑ<text:s/>ΚΟΙΝΟΠΟΙΗΣΗ</text:span></text:p>
      <text:p text:style-name="P20"><text:span text:style-name="T20_1">1.<text:s/>Γραφείο<text:s/>Υπουργού</text:span></text:p>
      <text:p text:style-name="P21"><text:span text:style-name="T21_1">2.<text:s/>Γραφείο<text:s/>Υφυπουργού</text:span></text:p>
      <text:p text:style-name="P22"><text:span text:style-name="T22_1">3.<text:s/>Αποδέκτες<text:s/>πινάκων<text:s/>Α’<text:s/>(εκτός<text:s/>των<text:s/>αριθ.2<text:s/>και<text:s/>3<text:s/>αυτού),<text:s/>Β’<text:s/>(εκτός<text:s/>των<text:s/>αριθ.1<text:s/>και<text:s/>2<text:s/>αυτού),<text:s/>Ζ’<text:s/>(εκτός<text:s/>των<text:s/>αριθ.2,3<text:s/>και<text:s/>5<text:s/>αυτού),<text:s/>Η’<text:s/>(εκτός<text:s/>των<text:s/>αριθ.4,10<text:s/>και<text:s/>11<text:s/>αυτού)<text:s/>και<text:s/>εκτός<text:s/>των<text:s/>αποδεκτών<text:s/>για<text:s/>ενεργεία<text:s/>καθώς<text:s/>και<text:s/>όσων<text:s/>αναφέρονται<text:s/>στην<text:s/>εσωτερική<text:s/>διανομή.</text:span></text:p>
      <text:p text:style-name="P23"><text:span text:style-name="T23_1">4.<text:s/>Κεντρική<text:s/>Υπηρεσία<text:s/>ΣΔΟΕ<text:s/>και<text:s/>τις<text:s/>Περιφερειακές<text:s/>Διευθύνσεις<text:s/>του</text:span></text:p>
      <text:p text:style-name="P24"><text:span text:style-name="T24_1">5.<text:s/>Πολεμική<text:s/>Αεροπορία,<text:s/>Οικονομικό<text:s/>και<text:s/>Λογιστικό<text:s/>Κέντρο<text:s/>Αεροπορίας,<text:s/>Διαχείριση<text:s/>Αποζημιώσεων<text:s/>Εξωτερικού,<text:s/>Λεωφ.<text:s/>Μεσογείων<text:s/>227-231,<text:s/>15561<text:s/>Χολαργός</text:span></text:p>
      <text:p text:style-name="P25"><text:span text:style-name="T25_1">ΙΙΙ.<text:s/>ΕΣΩΤΕΡΙΚΗ<text:s/>ΔΙΑΝΟΜΗ</text:span></text:p>
      <text:p text:style-name="P26"><text:span text:style-name="T26_1">1.<text:s/>Γραφείο<text:s/>κ.<text:s/>Διοικητή<text:s/>Ανεξάρτητης<text:s/>Αρχής<text:s/>Δημοσίων<text:s/>Εσόδων</text:span></text:p>
      <text:p text:style-name="P27"><text:span text:style-name="T27_1">2.<text:s/>Γραφείο<text:s/>κ.<text:s/>Γενικού<text:s/>Δ/ντή<text:s/>Φορολογικής<text:s/>Διοίκησης</text:span></text:p>
      <text:p text:style-name="P28"><text:span text:style-name="T28_1">3.<text:s/>Γραφεία<text:s/>κ.κ.<text:s/>Γενικών<text:s/>Δ/ντών</text:span></text:p>
      <text:p text:style-name="P29"><text:span text:style-name="T29_1">4.<text:s/>Δ/νση<text:s/>Εφαρμογής<text:s/>Άμεσης<text:s/>Φορολογίας<text:s/>-<text:s/>Τμήμα<text:s/>Α’</text:span></text:p>
      <text:p text:style-name="P30"><text:span text:style-name="T30_1">5.<text:s/>Δ/νση<text:s/>Νομικής<text:s/>Υποστήριξης<text:s/>της<text:s/>Α.Α.Δ.Ε.</text:span></text:p>
      <text:p text:style-name="P31"><text:span text:style-name="T31_1">6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