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font-style="italic" style:font-style-asian="italic" style:font-style-complex="italic"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ης<text:s/>Γνωμοδότησης<text:s/>229/2017<text:s/>του<text:s/>Β΄<text:s/>Τμήματος<text:s/>του<text:s/>Ν.Σ.Κ.<text:s/>σχετικά<text:s/>με<text:s/>τη<text:s/>δυνατότητα<text:s/>συμψηφισμού<text:s/>ανταπαίτησης<text:s/>οφειλέτη<text:s/>σε<text:s/>βάρος<text:s/>του<text:s/>Δημοσίου<text:s/>με<text:s/>οφειλές<text:s/>του<text:s/>προς<text:s/>αυτό<text:s/>που<text:s/>έχουν<text:s/>υπαχθεί<text:s/>σε<text:s/>προσωρινή<text:s/>διαταγή<text:s/>κατ’<text:s/>άρθρο<text:s/>5<text:s/>του<text:s/>ν.<text:s/>3869/2010<text:s/>με<text:s/>περιεχόμενο<text:s/>την<text:s/>αναστολή<text:s/>των<text:s/>καταδιωκτικών<text:s/>μέτρων<text:s/>κατά<text:s/>του<text:s/>οφειλέτη<text:s/>και<text:s/>τη<text:s/>διατήρηση<text:s/>της<text:s/>πραγματικής<text:s/>και<text:s/>νομικής<text:s/>κατάστασης<text:s/>της<text:s/>περιουσίας<text:s/>του</text:span></text:p>
      <text:p text:style-name="P3"><text:span text:style-name="T3_1">Σας<text:s/>κοινοποιούμε<text:s/>συνημμένα,<text:s/>σε<text:s/>ακριβές<text:s/>αντίγραφο,<text:s/>την<text:s/>υπ’<text:s/>αριθ.<text:s/>229/2017<text:s/>γνωμοδότηση<text:s/>του<text:s/>Νομικού<text:s/>Συμβουλίου<text:s/>του<text:s/>Κράτους<text:s/>(Β΄<text:s/>Τμήμα),<text:s/>η<text:s/>οποία<text:s/>έγινε<text:s/>δεκτή<text:s/>από<text:s/>το<text:s/>Διοικητή<text:s/>της<text:s/>Α.Α.Δ.Ε.<text:s/>στις<text:s/>28/2/2018,<text:s/>όπως<text:s/>προκύπτει<text:s/>από<text:s/>την<text:s/>επισημειωματική<text:s/>πράξη<text:s/>αυτού<text:s/>επί<text:s/>του<text:s/>σώματος<text:s/>της<text:s/>γνωμοδότησης.<text:s/>Η<text:s/>συνημμένη<text:s/>γνωμοδότηση<text:s/>εκδόθηκε<text:s/>σε<text:s/>απάντηση<text:s/>ερωτήματος<text:s/>που<text:s/>διατύπωσε<text:s/>η<text:s/>Υπηρεσία<text:s/>μας<text:s/>με<text:s/>το<text:s/>Δ.ΕΙΣΠΡ.<text:s/>Ε<text:s/>1055710<text:s/>ΕΞ/6-4-2017<text:s/>έγγραφό<text:s/>της<text:s/>σε<text:s/>συνέχεια<text:s/>του<text:s/>υπ’<text:s/>αριθ.<text:s/>6528/2-2-2017<text:s/>σχετικού<text:s/>ερωτήματος<text:s/>της<text:s/>Δ.Ο.Υ.<text:s/>Κατερίνης,<text:s/>σχετικά<text:s/>με<text:s/>το<text:s/>επιτρεπτό<text:s/>ή<text:s/>μη<text:s/>διενέργειας<text:s/>αυτεπάγγελτου<text:s/>συμψηφισμού,<text:s/>κατ’<text:s/>άρθρο<text:s/>83<text:s/>του<text:s/>Κ.Ε.Δ.Ε.<text:s/>ανταπαίτησης<text:s/>οφειλέτιδας<text:s/>σε<text:s/>βάρος<text:s/>του<text:s/>Δημοσίου<text:s/>με<text:s/>απαιτήσεις<text:s/>του<text:s/>Δημοσίου<text:s/>κατ’<text:s/>αυτής<text:s/>που<text:s/>έχουν<text:s/>υπαχθεί<text:s/>σε<text:s/>προσωρινή<text:s/>διαταγή<text:s/>κατ’<text:s/>άρθρο<text:s/>5<text:s/>του<text:s/>ν.<text:s/>3869/2010,<text:s/>με<text:s/>περιεχόμενο<text:s/>την<text:s/></text:span><text:span text:style-name="T3_2">«αναστολή<text:s/>των<text:s/>καταδιωκτικών<text:s/>μέτρων<text:s/>κατά<text:s/>του<text:s/>οφειλέτη<text:s/>και<text:s/>τη<text:s/>διατήρηση<text:s/>της<text:s/>πραγματικής<text:s/>και<text:s/>νομικής<text:s/>κατάστασης<text:s/>της<text:s/>περιουσίας<text:s/>του»</text:span></text:p>
      <text:p text:style-name="P4"><text:span text:style-name="T4_1">Με<text:s/>την<text:s/>ανωτέρω<text:s/>γνωμοδότηση<text:s/>κρίθηκε<text:s/>(κατά<text:s/>πλειοψηφία)<text:s/>υπό<text:s/>το<text:s/>διδόμενο<text:s/>στο<text:s/>έγγραφο<text:s/>του<text:s/>ερωτήματος<text:s/>και<text:s/>προκύπτον<text:s/>από<text:s/>τα<text:s/>στοιχεία<text:s/>του<text:s/>φακέλου<text:s/>συγκεκριμένο<text:s/>πραγματικό,<text:s/>ότι<text:s/>σε<text:s/>περίπτωση<text:s/>έκδοσης<text:s/>προσωρινής<text:s/>διαταγής<text:s/>κατ’<text:s/>άρθρο<text:s/>5<text:s/>του<text:s/>ν.<text:s/>3869/2010,<text:s/>όπως<text:s/>ισχύει,<text:s/>με<text:s/>περιεχόμενο<text:s/>την<text:s/></text:span><text:span text:style-name="T4_2">«αναστολή<text:s/>των<text:s/>καταδιωκτικών<text:s/>μέτρων<text:s/>κατά<text:s/>του<text:s/>οφειλέτη<text:s/>και<text:s/>τη<text:s/>διατήρηση<text:s/>της<text:s/>πραγματικής<text:s/>και<text:s/>νομικής<text:s/>κατάστασης<text:s/>της<text:s/>περιουσίας<text:s/>του»</text:span><text:span text:style-name="T4_3">,<text:s/>χωρίς<text:s/>να<text:s/>περιλαμβάνεται<text:s/>σε<text:s/>αυτή<text:s/>ρητή<text:s/>απαγόρευση<text:s/>διενέργειας<text:s/>συμψηφισμού<text:s/>απαιτήσεων<text:s/>του<text:s/>οφειλέτη<text:s/>και<text:s/>των<text:s/>δανειστών<text:s/>του,<text:s/></text:span><text:span text:style-name="T4_4">είναι<text:s/>επιτρεπτός</text:span><text:span text:style-name="T4_5">,<text:s/>σύμφωνα<text:s/>με<text:s/>τις<text:s/>διατάξεις<text:s/>του<text:s/>άρθρου<text:s/>83<text:s/>του<text:s/>ν.<text:s/>δ.<text:s/>356/1974<text:s/>(Α΄<text:s/>90,<text:s/>Κ.Ε.Δ.Ε.),<text:s/></text:span><text:span text:style-name="T4_6">ο<text:s/>αυτεπάγγελτος<text:s/>συμψηφισμός<text:s/>ανταπαιτήσεων<text:s/>οφειλέτη<text:s/>σε<text:s/>βάρος<text:s/>του<text:s/>Δημοσίου<text:s/>με<text:s/>απαιτήσεις<text:s/>του<text:s/>Δημοσίου<text:s/>κατ’<text:s/>αυτού,<text:s/>μέχρι<text:s/>το<text:s/>ύψος<text:s/>που<text:s/>αυτές<text:s/>καλύπτονται,<text:s/>εφόσον<text:s/>οι<text:s/>προϋποθέσεις<text:s/>του<text:s/>συμψηφισμού<text:s/>συνέτρεξαν<text:s/>πριν<text:s/>από<text:s/>την<text:s/>υποβολή<text:s/>της<text:s/>αίτησης<text:s/>για<text:s/>την<text:s/>υπαγωγή<text:s/>στον<text:s/>ν.<text:s/>3869/2010</text:span><text:span text:style-name="T4_7">,<text:s/>κατ’<text:s/>ανάλογη<text:s/>εφαρμογή<text:s/>του<text:s/>άρθρου<text:s/>36<text:s/>του<text:s/>ν.<text:s/>3588/2007<text:s/>(Πτωχευτικού<text:s/>Κώδικα),<text:s/>δυνάμει<text:s/>του<text:s/>άρθρου<text:s/>15<text:s/>του<text:s/>ν.<text:s/>3869/2010,<text:s/>κατά<text:s/>τα<text:s/>ειδικότερα<text:s/>εκτιθέμενα<text:s/>στη<text:s/>γνωμοδότηση.</text:span></text:p>
      <text:p text:style-name="P5"><text:span text:style-name="T5_1">Συν:<text:s/>Η<text:s/>υπ’<text:s/>αριθ.<text:s/>229/2017<text:s/>γνωμοδότηση<text:s/>του<text:s/>Β΄<text:s/>Τμήματος<text:s/>του<text:s/>Ν.Σ.Κ.</text:span></text:p>
      <text:p text:style-name="P6"><text:span text:style-name="T6_1">Με<text:s/>εντολή<text:s/>Διοικητή<text:s/>Η<text:s/>Προϊσταμένη<text:s/>της<text:s/>Διεύθυνσης</text:span></text:p>
      <text:p text:style-name="P7"><text:span text:style-name="T7_1">ΕΥΑΝΘΙΑ<text:s/>ΧΑΤΖΗΠΑΝΑΓΙΩΤΟΥ</text:span></text:p>
      <text:p text:style-name="P8"><text:span text:style-name="T8_1">ΠΙΝΑΚΑΣ<text:s/>ΔΙΑΝΟΜΗΣ</text:span></text:p>
      <text:p text:style-name="P9"><text:span text:style-name="T9_1">Α.<text:s/>ΑΠΟΔΕΚΤΕΣ<text:s/>ΠΡΟΣ<text:s/>ΕΝΕΡΓΕΙΑ</text:span></text:p>
      <text:p text:style-name="P10"><text:span text:style-name="T10_1">1.<text:s/>Αποδέκτες<text:s/>Πίνακα<text:s/>Γ’</text:span></text:p>
      <text:p text:style-name="P11"><text:span text:style-name="T11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2"><text:span text:style-name="T12_1">3.<text:s/>Αυτοτελές<text:s/>Τμήμα<text:s/>Συντονισμού<text:s/>Μεταρρυθμιστικών<text:s/>Δράσεων<text:s/>και<text:s/>Επικοινωνίας</text:span></text:p>
      <text:p text:style-name="P13"><text:span text:style-name="T13_1">4.<text:s/>Ηλεκτρονική<text:s/>Βιβλιοθήκη<text:s/>ΑΑΔΕ</text:span></text:p>
      <text:p text:style-name="P14"><text:span text:style-name="T14_1">Β.<text:s/>ΑΠΟΔΕΚΤΕΣ<text:s/>ΠΡΟΣ<text:s/>ΚΟΙΝΟΠΟΙΗΣΗ</text:span></text:p>
      <text:p text:style-name="P15"><text:span text:style-name="T15_1">1.<text:s/>Διεύθυνση<text:s/>Ηλεκτρονικής<text:s/>Διακυβέρνησης</text:span></text:p>
      <text:p text:style-name="P16"><text:span text:style-name="T16_1">2.<text:s/>Διεύθυνση<text:s/>Ελέγχων</text:span></text:p>
      <text:p text:style-name="P17"><text:span text:style-name="T17_1">3.<text:s/>Διεύθυνση<text:s/>Εφαρμογής<text:s/>Άμεσης<text:s/>Φορολογίας</text:span></text:p>
      <text:p text:style-name="P18"><text:span text:style-name="T18_1">4.<text:s/>Διεύθυνση<text:s/>Εφαρμογής<text:s/>Έμμεσης<text:s/>Φορολογίας</text:span></text:p>
      <text:p text:style-name="P19"><text:span text:style-name="T19_1">5.<text:s/>Διεύθυνση<text:s/>Εφαρμογής<text:s/>Φορολογίας<text:s/>Κεφαλαίου<text:s/>και<text:s/>Περιουσιολογίου</text:span></text:p>
      <text:p text:style-name="P20"><text:span text:style-name="T20_1">6.<text:s/>Διεύθυνση<text:s/>Φορολογικής<text:s/>Συμμόρφωσης</text:span></text:p>
      <text:p text:style-name="P21"><text:span text:style-name="T21_1">7.<text:s/>Διεύθυνση<text:s/>Εσωτερικού<text:s/>Ελέγχου</text:span></text:p>
      <text:p text:style-name="P22"><text:span text:style-name="T22_1">8.<text:s/>Διεύθυνση<text:s/>Εσωτερικών<text:s/>Υποθέσεων</text:span></text:p>
      <text:p text:style-name="P23"><text:span text:style-name="T23_1">9.<text:s/>Γενική<text:s/>Διεύθυνση<text:s/>Τελωνείων<text:s/>και<text:s/>Ειδικών<text:s/>Φόρων<text:s/>Κατανάλωσης</text:span></text:p>
      <text:p text:style-name="P24"><text:span text:style-name="T24_1">10.<text:s/>Δ/νση<text:s/>Τελωνειακών<text:s/>Διαδικασιών</text:span></text:p>
      <text:p text:style-name="P25"><text:span text:style-name="T25_1">11.<text:s/>Δ/νση<text:s/>Ηλεκτρονικού<text:s/>Τελωνείου</text:span></text:p>
      <text:p text:style-name="P26"><text:span text:style-name="T26_1">12.<text:s/>Αποδέκτες<text:s/>Πίνακα<text:s/>Δ΄</text:span></text:p>
      <text:p text:style-name="P27"><text:span text:style-name="T27_1">13.<text:s/>Περιοδικό<text:s/>«Φορολογική<text:s/>Επιθεώρηση»</text:span></text:p>
      <text:p text:style-name="P28"><text:span text:style-name="T28_1">14.<text:s/>Κεντρική<text:s/>Υπηρεσία<text:s/>του<text:s/>Νομικού<text:s/>Συμβουλίου<text:s/>του<text:s/>Κράτους<text:s/>(Τμήμα<text:s/>Μελετών)</text:span></text:p>
      <text:p text:style-name="P29"><text:span text:style-name="T29_1">15.<text:s/>Ειδικό<text:s/>Νομικό<text:s/>Γραφείο<text:s/>Δημοσίων<text:s/>Εσόδων</text:span></text:p>
      <text:p text:style-name="P30"><text:span text:style-name="T30_1">16.<text:s/>Φορολογική<text:s/>και<text:s/>Τελωνειακή<text:s/>Ακαδημία</text:span></text:p>
      <text:p text:style-name="P31"><text:span text:style-name="T31_1">17.<text:s/>Δικηγορικοί<text:s/>Σύλλογοι</text:span></text:p>
      <text:p text:style-name="P32"><text:span text:style-name="T32_1">18.<text:s/>Γραφείο<text:s/>Υπουργού<text:s/>Οικονομικών</text:span></text:p>
      <text:p text:style-name="P33"><text:span text:style-name="T33_1">19.<text:s/>Γραφείο<text:s/>Υφυπουργού<text:s/>Οικονομικών</text:span></text:p>
      <text:p text:style-name="P34"><text:span text:style-name="T34_1">20.<text:s/>Υπουργείο<text:s/>Δικαιοσύνης,<text:s/>Διαφάνειας<text:s/>και<text:s/>Ανθρωπίνων<text:s/>Δικαιωμάτων,<text:s/>με<text:s/>την<text:s/>παράκληση<text:s/>να<text:s/>κοινοποιηθεί<text:s/>σε<text:s/>όλα<text:s/>τα<text:s/>Ειρηνοδικεία<text:s/>της<text:s/>χώρας</text:span></text:p>
      <text:p text:style-name="P35"><text:span text:style-name="T35_1">21.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-<text:s/>ΚΕΑΟ)</text:span></text:p>
      <text:p text:style-name="P36"><text:span text:style-name="T36_1">Γ.<text:s/>ΕΣΩΤΕΡΙΚΗ<text:s/>ΔΙΑΝΟΜΗ</text:span></text:p>
      <text:p text:style-name="P37"><text:span text:style-name="T37_1">1.<text:s/>Γραφείο<text:s/>Διοικητή<text:s/>Ανεξάρτητης<text:s/>Αρχής<text:s/>Δημοσίων<text:s/>Εσόδων</text:span></text:p>
      <text:p text:style-name="P38"><text:span text:style-name="T38_1">2.<text:s/>Γραφείο<text:s/>Προϊσταμένου<text:s/>Γενικής<text:s/>Διεύθυνσης<text:s/>Φορολογικής<text:s/>Διοίκησης</text:span></text:p>
      <text:p text:style-name="P39"><text:span text:style-name="T39_1">3.<text:s/>Διεύθυνση<text:s/>Νομικής<text:s/>Υποστήριξης</text:span></text:p>
      <text:p text:style-name="P40"><text:span text:style-name="T40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