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style:text-position="sub 58%" fo:font-size="15pt" style:font-size-asian="15pt" style:font-size-complex="15pt"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h text:style-name="P3" text:outline-level="1"><text:span text:style-name="T3_1">ΤΜΗΜΑ<text:s/></text:span></text:h>
      <text:h text:style-name="P4" text:outline-level="1"><text:span text:style-name="T4_1">Β<text:s/>ΤΕΛΩΝ<text:s/>ΚΑΙ<text:s/>ΕΙΔΙΚΩΝ<text:s/>ΦΟΡΟΛΟΓΙΩΝ</text:span></text:h>
      <text:p text:style-name="P5"><text:span text:style-name="T5_1">Ταχ.<text:s/>Δ/νση</text:span></text:p>
      <text:p text:style-name="P6"><text:span text:style-name="T6_1">Ταχ.<text:s/>Κώδικας<text:s/>Πληροφορίες<text:s/>Τηλέφωνο</text:span></text:p>
      <text:p text:style-name="P7"><text:span text:style-name="T7_1">Fax</text:span></text:p>
      <text:p text:style-name="P8"><text:span text:style-name="T8_1">ΑΔΑ:<text:s/>651Π46ΜΠ3Ζ-ΔΗΜ</text:span></text:p>
      <text:p text:style-name="P9"><text:span text:style-name="T9_1">Αθήνα,<text:s/>5/03/2018</text:span></text:p>
      <text:p text:style-name="P10"><text:span text:style-name="T10_1">ΠΟΛ.<text:s/>1041</text:span></text:p>
      <text:p text:style-name="P11"><text:span text:style-name="T11_1">ΠΡΟΣ<text:s/>ΩΣ<text:s/>ΠΙΝΑΚΑΣ<text:s/>ΔΙΑΝΟΜΗΣ</text:span></text:p>
      <text:p text:style-name="P12"><text:span text:style-name="T12_1">KOIN</text:span><text:span text:style-name="T12_2">1.<text:s/></text:span><text:span text:style-name="T12_3">Νομικό<text:s/>Συμβούλιο<text:s/>του<text:s/>Κράτους<text:s/>Κεντρική<text:s/>Υπηρεσία<text:s/>-Τμήμα<text:s/>Μελετών</text:span></text:p>
      <text:p text:style-name="P13"><text:span text:style-name="T13_1">Ακαδημίας<text:s/>68<text:s/>&amp;<text:s/>Χαριλάου<text:s/>Τρικούπη</text:span></text:p>
      <text:p text:style-name="P14"><text:span text:style-name="T14_1">106<text:s/>78<text:s/>,Αθήνα</text:span></text:p>
      <text:p text:style-name="P15"><text:span text:style-name="T15_1">2<text:s/></text:span><text:span text:style-name="T15_2">.</text:span><text:span text:style-name="T15_3">Νομικό<text:s/>Συμβούλιο<text:s/>του<text:s/>Κράτους</text:span></text:p>
      <text:p text:style-name="P16"><text:span text:style-name="T16_1">ΕΝΓΔΕ<text:s/>στην<text:s/>ΑΑΔΕ</text:span></text:p>
      <text:h text:style-name="P17" text:outline-level="1"><text:span text:style-name="T17_1">Τμήμα<text:s/>Α΄<text:s/></text:span></text:h>
      <text:h text:style-name="P18" text:outline-level="1"><text:span text:style-name="T18_1">(Φορολογικών<text:s/>και<text:s/>Τελωνειακών</text:span></text:h>
      <text:p text:style-name="P19"><text:span text:style-name="T19_1">Υποθέσεων)</text:span></text:p>
      <text:p text:style-name="P20"><text:span text:style-name="T20_1">Ακαδημίας<text:s/>68<text:s/>&amp;<text:s/>Χαριλάου<text:s/>Τρικούπη</text:span></text:p>
      <text:p text:style-name="P21"><text:span text:style-name="T21_1">106<text:s/>78,<text:s/>Αθήνα</text:span></text:p>
      <text:p text:style-name="P22"><text:span text:style-name="T22_1">3<text:s/></text:span><text:span text:style-name="T22_2">.</text:span><text:span text:style-name="T22_3">Δήμος<text:s/>Αθηναίων</text:span></text:p>
      <text:p text:style-name="P23"><text:span text:style-name="T23_1">Επιχείρηση<text:s/>ραδιοφωνίας<text:s/>Αθήνα</text:span></text:p>
      <text:p text:style-name="P24"><text:span text:style-name="T24_1">Πειραιώς<text:s/>100,<text:s/>118<text:s/>54<text:s/>Αθήνα</text:span></text:p>
      <text:p text:style-name="P25"><text:span text:style-name="T25_1">Θέμα:<text:s/>Κοινοποίηση<text:s/>της<text:s/>υπ’<text:s/>αριθμ.<text:s/>18/2018<text:s/>Γνωμοδότησης<text:s/>του<text:s/>Νομικού<text:s/>Συμβουλίου<text:s/>του<text:s/>Κράτους<text:s/>περί<text:s/>της<text:s/>Υπαγωγής<text:s/>ή<text:s/>μη<text:s/>σε<text:s/>τέλη<text:s/>χαρτοσήμου<text:s/>των<text:s/>επιχορηγήσεων<text:s/>που<text:s/>λαμβάνει<text:s/>η<text:s/>Επιχείρηση<text:s/>«Δήμος<text:s/>Αθηναίων<text:s/>-<text:s/>Επιχείρηση<text:s/>Ραδιοφωνίας<text:s/>Αθήνα»</text:span></text:p>
      <text:p text:style-name="P26"><text:span text:style-name="T26_1">Κοινοποιούμε<text:s/>για<text:s/>ενημέρωση<text:s/>και<text:s/>εφαρμογή,<text:s/>την<text:s/>υπ’<text:s/>αριθμ.<text:s/>18/2018<text:s/>Γνωμοδότηση<text:s/>του<text:s/>Νομικού<text:s/>Συμβουλίου<text:s/>του<text:s/>Κράτους<text:s/>(Β΄<text:s/>Τμήμα),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27"><text:span text:style-name="T27_1">Με<text:s/>την<text:s/>ως<text:s/>άνω<text:s/>Γνωμοδότηση<text:s/>έγινε<text:s/>δεκτό,<text:s/>κατά<text:s/>πλειοψηφία,<text:s/>ότι<text:s/>η<text:s/>δημοτική<text:s/>επιχείρηση<text:s/>ραδιοφωνίας,<text:s/>με<text:s/>την<text:s/>επωνυμία<text:s/>«ΔΗΜΟΣ<text:s/>ΑΘΗΝΑΙΩΝ-ΕΠΙΧΕΙΡΗΣΗ<text:s/>ΡΑΔΙΟΦΩΝΙΑΣ<text:s/>ΑΘΗΝΑ»<text:s/>ως<text:s/>δημοτική<text:s/>επιχείρηση<text:s/>ειδικού<text:s/>σκοπού,<text:s/>αποβλέπουσα<text:s/>στην<text:s/>λειτουργία<text:s/>δημοτικού<text:s/>ραδιοφωνικού<text:s/>σταθμού,<text:s/>που,<text:s/>σύμφωνα<text:s/>με<text:s/>την<text:s/>ιδρυτική<text:s/>της<text:s/>πράξη<text:s/>και<text:s/>τις<text:s/>διατάξεις<text:s/>που<text:s/>την<text:s/>διέπουν,<text:s/>ασκεί<text:s/>δραστηριότητες<text:s/>που<text:s/>έχουν<text:s/>σχέση<text:s/>με<text:s/>πολιτιστικά,<text:s/>κοινωνικά,<text:s/>πολιτικά,<text:s/>εκπαιδευτικά,<text:s/>αθλητικά,<text:s/>περιβαλλοντικά,<text:s/>καλλιτεχνικά<text:s/>θέματα,<text:s/>υπάγεται<text:s/>στην<text:s/>έννοια<text:s/>των<text:s/>«αποκλειστικώς<text:s/>κοινωφελούς<text:s/>χαρακτήρα<text:s/>αμιγών<text:s/>δημοτικών<text:s/>ή<text:s/>κοινοτικών<text:s/>επιχειρήσεων»<text:s/>του<text:s/>άρθρου<text:s/>276<text:s/>του<text:s/>Κώδικα<text:s/>Δήμων<text:s/>και<text:s/>Κοινοτήτων<text:s/>(ν.3463/2006)<text:s/>και,<text:s/>συνακολούθως,<text:s/>τυγχάνει<text:s/>υποκειμενικής<text:s/>απαλλαγής<text:s/>από<text:s/>τα<text:s/>τέλη<text:s/>χαρτοσήμου,<text:s/>παρά<text:s/>το<text:s/>γεγονός<text:s/>ότι<text:s/>οι<text:s/>ραδιοτηλεοπτικές<text:s/>επιχειρήσεις<text:s/>δεν<text:s/>κατονομάζονται<text:s/>ρητώς<text:s/>στη<text:s/>διάταξη<text:s/>αυτή.</text:span></text:p>
      <text:p text:style-name="P28"><text:span text:style-name="T28_1">Ο<text:s/>ΔΙΟΙΚΗΤΗΣ<text:s/>ΑΝΕΞΑΡΤΗΤΗΣ<text:s/>ΑΡΧΗΣ<text:s/>ΔΗΜΟΣΙΩΝ<text:s/>ΕΣΟΔΩΝ<text:s/>ΓΕΩΡΓΙΟΣ<text:s/>ΠΙΤΣΙΛ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΄</text:span></text:p>
      <text:p text:style-name="P32"><text:span text:style-name="T32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33"><text:span text:style-name="T33_1">ΙΙ.<text:s/>ΑΠΟΔΕΚΤΕΣ<text:s/>ΓΙΑ<text:s/>ΚΟΙΝΟΠΟΙΗΣΗ</text:span></text:p>
      <text:p text:style-name="P34"><text:span text:style-name="T34_1">1.<text:s/>Αποδέκτες<text:s/>Πίνακα<text:s/>Α΄</text:span></text:p>
      <text:p text:style-name="P35"><text:span text:style-name="T35_1">2.<text:s/>Αποδέκτες<text:s/>Πίνακα<text:s/>Β΄<text:s/>αρ.<text:s/>3<text:s/>και<text:s/>3.1</text:span></text:p>
      <text:p text:style-name="P36"><text:span text:style-name="T36_1">3.<text:s/>Αποδέκτες<text:s/>Πίνακα<text:s/>Ζ΄</text:span></text:p>
      <text:p text:style-name="P37"><text:span text:style-name="T37_1">4.<text:s/>Αποδέκτες<text:s/>Πίνακα<text:s/>Ι’</text:span></text:p>
      <text:p text:style-name="P38"><text:span text:style-name="T38_1">5.<text:s/>Αποδέκτες<text:s/>Πίνακα<text:s/>ΙΒ΄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Ανεξάρτητης<text:s/>Αρχής<text:s/>Δημοσίων<text:s/>Εσόδων.</text:span></text:p>
      <text:p text:style-name="P41"><text:span text:style-name="T41_1">2.<text:s/>Γραφείο<text:s/>κ.<text:s/>Γενικού<text:s/>Διευθυντή<text:s/>Φορολογικής<text:s/>Διοίκησης.</text:span></text:p>
      <text:p text:style-name="P42"><text:span text:style-name="T42_1">3.<text:s/>Δ/νση<text:s/>Νομικής<text:s/>Υποστήριξης</text:span></text:p>
      <text:p text:style-name="P43"><text:span text:style-name="T43_1">4.<text:s/>Διεύθυνση<text:s/>Ηλεκτρονικής<text:s/>Διακυβέρνησης</text:span></text:p>
      <text:p text:style-name="P44"><text:span text:style-name="T44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