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ΝΑΡΤ</text:span></text:p>
      <text:p text:style-name="P2"><text:span text:style-name="T2_1">ΑΔΑ:Ω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.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Καρ.Σερβίας<text:s/>10</text:span></text:p>
      <text:p text:style-name="P7"><text:span text:style-name="T7_1">10184<text:s/>Αθήνα<text:s/>Γ.<text:s/>Μπάρλας</text:span></text:p>
      <text:p text:style-name="P8"><text:span text:style-name="T8_1">210<text:s/>3375316<text:s/>210<text:s/>3375001</text:span></text:p>
      <text:p text:style-name="P9"><text:span text:style-name="T9_1"><text:a xlink:type="simple" xlink:href="mailto:d12.a@yo.syzefxis.gov.gr"><text:span text:style-name="T9_2">d12.a@yo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</text:span><text:span text:style-name="T11_2">:<text:s/>Φορολογική<text:s/>μεταχείριση<text:s/>των<text:s/>πλεονασμάτων<text:s/>που<text:s/>προέρχονται<text:s/>από<text:s/>τις<text:s/>συναλλαγές<text:s/>Αγροτικού<text:s/>Συνεταιρισμού<text:s/>(ΑΣ)<text:s/>με<text:s/>τα<text:s/>μέλη<text:s/>του<text:s/>και<text:s/>με<text:s/>μέλη<text:s/>-<text:s/>επενδυτές<text:s/>που<text:s/>συναλλάσσονται<text:s/>με<text:s/>τον<text:s/>ΑΣ<text:s/>δυνάμει<text:s/>των<text:s/>διατάξεων<text:s/>του<text:s/>άρθρου<text:s/>15<text:s/>του<text:s/>ν.4015/2011<text:s/>και<text:s/>του<text:s/>άρθρου<text:s/>29<text:s/>του<text:s/>ν.4384/2016.</text:span></text:p>
      <text:p text:style-name="P12"><text:span text:style-name="T12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Με<text:s/>τις<text:s/>διατάξεις<text:s/>του<text:s/>άρθρου<text:s/>15<text:s/>του<text:s/>ν.4015/2011<text:s/>ορίζεται<text:s/>ότι<text:s/>τα<text:s/></text:span><text:span text:style-name="T13_2">πλεονάσματα<text:s/></text:span><text:span text:style-name="T13_3">της<text:s/>διαχειριστικής<text:s/>χρήσης<text:s/>των<text:s/>ΑΣ<text:s/>και<text:s/>ΑΕΣ<text:s/>που<text:s/>εγγράφονται<text:s/>στο<text:s/>Μητρώο<text:s/>και<text:s/>συστήνονται<text:s/>κατά<text:s/>πλειοψηφία<text:s/>από<text:s/>ΑΣ,<text:s/>τα<text:s/>οποία<text:s/>διανέμονται<text:s/>στα<text:s/>μέλη,<text:s/>υπόκεινται<text:s/>μόνο<text:s/>σε<text:s/>φορολογία<text:s/>εισοδήματος<text:s/>των<text:s/>μελών<text:s/>τους<text:s/>ανεξάρτητα<text:s/>από<text:s/>την<text:s/>καταβολή<text:s/>τους<text:s/>ή<text:s/>την<text:s/>εξατομικευμένη<text:s/>διατήρηση<text:s/>τους<text:s/>ως<text:s/>κατάθεση<text:s/>στη<text:s/>συνεταιριστική<text:s/>οργάνωση.</text:span></text:p>
      <text:p text:style-name="P14"><text:span text:style-name="T14_1">2.<text:s/>Οι<text:s/>διατάξεις<text:s/>αυτές<text:s/>ουσιαστικά<text:s/>τέθηκαν<text:s/>σε<text:s/>ισχύ<text:s/>από<text:s/>29.08.2014<text:s/>(έναρξη<text:s/>ισχύος<text:s/>του<text:s/>ν.<text:s/>4282/2014),<text:s/>δεδομένου<text:s/>ότι<text:s/>τότε<text:s/>καταργήθηκε<text:s/>η<text:s/>παρ.11.β.του<text:s/>άρθρου<text:s/>321<text:s/>του<text:s/>ν.4072/2012<text:s/>η<text:s/>οποία<text:s/>είχε<text:s/>αρχικώς<text:s/>καταργήσει<text:s/>την<text:s/>παρ.<text:s/>11<text:s/>του<text:s/>άρθρου<text:s/>15<text:s/>του<text:s/>ν.4015/2011.<text:s/>Οι<text:s/>ως<text:s/>άνω<text:s/>διατάξεις<text:s/>ίσχυσαν<text:s/>μέχρι<text:s/>26.4.2016<text:s/>(έναρξη<text:s/>ισχύος<text:s/>του<text:s/>ν.<text:s/>4384/2016).</text:span></text:p>
      <text:p text:style-name="P15"><text:span text:style-name="T15_1">3.<text:s/>Από<text:s/>τη<text:s/>Διοίκηση<text:s/>έχει<text:s/>διευκρινιστεί,<text:s/>αναφορικά<text:s/>με<text:s/>τη<text:s/>φορολογική<text:s/>μεταχείριση<text:s/>του<text:s/>πλεονάσματος<text:s/>των<text:s/>αγροτικών<text:s/>συνεταιρισμών<text:s/>κατ΄<text:s/>εφαρμογή<text:s/>των<text:s/>διατάξεων<text:s/>του<text:s/>ν.4015/2011,<text:s/>ότι<text:s/>επειδή<text:s/>οι<text:s/>υπόψη<text:s/>διατάξεις<text:s/>δεν<text:s/>έχουν<text:s/>καταργηθεί<text:s/>μετά<text:s/>την<text:s/>έναρξη<text:s/>ισχύος<text:s/>του<text:s/>ν.4172/2013,<text:s/>ως<text:s/>ειδικότερες<text:s/>κατισχύουν<text:s/>αυτών<text:s/>του<text:s/>ν.4172/2013<text:s/>και<text:s/>επομένως<text:s/>εξακολουθούν<text:s/>να<text:s/>ισχύουν<text:s/>και<text:s/>για<text:s/>τα<text:s/>φορολογικά<text:s/>έτη<text:s/>που<text:s/>αρχίζουν<text:s/>από<text:s/>την<text:s/>1.1.2014<text:s/>και<text:s/>μετά<text:s/>(σχετ.<text:s/>το<text:s/>ΔΕΑΦ<text:s/>Β<text:s/>1068288<text:s/>ΕΞ<text:s/>2016<text:s/>έγγραφό<text:s/>μας).</text:span></text:p>
      <text:p text:style-name="P16"><text:span text:style-name="T16_1">4.<text:s/>Με<text:s/>τις<text:s/>διατάξεις<text:s/>του<text:s/>άρθρου<text:s/>23<text:s/>του<text:s/>ν.4384/2016<text:s/>ορίζεται<text:s/>ότι<text:s/>αν<text:s/>από<text:s/>τα<text:s/>ακαθάριστα<text:s/>έσοδα<text:s/>του<text:s/>ΑΣ<text:s/>αφαιρεθούν<text:s/>οι<text:s/>κάθε<text:s/>είδους<text:s/>δαπάνες,<text:s/>οι<text:s/>ζημιές,<text:s/>οι<text:s/>αποσβέσεις<text:s/>και<text:s/>οι<text:s/>τόκοι<text:s/>των<text:s/>προαιρετικών<text:s/>μερίδων,<text:s/>το<text:s/>υπόλοιπο<text:s/>που<text:s/>απομένει<text:s/>αποτελεί<text:s/>το<text:s/>διαχειριστικό<text:s/>υπόλοιπο<text:s/>της<text:s/>χρήσης.<text:s/>Το<text:s/>διαχειριστικό<text:s/>υπόλοιπο<text:s/>περιλαμβάνει<text:s/>πλεονάσματα<text:s/>και<text:s/>κέρδη.<text:s/>Τα<text:s/>πλεονάσματα<text:s/>προέρχονται<text:s/>από<text:s/>τις<text:s/>συναλλαγές<text:s/>του<text:s/>ΑΣ<text:s/>με<text:s/>τα<text:s/>μέλη<text:s/>του<text:s/>και<text:s/>με<text:s/>μέλη<text:s/>-<text:s/>επενδυτές<text:s/>που<text:s/>συναλλάσσονται<text:s/>με<text:s/>τον<text:s/>ΑΣ.<text:s/>Το<text:s/>πέραν<text:s/>του<text:s/>πλεονάσματος<text:s/>υπόλοιπο<text:s/>λογίζεται<text:s/>ότι<text:s/>προέρχεται<text:s/>από<text:s/>τις<text:s/>συναλλαγές<text:s/>με<text:s/>τρίτους<text:s/>και<text:s/>αποτελεί<text:s/>κέρδος.<text:s/>Για<text:s/>φορολογικούς<text:s/>σκοπούς<text:s/>διανομής<text:s/>του<text:s/>πλεονάσματος<text:s/>και<text:s/>τήρησης<text:s/>των<text:s/>αποθεματικών,<text:s/>τηρούνται<text:s/>διακριτοί<text:s/>λογαριασμοί<text:s/>για<text:s/>το<text:s/>σχηματισμό<text:s/>των<text:s/>πλεονασμάτων<text:s/>και<text:s/>των<text:s/>κερδών.</text:span></text:p>
      <text:p text:style-name="P17"><text:span text:style-name="T17_1">5.<text:s/>Επίσης,<text:s/>με<text:s/>την<text:s/>παράγραφο<text:s/>3<text:s/>του<text:s/>άρθρου<text:s/>29<text:s/>του<text:s/>ίδιου<text:s/>ως<text:s/>άνω<text:s/>νόμου<text:s/>ορίζεται<text:s/>ότι<text:s/>τα<text:s/>πλεονάσματα<text:s/>της<text:s/>διαχειριστικής<text:s/>χρήσης<text:s/>των<text:s/>ΑΣ,<text:s/>που<text:s/>διανέμονται<text:s/>στα<text:s/>μέλη<text:s/>και<text:s/>στα<text:s/>μέλη<text:s/>-<text:s/>επενδυτές,<text:s/>εφόσον<text:s/>συναλλάσσονται<text:s/>με<text:s/>τον<text:s/>ΑΣ,<text:s/>σύμφωνα<text:s/>με<text:s/>το<text:s/>άρθρο<text:s/>23,<text:s/>υπόκεινται<text:s/>μόνο<text:s/>σε<text:s/>φορολογία<text:s/>εισοδήματος<text:s/>των<text:s/>μελών<text:s/>ανεξάρτητα<text:s/>από<text:s/>την<text:s/>καταβολή<text:s/>τους<text:s/>ή<text:s/>την<text:s/>εξατομικευμένη<text:s/>διατήρησή<text:s/>τους<text:s/>ως<text:s/>κατάθεση<text:s/>στον<text:s/>ΑΣ.</text:span></text:p>
      <text:p text:style-name="P18"><text:span text:style-name="T18_1">6.<text:s/>Περαιτέρω,<text:s/>με<text:s/>τις<text:s/>διατάξεις<text:s/>του<text:s/>τρίτου<text:s/>εδαφίου<text:s/>του<text:s/>άρθρου<text:s/>21<text:s/>του<text:s/>4172/2013<text:s/>ορίζεται<text:s/>ότι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/text:span></text:p>
      <text:p text:style-name="P19"><text:span text:style-name="T19_1">7.<text:s/>Από<text:s/>τη<text:s/>Διοίκηση<text:s/>έχει<text:s/>διευκρινιστεί<text:s/>ότι<text:s/>ο<text:s/>χαρακτηρισμός<text:s/>του<text:s/>εισοδήματος<text:s/>από<text:s/>ατομική<text:s/>αγροτική<text:s/>επιχειρηματική<text:s/>δραστηριότητα<text:s/>δεν<text:s/>εφαρμόζεται<text:s/>για<text:s/>δραστηριότητες<text:s/>εκμετάλλευσης<text:s/>του<text:s/>εξοπλισμού<text:s/>των<text:s/>αγροτών<text:s/>(π.χ.<text:s/>μίσθωση<text:s/>αγροτικών<text:s/>μηχανημάτων<text:s/>κλπ)<text:s/>καθώς<text:s/>η<text:s/>δραστηριότητα<text:s/>αυτή<text:s/>συνιστά<text:s/></text:span><text:span text:style-name="T19_2">παροχή<text:s/>υπηρεσιών<text:s/>σε<text:s/>τρίτους<text:s/>και<text:s/>όχι<text:s/>αγροτική<text:s/>επιχειρηματική<text:s/>δραστηριότητα</text:span><text:span text:style-name="T19_3">.<text:s/>Παρομοίως,<text:s/>η<text:s/>αμοιβή<text:s/>που<text:s/>τυχόν<text:s/>λαμβάνει<text:s/>παραγωγός<text:s/>αγροτικών<text:s/>προϊόντων<text:s/>ή<text:s/>τρίτος<text:s/>για<text:s/>υπηρεσίες<text:s/>που<text:s/>παρέχει<text:s/>ο<text:s/>ίδιος<text:s/>σε<text:s/>άλλες<text:s/>αγροτικές<text:s/>εκμεταλλεύσεις<text:s/>δεν<text:s/>αποτελεί<text:s/>αγροτικό<text:s/>εισόδημα,<text:s/>με<text:s/>εξαίρεση<text:s/>την<text:s/>εκτροφή<text:s/>πτηνών<text:s/>(φασόν<text:s/>πτηνοτροφικών)<text:s/>(σχετ.<text:s/>το<text:s/>1109216<text:s/>ΕΞ2014/<text:s/>24.7.2014<text:s/>έγγραφο<text:s/>και<text:s/>ΠΟΛ<text:s/>1116/2015<text:s/>εγκύκλιος).</text:span></text:p>
      <text:p text:style-name="P20"><text:span text:style-name="T20_1">Από<text:s/>τη<text:s/>γραμματική<text:s/>διατύπωση<text:s/>των<text:s/>ανωτέρω<text:s/>διατάξεων<text:s/>(άρθρο<text:s/>23<text:s/>του<text:s/>ν.4384/2016)<text:s/>προκύπτει<text:s/>ότι<text:s/>ο<text:s/>όρος<text:s/>συναλλαγές<text:s/>δεν<text:s/>περιορίζεται<text:s/>αποκλειστικά<text:s/>στην<text:s/>παραγωγή<text:s/>προϊόντων<text:s/>αλλά<text:s/>δύναται<text:s/>να<text:s/>περιλαμβάνει<text:s/>και<text:s/>δραστηριότητες<text:s/>εκμετάλλευσης<text:s/>εξοπλισμού<text:s/>ή<text:s/>παροχή<text:s/>υπηρεσιών<text:s/>προς<text:s/>και<text:s/>από<text:s/>τον<text:s/>συνεταιρισμό.</text:span></text:p>
      <text:p text:style-name="P21"><text:span text:style-name="T21_1">8.<text:s/>Επίσης,<text:s/>με<text:s/>την<text:s/>ίδια<text:s/>εγκύκλιο<text:s/>έχει<text:s/>διευκρινιστεί<text:s/>ότι<text:s/>για<text:s/>να<text:s/>αντιμετωπισθεί<text:s/>φορολογικά<text:s/>μια<text:s/>δραστηριότητα<text:s/>ως<text:s/>αγροτική<text:s/>πρέπει<text:s/>τα<text:s/>πωλούμενα<text:s/>προϊόντα<text:s/>να<text:s/></text:span><text:span text:style-name="T21_2">παράγονται<text:s/>αποκλειστικά<text:s/>από<text:s/>τον<text:s/>πωλητή<text:s/>τους-παραγωγό</text:span><text:span text:style-name="T21_3">.</text:span></text:p>
      <text:p text:style-name="P22"><text:span text:style-name="T22_1">9.<text:s/>Επιπρόσθετα,<text:s/>με<text:s/>τις<text:s/>διατάξεις<text:s/>της<text:s/>περίπτωσης<text:s/>δ΄<text:s/>της<text:s/>παρ.<text:s/>1<text:s/>του<text:s/>άρθρου<text:s/>2<text:s/>του<text:s/>ν.<text:s/>3874/2010<text:s/>ορίζεται<text:s/>ότι<text:s/>στις<text:s/>δραστηριότητες<text:s/>της<text:s/>αγροτικής<text:s/>εκμετάλλευσης<text:s/>περιλαμβάνεται<text:s/>εκτός<text:s/>από<text:s/>την<text:s/>παραγωγή<text:s/>των<text:s/>προϊόντων<text:s/>και<text:s/>η<text:s/>αποθήκευση,<text:s/>τυποποίηση,<text:s/>συσκευασία<text:s/>και<text:s/>η<text:s/>εν<text:s/>γένει<text:s/>τοποθέτηση<text:s/>μέχρι<text:s/>και<text:s/>του<text:s/>σταδίου<text:s/>της<text:s/>χονδρικής<text:s/>και<text:s/>λιανικής<text:s/>πώλησης<text:s/>αποκλειστικά<text:s/>των<text:s/>προϊόντων<text:s/></text:span><text:span text:style-name="T22_2">που<text:s/>παράγει<text:s/>η<text:s/>ίδια<text:s/>η<text:s/>αγροτική<text:s/>εκμετάλλευση,<text:s/></text:span><text:span text:style-name="T22_3">καθώς<text:s/>και<text:s/>η<text:s/>πρώτη<text:s/>χωρική<text:s/>ή<text:s/>οικοτεχνική<text:s/>μεταποίησή<text:s/>τους,<text:s/>η<text:s/>θαλάσσια<text:s/>αλιεία,<text:s/>η<text:s/>αλιεία<text:s/>εσωτερικών<text:s/>υδάτων,<text:s/>η<text:s/>σπογγαλιεία,<text:s/>η<text:s/>οστρακαλιεία,<text:s/>η<text:s/>υδατοκαλλιέργεια,<text:s/>ως<text:s/>και<text:s/>η<text:s/>διαχείριση<text:s/>ανανεώσιμων<text:s/>πηγών<text:s/>ενέργειας<text:s/>έως<text:s/>100<text:s/>KW<text:s/>και<text:s/>η<text:s/>λειτουργία<text:s/>αγροτοτουριστικών<text:s/>μονάδων.</text:span></text:p>
      <text:p text:style-name="P23"><text:span text:style-name="T23_1">10.<text:s/>Λαμβάνοντας<text:s/>υπόψη<text:s/>όλα<text:s/>τα<text:s/>ανωτέρω<text:s/>και<text:s/>δεδομένου<text:s/>ότι<text:s/>αφενός<text:s/>ο<text:s/>σχηματισμός<text:s/>του<text:s/>πλεονάσματος<text:s/>δεν<text:s/>συνδέεται<text:s/>αποκλειστικά<text:s/>με<text:s/>έσοδα<text:s/>(για<text:s/>το<text:s/>φυσικό<text:s/>πρόσωπο)<text:s/>από<text:s/>την<text:s/></text:span><text:span text:style-name="T23_2">παραγωγή</text:span><text:span text:style-name="T23_3"><text:s/>γεωργικών,<text:s/>πτηνοτροφικών,<text:s/>κτηνοτροφικών,<text:s/>δασοκομικών,<text:s/>υλοτομικών<text:s/>και<text:s/>αλιευτικών<text:s/>προϊόντων<text:s/>και<text:s/>αφετέρου<text:s/>δεν<text:s/>συνδέεται<text:s/>άμεσα<text:s/>με<text:s/>την<text:s/></text:span><text:span text:style-name="T23_4">ίδια<text:s/>παραγωγή</text:span><text:span text:style-name="T23_5"><text:s/>των<text:s/>φυσικών<text:s/>προσώπων<text:s/>(το<text:s/>πλεόνασμα<text:s/>δημιουργείται<text:s/>από<text:s/>συναλλαγές<text:s/>του<text:s/>ΑΣ<text:s/>με<text:s/>μέλη<text:s/>αλλά<text:s/>και<text:s/>με<text:s/>μέλη<text:s/>-<text:s/>επενδυτές),<text:s/></text:span><text:span text:style-name="T23_6">το<text:s/>πλεόνασμα<text:s/>της<text:s/>διαχειριστικής<text:s/>χρήσης<text:s/>των<text:s/>ΑΣ,<text:s/>που<text:s/>διανέμεται<text:s/>δυνάμει<text:s/>των<text:s/>διατάξεων<text:s/>του<text:s/>άρθρου<text:s/>15<text:s/>του<text:s/>ν.4015/<text:s/>2011<text:s/>και<text:s/>του<text:s/>άρθρου<text:s/>29<text:s/>του<text:s/>ν.4384/2016,<text:s/>στα<text:s/>μέλη<text:s/>και<text:s/>στα<text:s/>μέλη<text:s/>-<text:s/>επενδυτές,<text:s/>κατά<text:s/>περίπτωση,<text:s/>εφόσον<text:s/>συναλλάσσονται<text:s/>με<text:s/>τον<text:s/>ΑΣ,<text:s/>αποτελεί<text:s/>εισόδημα<text:s/>από<text:s/>επιχειρηματική<text:s/>δραστηριότητα<text:s/></text:span><text:span text:style-name="T23_7">κατά<text:s/>τον<text:s/>χρόνο<text:s/>που<text:s/>λαμβάνεται<text:s/>η<text:s/>απόφαση<text:s/>διανομής<text:s/>του<text:s/>από<text:s/>τη<text:s/>Γ.Σ.<text:s/>του<text:s/>Συνεταιρισμού.</text:span></text:p>
      <text:p text:style-name="P24"><text:span text:style-name="T24_1">Ο<text:s/>ΔΙΟΙΚΗΤΗΣ<text:s/>ΑΑΔΕ</text:span></text:p>
      <text:p text:style-name="P25"><text:span text:style-name="T25_1">ΓΕΩΡΓΙΟΣ<text:s/>ΠΙΤΣΙΛ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ινάκα<text:s/>Γ΄</text:span></text:p>
      <text:p text:style-name="P29"><text:span text:style-name="T29_1">2.<text:s/>Διεύθυνση<text:s/>Ηλεκτρονικής<text:s/>Διακυβέρνησης</text:span></text:p>
      <text:p text:style-name="P30"><text:span text:style-name="T30_1">3.<text:s/>Διεύθυνση<text:s/>Υποστήριξης<text:s/>Ηλεκτρονικών<text:s/>Υπηρεσιών</text:span></text:p>
      <text:p text:style-name="P31"><text:span text:style-name="T31_1">(Με<text:s/>την<text:s/>παράκληση<text:s/>να<text:s/>αναρτηθεί<text:s/>στη<text:s/>Ηλεκτρονική<text:s/>Βιβλιοθήκη)</text:span></text:p>
      <text:p text:style-name="P32"><text:span text:style-name="T32_1">ΙΙ.<text:s/>ΑΠΟΔΕΚΤΕΣ<text:s/>ΓΙΑ<text:s/>ΚΟΙΝΟΠΟΙΗΣΗ</text:span></text:p>
      <text:p text:style-name="P33"><text:span text:style-name="T33_1">1.<text:s/>Γραφείο<text:s/>Υπουργού</text:span></text:p>
      <text:p text:style-name="P34"><text:span text:style-name="T34_1">2.<text:s/>Γραφείο<text:s/>Υφυπουργού</text:span></text:p>
      <text:p text:style-name="P35"><text:span text:style-name="T35_1">3.<text:s/>Αποδέκτες<text:s/>πινάκων</text:span></text:p>
      <text:p text:style-name="P36"><text:span text:style-name="T36_1">Α΄(εκτός<text:s/>των<text:s/>αριθμών<text:s/>2<text:s/>και<text:s/>3<text:s/>αυτού),</text:span></text:p>
      <text:p text:style-name="P37"><text:span text:style-name="T37_1">Β΄(εκτός<text:s/>των<text:s/>αριθμών<text:s/>1<text:s/>και<text:s/>2<text:s/>αυτού),</text:span></text:p>
      <text:p text:style-name="P38"><text:span text:style-name="T38_1">Ζ΄(εκτός<text:s/>των<text:s/>αριθμών<text:s/>2<text:s/>και<text:s/>3<text:s/>αυτού),</text:span></text:p>
      <text:p text:style-name="P39"><text:span text:style-name="T39_1">Η΄(εκτός<text:s/>των<text:s/>αριθμών<text:s/>4,<text:s/>10<text:s/>και<text:s/>11<text:s/>αυτού),</text:span></text:p>
      <text:p text:style-name="P40"><text:span text:style-name="T40_1">4.<text:s/>Κεντρική<text:s/>Υπηρεσία<text:s/>ΣΔΟΕ<text:s/>και<text:s/>τις<text:s/>Περιφερειακές<text:s/>Διευθύνσεις<text:s/>του</text:span></text:p>
      <text:p text:style-name="P41"><text:span text:style-name="T41_1">5.<text:s/>Υπουργείο<text:s/>Αγροτικής<text:s/>Ανάπτυξης<text:s/>και<text:s/>Τροφίμων<text:s/>–<text:s/>Γενική<text:s/>Γραμματεία<text:s/>ΥΠΑΑΤ</text:span></text:p>
      <text:p text:style-name="P42"><text:span text:style-name="T42_1">6.<text:s/>Υπουργείο<text:s/>Αγροτικής<text:s/>Ανάπτυξης<text:s/>και<text:s/>Τροφίμων<text:s/>–<text:s/>Γενική<text:s/>Γραμματεία<text:s/>Αγροτικής<text:s/>Πολιτικής<text:s/>&amp;<text:s/>Διαχείρισης<text:s/>Κοινοτικών<text:s/>Πόρων</text:span></text:p>
      <text:p text:style-name="P43"><text:span text:style-name="T43_1">7.<text:s/>Υπουργείο<text:s/>Αγροτικής<text:s/>Ανάπτυξης<text:s/>και<text:s/>Τροφίμων<text:s/>–<text:s/>Δ/νση<text:s/>Οικονομικών<text:s/>Ελέγχων<text:s/>και<text:s/>Επιθεώρησης,<text:s/>Μενάνδρου<text:s/>22,<text:s/>Τ.Κ.<text:s/>105<text:s/>52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κ.<text:s/>Διοικητή<text:s/>Ανεξάρτητης<text:s/>Αρχής<text:s/>Δημοσίων<text:s/>Εσόδων</text:span></text:p>
      <text:p text:style-name="P46"><text:span text:style-name="T46_1">2.<text:s/>Γραφείο<text:s/>κ.κ.<text:s/>Γενικών<text:s/>Διευθυντών</text:span></text:p>
      <text:p text:style-name="P47"><text:span text:style-name="T47_1">3.<text:s/>Αυτοτελές<text:s/>Τμήμα<text:s/>Συντονισμού<text:s/>Μεταρρυθμιστικών<text:s/>Δράσεων<text:s/>και<text:s/>Επικοινωνίας</text:span></text:p>
      <text:p text:style-name="P48"><text:span text:style-name="T48_1">4.<text:s/>Δ/νση<text:s/>Νομικής<text:s/>Υποστήριξης</text:span></text:p>
      <text:p text:style-name="P49"><text:span text:style-name="T49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