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/>
    </style:style>
    <style:style style:name="T38_3" style:family="text"/>
    <style:style style:name="T38_4" style:family="text" style:parent-style-name="Internet_20_link">
      <style:text-properties fo:color="#0000ee" fo:language="el" fo:language-asian="el"/>
    </style:style>
    <style:style style:name="T38_5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style:text-underline-style="solid" style:text-underline-color="font-color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 style:text-underline-style="solid" style:text-underline-color="font-color"/>
    </style:style>
    <style:style style:name="T91_5" style:family="text">
      <style:text-properties fo:language="el" fo:language-asian="el"/>
    </style:style>
    <style:style style:name="T91_6" style:family="text">
      <style:text-properties fo:language="el" fo:language-asian="el" style:text-underline-style="solid" style:text-underline-color="font-color"/>
    </style:style>
    <style:style style:name="T91_7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font-style="italic" style:font-style-asian="italic" style:font-style-complex="italic" fo:language="el" fo:language-asian="el"/>
    </style:style>
    <style:style style:name="T1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4" style:family="text">
      <style:text-properties fo:font-style="italic" style:font-style-asian="italic" style:font-style-complex="italic" fo:language="el" fo:language-asian="el"/>
    </style:style>
    <style:style style:name="T102_5" style:family="text">
      <style:text-properties fo:language="el" fo:language-asian="el"/>
    </style:style>
    <style:style style:name="T102_6" style:family="text">
      <style:text-properties fo:font-style="italic" style:font-style-asian="italic" style:font-style-complex="italic" fo:language="el" fo:language-asian="el"/>
    </style:style>
    <style:style style:name="T10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9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font-style="italic" style:font-style-asian="italic" style:font-style-complex="italic" fo:language="el" fo:language-asian="el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font-style="italic" style:font-style-asian="italic" style:font-style-complex="italic" fo:language="el" fo:language-asian="el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 style:text-underline-style="solid" style:text-underline-color="font-color"/>
    </style:style>
    <style:style style:name="T115_5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5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6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style:text-underline-style="solid" style:text-underline-color="font-color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ΑΔΑ:ΨΘΡΠ46ΜΠ3Ζ-1ΩΔ</text:span></text:p>
      <text:p text:style-name="P4"><text:span text:style-name="T4_1">Αθήνα<text:s/>,<text:s/>8<text:s/>Μαρτίου<text:s/>2018</text:span></text:p>
      <text:p text:style-name="P5"><text:span text:style-name="T5_1">ΠΟΛ.<text:s/>1049</text:span></text:p>
      <text:p text:style-name="P6"><text:span text:style-name="T6_1">ΠΡΟΣ:<text:s/>Ως<text:s/>πίνακα<text:s/>διανομής</text:span></text:p>
      <text:p text:style-name="P7"><text:span text:style-name="T7_1">Θέμα:<text:s/>Οδηγίες<text:s/>σχετικά<text:s/>με<text:s/>την<text:s/>εφαρμογή<text:s/>των<text:s/>διατάξεων<text:s/>του<text:s/>έκτου<text:s/>κεφαλαίου<text:s/>του<text:s/>Πτωχευτικού<text:s/>Κώδικα<text:s/>«Προπτωχευτική<text:s/>διαδικασία<text:s/>εξυγίανσης»,<text:s/>όπως<text:s/>αντικαταστάθηκαν<text:s/>με<text:s/>το<text:s/>άρθρο<text:s/>6<text:s/>του<text:s/>Μέρους<text:s/>Πρώτου<text:s/>του<text:s/>ν.<text:s/>4446/2016<text:s/>(Α΄<text:s/>240/22-12-2016)<text:s/>και<text:s/>το<text:s/>άρθρο<text:s/>14<text:s/>του<text:s/>ν.<text:s/>4491/2017<text:s/>(Α΄<text:s/>152/13-10-2017)</text:span></text:p>
      <text:p text:style-name="P8"><text:span text:style-name="T8_1">ΣΧΕΤ:<text:s/>Οι<text:s/>υπ’<text:s/>αρ.<text:s/>ΠΟΛ<text:s/>1087/2010,<text:s/>ΠΟΛ<text:s/>1188/2012,<text:s/>ΠΟΛ<text:s/>1068/2013,<text:s/>ΠΟΛ<text:s/>1066/2016<text:s/>εγκύκλιοι</text:span></text:p>
      <text:p text:style-name="P9"><text:span text:style-name="T9_1">Με<text:s/>το<text:s/>υπ’<text:s/>αριθ.<text:s/>πρωτ.<text:s/>Δ.ΕΙΣΠΡ.Ε<text:s/>1189783/29-12-2016<text:s/>έγγραφο<text:s/>της<text:s/>υπηρεσίας<text:s/>μας<text:s/>κοινοποιήθηκαν<text:s/>οι<text:s/>διατάξεις<text:s/>του<text:s/>Μέρους<text:s/>Πρώτου<text:s/>(άρθρα<text:s/>1-13)<text:s/>του<text:s/>ν.<text:s/>4446/2016<text:s/>(Α΄240/22-12-<text:s/>2016),<text:s/>οι<text:s/>οποίες<text:s/>επέφεραν<text:s/>εκτεταμένες<text:s/>τροποποιήσεις<text:s/>στον<text:s/>ν.3588/2007<text:s/>(Πτωχευτικό<text:s/>Κώδικα<text:s/>και<text:s/>εφεξής<text:s/>ΠτΚ).<text:s/>Ακολούθως,<text:s/>με<text:s/>το<text:s/>υπ’<text:s/>αριθ.<text:s/>πρωτ.<text:s/>Δ.ΕΙΣΠΡ.Ε<text:s/>1167733/9-11-2017<text:s/>έγγραφο<text:s/>της<text:s/>υπηρεσίας<text:s/>μας<text:s/>κοινοποιήθηκαν<text:s/>οι<text:s/>διατάξεις<text:s/>των<text:s/>άρ.<text:s/>14<text:s/>και<text:s/>15<text:s/>ν.<text:s/>4491/2017<text:s/>(Α΄<text:s/>152/13-10-2017)<text:s/>με<text:s/>τις<text:s/>οποίες<text:s/>επήλθαν<text:s/>περιορισμένης<text:s/>έκτασης<text:s/>τροποποιήσεις<text:s/>σε<text:s/>διατάξεις<text:s/>του<text:s/>ΠτΚ,<text:s/>που<text:s/>είχαν<text:s/>αντικατασταθεί<text:s/>με<text:s/>τον<text:s/>ν.<text:s/>4446/2016,<text:s/>καθώς<text:s/>και<text:s/>σε<text:s/>μεταβατικές<text:s/>διατάξεις<text:s/>του<text:s/>άρ.<text:s/>13<text:s/>του<text:s/>εν<text:s/>λόγω<text:s/>νόμου.</text:span></text:p>
      <text:p text:style-name="P10"><text:span text:style-name="T10_1">Σε<text:s/>συνέχεια<text:s/>των<text:s/>ανωτέρω<text:s/>εγγράφων<text:s/>και<text:s/>προκειμένου<text:s/>να<text:s/>διασφαλισθούν<text:s/>τα<text:s/>συμφέροντα<text:s/>του<text:s/>Δημοσίου<text:s/>ως<text:s/>πιστωτή<text:s/>στην<text:s/>προπτωχευτική<text:s/>διαδικασία<text:s/>εξυγίανσης,<text:s/>αποστέλλουμε<text:s/>ειδικότερα<text:s/>με<text:s/>την<text:s/>παρούσα<text:s/>οδηγίες<text:s/>στις<text:s/>αρμόδιες<text:s/>για<text:s/>την<text:s/>είσπραξη<text:s/>υπηρεσίες<text:s/>της<text:s/>Φορολογικής<text:s/>Διοίκησης<text:s/>για<text:s/>την<text:s/>ορθή<text:s/>και<text:s/>ενιαία<text:s/>εφαρμογή<text:s/>των<text:s/>νέων<text:s/>διατάξεων<text:s/>του<text:s/>έκτου<text:s/>κεφαλαίου<text:s/>του<text:s/>ΠτΚ.<text:s/>Υπενθυμίζεται<text:s/>ότι<text:s/>με<text:s/>τις<text:s/>αναφερόμενες<text:s/>στην<text:s/>αρχή<text:s/>της<text:s/>παρούσας<text:s/>σχετικές<text:s/>εγκυκλίους<text:s/>έχουν<text:s/>παρασχεθεί<text:s/>οδηγίες<text:s/>αναφορικά<text:s/>με<text:s/>τη<text:s/>διαδικασία<text:s/>εξυγίανσης<text:s/>και<text:s/>έχει<text:s/>ενημερωθεί<text:s/>η<text:s/>Φορολογική<text:s/>Διοίκηση<text:s/>για<text:s/>τις<text:s/>διαδοχικές<text:s/>τροποποιήσεις<text:s/>των<text:s/>σχετικών<text:s/>διατάξεων.</text:span></text:p>
      <text:h text:style-name="P11" text:outline-level="1"><text:span text:style-name="T11_1">ΚΕΦΑΛΑΙΟ<text:s/></text:span></text:h>
      <text:h text:style-name="P12" text:outline-level="1"><text:span text:style-name="T12_1">Α.</text:span></text:h>
      <text:p text:style-name="P13"><text:span text:style-name="T13_1">Έναρξη<text:s/>ισχύος<text:s/>των<text:s/>νέων<text:s/>διατάξεων<text:s/>(άρ.<text:s/>13<text:s/>παρ.<text:s/>2<text:s/>ν.4446/2016)</text:span></text:p>
      <text:p text:style-name="P14"><text:span text:style-name="T14_1">Οι<text:s/>διατάξεις<text:s/>του<text:s/>έκτου<text:s/>κεφαλαίου<text:s/>του<text:s/>ΠτΚ,<text:s/>όπως<text:s/>αντικαταστάθηκαν<text:s/>με<text:s/>το<text:s/>άρ.<text:s/>6<text:s/>του<text:s/>Μέρους<text:s/>Πρώτου<text:s/>του<text:s/>ν.<text:s/>4446/2016,<text:s/>εφαρμόζονται<text:s/>σε<text:s/>διαδικασίες<text:s/>στις<text:s/>οποίες<text:s/>η<text:s/>αίτηση<text:s/>επικύρωσης<text:s/>της<text:s/>συμφωνίας<text:s/>εξυγίανσης<text:s/>(κατ’<text:s/>άρ.<text:s/>104<text:s/>ΠτΚ)<text:s/>κατατίθεται<text:s/>μετά<text:s/>την<text:s/>22α-12-2016<text:s/>(βλ.<text:s/>άρ.<text:s/>13<text:s/>παρ.<text:s/>2<text:s/>περ.<text:s/>β<text:s/>ν.<text:s/>4446/2016).<text:s/>Επί<text:s/>εκκρεμών<text:s/>διαδικασιών<text:s/>εξακολουθούν<text:s/>να<text:s/>ισχύουν<text:s/>και<text:s/>να<text:s/>εφαρμόζονται<text:s/>οι<text:s/>διατάξεις<text:s/>του<text:s/>ΠτΚ,<text:s/>ως<text:s/>είχαν<text:s/>πριν<text:s/>από<text:s/>την<text:s/>αντικατάστασή<text:s/>τους<text:s/>με<text:s/>το<text:s/>ν.<text:s/>4446/2016<text:s/>(βλ.<text:s/>άρ.<text:s/>13<text:s/>παρ.<text:s/>2<text:s/>περ.<text:s/>δ<text:s/>ν.4446/2016).<text:s/>Ειδικά<text:s/>όμως<text:s/>η<text:s/>παρ.<text:s/>11<text:s/>του<text:s/>άρ.<text:s/>106β<text:s/>ΠτΚ<text:s/>(αναφορικά<text:s/>με<text:s/>τη<text:s/>δυνατότητα<text:s/>άπαξ<text:s/>τροποποίησης<text:s/>ήδη<text:s/>επικυρωθείσας<text:s/>συμφωνίας<text:s/>εξυγίανσης<text:s/>με<text:s/>μεταγενέστερη<text:s/>συμφωνία<text:s/>όλων<text:s/>των<text:s/>συμβαλλόμενων<text:s/>μερών)<text:s/>και<text:s/>η<text:s/>περ.<text:s/>γ<text:s/>της<text:s/>παρ.<text:s/>3<text:s/>του<text:s/>άρ.<text:s/>106γ<text:s/>ΠτΚ<text:s/>(αναφορικά<text:s/>με<text:s/>τη<text:s/>χορήγηση<text:s/>βεβαίωσης<text:s/>ενημερότητας<text:s/>για<text:s/>τις<text:s/>ρυθμιζόμενες<text:s/>με<text:s/>τη<text:s/>συμφωνία<text:s/>εξυγίανσης<text:s/>οφειλές<text:s/>υπό<text:s/>τον<text:s/>όρο<text:s/>τήρησης<text:s/>της<text:s/>συμφωνίας<text:s/>και<text:s/>σύμφωνα<text:s/>με<text:s/>τα<text:s/>προβλεπόμενα<text:s/>σε<text:s/>αυτή)<text:s/>εφαρμόζονται<text:s/>και<text:s/>στις<text:s/>εκκρεμείς<text:s/>κατά<text:s/>την<text:s/>22α-12-2016<text:s/>διαδικασίες<text:s/>εξυγίανσης,<text:s/>καθώς<text:s/>και<text:s/>σε<text:s/>διαδικασίες<text:s/>στις<text:s/>οποίες<text:s/>οι<text:s/>συμφωνίες<text:s/>εξυγίανσης<text:s/>έχουν<text:s/>ήδη<text:s/>επικυρωθεί<text:s/>κατά<text:s/>την<text:s/>ημερομηνία<text:s/>αυτή,<text:s/>αλλά<text:s/>δεν<text:s/>έχει<text:s/>ολοκληρωθεί<text:s/>η<text:s/>υλοποίησή<text:s/>τους<text:s/>(βλ.<text:s/>άρ.<text:s/>13<text:s/>παρ.<text:s/>2<text:s/>περ.<text:s/>α<text:s/>ν.<text:s/>4446/2016,<text:s/>όπως<text:s/>αντικαταστάθηκε<text:s/>με<text:s/>το<text:s/>άρ.<text:s/>15<text:s/>παρ.<text:s/>1<text:s/>ν.<text:s/>4491/2017).</text:span></text:p>
      <text:h text:style-name="P15" text:outline-level="1"><text:span text:style-name="T15_1">ΚΕΦΑΛΑΙΟ<text:s/></text:span></text:h>
      <text:h text:style-name="P16" text:outline-level="1"><text:span text:style-name="T16_1">Β.</text:span></text:h>
      <text:p text:style-name="P17"><text:span text:style-name="T17_1">Βασικά<text:s/>θέματα<text:s/>της<text:s/>διαδικασίας<text:s/>εξυγίανσης</text:span></text:p>
      <text:p text:style-name="P18"><text:span text:style-name="T18_1">1.<text:s/></text:span><text:span text:style-name="T18_2">Κατάργηση<text:s/>του<text:s/>σταδίου<text:s/>ανοίγματος<text:s/>της<text:s/>διαδικασίας<text:s/>εξυγίανσης</text:span></text:p>
      <text:p text:style-name="P19"><text:span text:style-name="T19_1">Μετά<text:s/>το<text:s/>ν.<text:s/>4446/2016<text:s/>δεν<text:s/>προβλέπεται<text:s/>πλέον<text:s/>το<text:s/>στάδιο<text:s/>ανοίγματος<text:s/>της<text:s/>διαδικασίας<text:s/>εξυγίανσης,<text:s/>που<text:s/>περιελάμβανε<text:s/>την<text:s/>κατάθεση<text:s/>αίτησης<text:s/>και<text:s/>την<text:s/>έκδοση<text:s/>δικαστικής<text:s/>απόφασης<text:s/>για<text:s/>το<text:s/>άνοιγμα<text:s/>της<text:s/>διαδικασίας,<text:s/>με<text:s/>χορήγηση<text:s/>προθεσμίας<text:s/>για<text:s/>την<text:s/>επίτευξη<text:s/>συμφωνίας<text:s/>και<text:s/>την<text:s/>κατάθεση<text:s/>αυτής<text:s/>προς<text:s/>δικαστική<text:s/>επικύρωση.<text:s/>Εφεξής,<text:s/>η<text:s/>διαδικασία<text:s/>εξυγίανσης<text:s/>ολοκληρώνεται<text:s/>σε<text:s/>ένα<text:s/>στάδιο,<text:s/>που<text:s/>αρχίζει<text:s/>από<text:s/>την<text:s/>κατάθεση<text:s/>αίτησης<text:s/>για<text:s/>επικύρωση<text:s/>της<text:s/>ήδη<text:s/>συναφθείσας<text:s/>συμφωνίας<text:s/>εξυγίανσης,<text:s/>είτε<text:s/>μεταξύ<text:s/>πιστωτών<text:s/>και<text:s/>οφειλέτη,<text:s/>είτε<text:s/>μόνο<text:s/>μεταξύ<text:s/>πιστωτών<text:s/>(βλ.<text:s/>άρ.<text:s/>100<text:s/>παρ.<text:s/>1<text:s/>και<text:s/>άρ.<text:s/>104<text:s/>παρ.<text:s/>1<text:s/>ΠτΚ)<text:s/>και<text:s/>λήγει<text:s/>με<text:s/>την<text:s/>έκδοση<text:s/>δικαστικής<text:s/>απόφασης<text:s/>επ’<text:s/>αυτής.</text:span></text:p>
      <text:p text:style-name="P20"><text:span text:style-name="T20_1">2.<text:s/></text:span><text:span text:style-name="T20_2">Αναστολή<text:s/>λήψης<text:s/>–<text:s/>συνέχισης<text:s/>μέτρων</text:span></text:p>
      <text:p text:style-name="P21"><text:span text:style-name="T21_1">α)</text:span><text:span text:style-name="T21_2"><text:tab/></text:span><text:span text:style-name="T21_3">Αυτοδίκαιη<text:s/>(αυτόματη)<text:s/>αναστολή<text:s/>(άρ.<text:s/>106<text:s/>ΠτΚ)</text:span></text:p>
      <text:p text:style-name="P22"><text:span text:style-name="T22_1">Με<text:s/>το<text:s/>άρ.<text:s/>106<text:s/>ΠτΚ<text:s/>προβλέπεται<text:s/>αυτοδίκαιη<text:s/>(δηλ.<text:s/>εκ<text:s/>του<text:s/>νόμου,<text:s/>χωρίς<text:s/>την<text:s/>προηγούμενη<text:s/>χορήγηση<text:s/>προληπτικών<text:s/>μέτρων<text:s/>από<text:s/>το<text:s/>δικαστήριο)<text:s/>αναστολή<text:s/>των<text:s/>ασφαλιστικών<text:s/>μέτρων<text:s/>και<text:s/>των<text:s/>μέτρων<text:s/>αναγκαστικής<text:s/>εκτέλεσης<text:s/>σε<text:s/>βάρος<text:s/>του<text:s/>οφειλέτη<text:s/>από<text:s/>την<text:s/>ημερομηνία<text:s/>κατάθεσης<text:s/>συμφωνίας<text:s/>εξυγίανσης<text:s/>προς<text:s/>επικύρωση,<text:s/>κατ’<text:s/>αντιστοιχία<text:s/>με<text:s/>τα<text:s/>προβλεπόμενα<text:s/>στο<text:s/>προϊσχύον<text:s/>δίκαιο<text:s/>(βλ.<text:s/>προϊσχύον<text:s/>άρ.<text:s/>106β<text:s/>παρ.<text:s/>2<text:s/>ΠτΚ,<text:s/>ΠΟΛ<text:s/>1066/2016,<text:s/>Κεφ.<text:s/>II.1.).<text:s/>Σύμφωνα<text:s/>με<text:s/>τη<text:s/>γραμματική<text:s/>διατύπωση<text:s/>του<text:s/>νόμου,<text:s/>για<text:s/>την<text:s/>επέλευση<text:s/>της<text:s/>αυτοδίκαιης<text:s/>αναστολής<text:s/>δεν<text:s/>αρκεί<text:s/>η<text:s/>κατάθεση<text:s/>του<text:s/>δικογράφου<text:s/>της<text:s/>αίτησης,<text:s/>αλλά<text:s/>απαιτείται<text:s/>και<text:s/>η<text:s/>υποβολή<text:s/>της<text:s/>σχετικής<text:s/>συναφθείσας<text:s/>συμφωνίας<text:s/>προς<text:s/>επικύρωση.</text:span></text:p>
      <text:p text:style-name="P23"><text:span text:style-name="T23_1">Η<text:s/>ανωτέρω<text:s/>αναστολή<text:s/>εφαρμόζεται<text:s/></text:span><text:span text:style-name="T23_2">μια</text:span><text:span text:style-name="T23_3"><text:s/>μόνο<text:s/>φορά<text:s/>για<text:s/>χρονικό<text:s/>διάστημα<text:s/>που<text:s/>αρχίζει<text:s/>από<text:s/>την<text:s/>κατάθεση<text:s/>της<text:s/>συμφωνίας<text:s/>εξυγίανσης<text:s/>προς<text:s/>επικύρωση<text:s/>και<text:s/>ισχύει<text:s/>μέχρι<text:s/>την<text:s/>έκδοση<text:s/>απόφασης<text:s/>από<text:s/>το<text:s/>πτωχευτικό<text:s/>δικαστήριο<text:s/>για<text:s/>την<text:s/>επικύρωση<text:s/>ή<text:s/>μη<text:s/>αυτής.<text:s/>Η<text:s/>έναρξη<text:s/>ισχύος<text:s/>της<text:s/>αυτοδίκαιης<text:s/>αναστολής<text:s/>σημειώνεται<text:s/>στο<text:s/>Μητρώο<text:s/>Πτωχεύσεων<text:s/>του<text:s/>άρ.<text:s/>8<text:s/>παρ.<text:s/>3<text:s/>ΠτΚ<text:s/>(βλ.<text:s/>τελευταίο<text:s/>εδάφιο<text:s/>της<text:s/>παρ.<text:s/>1<text:s/>του<text:s/>άρ.<text:s/>106<text:s/>ΠτΚ<text:s/>),<text:s/>όπου<text:s/>μπορεί<text:s/>να<text:s/>γίνει<text:s/>και<text:s/>ο<text:s/>σχετικός<text:s/>έλεγχος<text:s/>σε<text:s/>περίπτωση<text:s/>αμφιβολίας.</text:span></text:p>
      <text:p text:style-name="P24"><text:span text:style-name="T24_1">Το<text:s/>χρονικό<text:s/>διάστημα<text:s/>της<text:s/>αυτοδίκαιης<text:s/>αναστολής<text:s/>δεν<text:s/>μπορεί<text:s/>να<text:s/>υπερβαίνει<text:s/>τους<text:s/>τέσσερις<text:s/>(4)<text:s/>μήνες.<text:s/>Επισημαίνεται,<text:s/>ότι<text:s/>η<text:s/>χορήγηση<text:s/>αναστολής<text:s/>πέραν<text:s/>του<text:s/>τετραμήνου,<text:s/>μπορεί<text:s/>να<text:s/>διαταχθεί<text:s/>με<text:s/>δικαστική<text:s/>απόφαση<text:s/>ή<text:s/>προσωρινή<text:s/>διαταγή<text:s/>προληπτικών<text:s/>μέτρων,<text:s/>κατ’<text:s/>άρ.<text:s/>106α<text:s/>ΠτΚ<text:s/>(βλ.<text:s/>κατωτέρω<text:s/>περίπτωση<text:s/>β<text:s/>της<text:s/>παρούσας<text:s/>ενότητας).</text:span></text:p>
      <text:p text:style-name="P25"><text:span text:style-name="T25_1">Η<text:s/>αυτοδίκαιη<text:s/>αναστολή:</text:span></text:p>
      <text:p text:style-name="P26"><text:span text:style-name="T26_1">i.<text:s/>Καταλαμβάνει<text:s/>τόσο<text:s/>τα<text:s/>μέτρα<text:s/>εκτέλεσης<text:s/>(ατομικής<text:s/>και<text:s/>συλλογικής),<text:s/>εκκρεμή<text:s/>ή<text:s/>μη,<text:s/>όσο<text:s/>και<text:s/>τα<text:s/>ασφαλιστικά<text:s/>μέτρα,<text:s/>συμπεριλαμβανομένης<text:s/>της<text:s/>συντηρητικής<text:s/>κατάσχεσης<text:s/>και<text:s/>της<text:s/>εγγραφής<text:s/>υποθήκης<text:s/>ή<text:s/>προσημείωσης<text:s/>υποθήκης,<text:s/>εκτός<text:s/>αν<text:s/>με<text:s/>τα<text:s/>τελευταία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,<text:s/>που<text:s/>δεν<text:s/>έχει<text:s/>συμφωνηθεί<text:s/>και<text:s/>ενέχει<text:s/>τον<text:s/>κίνδυνο<text:s/>απαξίωσης<text:s/>της<text:s/>επιχείρησης<text:s/>του<text:s/>οφειλέτη.</text:span></text:p>
      <text:p text:style-name="P27"><text:span text:style-name="T27_1">ii.<text:s/>Ισχύει<text:s/>μόνο<text:s/>ως<text:s/>προς<text:s/>τον<text:s/>οφειλέτη<text:s/>κι<text:s/>όχι<text:s/>τα<text:s/>τυχόν<text:s/>συνυπόχρεα<text:s/>πρόσωπα.<text:s/>Αναστολή<text:s/>μέτρων<text:s/>αναφορικά<text:s/>με<text:s/>τα<text:s/>συνυπόχρεα<text:s/>πρόσωπα<text:s/>μπορεί<text:s/>να<text:s/>χορηγηθεί<text:s/>κατόπιν<text:s/>αιτήσεως<text:s/>οποιουδήποτε<text:s/>έχει<text:s/>έννομο<text:s/>συμφέρον<text:s/>με<text:s/>τη<text:s/>διαδικασία<text:s/>των<text:s/>προληπτικών<text:s/>μέτρων<text:s/>κατ’<text:s/>άρ.<text:s/>106α<text:s/>ΠτΚ.</text:span></text:p>
      <text:p text:style-name="P28"><text:span text:style-name="T28_1">iii.<text:s/>Καταλαμβάνει<text:s/>απαιτήσεις<text:s/>που<text:s/>έχουν<text:s/>γεννηθεί<text:s/>έως<text:s/>την<text:s/>υποβολή<text:s/>της<text:s/>αίτησης<text:s/>επικύρωσης<text:s/>της<text:s/>συμφωνίας<text:s/>εξυγίανσης.<text:s/>Ειδικότερα<text:s/>για<text:s/>τις<text:s/>οφειλές<text:s/>στη<text:s/>Φορολογική<text:s/>Διοίκηση<text:s/>κρίσιμος<text:s/>είναι<text:s/>ο<text:s/>χρόνος<text:s/>γέννησης<text:s/>ή<text:s/>αναγωγής<text:s/>των<text:s/>οφειλών<text:s/>αυτών<text:s/>και<text:s/>όχι<text:s/>ο<text:s/>χρόνος<text:s/>έκδοσης<text:s/>του<text:s/>νόμιμου<text:s/>τίτλου<text:s/>ή<text:s/>καταχώρισής<text:s/>του<text:s/>στα<text:s/>βιβλία<text:s/>εισπρακτέων<text:s/>εσόδων<text:s/>(χρόνος<text:s/>βεβαίωσης).</text:span></text:p>
      <text:p text:style-name="P29"><text:span text:style-name="T29_1">Υπενθυμίζεται<text:s/>ότι<text:s/>στα<text:s/>μέτρα<text:s/>που<text:s/>αναστέλλονται<text:s/>αυτοδίκαια<text:s/></text:span><text:span text:style-name="T29_2">δεν<text:s/>περιλαμβάνεται<text:s/>η<text:s/>αίτηση<text:s/>ποινικής<text:s/>δίωξης</text:span><text:span text:style-name="T29_3">,<text:s/>καθώς<text:s/>αυτή<text:s/>αφορά<text:s/>στη<text:s/>δίωξη<text:s/>ποινικού<text:s/>αδικήματος<text:s/>και<text:s/>δεν<text:s/>αποτελεί<text:s/>μέτρο<text:s/>ικανοποίησης<text:s/>των<text:s/>απαιτήσεων<text:s/>του<text:s/>Δημοσίου.</text:span></text:p>
      <text:p text:style-name="P30"><text:span text:style-name="T30_1">Σε<text:s/>περίπτωση<text:s/>που<text:s/>η<text:s/>Φορολογική<text:s/>Διοίκηση<text:s/>έχει<text:s/>λάβει<text:s/>μέτρα<text:s/>σε<text:s/>βάρος<text:s/>του<text:s/>οφειλέτη<text:s/>κατά<text:s/>το<text:s/>χρονικό<text:s/>διάστημα<text:s/>από<text:s/>την<text:s/>κατάθεση<text:s/>της<text:s/>συμφωνίας<text:s/>εξυγίανσης<text:s/>προς<text:s/>επικύρωση<text:s/>έως<text:s/>την<text:s/>κοινοποίηση<text:s/>αυτής,<text:s/>δηλαδή<text:s/>κατά<text:s/>το<text:s/>χρονικό<text:s/>διάστημα<text:s/>που<text:s/>δεν<text:s/>είχε<text:s/>λάβει<text:s/>ακόμα<text:s/>γνώση<text:s/>της<text:s/>αυτοδίκαιης<text:s/>εκ<text:s/>του<text:s/>νόμου<text:s/>αναστολής,<text:s/>τα<text:s/>μέτρα<text:s/>αυτά<text:s/>αίρονται,<text:s/>καθώς<text:s/>η<text:s/>λήψη<text:s/>αυτών<text:s/>έγινε<text:s/>κατά<text:s/>παράβαση<text:s/>του<text:s/>νόμου<text:s/>(σχετικές<text:s/>οι<text:s/>γνωμοδοτήσεις<text:s/>υπ'<text:s/>αριθ.<text:s/>185/2014-ΠΟΛ<text:s/>1187/31-7-2014,<text:s/>και<text:s/>191/2014<text:s/>της<text:s/>Α'<text:s/>Τακτικής<text:s/>Ολομέλειας<text:s/>του<text:s/>Νομικού<text:s/>Συμβουλίου<text:s/>του<text:s/>Κράτους<text:s/>-εφεξής<text:s/>Ν.Σ.Κ.-,<text:s/>που<text:s/>έχουν<text:s/>γίνει<text:s/>δεκτές<text:s/>από<text:s/>τη<text:s/>Γενική<text:s/>Γραμματέα<text:s/>Δημοσίων<text:s/>Εσόδων<text:s/>(εφεξής<text:s/>Γ.Γ.Δ.Ε.)<text:s/>και<text:s/>υπ’<text:s/>αριθ.<text:s/>241/2016<text:s/>της<text:s/>Α'<text:s/>Τακτικής<text:s/>Ολομέλειας<text:s/>του<text:s/>Ν.Σ.Κ,<text:s/>που<text:s/>έχει<text:s/>γίνει<text:s/>δεκτή<text:s/>από<text:s/>το<text:s/>Διοικητή<text:s/>της<text:s/>Α.Α.Δ.Ε.,<text:s/>και<text:s/>αναφέρονται<text:s/>σε<text:s/>εκ<text:s/>του<text:s/>νόμου<text:s/>απαγόρευση<text:s/>λήψης<text:s/>μέτρων<text:s/>βάσει<text:s/>άλλων<text:s/>διατάξεων).</text:span></text:p>
      <text:p text:style-name="P31"><text:span text:style-name="T31_1">Η<text:s/>ανωτέρω<text:s/>θέση<text:s/>έχει<text:s/>υιοθετηθεί<text:s/>και<text:s/>στην<text:s/>αντίστοιχη<text:s/>περίπτωση<text:s/>της<text:s/>αυτοδίκαιης<text:s/>αναστολής<text:s/>μέτρων<text:s/>στο<text:s/>πλαίσιο<text:s/>της<text:s/>διαδικασίας<text:s/>ρύθμισης<text:s/>οφειλών<text:s/>υπερχρεωμένων<text:s/>φυσικών<text:s/>προσώπων<text:s/>του<text:s/>ν.<text:s/>3869/2010<text:s/>(βλ.<text:s/>σχετική<text:s/>εγκύκλιο<text:s/>οδηγία<text:s/>ΠΟΛ<text:s/>1036/2016).</text:span></text:p>
      <text:p text:style-name="P32"><text:span text:style-name="T32_1">Τέλος<text:s/>επισημαίνεται<text:s/>ότι<text:s/>κατά<text:s/>το<text:s/>χρονικό<text:s/>διάστημα<text:s/>της<text:s/>αυτοδίκαιης<text:s/>αναστολής<text:s/>κατ’<text:s/>άρθρο<text:s/>106<text:s/>ΠτΚ<text:s/>απαγορεύεται<text:s/>αυτοδικαίως<text:s/>η<text:s/>διάθεση<text:s/>των<text:s/>ακινήτων<text:s/>και<text:s/>του<text:s/>εξοπλισμού<text:s/>της<text:s/>επιχείρησης<text:s/>του<text:s/>οφειλέτη.</text:span></text:p>
      <text:p text:style-name="P33"><text:span text:style-name="T33_1">β)</text:span><text:span text:style-name="T33_2"><text:tab/></text:span><text:span text:style-name="T33_3">Χορήγηση<text:s/>προληπτικών<text:s/>μέτρων<text:s/>από<text:s/>το<text:s/>δικαστήριο<text:s/>(άρ.<text:s/>106α<text:s/>ΠτΚ)</text:span></text:p>
      <text:p text:style-name="P34"><text:span text:style-name="T34_1">Μετά<text:s/>τη<text:s/>θέσπιση<text:s/>του<text:s/>νέου<text:s/>άρ.<text:s/>106α<text:s/>ΠτΚ,<text:s/>το<text:s/>περιεχόμενο<text:s/>του<text:s/>οποίου<text:s/>αντιστοιχεί<text:s/>στο<text:s/>προϊσχύον<text:s/>άρ.<text:s/>103<text:s/>ΠτΚ,<text:s/>και<text:s/>λόγω<text:s/>των<text:s/>σοβαρών<text:s/>επιπτώσεων<text:s/>που<text:s/>επέρχονται<text:s/>στη<text:s/>διαδικασία<text:s/>είσπραξης<text:s/>των<text:s/>δημοσίων<text:s/>εσόδων<text:s/>από<text:s/>την<text:s/>αναστολή<text:s/>των<text:s/>μέτρων<text:s/>αναγκαστικής<text:s/>εκτέλεσης<text:s/>και<text:s/>των<text:s/>ασφαλιστικών<text:s/>μέτρων,<text:s/>παρατίθενται<text:s/>στη<text:s/>συνέχεια<text:s/>οι<text:s/>βασικοί<text:s/>κανόνες<text:s/>που<text:s/>διέπουν<text:s/>τη<text:s/>χορήγηση<text:s/>προληπτικών<text:s/>μέτρων.</text:span></text:p>
      <text:p text:style-name="P35"><text:span text:style-name="T35_1">Με<text:s/>το<text:s/>άρ.<text:s/>106α<text:s/>ΠτΚ<text:s/>παρέχεται<text:s/>η<text:s/>δυνατότητα<text:s/>χορήγησης<text:s/>προληπτικών<text:s/>μέτρων<text:s/>από<text:s/>το<text:s/>δικαστήριο<text:s/>τόσο<text:s/></text:span><text:span text:style-name="T35_2">μετά</text:span><text:span text:style-name="T35_3"><text:s/>την<text:s/>κατάθεση<text:s/>της<text:s/>αίτησης<text:s/>για<text:s/>επικύρωση<text:s/>της<text:s/>συμφωνίας<text:s/>εξυγίανσης<text:s/>όσο<text:s/>και<text:s/></text:span><text:span text:style-name="T35_4">πριν</text:span><text:span text:style-name="T35_5"><text:s/>από<text:s/>αυτήν<text:s/>υπό<text:s/>τις<text:s/>ειδικές<text:s/>προϋποθέσεις<text:s/>της<text:s/>παρ.<text:s/>6<text:s/>του<text:s/>άρθρου<text:s/>αυτού.<text:s/>Επομένως<text:s/>διακρίνονται<text:s/>δύο<text:s/>περιπτώσεις:</text:span></text:p>
      <text:p text:style-name="P36"><text:span text:style-name="T36_1">I.<text:s/></text:span><text:span text:style-name="T36_2">Χορήγηση<text:s/>προληπτικών<text:s/>μέτρων<text:s/>μετά<text:s/>την<text:s/>κατάθεση<text:s/>αίτησης<text:s/>για<text:s/>επικύρωση<text:s/>συμφωνίας<text:s/>εξυγίανσης<text:s/>(παρ.<text:s/>1<text:s/>του<text:s/>άρ.<text:s/>106α<text:s/>ΠτΚ)</text:span></text:p>
      <text:p text:style-name="P37"><text:span text:style-name="T37_1">Κατόπιν<text:s/>αίτησης<text:s/>οποιουδήποτε<text:s/>έχει<text:s/>έννομο<text:s/>συμφέρον,<text:s/>κατά<text:s/>κανόνα<text:s/>του<text:s/>οφειλέτη,<text:s/>μπορούν<text:s/>να<text:s/>διατάσσονται<text:s/>από<text:s/>το<text:s/>δικαστήριο<text:s/>με<text:s/>τη<text:s/>διαδικασία<text:s/>των<text:s/>ασφαλιστικών<text:s/>μέτρων,<text:s/>μετά<text:s/>την<text:s/>κατάθεση<text:s/>αίτησης<text:s/>για<text:s/>επικύρωση<text:s/>συμφωνίας<text:s/>εξυγίανσης,<text:s/>τόσο<text:s/>κατά<text:s/>τη<text:s/>διάρκεια<text:s/>του<text:s/>τετραμήνου<text:s/>της<text:s/>αυτοδίκαιης<text:s/>αναστολής<text:s/>όσο<text:s/>και<text:s/>μετά<text:s/>την<text:s/>πάροδο<text:s/>αυτού,<text:s/>τα<text:s/>προβλεπόμενα<text:s/>στο<text:s/>άρ.<text:s/>10<text:s/>ΠτΚ<text:s/>προληπτικά<text:s/>μέτρα,<text:s/>με<text:s/>σκοπό<text:s/>την<text:s/>επέκταση<text:s/>της<text:s/>αναστολής<text:s/>ως<text:s/>προς<text:s/>το<text:s/>περιεχόμενό<text:s/>της<text:s/>(όπως<text:s/>ενδεικτικά,<text:s/>το<text:s/>είδος<text:s/>των<text:s/>χορηγούμενων<text:s/>μέτρων<text:s/>ή/και<text:s/>την<text:s/>επέκταση<text:s/>αυτών<text:s/>σε<text:s/>συνυπόχρεα<text:s/>πρόσωπα)<text:s/>ή<text:s/>ως<text:s/>προς<text:s/>τη<text:s/>διάρκεια<text:s/>αυτής<text:s/>πέραν<text:s/>του<text:s/>τετραμήνου<text:s/>της<text:s/>αυτοδίκαιης<text:s/>αναστολής<text:s/>κατ΄<text:s/>άρ.<text:s/>106<text:s/>ΠτΚ</text:span><text:span text:style-name="T37_2"><text:a xlink:type="simple" xlink:href="file:///."/></text:span><text:span text:style-name="T37_3"><text:note text:note-class="footnote"><text:note-citation/><text:note-body><text:p text:style-name="P38"><text:span text:style-name="T38_1"><text:s/>Βλ.<text:s/>Περάκη<text:s/>Ε.,<text:s/>Πτωχευτικό<text:s/>Δίκαιο,<text:s/>3η<text:s/>έκδοση<text:s/>2017,<text:s/>σελ.<text:s/>65</text:span></text:p></text:note-body></text:note></text:span><text:span text:style-name="T38_2">.<text:s/>Επομένως,<text:s/>το<text:s/>δικαστήριο<text:s/>μπορεί<text:s/>να<text:s/>χορηγήσ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.<text:s/>Ενδεικτικά,<text:s/>τέτοια<text:s/>μέτρα<text:s/>μπορεί<text:s/>να<text:s/>είναι,<text:s/>εκτός<text:s/>από<text:s/>την<text:s/>αναστολή<text:s/>μέτρων<text:s/>εκτέλεσης<text:s/>ή<text:s/>και<text:s/>ασφαλιστικών<text:s/>μέτρων,<text:s/>η<text:s/>παράταση<text:s/>προθεσμιών<text:s/>εκπλήρωσης<text:s/>υποχρεώσεων<text:s/>(καταβολής)<text:s/>του<text:s/>οφειλέτη,<text:s/>η<text:s/>απαγόρευση<text:s/>συμψηφισμού<text:s/>κ.λπ</text:span><text:span text:style-name="T38_3"><text:a xlink:type="simple" xlink:href="file:///.,"><text:span text:style-name="T38_4">.</text:span></text:a></text:span><text:span text:style-name="T38_5"><text:note text:note-class="footnote"><text:note-citation/><text:note-body><text:p text:style-name="P39"><text:span text:style-name="T39_1"><text:s/>Βλ.<text:s/>Ψυχομάνη<text:s/>Σπ.,<text:s/>Πτωχευτικό<text:s/>Δίκαιο<text:s/>&amp;<text:s/>Δίκαιο<text:s/>Ρύθμισης<text:s/>Οφειλών<text:s/>Υπερχρεωμένων<text:s/>Φυσικών<text:s/>Προσώπων,<text:s/>Ζ΄<text:s/>έκδοση<text:s/>2017,<text:s/>σελ.<text:s/>111.</text:span></text:p></text:note-body></text:note></text:span><text:span text:style-name="T39_2">,<text:s/>εφόσον<text:s/>αυτά<text:s/>διατάσσονται<text:s/>ρητά<text:s/>από<text:s/>το<text:s/>δικαστήριο.</text:span></text:p>
      <text:p text:style-name="P40"><text:span text:style-name="T40_1">Από<text:s/>την<text:s/>απόφαση<text:s/>των<text:s/>προληπτικών<text:s/>μέτρων<text:s/>καταλαμβάνονται<text:s/>μόνο<text:s/>οι<text:s/>απαιτήσεις<text:s/>που<text:s/>έχουν<text:s/>γεννηθεί<text:s/>σε<text:s/>χρόνο<text:s/>πριν<text:s/>από<text:s/>την<text:s/>κατάθεση<text:s/>της<text:s/>αίτησης<text:s/>για<text:s/>επικύρωση<text:s/>της<text:s/>συμφωνίας<text:s/>εξυγίανσης.<text:s/>Ειδικότερα,<text:s/>όσον<text:s/>αφορά<text:s/>τις<text:s/>οφειλές<text:s/>προς<text:s/>το<text:s/>Δημόσιο,<text:s/>καταλαμβάνονται<text:s/>μόνο<text:s/>αυτές<text:s/>που<text:s/>γεννήθηκαν<text:s/>ή<text:s/>ανάγονται<text:s/>σε<text:s/>χρόνο<text:s/>πριν<text:s/>από<text:s/>την<text:s/>υποβολή<text:s/>αίτησης<text:s/>για<text:s/>επικύρωση<text:s/>συμφωνίας<text:s/>εξυγίανσης,<text:s/>ανεξαρτήτως<text:s/>του<text:s/>χρόνου<text:s/>έκδοσης<text:s/>του<text:s/>νόμιμου<text:s/>τίτλου<text:s/>και<text:s/>καταχώρισης<text:s/>αυτού<text:s/>στα<text:s/>βιβλία<text:s/>εισπρακτέων<text:s/>εσόδων.<text:s/>Εν<text:s/>προκειμένω<text:s/>επισημαίνεται,<text:s/>ότι<text:s/>υπό<text:s/>το<text:s/>προϊσχύον<text:s/>νομοθετικό<text:s/>καθεστώς<text:s/>(βλ.<text:s/>άρ.<text:s/>103<text:s/>ΠτΚ,<text:s/>ως<text:s/>ίσχυε<text:s/>πριν<text:s/>από<text:s/>την<text:s/>τροποποίησή<text:s/>του<text:s/>με<text:s/>τον<text:s/>ν.<text:s/>4446/2016)<text:s/>ήταν<text:s/>δυνατή<text:s/>η<text:s/>χορήγηση<text:s/>προληπτικών<text:s/>μέτρων<text:s/>και<text:s/>για<text:s/>νεότερες<text:s/>απαιτήσεις<text:s/>σε<text:s/>εξαιρετικές<text:s/>περιπτώσεις.</text:span></text:p>
      <text:p text:style-name="P41"><text:span text:style-name="T41_1">Μετά<text:s/>ταύτα,<text:s/>οι<text:s/>υπηρεσίες<text:s/>της<text:s/>Φορολογικής<text:s/>Διοίκησης<text:s/>κατά<text:s/>την<text:s/>αποστολή<text:s/>των<text:s/>απόψεών<text:s/>τους<text:s/>προς<text:s/>το<text:s/>Ν.Σ.Κ.<text:s/>για<text:s/>άσκηση<text:s/>παρέμβασης<text:s/>του<text:s/>Ελληνικού<text:s/>Δημοσίου<text:s/>κατά<text:s/>τη<text:s/>συζήτηση<text:s/>της<text:s/>αίτησης<text:s/>των<text:s/>προληπτικών<text:s/>μέτρων<text:s/>απαιτείται<text:s/>να<text:s/>επισημαίνουν<text:s/>τυχόν<text:s/>ένταξη<text:s/>στην<text:s/>ανωτέρω<text:s/>αίτηση<text:s/>οφειλών<text:s/>που<text:s/>γεννήθηκαν<text:s/>κατά<text:s/>το<text:s/>χρονικό<text:s/>διάστημα<text:s/>από<text:s/>την<text:s/>κατάθεση<text:s/>της<text:s/>αίτησης<text:s/>για<text:s/>επικύρωση<text:s/>της<text:s/>συμφωνίας<text:s/>εξυγίανσης<text:s/>και<text:s/>μέχρι<text:s/>την<text:s/>κατάθεση<text:s/>της<text:s/>αίτησης<text:s/>για<text:s/>τη<text:s/>λήψη<text:s/>προληπτικών<text:s/>μέτρων,<text:s/>ώστε<text:s/>η<text:s/>αναστολή<text:s/>που<text:s/>διατάσσεται<text:s/>από<text:s/>το<text:s/>δικαστήριο<text:s/>να<text:s/>μην<text:s/>επεκτείνεται<text:s/>σε<text:s/>αυτές.</text:span></text:p>
      <text:p text:style-name="P42"><text:span text:style-name="T42_1">Τα<text:s/>προληπτικά<text:s/>μέτρα<text:s/>που<text:s/>χορηγούνται<text:s/>κατ’<text:s/>άρ.<text:s/>106α<text:s/>παρ.<text:s/>1<text:s/>ΠτΚ<text:s/>ισχύουν<text:s/>για<text:s/>όσο<text:s/>χρονικό<text:s/>διάστημα<text:s/>ορίζεται<text:s/>στην<text:s/>απόφαση<text:s/>που<text:s/>τα<text:s/>διέταξε<text:s/>και<text:s/>κατ’<text:s/>ανώτατο<text:s/>όριο<text:s/>μέχρι<text:s/>την<text:s/>έκδοση<text:s/>της<text:s/>απόφασης<text:s/>για<text:s/>επικύρωση<text:s/>της<text:s/>συμφωνίας<text:s/>εξυγίανσης.<text:s/>Τα<text:s/>μέτρα<text:s/>αυτά<text:s/>δεν<text:s/>καταλαμβάνουν<text:s/>κατ’<text:s/>αρχήν<text:s/>και<text:s/>τα<text:s/>συνυπόχρεα<text:s/>πρόσωπα,<text:s/>αλλά<text:s/>μόνο<text:s/>τον<text:s/>οφειλέτη.<text:s/>Είναι<text:s/>δυνατόν<text:s/>όμως,<text:s/>κατ’<text:s/>άρ.<text:s/>106α<text:s/>παρ.<text:s/>2<text:s/>ΠτΚ,<text:s/>να<text:s/>διατάσσεται<text:s/>από<text:s/>το<text:s/>επιλαμβανόμενο<text:s/>της<text:s/>σχετικής<text:s/>αιτήσεως<text:s/>δικαστήριο<text:s/>η<text:s/>επέκταση<text:s/>των<text:s/>μέτρων<text:s/>υπέρ<text:s/>των<text:s/>εγγυητών<text:s/>ή<text:s/>λοιπών<text:s/>συνοφειλετών<text:s/>του<text:s/>οφειλέτη,<text:s/>εφόσον<text:s/>συντρέχει<text:s/>σπουδαίος<text:s/>επιχειρηματικός<text:s/>ή<text:s/>κοινωνικός<text:s/>λόγος<text:s/>(βλ.<text:s/>ενδεικτικά<text:s/>την<text:s/>υπ’<text:s/>αριθ.<text:s/>20/2013<text:s/>απόφαση<text:s/>Π.Πρ.Καβάλας,<text:s/>κατά<text:s/>την<text:s/>οποία<text:s/>«τότε<text:s/>μόνον<text:s/>συντρέχει<text:s/>σπουδαίος<text:s/>επιχειρηματικός<text:s/>λόγος,<text:s/>όταν<text:s/>η<text:s/>υπεγγυότητα<text:s/>και<text:s/>το<text:s/>αξιόχρεο<text:s/>της<text:s/>περιουσίας<text:s/>του<text:s/>εγγυητή<text:s/>είναι<text:s/>τέτοια,<text:s/>ώστε<text:s/>απαιτείται<text:s/>η<text:s/>προστασία<text:s/>του,<text:s/>προκειμένου<text:s/>να<text:s/>εξασφαλιστεί<text:s/>η<text:s/>χρηματοδότηση<text:s/>του<text:s/>οφειλέτη<text:s/>επί<text:s/>σκοπώ<text:s/>της<text:s/>διατήρησης<text:s/>της<text:s/>προοπτικής<text:s/>διάσωσης<text:s/>της<text:s/>επιχείρησής<text:s/>του»).</text:span></text:p>
      <text:p text:style-name="P43"><text:span text:style-name="T43_1">II.<text:s/></text:span><text:span text:style-name="T43_2">Χορήγηση<text:s/>προληπτικών<text:s/>μέτρων<text:s/>πριν<text:s/>από<text:s/>την<text:s/>κατάθεση<text:s/>αίτησης<text:s/>για<text:s/>επικύρωση<text:s/>συμφωνίας<text:s/>εξυγίανσης<text:s/>(παρ.<text:s/>6<text:s/>του<text:s/>άρ.<text:s/>106α<text:s/>ΠτΚ)</text:span></text:p>
      <text:p text:style-name="P44"><text:span text:style-name="T44_1">Το<text:s/>δικαστήριο<text:s/>δύναται<text:s/>να<text:s/>διατάξει<text:s/>μετά<text:s/>από<text:s/>αίτηση<text:s/>του<text:s/>οφειλέτη<text:s/>ή<text:s/>πιστωτή<text:s/>τα<text:s/>προληπτικά<text:s/>μέτρα<text:s/>του<text:s/>άρ.<text:s/>106<text:s/>ΠτΚ<text:s/>καθώς<text:s/>και<text:s/>αυτά<text:s/>που<text:s/>προβλέπονται<text:s/>στο<text:s/>άρ.<text:s/>10<text:s/>ΠτΚ<text:s/>και<text:s/>πριν<text:s/>από<text:s/>την<text:s/>κατάθεση<text:s/>της<text:s/>αίτησης<text:s/>για<text:s/>επικύρωση<text:s/>συμφωνίας<text:s/>εξυγίανσης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20%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εξυγίανσης<text:s/>και<text:s/>συντρέχουν<text:s/>οι<text:s/>περιπτώσεις<text:s/>της<text:s/>επείγουσας<text:s/>περίπτωσης<text:s/>ή<text:s/>του<text:s/>επικείμενου<text:s/>κινδύνου<text:s/>κατά<text:s/>τα<text:s/>άρθρα<text:s/>682<text:s/>επ.<text:s/>Κ.Πολ.Δ.,<text:s/>σύμφωνα<text:s/>με<text:s/>τις<text:s/>εκεί<text:s/>αναφερόμενες<text:s/>προϋποθέσεις.</text:span></text:p>
      <text:p text:style-name="P45"><text:span text:style-name="T45_1">Η<text:s/>εν<text:s/>λόγω<text:s/>αίτηση<text:s/>δημοσιεύεται<text:s/>στο<text:s/>Δελτίο<text:s/>Δικαστικών<text:s/>Δημοσιεύσεων<text:s/>του<text:s/>Ενιαίου<text:s/>Φορέα<text:s/>Κοινωνικής<text:s/>Ασφάλισης-<text:s/>Τομέας<text:s/>Ασφάλισης<text:s/>Νομικών<text:s/>(εφεξής<text:s/>Δ.Δ.Δ.<text:s/>του<text:s/>Ε.Φ.Κ.Α.<text:s/>–<text:s/>Τ.Α.Ν.).</text:span></text:p>
      <text:p text:style-name="P46"><text:span text:style-name="T46_1">Αναφορικά<text:s/>με<text:s/>τη<text:s/>δυνατότητα<text:s/>του<text:s/>Δημοσίου<text:s/>ως<text:s/>πιστωτή<text:s/>να<text:s/>προβεί<text:s/>στην<text:s/>ανωτέρω<text:s/>δήλωση,<text:s/>σε<text:s/>περίπτωση<text:s/>που<text:s/>η<text:s/>χορήγησή<text:s/>της<text:s/>ζητηθεί<text:s/>από<text:s/>τον<text:s/>αιτούντα<text:s/>τη<text:s/>λήψη<text:s/>προληπτικών<text:s/>μέτρων<text:s/>για<text:s/>την<text:s/>εφαρμογή<text:s/>της<text:s/>ανωτέρω<text:s/>διάταξης,<text:s/>παραπέμπουμε<text:s/>σε<text:s/>όσα<text:s/>αναφέρονται<text:s/>στην<text:s/>εγκύκλιο<text:s/>οδηγία<text:s/>ΠΟΛ<text:s/>1066/2016,<text:s/>κεφάλαιο<text:s/>II<text:s/>2<text:s/>A.</text:span></text:p>
      <text:p text:style-name="P47"><text:span text:style-name="T47_1">Τα<text:s/>εν<text:s/>λόγω<text:s/>προληπτικά<text:s/>μέτρα<text:s/>χορηγούνται<text:s/>μόνο<text:s/></text:span><text:span text:style-name="T47_2">μία</text:span><text:span text:style-name="T47_3"><text:s/>φορά<text:s/>και<text:s/>ισχύουν<text:s/>μέχρι<text:s/>την<text:s/>κατάθεση<text:s/>της<text:s/>αίτησης<text:s/>επικύρωσης<text:s/>της<text:s/>συμφωνίας<text:s/>εξυγίανσης<text:s/>με<text:s/>ανώτατο<text:s/>χρονικό<text:s/>όριο<text:s/>έως<text:s/>τέσσερις<text:s/>μήνες<text:s/>από<text:s/>την<text:s/>έκδοση<text:s/>της<text:s/>απόφασης<text:s/>ή<text:s/>της<text:s/>προσωρινής<text:s/>διαταγής<text:s/>που<text:s/>τα<text:s/>διατάσσει,<text:s/>οπότε<text:s/>παύουν<text:s/>αυτοδικαίως<text:s/>να<text:s/>ισχύουν,<text:s/>απαγορεύεται<text:s/>δε<text:s/>η<text:s/>περαιτέρω<text:s/>παράταση<text:s/>της<text:s/>ισχύος<text:s/>τους.</text:span></text:p>
      <text:p text:style-name="P48"><text:span text:style-name="T48_1">Συνεπώς,<text:s/>εφιστάται<text:s/>η<text:s/>προσοχή<text:s/>στις<text:s/>αρμόδιες<text:s/>υπηρεσίες<text:s/>της<text:s/>Φορολογικής<text:s/>Διοίκησης<text:s/>να<text:s/>παρακολουθούν<text:s/>την<text:s/>εξέλιξη<text:s/>της<text:s/>διαδικασίας<text:s/>με<text:s/>ιδιαίτερη<text:s/>προσοχή,<text:s/>διότι<text:s/>ενδέχεται<text:s/>η<text:s/>παρέλευση<text:s/>του<text:s/>τετραμήνου<text:s/>να<text:s/>επέλθει<text:s/>σε<text:s/>χρόνο<text:s/>πριν<text:s/>από<text:s/>την<text:s/>ημερομηνία<text:s/>κατάθεσης<text:s/>αίτησης<text:s/>για<text:s/>επικύρωση<text:s/>συμφωνίας<text:s/>εξυγίανσης,<text:s/>οπότε<text:s/>και<text:s/>παύει<text:s/>η<text:s/>ισχύς<text:s/>της<text:s/>χορηγηθείσας<text:s/>αναστολής<text:s/>και<text:s/>είναι<text:s/>πλέον<text:s/>δυνατή<text:s/>η<text:s/>λήψη<text:s/>μέτρων.<text:s/>Υπενθυμίζεται<text:s/>ότι<text:s/>μετά<text:s/>την<text:s/>ημερομηνία<text:s/>κατάθεσης<text:s/>της<text:s/>συμφωνίας<text:s/>προς<text:s/>επικύρωση<text:s/>ισχύει<text:s/>η<text:s/>αυτοδίκαιη<text:s/>αναστολή<text:s/>μέτρων<text:s/>κατά<text:s/>το<text:s/>άρ.<text:s/>106<text:s/>ΠτΚ.</text:span></text:p>
      <text:p text:style-name="P49"><text:span text:style-name="T49_1">Η<text:s/>αίτηση<text:s/>για<text:s/>χορήγηση<text:s/>προληπτικών<text:s/>μέτρων,<text:s/>ανεξαρτήτως<text:s/>χρόνου<text:s/>κατάθεσής<text:s/>της<text:s/>(πριν<text:s/>ή<text:s/>μετά<text:s/>την<text:s/>κατάθεση<text:s/>αίτησης<text:s/>για<text:s/>επικύρωση<text:s/>της<text:s/>συμφωνίας<text:s/>εξυγίανσης),<text:s/>συνοδεύεται<text:s/>συνήθως<text:s/>από<text:s/>αίτημα<text:s/>χορήγησης<text:s/>προσωρινής<text:s/>διαταγής,<text:s/>τα<text:s/>αποτελέσματα<text:s/>της<text:s/>οποίας<text:s/>επέρχονται<text:s/>από<text:s/>την<text:s/>ημερομηνία<text:s/>έκδοσής<text:s/>της<text:s/>έναντι<text:s/>κάθε<text:s/>τρίτου<text:s/>πιστωτή<text:s/>κατ’<text:s/>άρ.<text:s/>691<text:s/>παρ.<text:s/>2<text:s/>Κ.Πολ.Δ.<text:s/>σε<text:s/>συνδυασμό<text:s/>με<text:s/>το<text:s/>άρ.<text:s/>700<text:s/>παρ.<text:s/>3<text:s/>Κ.Πολ.Δ.,<text:s/>χωρίς<text:s/>μάλιστα<text:s/>να<text:s/>ενδιαφέρει<text:s/>η<text:s/>καλή<text:s/>ή<text:s/>κακή<text:s/>πίστη<text:s/>αυτού<text:s/>(βλ.<text:s/>ενδεικτικά<text:s/>Μ.Πρωτ.Πειρ.<text:s/>1084/2011,<text:s/>Μ.Πρωτ.Θεσ<text:s/>39/2013,<text:s/>Μ.Πρωτ.Θεσ<text:s/>22262/2013).</text:span></text:p>
      <text:p text:style-name="P50"><text:span text:style-name="T50_1">Η<text:s/>Φορολογική<text:s/>Διοίκηση<text:s/>υποχρεούται<text:s/>σε<text:s/>συμμόρφωση<text:s/>προς<text:s/>το<text:s/>περιεχόμενο<text:s/>των<text:s/>προσωρινών<text:s/>διαταγών,<text:s/>σύμφωνα<text:s/>με<text:s/>τα<text:s/>άρ.<text:s/>95<text:s/>του<text:s/>Συντάγματος<text:s/>και<text:s/>1<text:s/>ν.<text:s/>3068/2002<text:s/>(βλ.<text:s/>τις<text:s/>υπ’<text:s/>αριθ.<text:s/>60/2006,<text:s/>15/2007,<text:s/>7/2009,<text:s/>75/2009,<text:s/>106/2009<text:s/>αποφάσεις<text:s/>του<text:s/>Τριμελούς<text:s/>Συμβουλίου<text:s/>του<text:s/>ΣτΕ<text:s/>του<text:s/>άρ.<text:s/>2<text:s/>ν.<text:s/>3068/2002,<text:s/>καθώς<text:s/>και<text:s/>την<text:s/>υπ’<text:s/>αριθ.<text:s/>341/2014<text:s/>γνωμοδότηση<text:s/>της<text:s/>Ολομέλειας<text:s/>του<text:s/>Ν.Σ.Κ.,<text:s/>αναφορικά<text:s/>με<text:s/>τη<text:s/>δεσμευτική<text:s/>ισχύ<text:s/>της<text:s/>προσωρινής<text:s/>διαταγής)<text:s/>και<text:s/>συνεπώς<text:s/>οφείλει<text:s/>να<text:s/>απέχει<text:s/>από<text:s/>τη<text:s/>λήψη<text:s/>μέτρων<text:s/>εις<text:s/>βάρος<text:s/>του<text:s/>οφειλέτη<text:s/>της,<text:s/>διαφορετικά<text:s/>οι<text:s/>πράξεις<text:s/>που<text:s/>επιχειρούνται<text:s/>εις<text:s/>βάρος<text:s/>του<text:s/>κατά<text:s/>τη<text:s/>διάρκεια<text:s/>ισχύος<text:s/>της<text:s/>προσωρινής<text:s/>διαταγής<text:s/>είναι<text:s/>δικονομικά<text:s/>άκυρες<text:s/>και<text:s/>δύνανται<text:s/>να<text:s/>ακυρώνονται<text:s/>δικαστικά<text:s/>κατόπιν<text:s/>ασκήσεως<text:s/>ανακοπής<text:s/>εναντίον<text:s/>τους,<text:s/>κατά<text:s/>τα<text:s/>άρ.<text:s/>933<text:s/>επ.<text:s/>και<text:s/>159<text:s/>περ.<text:s/>1<text:s/>Κ.Πολ.Δ.<text:s/>(βλ.<text:s/>ανωτέρω<text:s/>Μ.Πρωτ.Θεσ<text:s/>39/2013,<text:s/>Μ.Πρωτ.Πειρ.<text:s/>1084/2011).</text:span></text:p>
      <text:p text:style-name="P51"><text:span text:style-name="T51_1">Σε<text:s/>περίπτωση<text:s/>δε<text:s/>που<text:s/>η<text:s/>Φορολογική<text:s/>Διοίκηση<text:s/>λάβει<text:s/>μέτρα<text:s/>κατά<text:s/>του<text:s/>οφειλέτη<text:s/>της,<text:s/>κατά<text:s/>το<text:s/>χρονικό<text:s/>διάστημα<text:s/>από<text:s/>την<text:s/>έκδοση<text:s/>της<text:s/>προσωρινής<text:s/>διαταγής<text:s/>μέχρι<text:s/>τη<text:s/>λήψη<text:s/>γνώσης<text:s/>αυτής,<text:s/>υφίσταται<text:s/>νόμιμο<text:s/>έρεισμα<text:s/>να<text:s/>τα<text:s/>άρει<text:s/>οίκοθεν,<text:s/>μόλις<text:s/>πληροφορηθεί<text:s/>την<text:s/>ύπαρξη<text:s/>της<text:s/>αναστολής,<text:s/>στο<text:s/>πλαίσιο<text:s/>της<text:s/>υποχρέωσής<text:s/>της<text:s/>προς<text:s/>συμμόρφωση<text:s/>στο<text:s/>περιεχόμενο<text:s/>της<text:s/>προσωρινής<text:s/>διαταγής<text:s/>και<text:s/>για<text:s/>λόγους<text:s/>χρηστής<text:s/>διοίκησης<text:s/>δεδομένης<text:s/>της<text:s/>κατά<text:s/>τα<text:s/>ανωτέρω<text:s/>δικονομικής<text:s/>ακυρότητας<text:s/>των<text:s/>πράξεων<text:s/>αυτών.</text:span></text:p>
      <text:p text:style-name="P52"><text:span text:style-name="T52_1">Η<text:s/>κλήτευση<text:s/>του<text:s/>Δημοσίου<text:s/>στη<text:s/>δίκη<text:s/>προληπτικών<text:s/>μέτρων<text:s/>ή<text:s/>στη<text:s/>συζήτηση<text:s/>προσωρινής<text:s/>διαταγής<text:s/>δεν<text:s/>είναι<text:s/>υποχρεωτική,<text:s/>αλλά<text:s/>επαφίεται<text:s/>στην<text:s/>κρίση<text:s/>του<text:s/>δικαστηρίου,<text:s/>όπως<text:s/>ισχύει<text:s/>και<text:s/>για<text:s/>τους<text:s/>λοιπούς<text:s/>πιστωτές<text:s/>(βλ.<text:s/>παρ.<text:s/>4<text:s/>του<text:s/>άρ.<text:s/>106α<text:s/>ΠτΚ).</text:span></text:p>
      <text:p text:style-name="P53"><text:span text:style-name="T53_1">Δεδομένου<text:s/>ότι<text:s/>δεν<text:s/>προβλέπεται<text:s/>υποχρεωτική<text:s/>εκ<text:s/>του<text:s/>νόμου<text:s/>κοινοποίηση<text:s/>στο<text:s/>Δημόσιο<text:s/>της<text:s/>αίτησης<text:s/>λήψης<text:s/>προληπτικών<text:s/>μέτρων,<text:s/>της<text:s/>δικαστικής<text:s/>απόφασης<text:s/>περί<text:s/>χορήγησης<text:s/>αυτών<text:s/>και<text:s/>της<text:s/>τυχόν<text:s/>εκδοθείσας<text:s/>προσωρινής<text:s/>διαταγής,<text:s/>απαιτείται,<text:s/>όπως<text:s/>οι<text:s/>αρμόδιες<text:s/>υπηρεσίες,<text:s/>μόλις<text:s/>λαμβάνουν<text:s/>γνώση<text:s/>με<text:s/>οποιονδήποτε<text:s/>τρόπο<text:s/>των<text:s/>ανωτέρω,<text:s/>προβαίνουν<text:s/>στην<text:s/>ιδία<text:s/>παρακολούθηση<text:s/>της<text:s/>διαδικασίας<text:s/>είτε<text:s/>μέσω<text:s/>του<text:s/>δικαστικού<text:s/>αντιπροσώπου<text:s/>του<text:s/>Ν.Σ.Κ.<text:s/>είτε<text:s/>μέσω<text:s/>ενημέρωσης<text:s/>από<text:s/>το<text:s/>Μητρώο<text:s/>Πτωχεύσεων<text:s/>του<text:s/>άρ.<text:s/>8<text:s/>παρ.<text:s/>3<text:s/>ΠτΚ,<text:s/>προκειμένου<text:s/>να<text:s/>απέχουν<text:s/>από<text:s/>τη<text:s/>λήψη<text:s/>μέτρων<text:s/>που<text:s/>καταλαμβάνονται<text:s/>από<text:s/>την<text:s/>αναστολή<text:s/>στο<text:s/>πλαίσιο<text:s/>της<text:s/>διαδικασίας<text:s/>λήψης<text:s/>προληπτικών<text:s/>μέτρων<text:s/>κατ’<text:s/>άρ.<text:s/>106α<text:s/>ΠτΚ.<text:s/>Σε<text:s/>αντίθετη<text:s/>περίπτωση,<text:s/>όπως<text:s/>προβαίνουν<text:s/>στην<text:s/>άμεση<text:s/>λήψη<text:s/>μέτρων,<text:s/>προκειμένου<text:s/>να<text:s/>αποφευχθεί<text:s/>η<text:s/>καθυστέρηση<text:s/>της<text:s/>διαδικασίας<text:s/>είσπραξης<text:s/>δημοσίων<text:s/>εσόδων.</text:span></text:p>
      <text:p text:style-name="P54"><text:span text:style-name="T54_1">Υπενθυμίζεται<text:s/>ότι<text:s/>η<text:s/>υπηρεσία<text:s/>μας,<text:s/>ως<text:s/>αποδέκτης<text:s/>προς<text:s/>κοινοποίηση<text:s/>των<text:s/>διαβιβαστικών<text:s/>εγγράφων<text:s/>που<text:s/>αποστέλλονται<text:s/>από<text:s/>το<text:s/>Ν.Σ.Κ.,<text:s/>αλλά<text:s/>και<text:s/>μέσω<text:s/>της<text:s/>ενημέρωσης<text:s/>που<text:s/>λαμβάνει<text:s/>από<text:s/>τα<text:s/>Δ.Δ.Δ.<text:s/>του<text:s/>Ε.Φ.Κ.Α.-Τ.Α.Ν.,<text:s/>αποστέλλει<text:s/>άμεσα<text:s/>σχετική<text:s/>ενημέρωση<text:s/>στις<text:s/>υπηρεσίες<text:s/>της<text:s/>Φορολογικής<text:s/>Διοίκησης.</text:span></text:p>
      <text:p text:style-name="P55"><text:span text:style-name="T55_1">Ως<text:s/>προς<text:s/>τη<text:s/>διαμόρφωση<text:s/>της<text:s/>θέσης<text:s/>του<text:s/>Δημοσίου<text:s/>σχετικά<text:s/>με<text:s/>την<text:s/>άσκηση<text:s/>παρέμβασης<text:s/>στη<text:s/>δίκη<text:s/>της<text:s/>αίτησης<text:s/>για<text:s/>λήψη<text:s/>προληπτικών<text:s/>μέτρων,<text:s/>όπως<text:s/>και<text:s/>στη<text:s/>συζήτηση<text:s/>τυχόν<text:s/>αιτήματος<text:s/>προσωρινής<text:s/>διαταγής,<text:s/>παραπέμπουμε<text:s/>στο<text:s/>κεφάλαιο<text:s/>4<text:s/>της<text:s/>ΠΟΛ<text:s/>1068/2013.</text:span></text:p>
      <text:p text:style-name="P56"><text:span text:style-name="T56_1">Κατά<text:s/>της<text:s/>απόφασης<text:s/>που<text:s/>διατάζει<text:s/>προληπτικά<text:s/>μέτρα<text:s/>ή<text:s/>κατά<text:s/>της<text:s/>προσωρινής<text:s/>διαταγής,<text:s/>μπορεί<text:s/>να<text:s/>ασκηθεί<text:s/>αίτηση<text:s/>ανάκλησης<text:s/>ή<text:s/>μεταρρύθμισης<text:s/>δια<text:s/>του<text:s/>Ν.Σ.Κ.<text:s/>κατόπιν<text:s/>σχετικής<text:s/>εισήγησης<text:s/>του<text:s/>Προϊσταμένου<text:s/>της<text:s/>αρμόδιας<text:s/>για<text:s/>την<text:s/>επιδίωξη<text:s/>της<text:s/>είσπραξης<text:s/>υπηρεσίας<text:s/>της<text:s/>Φορολογικής<text:s/>Διοίκησης<text:s/>(βλ.<text:s/>την<text:s/>αρμοδιότητα<text:s/>υπ’<text:s/>αριθ.<text:s/>62<text:s/>στο<text:s/>άρθρο<text:s/>1<text:s/>Απόφασης<text:s/>Διοικητή<text:s/>Α.Α.Δ.Ε.<text:s/>Δ.ΟΡΓ.Α<text:s/>1115805<text:s/>ΕΞ<text:s/>2017<text:s/>–<text:s/>ΦΕΚ<text:s/>Β΄<text:s/>2743/4-8-2017).</text:span></text:p>
      <text:p text:style-name="P57"><text:span text:style-name="T57_1">3.<text:s/></text:span><text:span text:style-name="T57_2">Απαιτούμενη<text:s/>πλειοψηφία<text:s/>πιστωτών<text:s/>για<text:s/>τη<text:s/>σύναψη<text:s/>της<text:s/>συμφωνίας<text:s/>εξυγίανσης<text:s/>(άρ.<text:s/>100<text:s/>ΠτΚ)</text:span></text:p>
      <text:p text:style-name="P58"><text:span text:style-name="T58_1">Με<text:s/>το<text:s/>άρ.<text:s/>100<text:s/>ΠτΚ<text:s/>εισάγεται<text:s/>για<text:s/>πρώτη<text:s/>φορά<text:s/>η<text:s/>δυνατότητα<text:s/>σύναψης<text:s/>συμφωνίας<text:s/>εξυγίανσης<text:s/>χωρίς<text:s/>τη<text:s/>σύμπραξη<text:s/>του<text:s/>οφειλέτη,<text:s/>μόνο<text:s/>μεταξύ<text:s/>των<text:s/>πιστωτών<text:s/>αυτού,<text:s/>με<text:s/>την<text:s/>προϋπόθεση<text:s/>ότι<text:s/>αυτός<text:s/>βρίσκεται<text:s/>σε<text:s/>παύση<text:s/>πληρωμών<text:s/>κατά<text:s/>το<text:s/>χρόνο<text:s/>σύναψης<text:s/>της<text:s/>συμφωνίας.<text:s/>Η<text:s/>συνδρομή<text:s/>της<text:s/>προϋπόθεσης<text:s/>αυτής<text:s/>κρίνεται<text:s/>από<text:s/>το<text:s/>δικαστήριο<text:s/>κατά<text:s/>τη<text:s/>συζήτηση<text:s/>της<text:s/>αίτησης<text:s/>επικύρωσης<text:s/>της<text:s/>συμφωνίας.<text:s/>Επομένως,<text:s/>την<text:s/>πρωτοβουλία<text:s/>για<text:s/>την<text:s/>εκκίνηση<text:s/>της<text:s/>διαδικασίας<text:s/>εξυγίανσης<text:s/>μπορεί<text:s/>να<text:s/>την<text:s/>έχει<text:s/>οποιοσδήποτε<text:s/>πιστωτής.</text:span></text:p>
      <text:p text:style-name="P59"><text:span text:style-name="T59_1">Το<text:s/>ποσοστό<text:s/>των<text:s/>πιστωτών<text:s/>που<text:s/>απαιτείται<text:s/>να<text:s/>συμβληθούν<text:s/>στη<text:s/>συμφωνία<text:s/>εξυγίανσης,<text:s/>ώστε<text:s/>να<text:s/>επικυρωθεί<text:s/>αυτή<text:s/>από<text:s/>το<text:s/>δικαστήριο,<text:s/>ορίζεται<text:s/>σε<text:s/>60%<text:s/>του<text:s/>συνόλου<text:s/>των<text:s/>απαιτήσεων,<text:s/>στο<text:s/>οποίο<text:s/>περιλαμβάνεται<text:s/>και<text:s/>το<text:s/>40%<text:s/>των<text:s/>εμπραγμάτως<text:s/>ή<text:s/>με<text:s/>προσημείωση<text:s/>υποθήκης<text:s/>εξασφαλισμένων<text:s/>απαιτήσεων.<text:s/>Τα<text:s/>ποσοστά<text:s/>αυτά<text:s/>υπολογίζονται<text:s/>με<text:s/>βάση<text:s/>κατάσταση<text:s/>πιστωτών<text:s/>που<text:s/>επισυνάπτεται<text:s/>στη<text:s/>συμφωνία<text:s/>εξυγίανσης<text:s/>και<text:s/>η<text:s/>οποία<text:s/>δεν<text:s/>μπορεί<text:s/>να<text:s/>φέρει<text:s/>ημερομηνία<text:s/>προγενέστερη<text:s/>των<text:s/>τριών<text:s/>(3)<text:s/>μηνών<text:s/>από<text:s/>την<text:s/>ημερομηνία<text:s/>υποβολής<text:s/>της<text:s/>συμφωνίας<text:s/>προς<text:s/>επικύρωση<text:s/>στο<text:s/>δικαστήριο.<text:s/>Η<text:s/>κατάσταση<text:s/>πρέπει<text:s/>να<text:s/>περιλαμβάνει<text:s/>όλους<text:s/>τους<text:s/>πιστωτές<text:s/>που<text:s/>είχαν<text:s/>απαιτήσεις<text:s/>κατά<text:s/>την<text:s/>ανωτέρω<text:s/>ημερομηνία,<text:s/>ακόμη<text:s/>και<text:s/>μη<text:s/>ληξιπρόθεσμες.<text:s/>Οι<text:s/>μόνοι<text:s/>πιστωτές<text:s/>που<text:s/>δεν<text:s/>λαμβάνονται<text:s/>υπόψη<text:s/>για<text:s/>τον<text:s/>υπολογισμό<text:s/>των<text:s/>προαναφερθεισών<text:s/>πλειοψηφιών<text:s/>είναι<text:s/>αυτοί<text:s/>των<text:s/>οποίων<text:s/>οι<text:s/>απαιτήσεις<text:s/>δεν<text:s/>θίγονται<text:s/>από<text:s/>τη<text:s/>συμφωνία<text:s/>εξυγίανσης,<text:s/>κατ’<text:s/>ανάλογη<text:s/>εφαρμογή<text:s/>του<text:s/>άρ.<text:s/>116<text:s/>παρ.<text:s/>3<text:s/>ΠτΚ,<text:s/>δηλαδή<text:s/>αυτοί<text:s/>των<text:s/>οποίων<text:s/>οι<text:s/>απαιτήσεις<text:s/>διατηρούν<text:s/>ακέραιη<text:s/>τη<text:s/>νομική<text:s/>τους<text:s/>κατάσταση<text:s/>και<text:s/>μετά<text:s/>την<text:s/>έκδοση<text:s/>της<text:s/>δικαστικής<text:s/>απόφασης<text:s/>για<text:s/>επικύρωση<text:s/>της<text:s/>συμφωνίας<text:s/>εξυγίανσης.<text:s/>Για<text:s/>τη<text:s/>διατήρηση<text:s/>της<text:s/>ακεραιότητας<text:s/>της<text:s/>νομικής<text:s/>κατάστασης<text:s/>μιας<text:s/>απαίτησης<text:s/>δεν<text:s/>αρκεί<text:s/>η<text:s/>απλή<text:s/>αναφορά<text:s/>στην<text:s/>πλήρη<text:s/>και<text:s/>ολοσχερή<text:s/>εξόφλησή<text:s/>της,<text:s/>εάν<text:s/>η<text:s/>απαίτηση<text:s/>αυτή<text:s/>θίγεται<text:s/>από<text:s/>κάποιον<text:s/>όρο<text:s/>της<text:s/>συμφωνίας<text:s/>με<text:s/>οποιονδήποτε<text:s/>τρόπο,<text:s/>όπως<text:s/>ενδεικτικά<text:s/>όταν<text:s/>προβλέπεται<text:s/>χορήγηση<text:s/>περιόδου<text:s/>χάριτος,<text:s/>τμηματική<text:s/>αποπληρωμή,<text:s/>άρση<text:s/>μέτρων,<text:s/>εξάλειψη<text:s/>βαρών,<text:s/>αλλαγή<text:s/>υποθηκικής<text:s/>σειράς,<text:s/>απαγόρευση<text:s/>συμψηφισμού<text:s/>κ.λπ.</text:span></text:p>
      <text:p text:style-name="P60"><text:span text:style-name="T60_1">Επομένως,<text:s/>σε<text:s/>περίπτωση<text:s/>που<text:s/>διαπιστώνεται<text:s/>ότι<text:s/>δεν<text:s/>έχουν<text:s/>υπολογιστεί<text:s/>στο<text:s/>σύνολο<text:s/>των<text:s/>απαιτήσεων,<text:s/>επί<text:s/>του<text:s/>οποίου<text:s/>διαμορφώνεται<text:s/>η<text:s/>πλειοψηφία<text:s/>για<text:s/>τη<text:s/>σύναψη<text:s/>συμφωνίας<text:s/>εξυγίανσης,<text:s/>οι<text:s/>απαιτήσεις<text:s/>του<text:s/>Δημοσίου<text:s/>που<text:s/>θίγονται<text:s/>με<text:s/>οποιονδήποτε<text:s/>τρόπο<text:s/>κατά<text:s/>τα<text:s/>ανωτέρω,<text:s/>ο<text:s/>ισχυρισμός<text:s/>αυτός<text:s/>πρέπει<text:s/>να<text:s/>προβάλλεται<text:s/>τεκμηριωμένα<text:s/>στις<text:s/>απόψεις<text:s/>της<text:s/>αρμόδιας<text:s/>υπηρεσίας<text:s/>προς<text:s/>το<text:s/>Ν.Σ.Κ.,<text:s/>στο<text:s/>πλαίσιο<text:s/>άσκησης<text:s/>κύριας<text:s/>παρέμβασης<text:s/>στη<text:s/>δίκη<text:s/>επικύρωσης<text:s/>της<text:s/>συμφωνίας.</text:span></text:p>
      <text:p text:style-name="P61"><text:span text:style-name="T61_1">Αναφορικά<text:s/>με<text:s/>τη<text:s/>συνημμένη<text:s/>κατάσταση<text:s/>πιστωτών<text:s/>και<text:s/>τις<text:s/>περιλαμβανόμενες<text:s/>σε<text:s/>αυτήν<text:s/>απαιτήσεις,<text:s/>διακρίνονται<text:s/>δύο<text:s/>περιπτώσεις:</text:span></text:p>
      <text:p text:style-name="P62"><text:span text:style-name="T62_1">i)</text:span><text:span text:style-name="T62_2"><text:tab/></text:span><text:span text:style-name="T62_3">Όταν<text:s/>η<text:s/>συμφωνία<text:s/>συνάπτεται<text:s/>από<text:s/>τον<text:s/>οφειλέτη<text:s/>και<text:s/>τους<text:s/>πιστωτές<text:s/>του,<text:s/></text:span><text:span text:style-name="T62_4">οι<text:s/>απαιτήσεις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.</text:span></text:p>
      <text:p text:style-name="P63"><text:span text:style-name="T63_1">ii)</text:span><text:span text:style-name="T63_2"><text:tab/></text:span><text:span text:style-name="T63_3">Όταν<text:s/>η<text:s/>συμφωνία<text:s/>συνάπτεται<text:s/>χωρίς<text:s/>τη<text:s/>σύμπραξη<text:s/>του<text:s/>οφειλέτη,<text:s/>μόνο<text:s/>από<text:s/>τους<text:s/>πιστωτές<text:s/>του,<text:s/></text:span><text:span text:style-name="T63_4">οι<text:s/>απαιτήσεις<text:s/>πρέπει<text:s/>να<text:s/>προκύπτουν<text:s/>από<text:s/>δημοσιευμένες<text:s/>οικονομικές<text:s/>καταστάσεις<text:s/>του<text:s/>οφειλέτη,<text:s/>εφόσον<text:s/>υπάρχουν,<text:s/>ή<text:s/>από<text:s/>τα<text:s/>βιβλία<text:s/>και<text:s/>στοιχεία<text:s/>του<text:s/>ίδιου<text:s/>ή<text:s/>των<text:s/>συμβαλλομένων<text:s/>πιστωτών<text:s/>ή<text:s/>να<text:s/>έχουν<text:s/>αναγνωριστ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.</text:span></text:p>
      <text:p text:style-name="P64"><text:span text:style-name="T64_1">Σε<text:s/>περίπτωση<text:s/>που<text:s/>διαπιστωθεί<text:s/></text:span><text:span text:style-name="T64_2">απόκλιση</text:span><text:span text:style-name="T64_3"><text:s/>μεταξύ<text:s/>των<text:s/>απαιτήσεων<text:s/>του<text:s/>Δημοσίου<text:s/>που<text:s/>εμφανίζονται<text:s/>στη<text:s/>συνημμένη<text:s/>κατάσταση<text:s/>και<text:s/>των<text:s/>στοιχείων<text:s/>που<text:s/>τηρεί<text:s/>η<text:s/>Φορολογική<text:s/>Διοίκηση,<text:s/></text:span><text:span text:style-name="T64_4">πρέπει<text:s/>αυτή<text:s/>να<text:s/>επισημαίνεται<text:s/>στη<text:s/>σχετική<text:s/>εισήγηση<text:s/>αυτής<text:s/>στο<text:s/>πλαίσιο<text:s/>της<text:s/>άσκησης<text:s/>κύριας<text:s/>παρέμβασης</text:span><text:span text:style-name="T64_5">.<text:s/>Εάν<text:s/>δε<text:s/>η<text:s/>απόκλιση<text:s/>αυτή<text:s/>οφείλεται<text:s/>σε<text:s/>εκκρεμείς<text:s/>φορολογικούς<text:s/>ελέγχους,<text:s/>από<text:s/>τους<text:s/>οποίους<text:s/>αναμένεται<text:s/>να<text:s/>βεβαιωθούν<text:s/>ποσά<text:s/>απροσδιόριστου<text:s/>ύψους,<text:s/>η<text:s/>εν<text:s/>λόγω<text:s/>εκκρεμότητα<text:s/>τίθεται<text:s/>υπόψη<text:s/>του<text:s/>δικαστηρίου.</text:span></text:p>
      <text:p text:style-name="P65"><text:span text:style-name="T65_1">4.<text:s/></text:span><text:span text:style-name="T65_2">Κατάθεση<text:s/>αίτησης<text:s/>επικύρωσης<text:s/>συμφωνίας<text:s/>(άρ.<text:s/>104<text:s/>ΠτΚ)</text:span></text:p>
      <text:p text:style-name="P66"><text:span text:style-name="T66_1">Με<text:s/>την<text:s/>παρ.<text:s/>1<text:s/>του<text:s/>άρ.<text:s/>104<text:s/>ΠτΚ<text:s/>προβλέπεται<text:s/>ότι<text:s/>η<text:s/>αίτηση<text:s/>για<text:s/>επικύρωση<text:s/>της<text:s/>επιτευχθείσας<text:s/>συμφωνίας<text:s/>εξυγίανσης<text:s/>κατατίθεται<text:s/>στο<text:s/>αρμόδιο<text:s/>πτωχευτικό<text:s/>δικαστήριο<text:s/>είτε<text:s/>από<text:s/>τον<text:s/>οφειλέτη<text:s/>είτε<text:s/>από<text:s/>συμβαλλόμενο<text:s/>πιστωτή<text:s/>του,<text:s/>σε<text:s/>περίπτωση<text:s/>που<text:s/>η<text:s/>συμφωνία<text:s/>εξυγίανσης<text:s/>συνάπτεται<text:s/>μεταξύ<text:s/>οφειλέτη<text:s/>και<text:s/>πιστωτών,<text:s/>ενώ,<text:s/>στην<text:s/>περίπτωση<text:s/>που<text:s/>η<text:s/>συμφωνία<text:s/>συνάπτεται<text:s/>μόνο<text:s/>μεταξύ<text:s/>πιστωτών,<text:s/>κατατίθεται<text:s/>από<text:s/>οιονδήποτε<text:s/>συμβαλλόμενο<text:s/>πιστωτή.</text:span></text:p>
      <text:p text:style-name="P67"><text:span text:style-name="T67_1">Περαιτέρω,<text:s/>στην<text:s/>παρ.<text:s/>3<text:s/>του<text:s/>άρ.<text:s/>104<text:s/>ΠτΚ<text:s/>προβλέπονται<text:s/>τα<text:s/>έγγραφα<text:s/>που<text:s/>πρέπει<text:s/>να<text:s/>συνοδεύουν<text:s/>την<text:s/>αίτηση<text:s/></text:span><text:span text:style-name="T67_2">επί<text:s/>ποινή<text:s/>απαραδέκτου,</text:span><text:span text:style-name="T67_3"><text:s/>μεταξύ<text:s/>των<text:s/>οποίων<text:s/>περιλαμβάνεται<text:s/>και<text:s/>η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εν<text:s/>λόγω<text:s/>βεβαίωση<text:s/>χορηγείται<text:s/>στον<text:s/>οφειλέτη<text:s/>από<text:s/>τον<text:s/>κατά<text:s/>περίπτωση<text:s/>αρμόδιο<text:s/>για<text:s/>την<text:s/>επιδίωξη<text:s/>είσπραξης<text:s/>της<text:s/>οφειλής<text:s/>Προϊστάμενο<text:s/>Δ.Ο.Υ.<text:s/>ή<text:s/>Ελεγκτικού<text:s/>Κέντρου<text:s/>ή<text:s/>τον<text:s/>Προϊστάμενο<text:s/>της<text:s/>Επιχειρησιακής<text:s/>Μονάδας<text:s/>Είσπραξης<text:s/>(βλ.<text:s/>την<text:s/>αρμοδιότητα<text:s/>υπ΄<text:s/>αριθ.<text:s/>87<text:s/>στο<text:s/>άρ.<text:s/>1<text:s/>Απόφασης<text:s/>Διοικητή<text:s/>Α.Α.Δ.Ε<text:s/>Δ.ΟΡΓ.Α<text:s/>1115805<text:s/>ΕΞ<text:s/>2017-ΦΕΚ<text:s/>Β΄2743/4-8-2017<text:s/>και<text:s/>την<text:s/>περ.<text:s/>38<text:s/>Απόφασης<text:s/>Γ.Γ.Δ.Ε.<text:s/>Δ.ΟΡΓ.Δ<text:s/>1186555<text:s/>ΕΞ<text:s/>2016<text:s/>–<text:s/>ΦΕΚ<text:s/>Β΄4447/30-12-2016<text:s/>«Πιστοποιητικά<text:s/>και<text:s/>βεβαιώσεις<text:s/>που<text:s/>εκδίδουν<text:s/>οι<text:s/>Δ.Ο.Υ.»,<text:s/>η<text:s/>οποία<text:s/>αναφέρεται<text:s/>στην<text:s/>αντίστοιχη<text:s/>βεβαίωση<text:s/>του<text:s/>προϊσχύοντος<text:s/>δικαίου<text:s/>κατ’<text:s/>άρ.<text:s/>100<text:s/>παρ.<text:s/>2<text:s/>ΠτΚ).<text:s/>Στην<text:s/>περίπτωση<text:s/>που<text:s/>η<text:s/>αίτηση<text:s/>για<text:s/>επικύρωση<text:s/>συμφωνίας<text:s/>εξυγίανσης<text:s/>υποβάλλεται<text:s/>από<text:s/>πιστωτή,<text:s/>την<text:s/>εν<text:s/>λόγω<text:s/>βεβαίωση<text:s/>παρέχει<text:s/>αυτοβούλως<text:s/>ο<text:s/>οφειλέτης<text:s/>στον<text:s/>πιστωτή<text:s/>ή<text:s/>στον<text:s/>διορισθέντα<text:s/>εμπειρογνώμονα,<text:s/>άλλως,<text:s/>σε<text:s/>περίπτωση<text:s/>άρνησής<text:s/>του,<text:s/>διατάσσεται<text:s/>από<text:s/>το<text:s/>δικαστήριο<text:s/>να<text:s/>την<text:s/>προσκομίσει<text:s/>στο<text:s/>διορισθέντα<text:s/>εμπειρογνώμονα<text:s/>(βλ.<text:s/>άρ.<text:s/>104<text:s/>παρ.<text:s/>4<text:s/>ΠτΚ).<text:s/>Δεδομένων<text:s/>των<text:s/>ανωτέρω,<text:s/>τόσο<text:s/>ο<text:s/>πιστωτής<text:s/>όσο<text:s/>και<text:s/>ο<text:s/>διορισθείς<text:s/>εμπειρογνώμονας<text:s/>δεν<text:s/>νομιμοποιούνται<text:s/>να<text:s/>αιτηθούν<text:s/>την<text:s/>χορήγηση<text:s/>της<text:s/>εν<text:s/>λόγω<text:s/>βεβαίωσης<text:s/>από<text:s/>τις<text:s/>υπηρεσίες<text:s/>της<text:s/>Φορολογικής<text:s/>Διοίκησης,<text:s/>ακόμη<text:s/>κι<text:s/>αν<text:s/>επικαλεστούν<text:s/>ότι<text:s/>η<text:s/>παράλειψη<text:s/>προσκόμισης<text:s/>αυτής<text:s/>επιφέρει<text:s/>κατά<text:s/>νόμο<text:s/>την<text:s/>απόρριψη<text:s/>της<text:s/>αίτησης<text:s/>ως<text:s/>απαράδεκτης,<text:s/>ισχυουσών<text:s/>των<text:s/>διατάξεων<text:s/>περί<text:s/>φορολογικού<text:s/>απορρήτου<text:s/>κατ’<text:s/>άρ.<text:s/>17<text:s/>ν.<text:s/>4174/2013<text:s/>(Κ.Φ.Δ.).</text:span></text:p>
      <text:p text:style-name="P68"><text:span text:style-name="T68_1">Αναφορικά<text:s/>με<text:s/>το<text:s/>περιεχόμενο<text:s/>της<text:s/>εν<text:s/>λόγω<text:s/>βεβαίωσης<text:s/>παραπέμπουμε<text:s/>στην<text:s/>ΠΟΛ<text:s/>1068/2013,<text:s/>κεφάλαιο<text:s/>2,<text:s/>και<text:s/>υπενθυμίζουμε<text:s/>ότι<text:s/>αναλυτικές<text:s/>οδηγίες<text:s/>και<text:s/>αντίστοιχες<text:s/>διευκρινίσεις<text:s/>για<text:s/>το<text:s/>θέμα<text:s/>της<text:s/>χορήγησης<text:s/>βεβαίωσης<text:s/>οφειλών<text:s/>έχουν<text:s/>παρασχεθεί<text:s/>στην<text:s/>εγκύκλιο<text:s/>οδηγία<text:s/>ΠΟΛ<text:s/>1036/2016,<text:s/>κεφάλαιο<text:s/>Β,<text:s/>σχετικά<text:s/>με<text:s/>το<text:s/>χειρισμό<text:s/>υποθέσεων<text:s/>υπαγωγής<text:s/>οφειλετών<text:s/>στις<text:s/>διατάξεις<text:s/>του<text:s/>ν.<text:s/>3869/2010,<text:s/>στις<text:s/>οποίες<text:s/>επίσης<text:s/>προβλέπεται<text:s/>χορήγηση<text:s/>βεβαίωσης<text:s/>οφειλών.</text:span></text:p>
      <text:p text:style-name="P69"><text:span text:style-name="T69_1">Σε<text:s/>περίπτωση<text:s/>σύναψης<text:s/>συμφωνίας<text:s/>μόνο<text:s/>μεταξύ<text:s/>πιστωτών,<text:s/>η<text:s/>οποία<text:s/>προϋποθέτει<text:s/>σύμφωνα<text:s/>με<text:s/>την<text:s/>παρ.1<text:s/>του<text:s/>άρ.<text:s/>100<text:s/>ΠτΚ<text:s/>παύση<text:s/>πληρωμών<text:s/>του<text:s/>οφειλέτη,<text:s/>στα<text:s/>έγγραφα<text:s/>της<text:s/>παρ.<text:s/>3<text:s/>του<text:s/>άρ.<text:s/>104<text:s/>ΠτΚ<text:s/>προστίθεται<text:s/>επί<text:s/>ποινή<text:s/>απαραδέκτου<text:s/>και<text:s/>η<text:s/>συνυποβολή<text:s/>αίτησης<text:s/>για<text:s/>κήρυξη<text:s/>του<text:s/>οφειλέτη<text:s/>σε<text:s/>πτώχευση.</text:span></text:p>
      <text:p text:style-name="P70"><text:span text:style-name="T70_1">5.<text:s/></text:span><text:span text:style-name="T70_2">Μεταβίβαση<text:s/>επιχείρησης<text:s/>στο<text:s/>πλαίσιο<text:s/>διαδικασίας<text:s/>εξυγίανσης<text:s/>(άρ.<text:s/>106δ<text:s/>ΠτΚ)</text:span></text:p>
      <text:p text:style-name="P71"><text:span text:style-name="T71_1">Στο<text:s/>άρ.<text:s/>106δ<text:s/>ΠτΚ,<text:s/>όπως<text:s/>και<text:s/>στο<text:s/>προϊσχύον<text:s/>άρ.<text:s/>106θ,<text:s/>περιέχονται<text:s/>ειδικές<text:s/>διατάξεις<text:s/>για<text:s/>την<text:s/>περίπτωση<text:s/>που<text:s/>η<text:s/>συμφωνία<text:s/>εξυγίανσης<text:s/>προβλέπει<text:s/>την<text:s/>ολική<text:s/>ή<text:s/>μερική<text:s/>μεταβίβαση<text:s/>της<text:s/>επιχείρησης.</text:span></text:p>
      <text:p text:style-name="P72"><text:span text:style-name="T72_1">Η<text:s/>μεταβίβαση<text:s/>της<text:s/>επιχείρησης<text:s/>μπορεί<text:s/>να<text:s/>αποτελεί<text:s/>περιεχόμενο<text:s/>της<text:s/>συμφωνίας<text:s/>εξυγίανσης<text:s/>ή<text:s/>να<text:s/>συνάπτεται<text:s/>σε<text:s/>εκτέλεση<text:s/>σχετικού<text:s/>όρου<text:s/>αυτής,<text:s/>με<text:s/>χωριστή<text:s/>μεταγενέστερη<text:s/>σύμβαση.</text:span></text:p>
      <text:p text:style-name="P73"><text:span text:style-name="T73_1">Με<text:s/>τη<text:s/>σχετική<text:s/>σύμβαση<text:s/>μεταβιβάζεται<text:s/>στον<text:s/>αποκτώντα<text:s/>ολόκληρο<text:s/>το<text:s/>ενεργητικό<text:s/>της<text:s/>επιχείρησης<text:s/>ή<text:s/>μέρος<text:s/>αυτού<text:s/>και<text:s/>ενδεχομένως,<text:s/>εάν<text:s/>προβλέπεται<text:s/>ρητά<text:s/>στη<text:s/>συμφωνία,<text:s/>μέρος<text:s/>των<text:s/>χρεών,<text:s/>ενώ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αυτής,<text:s/>διαγράφονται<text:s/>ή,<text:s/>στην<text:s/>περίπτωση<text:s/>μεταβίβασης<text:s/>μέρους<text:s/>της<text:s/>επιχείρησης,<text:s/>παραμένουν<text:s/>ως<text:s/>υποχρεώσεις<text:s/>του<text:s/>οφειλέτη<text:s/>ή<text:s/>κεφαλαιοποιούνται.<text:s/>Επισημαίνεται<text:s/>ότι<text:s/>εν<text:s/>προκειμένω<text:s/>δεν<text:s/>εφαρμόζεται<text:s/>το<text:s/>άρ.<text:s/>479<text:s/>ΑΚ<text:s/>(αναδοχή<text:s/>χρέους<text:s/>σε<text:s/>περίπτωση<text:s/>μεταβίβασης<text:s/>ομάδας<text:s/>περιουσίας),<text:s/>όπως<text:s/>προκύπτει<text:s/>από<text:s/>την<text:s/>παρ.<text:s/>5<text:s/>του<text:s/>άρ.<text:s/>106δ<text:s/>ΠτΚ<text:s/>σε<text:s/>συνδυασμό<text:s/>με<text:s/>το<text:s/>άρ.<text:s/>178<text:s/>ΠτΚ.</text:span></text:p>
      <text:p text:style-name="P74"><text:span text:style-name="T74_1">Περαιτέρω,<text:s/>σύμφωνα<text:s/>με<text:s/>το<text:s/>τελευταίο<text:s/>εδάφιο<text:s/>της<text:s/>παρ.<text:s/>1<text:s/>του<text:s/>άρ.<text:s/>106δ<text:s/>ΠτΚ,<text:s/>για<text:s/>τη<text:s/>σύμβαση<text:s/>μεταβίβασης<text:s/>επιχείρησης<text:s/>εφαρμόζονται<text:s/>αναλογικά<text:s/>οι<text:s/>διατάξεις<text:s/>των<text:s/>άρ.<text:s/>133<text:s/>(«Φορολογικές<text:s/>διευκολύνσεις»)<text:s/>και<text:s/>134<text:s/>(«Περιορισμός<text:s/>δικαιωμάτων<text:s/>και<text:s/>αμοιβών»)<text:s/>ΠτΚ.<text:s/>Σε<text:s/>περίπτωση<text:s/>επομένως<text:s/>ύπαρξης<text:s/>ακινήτων,<text:s/>που<text:s/>αποτελούν<text:s/>στοιχεία<text:s/>του<text:s/>μεταβιβαζόμενου<text:s/>ενεργητικού<text:s/>της<text:s/>επιχείρησης,<text:s/>δεν<text:s/>απαιτείται<text:s/>η<text:s/>προσκόμιση<text:s/>αποδεικτικού<text:s/>ενημερότητας<text:s/>για<text:s/>τη<text:s/>σύναψη<text:s/>της<text:s/>σχετικής<text:s/>συμβολαιογραφικής<text:s/>πράξης<text:s/>μεταβίβασης.</text:span></text:p>
      <text:p text:style-name="P75"><text:span text:style-name="T75_1">Επισημαίνεται<text:s/>ότι<text:s/>συμφωνία<text:s/>εξυγίανσης<text:s/>που<text:s/>έχει<text:s/>συναφθεί<text:s/>μόνο<text:s/>από<text:s/>πιστωτές<text:s/>και<text:s/>προβλέπει<text:s/>τη<text:s/>μεταβίβαση<text:s/>επιχείρησης<text:s/>μπορεί<text:s/>να<text:s/>επικυρωθεί,<text:s/>μόνο<text:s/>εάν<text:s/>δεν<text:s/>έχει<text:s/>ασκηθεί<text:s/>κύρια<text:s/>παρέμβαση<text:s/>από<text:s/>τον<text:s/>οφειλέτη<text:s/>κατά<text:s/>της<text:s/>αποδοχής<text:s/>της<text:s/>αίτησης<text:s/>επικύρωσης<text:s/>αυτής<text:s/>(βλ.<text:s/>την<text:s/>περ.<text:s/>ε΄<text:s/>της<text:s/>παρ.<text:s/>2<text:s/>του<text:s/>άρ.<text:s/>106β<text:s/>ΠτΚ).</text:span></text:p>
      <text:p text:style-name="P76"><text:span text:style-name="T76_1">Ο<text:s/>νόμος<text:s/>παρέχει<text:s/>τη<text:s/>δυνατότητα<text:s/>στα<text:s/>συμβαλλόμενα<text:s/>μέρη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αυτής,<text:s/>μέχρι<text:s/>όμως<text:s/>τη<text:s/>συζήτηση<text:s/>της<text:s/>αίτησης<text:s/>για<text:s/>την<text:s/>επικύρωσή<text:s/>της<text:s/>και<text:s/>εφόσον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,<text:s/>ενώ<text:s/>για<text:s/>την<text:s/>τροποποίηση<text:s/>ήδη<text:s/>επικυρωθείσας<text:s/>συμφωνίας<text:s/>ισχύουν<text:s/>τα<text:s/>κατωτέρω<text:s/>αναφερόμενα<text:s/>στην<text:s/>ενότητα<text:s/>6.δ<text:s/>του<text:s/>παρόντος<text:s/>κεφαλαίου.</text:span></text:p>
      <text:p text:style-name="P77"><text:span text:style-name="T77_1">Κατόπιν<text:s/>των<text:s/>ανωτέρω,<text:s/>σε<text:s/>περίπτωση<text:s/>που<text:s/>σε<text:s/>συμφωνία<text:s/>εξυγίανσης<text:s/>προβλέπεται<text:s/>μεταβίβαση<text:s/>επιχείρησης,<text:s/>συνιστάται<text:s/>να<text:s/>εξετάζονται,<text:s/>για<text:s/>την<text:s/>άσκηση<text:s/>ή<text:s/>μη<text:s/>παρέμβασης<text:s/>του<text:s/>Δημοσίου<text:s/>στη<text:s/>δίκη<text:s/>επικύρωσης<text:s/>συμφωνίας<text:s/>εξυγίανσης,<text:s/>ενδελεχώς<text:s/>και<text:s/>συνδυαστικά<text:s/>όλοι<text:s/>οι<text:s/>όροι<text:s/>που<text:s/>προβλέπονται<text:s/>στη<text:s/>συμφωνία<text:s/>και<text:s/>όχι<text:s/>μόνο<text:s/>αυτοί<text:s/>που<text:s/>αφορούν<text:s/>την<text:s/>αποπληρωμή<text:s/>των<text:s/>οφειλών<text:s/>προς<text:s/>το<text:s/>Δημόσιο,<text:s/>καθώς<text:s/>ενδέχεται<text:s/>να<text:s/>επηρεάζουν<text:s/>ή<text:s/>ακόμα<text:s/>και<text:s/>να<text:s/>εξαλείφουν<text:s/>πλήρως<text:s/>τα<text:s/>δικαιώματά<text:s/>του<text:s/>(όπως,<text:s/>ενδεικτικά,<text:s/>άρση<text:s/>κατάσχεσης<text:s/>επί<text:s/>κινητών<text:s/>και<text:s/>ακινήτων,<text:s/>εξάλειψη<text:s/>υποθήκης<text:s/>ή<text:s/>αλλαγή<text:s/>της<text:s/>υποθηκικής<text:s/>σειράς<text:s/>κ.ά.).<text:s/>Επισημαίνεται<text:s/>δε,<text:s/>ότι,<text:s/>σε<text:s/>περίπτωση<text:s/>που<text:s/>οι<text:s/>απαιτήσεις<text:s/>του<text:s/>Δημοσίου<text:s/>προβλέπεται<text:s/>να<text:s/>ικανοποιηθούν<text:s/>μόνον<text:s/>εκ<text:s/>του<text:s/>τιμήματος<text:s/>της<text:s/>μεταβίβασης,<text:s/>υφίσταται<text:s/>κίνδυνος<text:s/>διαγραφής<text:s/>ακόμα<text:s/>και<text:s/>βασικής<text:s/>οφειλής<text:s/>μεγάλου<text:s/>ύψους,<text:s/>με<text:s/>αποτέλεσμα<text:s/>την<text:s/>απώλεια<text:s/>δημοσίων<text:s/>εσόδων.<text:s/>Πλην<text:s/>των<text:s/>ανωτέρω,<text:s/>εφιστάται<text:s/>η<text:s/>προσοχή<text:s/>και<text:s/>ως<text:s/>προς<text:s/>τα<text:s/>προβλεπόμενα<text:s/>στη<text:s/>συμφωνία<text:s/>σχετικά<text:s/>με<text:s/>την<text:s/>τύχη<text:s/>των<text:s/>απαιτήσεων<text:s/>του<text:s/>Δημοσίου<text:s/>που<text:s/>θα<text:s/>βεβαιωθούν<text:s/>μελλοντικά<text:s/>μετά<text:s/>από<text:s/>έλεγχο<text:s/>σε<text:s/>ανέλεγκτες<text:s/>χρήσεις<text:s/>(συχνά<text:s/>αναφερομένων<text:s/>στο<text:s/>περιεχόμενο<text:s/>της<text:s/>συμφωνίας<text:s/>εξυγίανσης<text:s/>ως<text:s/>«μελλοντικές<text:s/>απαιτήσεις»),<text:s/>όπου<text:s/>δύναται<text:s/>να<text:s/>περιέχεται<text:s/>όρος<text:s/>π.χ.<text:s/>περί<text:s/>διαγραφής<text:s/>ή<text:s/>περιορισμού<text:s/>αυτών.</text:span></text:p>
      <text:p text:style-name="P78"><text:span text:style-name="T78_1">6.<text:s/></text:span><text:span text:style-name="T78_2">Επικύρωση<text:s/>της<text:s/>συμφωνίας<text:s/>εξυγίανσης<text:s/>–<text:s/>Δυνατότητα<text:s/>τροποποίησης<text:s/>αυτής<text:s/>(άρ.<text:s/>106β<text:s/>ΠτΚ)</text:span></text:p>
      <text:p text:style-name="P79"><text:span text:style-name="T79_1">Επί<text:s/>του<text:s/>νέου<text:s/>άρ.<text:s/>106β<text:s/>ΠτΚ<text:s/>(«Επικύρωση<text:s/>της<text:s/>συμφωνίας<text:s/>εξυγίανσης»),<text:s/>το<text:s/>περιεχόμενο<text:s/>του<text:s/>οποίου<text:s/>αντιστοιχεί<text:s/>στο<text:s/>προϊσχύον<text:s/>άρ.<text:s/>106ζ<text:s/>του<text:s/>ιδίου<text:s/>νόμου,<text:s/>επισημαίνονται<text:s/>τα<text:s/>ακόλουθα:</text:span></text:p>
      <text:p text:style-name="P80"><text:span text:style-name="T80_1">α)</text:span><text:span text:style-name="T80_2"><text:tab/></text:span><text:span text:style-name="T80_3">Προϋποθέσεις<text:s/>επικύρωσης<text:s/>της<text:s/>συμφωνίας<text:s/>(παρ.<text:s/>1-3)</text:span></text:p>
      <text:p text:style-name="P81"><text:span text:style-name="T81_1">Στην<text:s/>παρ.<text:s/>1<text:s/>αυτού<text:s/>γίνεται<text:s/>παραπομπή<text:s/>στα<text:s/>προβλεπόμενα<text:s/>στο<text:s/>άρ.<text:s/>100<text:s/>ΠτΚ<text:s/>και<text:s/>ορίζεται<text:s/>ότι<text:s/>το<text:s/>δικαστήριο<text:s/>επικυρώνει<text:s/>τη<text:s/>συμφωνία<text:s/>εξυγίανσης,<text:s/>εφόσον<text:s/>η<text:s/>συμφωνία<text:s/>έχει<text:s/>υπογραφεί<text:s/>από<text:s/>τον<text:s/>οφειλέτη<text:s/>και<text:s/>πιστωτές<text:s/>ή<text:s/>μόνο<text:s/>από<text:s/>πιστωτές<text:s/>που<text:s/>εκπροσωπούν<text:s/>την<text:s/>εκεί<text:s/>οριζόμενη<text:s/>πλειοψηφία.</text:span></text:p>
      <text:p text:style-name="P82"><text:span text:style-name="T82_1">Στην<text:s/>παρ.<text:s/>2<text:s/>προβλέπονται<text:s/>οι<text:s/>προϋποθέσεις<text:s/>που<text:s/>απαιτείται<text:s/>να<text:s/>πληρούνται<text:s/></text:span><text:span text:style-name="T82_2">σωρευτικά,<text:s/></text:span><text:span text:style-name="T82_3">προκειμένου<text:s/>το<text:s/>δικαστήριο<text:s/>να<text:s/>επικυρώσει<text:s/>τη<text:s/>συμφωνία<text:s/>εξυγίανσης<text:s/>και<text:s/>αφορούν<text:s/>i)<text:s/>στην<text:s/>πιθανολόγηση<text:s/>από<text:s/>το<text:s/>δικαστήριο<text:s/>της<text:s/>βιωσιμότητας<text:s/>της<text:s/>επιχείρησης<text:s/>του<text:s/>οφειλέτη<text:s/>μετά<text:s/>την<text:s/>επικύρωση<text:s/>της<text:s/>συμφωνίας<text:s/>εξυγίανσης,<text:s/>ii)<text:s/>στην<text:s/>πιθανολόγηση<text:s/>από<text:s/>το<text:s/>δικαστήριο<text:s/>ότι<text:s/>δεν<text:s/>βλάπτεται<text:s/>η<text:s/>συλλογική<text:s/>ικανοποίηση<text:s/>των<text:s/>πιστωτών,<text:s/>iii)<text:s/>στη<text:s/>διαπίστωση<text:s/>του<text:s/>δικαστηρίου<text:s/>ότι<text:s/>δεν<text:s/>υπάρχει<text:s/>δόλος<text:s/>ή<text:s/>άλλη<text:s/>αθέμιτη<text:s/>πράξη<text:s/>ή<text:s/>κακόπιστη<text:s/>συμπεριφορά<text:s/>και<text:s/>ότι<text:s/>δεν<text:s/>συντρέχει<text:s/>παράβαση<text:s/>διατάξεων<text:s/>αναγκαστικού<text:s/>δικαίου<text:s/>και<text:s/>iv)<text:s/>στη<text:s/>διαπίστωση<text:s/>του<text:s/>δικαστηρίου<text:s/>ότι<text:s/>τηρείται<text:s/>η<text:s/>αρχή<text:s/>της<text:s/>ισότιμης<text:s/>μεταχείρισης<text:s/>των<text:s/>πιστωτών.</text:span></text:p>
      <text:p text:style-name="P83"><text:span text:style-name="T83_1">Σε<text:s/>περίπτωση<text:s/>που<text:s/>οι<text:s/>υπηρεσίες<text:s/>της<text:s/>Φορολογικής<text:s/>Διοίκησης,<text:s/>κατά<text:s/>την<text:s/>εξέταση<text:s/>των<text:s/>όρων<text:s/>της<text:s/>συμφωνίας,<text:s/>διαπιστώσουν<text:s/>τη<text:s/>μη<text:s/>πλήρωση<text:s/>έστω<text:s/>και<text:s/>μιας<text:s/>εκ<text:s/>των<text:s/>ανωτέρω<text:s/>προϋποθέσεων,<text:s/>την<text:s/>τήρηση<text:s/>των<text:s/>οποίων<text:s/>προέβλεπαν<text:s/>και<text:s/>οι<text:s/>προϊσχύουσες<text:s/>διατάξεις,<text:s/>συνιστάται<text:s/>να<text:s/>προβαίνουν<text:s/>σε<text:s/>σχετική<text:s/>επισήμανση<text:s/>κατά<text:s/>τη<text:s/>διατύπωση<text:s/>των<text:s/>απόψεών<text:s/>τους<text:s/>προς<text:s/>το<text:s/>Ν.Σ.Κ.<text:s/>για<text:s/>άσκηση<text:s/>παρέμβασης<text:s/>του<text:s/>Ελληνικού<text:s/>Δημοσίου<text:s/>κατά<text:s/>τη<text:s/>συζήτηση<text:s/>της<text:s/>αίτησης<text:s/>επικύρωσης<text:s/>συμφωνίας<text:s/>εξυγίανσης<text:s/>(βλ.<text:s/>ΠΟΛ<text:s/>1068/2013<text:s/>κεφάλαιο<text:s/>4.2.1).</text:span></text:p>
      <text:p text:style-name="P84"><text:span text:style-name="T84_1">Εκτός<text:s/>των<text:s/>ανωτέρω<text:s/>προϋποθέσεων,<text:s/>εισάγεται<text:s/>με<text:s/>την<text:s/>περ.<text:s/>ε<text:s/>της<text:s/>παρ.<text:s/>2<text:s/>του<text:s/>άρ.<text:s/>106β<text:s/>ΠτΚ,<text:s/>ως<text:s/>προϋπόθεση<text:s/>επικύρωσης<text:s/>της<text:s/>συμφωνίας<text:s/>εξυγίανσης<text:s/>και<text:s/>η<text:s/>παροχή<text:s/>συναίνεσης<text:s/>του<text:s/>οφειλέτη,<text:s/>στην<text:s/>περίπτωση<text:s/>που<text:s/>η<text:s/>συμφωνία<text:s/>έχει<text:s/>συναφθεί<text:s/>μόνο<text:s/>από<text:s/>πιστωτές<text:s/>του<text:s/>που<text:s/>εκπροσωπούν<text:s/>την<text:s/>κατά<text:s/>το<text:s/>άρ.<text:s/>100<text:s/>ΠτΚ<text:s/>οριζόμενη<text:s/>πλειοψηφία.<text:s/>Η<text:s/>εν<text:s/>λόγω<text:s/>συναίνεση<text:s/>τεκμαίρεται<text:s/>κατά<text:s/>το<text:s/>νόμο<text:s/>σε<text:s/>περίπτωση<text:s/>μη<text:s/>άσκησης<text:s/>παρέμβασης<text:s/>του<text:s/>οφειλέτη<text:s/>έως<text:s/>την<text:s/>ημερομηνία<text:s/>συζήτησης<text:s/>της<text:s/>αίτησης<text:s/>επικύρωσης.<text:s/>Υπό<text:s/>προϋποθέσεις,<text:s/>που<text:s/>ορίζονται<text:s/>στο<text:s/>τελευταίο<text:s/>εδάφιο<text:s/>της<text:s/>παρ.<text:s/>2<text:s/>του<text:s/>άρ.<text:s/>106β<text:s/>ΠτΚ,<text:s/>προβλέπεται<text:s/>η<text:s/>δυνατότητα<text:s/>επικύρωσης<text:s/>συμφωνίας<text:s/>εξυγίανσης<text:s/>μεταξύ<text:s/>πιστωτών,<text:s/>παρά<text:s/>την<text:s/>άσκηση<text:s/>κύριας<text:s/>παρέμβασης<text:s/>από<text:s/>τον<text:s/>οφειλέτη.</text:span></text:p>
      <text:p text:style-name="P85"><text:span text:style-name="T85_1">Αναφορικά<text:s/>με<text:s/>τη<text:s/>μη<text:s/>εξέταση<text:s/>από<text:s/>το<text:s/>δικαστήριο<text:s/>της<text:s/>βιωσιμότητας<text:s/>της<text:s/>επιχείρησης<text:s/>του<text:s/>οφειλέτη<text:s/>κατά<text:s/>την<text:s/>παρ.<text:s/>3<text:s/>του<text:s/>άρ.<text:s/>106β<text:s/>ΠτΚ,<text:s/>παραπέμπουμε<text:s/>στην<text:s/>ΠΟΛ<text:s/>1066/2016<text:s/>κεφάλαιο<text:s/>Β.ΙΙ.<text:s/>ως<text:s/>προς<text:s/>τις<text:s/>ομοίου<text:s/>περιεχομένου<text:s/>διατάξεις<text:s/>του<text:s/>προϊσχύοντος<text:s/>άρ.<text:s/>106ζ<text:s/>ΠτΚ.</text:span></text:p>
      <text:p text:style-name="P86"><text:span text:style-name="T86_1">β)</text:span><text:span text:style-name="T86_2"><text:tab/></text:span><text:span text:style-name="T86_3">Ορισμός<text:s/>ειδικού<text:s/>εντολοδόχου<text:s/>(παρ.<text:s/>6)</text:span></text:p>
      <text:p text:style-name="P87"><text:span text:style-name="T87_1">Σύμφωνα<text:s/>με<text:s/>την<text:s/>παρ.<text:s/>6<text:s/>του<text:s/>άρ.<text:s/>106β<text:s/>ΠτΚ<text:s/>το<text:s/>δικαστήριο<text:s/>δύναται,<text:s/>μετά<text:s/>από<text:s/>αίτηση<text:s/>του<text:s/>οφειλέτη<text:s/>ή<text:s/>πιστωτή,<text:s/>να<text:s/>ορίσει<text:s/>στην<text:s/>απόφαση<text:s/>που<text:s/>επικυρώνει<text:s/>τη<text:s/>συμφωνία<text:s/>εξυγίανσης<text:s/>ή<text:s/>σε<text:s/>μεταγενέστερη<text:s/>απόφασή<text:s/>του<text:s/>ειδικό<text:s/>εντολοδόχο,<text:s/>προκειμένου<text:s/>αυτός<text:s/>να<text:s/>προβεί<text:s/>σε<text:s/>συγκεκριμένες<text:s/>ειδικές<text:s/>πράξεις,<text:s/>οι<text:s/>οποίες<text:s/>ορίζονται<text:s/>με<text:s/>την<text:s/>ίδια<text:s/>απόφαση,<text:s/>όπως<text:s/>η<text:s/>διαφύλαξη<text:s/>της<text:s/>περιουσίας<text:s/>του<text:s/>οφειλέτη,<text:s/>η<text:s/>επίβλεψη<text:s/>της<text:s/>εκτέλεσης<text:s/>της<text:s/>συμφωνίας<text:s/>εξυγίανσης<text:s/>κ.ά.<text:s/>Σημειώνεται<text:s/>ότι<text:s/>η<text:s/>δυνατότητα<text:s/>διορισμού<text:s/>εντολοδόχου<text:s/>προβλεπόταν<text:s/>και<text:s/>στις<text:s/>προϊσχύουσες<text:s/>διατάξεις<text:s/>(βλ.<text:s/>προϊσχύον<text:s/>αρ.<text:s/>102<text:s/>παρ.<text:s/>6<text:s/>ΠτΚ).</text:span></text:p>
      <text:p text:style-name="P88"><text:span text:style-name="T88_1">γ)</text:span><text:span text:style-name="T88_2"><text:tab/></text:span><text:span text:style-name="T88_3">Δημοσιότητα<text:s/>(παρ.<text:s/>7)<text:s/>-<text:s/>Ένδικα<text:s/>μέσα<text:s/>(παρ.<text:s/>8-10)</text:span></text:p>
      <text:p text:style-name="P89"><text:span text:style-name="T89_1">Όπως<text:s/>προβλεπόταν<text:s/>και<text:s/>στο<text:s/>προϊσχύον<text:s/>άρ.<text:s/>106ζ<text:s/>ΠτΚ,<text:s/>η<text:s/>επικυρωτική<text:s/>απόφαση,<text:s/>καθώς<text:s/>και<text:s/>αυτή<text:s/>που<text:s/>απορρίπτει<text:s/>την<text:s/>αίτηση<text:s/>επικύρωσης,<text:s/>δημοσιεύονται<text:s/>στο<text:s/>Γ.Ε.ΜΗ.<text:s/>και<text:s/>στο<text:s/>Δ.Δ.Δ.<text:s/>του<text:s/>Ε.Φ.Κ.Α.-Τ.Α.Ν.<text:s/>(βλ.<text:s/>παρ.<text:s/>7<text:s/>του<text:s/>άρ.<text:s/>106β<text:s/>ΠτΚ).<text:s/>Εντός<text:s/>αποκλειστικής<text:s/>προθεσμίας<text:s/>τριάντα<text:s/>ημερών<text:s/>από<text:s/>την<text:s/>προαναφερθείσα<text:s/>δημοσίευση<text:s/>δύναται<text:s/>να<text:s/>ασκηθεί<text:s/>τριτανακοπή<text:s/>κατά<text:s/>της<text:s/>επικυρωτικής<text:s/>απόφασης<text:s/>από<text:s/>πρόσωπο<text:s/>που<text:s/>δεν<text:s/>είχε<text:s/>κλητευθεί<text:s/>νομίμως<text:s/>και<text:s/>δεν<text:s/>παρέστη<text:s/>κατά<text:s/>τη<text:s/>συζήτηση<text:s/>της<text:s/>αίτησης<text:s/>επικύρωσης<text:s/>(βλ.<text:s/>παρ.<text:s/>8<text:s/>του<text:s/>άρ.<text:s/>106β<text:s/>ΠτΚ).<text:s/>Αντίθετα,<text:s/>δεν<text:s/>είναι<text:s/>δυνατή<text:s/>η<text:s/>άσκηση<text:s/>έφεσης<text:s/>κατά<text:s/>της<text:s/>επικυρωτικής<text:s/>απόφασης,<text:s/>καθώς<text:s/>σύμφωνα<text:s/>με<text:s/>την<text:s/>παρ.<text:s/>10<text:s/>του<text:s/>άρ.<text:s/>106β<text:s/>ΠτΚ<text:s/>σε<text:s/>έφεση<text:s/>υπόκειται<text:s/>μόνο<text:s/>η<text:s/>απόφαση<text:s/>που<text:s/>απορρίπτει<text:s/>αίτηση<text:s/>για<text:s/>επικύρωση<text:s/>συμφωνίας<text:s/>εξυγίανσης.<text:s/>Υπενθυμίζεται<text:s/>ότι<text:s/>ομοίου<text:s/>περιεχομένου<text:s/>διατάξεις<text:s/>σχετικά<text:s/>με<text:s/>τη<text:s/>δυνατότητα<text:s/>άσκησης<text:s/>ενδίκων<text:s/>μέσων<text:s/>ίσχυαν<text:s/>και<text:s/>πριν<text:s/>από<text:s/>τον<text:s/>ν.<text:s/>4446/2016<text:s/>(βλ.<text:s/>ΠΟΛ<text:s/>1068/2013,<text:s/>κεφάλαιο<text:s/>7).</text:span></text:p>
      <text:p text:style-name="P90"><text:span text:style-name="T90_1">δ)</text:span><text:span text:style-name="T90_2"><text:tab/></text:span><text:span text:style-name="T90_3">Τροποποίηση<text:s/>επικυρωθείσας<text:s/>συμφωνίας<text:s/>(παρ.<text:s/>11)</text:span></text:p>
      <text:p text:style-name="P91"><text:span text:style-name="T91_1">Mε<text:s/>τη<text:s/>νέα<text:s/>διάταξη<text:s/>της<text:s/>παρ.<text:s/>11<text:s/>του<text:s/>άρ.<text:s/>106β<text:s/>ΠτΚ<text:s/>εισάγεται<text:s/>η<text:s/>δυνατότητα<text:s/>να<text:s/>τροποποιηθεί<text:s/></text:span><text:span text:style-name="T91_2">μόνο<text:s/>μια<text:s/>φορά</text:span><text:span text:style-name="T91_3"><text:s/>η<text:s/>επικυρωθείσα<text:s/>συμφωνία<text:s/>εξυγίανσης<text:s/>με<text:s/>μεταγενέστερη<text:s/>συμφωνία<text:s/></text:span><text:span text:style-name="T91_4">όλων<text:s/>των<text:s/>συμβαλλομένων<text:s/>μερών</text:span><text:span text:style-name="T91_5">.<text:s/>Η<text:s/>αίτηση<text:s/>προς<text:s/>επικύρωση<text:s/>της<text:s/>τροποποιητικής<text:s/>συμφωνίας<text:s/>κατατίθεται<text:s/>στο<text:s/>αρμόδιο<text:s/>δικαστήριο<text:s/>από<text:s/>τον<text:s/>οφειλέτη<text:s/>ή<text:s/>από<text:s/>οποιονδήποτε<text:s/>συμβαλλόμενο<text:s/>πιστωτή.<text:s/></text:span><text:span text:style-name="T91_6">Το<text:s/>δικαστήριο<text:s/>επικυρώνει</text:span><text:span text:style-name="T91_7"><text:s/>την<text:s/>τροποποιηθείσα<text:s/>συμφωνία<text:s/>εξυγίανσης<text:s/>υπό<text:s/>τις<text:s/>εξής<text:s/>προϋποθέσεις,<text:s/>που<text:s/>απαιτείται<text:s/>να<text:s/>συντρέχουν<text:s/>σωρευτικά:<text:s/>i)<text:s/>η<text:s/>τροποποίηση<text:s/>αφορά<text:s/>το<text:s/>χρόνο<text:s/>και<text:s/>τον<text:s/>τρόπο<text:s/>αποπληρωμής<text:s/>των<text:s/>οφειλών<text:s/>ή<text:s/>το<text:s/>είδος<text:s/>των<text:s/>εκατέρωθεν<text:s/>παροχών,<text:s/>ii)<text:s/>δεν<text:s/>επηρεάζονται<text:s/>οι<text:s/>όροι<text:s/>αποπληρωμής<text:s/>των<text:s/>απαιτήσεων<text:s/>που<text:s/>αφορούν<text:s/>τους<text:s/>μη<text:s/>συμβαλλόμενους<text:s/>πιστωτές<text:s/>και<text:s/>iii)<text:s/>δεν<text:s/>θίγονται<text:s/>οι<text:s/>αρχές<text:s/>της<text:s/>ίσης<text:s/>μεταχείρισης<text:s/>και<text:s/>της<text:s/>συλλογικής<text:s/>ικανοποίησης<text:s/>των<text:s/>πιστωτών,<text:s/>συμβαλλομένων<text:s/>και<text:s/>μη.</text:span></text:p>
      <text:p text:style-name="P92"><text:span text:style-name="T92_1">Σύμφωνα<text:s/>με<text:s/>τα<text:s/>ανωτέρω,<text:s/>το<text:s/>Δημόσιο,<text:s/>ως<text:s/>συμβαλλόμενος<text:s/>πιστωτής<text:s/>σε<text:s/>επικυρωθείσα<text:s/>συμφωνία<text:s/>εξυγίανσης,<text:s/>δύναται<text:s/>να<text:s/>συμμετάσχει<text:s/>σε<text:s/>τροποποίηση<text:s/>αυτής.<text:s/>Σχετικά<text:s/>με<text:s/>τη<text:s/>διαδικασία<text:s/>που<text:s/>ακολουθείται<text:s/>στην<text:s/>περίπτωση<text:s/>αυτή<text:s/>εφαρμόζονται<text:s/>αναλογικά<text:s/>τα<text:s/>ισχύοντα<text:s/>για<text:s/>τη<text:s/>συμμετοχή<text:s/>του<text:s/>Δημοσίου<text:s/>σε<text:s/>συμφωνία<text:s/>εξυγίανσης<text:s/>(βλ.<text:s/>ΠΟΛ<text:s/>1068/2013<text:s/>κεφάλαιο<text:s/>6<text:s/>και<text:s/>κατωτέρω<text:s/>κεφάλαιο<text:s/>Γ.2<text:s/>της<text:s/>παρούσας).<text:s/>Αναφορικά<text:s/>με<text:s/>τη<text:s/>διαμόρφωση<text:s/>της<text:s/>θέσης<text:s/>του<text:s/>Δημοσίου<text:s/>επί<text:s/>των<text:s/>σχετικών<text:s/>αιτήσεων,<text:s/>επισημαίνεται<text:s/>ότι<text:s/>δεν<text:s/>δύναται<text:s/>να<text:s/>γίνει<text:s/>δεκτό<text:s/>αίτημα<text:s/>περί<text:s/>τροποποίησης<text:s/>όρου<text:s/>που<text:s/>αφορά<text:s/>το<text:s/>Δημόσιο,<text:s/>πέραν<text:s/>των<text:s/>περιοριστικά<text:s/>αναφερόμενων<text:s/>στην<text:s/>περ.<text:s/>α<text:s/>της<text:s/>παρ.<text:s/>11<text:s/>του<text:s/>άρ.<text:s/>106β<text:s/>ΠτΚ,<text:s/>ήτοι<text:s/>το<text:s/>Δημόσιο<text:s/>δεν<text:s/>συμφωνεί,<text:s/>σε<text:s/>περίπτωση<text:s/>που<text:s/>το<text:s/>αίτημα<text:s/>αφορά<text:s/>π.χ.<text:s/>στην<text:s/>ένταξη<text:s/>και<text:s/>άλλων<text:s/>οφειλών<text:s/>πέραν<text:s/>αυτών<text:s/>που<text:s/>έχουν<text:s/>υπαχθεί<text:s/>στην<text:s/>αρχική<text:s/>συμφωνία,<text:s/>στην<text:s/>επέκταση<text:s/>των<text:s/>αποτελεσμάτων<text:s/>της<text:s/>συμφωνίας<text:s/>και<text:s/>στα<text:s/>συνυπεύθυνα<text:s/>πρόσωπα,<text:s/>στη<text:s/>χορήγηση<text:s/>αποδεικτικού<text:s/>ενημερότητας<text:s/>με<text:s/>ειδικούς<text:s/>όρους<text:s/>κατά<text:s/>παράβαση<text:s/>των<text:s/>οριζόμενων<text:s/>στις<text:s/>οικείες<text:s/>διατάξεις,<text:s/>στην<text:s/>άρση<text:s/>μέτρων,<text:s/>στην<text:s/>εξάλειψη<text:s/>ή<text:s/>τροποποίηση<text:s/>όρου<text:s/>περί<text:s/>διαλυτικής<text:s/>αίρεσης<text:s/>σε<text:s/>περίπτωση<text:s/>μη<text:s/>εκπλήρωσης<text:s/>όρων<text:s/>της<text:s/>συμφωνίας<text:s/>κ.λπ.<text:s/>Πέραν<text:s/>των<text:s/>ανωτέρω,<text:s/>σημειώνεται<text:s/>ότι<text:s/>το<text:s/>Δημόσιο,<text:s/>κατά<text:s/>την<text:s/>εξέταση<text:s/>αιτήσεων<text:s/>περί<text:s/>συμμετοχής<text:s/>στην<text:s/>τροποποίηση<text:s/>επικυρωμένης<text:s/>συμφωνίας,<text:s/>απαιτείται<text:s/>να<text:s/>ελέγχει<text:s/>επιπλέον<text:s/>και<text:s/>τη<text:s/>συνδρομή<text:s/>της<text:s/>προϋπόθεσης<text:s/>που<text:s/>προβλέπεται<text:s/>στην<text:s/>περ.<text:s/>γ<text:s/>της<text:s/>παρ.<text:s/>11<text:s/>του<text:s/>άρ.<text:s/>106β<text:s/>ΠτΚ<text:s/>και<text:s/>να<text:s/>μην<text:s/>συμφωνεί<text:s/>π.χ.,<text:s/>σε<text:s/>περίπτωση<text:s/>που<text:s/>άλλοι<text:s/>πιστωτές,<text:s/>αν<text:s/>και<text:s/>βρίσκονται<text:s/>στην<text:s/>ίδια<text:s/>προνομιακή<text:s/>θέση<text:s/>με<text:s/>το<text:s/>Δημόσιο,<text:s/>προβλέπεται<text:s/>να<text:s/>ικανοποιηθούν<text:s/>με<text:s/>καλύτερους<text:s/>όρους<text:s/>(όπως<text:s/>π.χ.<text:s/>μικρότερο<text:s/>αριθμό<text:s/>δόσεων<text:s/>σε<text:s/>συνάρτηση<text:s/>με<text:s/>το<text:s/>ύψος<text:s/>των<text:s/>οφειλών,<text:s/>μικρότερο<text:s/>ποσοστό<text:s/>απαλλαγής<text:s/>προσαυξήσεων<text:s/>κ.λπ).</text:span></text:p>
      <text:p text:style-name="P93"><text:span text:style-name="T93_1">Στη<text:s/>δίκη<text:s/>της<text:s/>αίτησης<text:s/>επικύρωσης<text:s/>της<text:s/>τροποποιητικής<text:s/>συμφωνίας<text:s/>εξυγίανσης<text:s/>δύναται<text:s/>να<text:s/>ασκηθεί<text:s/>μόνο<text:s/></text:span><text:span text:style-name="T93_2">κύρια<text:s/>παρέμβαση</text:span><text:span text:style-name="T93_3"><text:s/>από<text:s/>οποιονδήποτε<text:s/>έχει<text:s/>έννομο<text:s/>συμφέρον,<text:s/>επομένως<text:s/>και<text:s/>από<text:s/>το<text:s/>Δημόσιο,<text:s/>σε<text:s/>περίπτωση<text:s/>που<text:s/>δεν<text:s/>είναι<text:s/>συμβαλλόμενο<text:s/>μέρος<text:s/>και<text:s/>προκύπτει<text:s/>ότι<text:s/>από<text:s/>τους<text:s/>όρους<text:s/>που<text:s/>τροποποιούν<text:s/>την<text:s/>αρχική<text:s/>συμφωνία<text:s/>τίθεται<text:s/>ζήτημα<text:s/>παράβασης<text:s/>των<text:s/>προϋποθέσεων<text:s/>που<text:s/>προβλέπονται<text:s/>στην<text:s/>παρ.<text:s/>11<text:s/>του<text:s/>άρ.<text:s/>106β<text:s/>ΠτΚ.<text:s/>Σημειώνεται<text:s/>ότι<text:s/>αποκλείεται<text:s/>η<text:s/>άσκηση<text:s/>τριτανακοπής<text:s/>και<text:s/>οποιουδήποτε<text:s/>άλλου<text:s/>ένδικου<text:s/>μέσου,<text:s/>με<text:s/>εξαίρεση<text:s/>τη<text:s/>δυνατότητα<text:s/>άσκησης<text:s/>έφεσης<text:s/>κατά<text:s/>της<text:s/>απόφασης<text:s/>που<text:s/>απορρίπτει<text:s/>αίτηση<text:s/>τροποποίησης<text:s/>συμφωνίας<text:s/>εξυγίανσης.</text:span></text:p>
      <text:p text:style-name="P94"><text:span text:style-name="T94_1">Υπενθυμίζεται<text:s/>(βλ.<text:s/>κεφάλαιο<text:s/>Α)<text:s/>ότι<text:s/>οι<text:s/>διατάξεις<text:s/>της<text:s/>παρ.<text:s/>11<text:s/>του<text:s/>άρ.<text:s/>106β<text:s/>ΠτΚ<text:s/>εφαρμόζονται<text:s/>και<text:s/>στις<text:s/>εκκρεμείς<text:s/>κατά<text:s/>την<text:s/>22α-12-2016<text:s/>διαδικασίες<text:s/>εξυγίανσης,<text:s/>καθώς<text:s/>και<text:s/>σε<text:s/>διαδικασίες<text:s/>στις<text:s/>οποίες<text:s/>οι<text:s/>συμφωνίες<text:s/>εξυγίανσης<text:s/>έχουν<text:s/>ήδη<text:s/>επικυρωθεί<text:s/>κατά<text:s/>την<text:s/>ημερομηνία<text:s/>αυτή,<text:s/>αλλά<text:s/>δεν<text:s/>έχει<text:s/>ολοκληρωθεί<text:s/>η<text:s/>υλοποίησή<text:s/>τους<text:s/>(βλ.<text:s/>άρ.<text:s/>13<text:s/>παρ.<text:s/>2<text:s/>περ.<text:s/>α<text:s/>ν.<text:s/>4446/2016,<text:s/>όπως<text:s/>αντικαταστάθηκε<text:s/>με<text:s/>το<text:s/>άρ.<text:s/>15<text:s/>παρ.<text:s/>1<text:s/>ν.<text:s/>4491/2017).</text:span></text:p>
      <text:p text:style-name="P95"><text:span text:style-name="T95_1">7.<text:s/></text:span><text:span text:style-name="T95_2">Αποτελέσματα<text:s/>επικύρωσης<text:s/>της<text:s/>συμφωνίας<text:s/>εξυγίανσης<text:s/>(άρ.<text:s/>106γ<text:s/>ΠτΚ)</text:span></text:p>
      <text:p text:style-name="P96"><text:span text:style-name="T96_1">Αναφορικά<text:s/>με<text:s/>τις<text:s/>συνέπειες<text:s/>της<text:s/>δικαστικής<text:s/>επικύρωσης<text:s/>συμφωνίας<text:s/>εξυγίανσης<text:s/>σύμφωνα<text:s/>με<text:s/>το<text:s/>νέο<text:s/>άρ.<text:s/>106γ<text:s/>ΠτΚ,<text:s/>όπως<text:s/>αντικαταστάθηκε<text:s/>με<text:s/>τον<text:s/>ν.<text:s/>4446/2016,<text:s/>επισημαίνονται<text:s/>τα<text:s/>εξής:</text:span></text:p>
      <text:p text:style-name="P97"><text:span text:style-name="T97_1">α)</text:span><text:span text:style-name="T97_2"><text:tab/></text:span><text:span text:style-name="T97_3">Δέσμευση<text:s/>του<text:s/>συνόλου<text:s/>των<text:s/>πιστωτών,<text:s/>συμβαλλομένων<text:s/>και<text:s/>μη</text:span></text:p>
      <text:p text:style-name="P98"><text:span text:style-name="T98_1">Σύμφωνα<text:s/>με<text:s/>την<text:s/>παρ.<text:s/>1<text:s/>του<text:s/>άρ.<text:s/>106γ<text:s/>ΠτΚ,<text:s/>όπως<text:s/>αντικαταστάθηκε<text:s/>εκ<text:s/>νέου<text:s/>με<text:s/>την<text:s/>παρ.<text:s/>7<text:s/>του<text:s/>άρ.<text:s/>14<text:s/>ν.<text:s/>4491/2017,<text:s/>η<text:s/>δικαστικά<text:s/>επικυρωθείσα<text:s/>συμφωνία<text:s/>εξυγίανσης<text:s/>δεσμεύει<text:s/>και<text:s/>τους<text:s/>μη<text:s/>συμβαλλόμενους<text:s/>πιστωτές<text:s/>ως<text:s/>προς<text:s/>τις<text:s/>απαιτήσεις<text:s/>τους<text:s/>που<text:s/>ρυθμίζονται<text:s/>από<text:s/>αυτή,<text:s/></text:span><text:span text:style-name="T98_2">υπό<text:s/>την<text:s/>προϋπόθεση<text:s/>όμως<text:s/>ότι<text:s/>γεννήθηκαν<text:s/>πριν<text:s/>από<text:s/>την<text:s/>ημερομηνία<text:s/>έκδοσης<text:s/>της<text:s/>επικυρωτικής<text:s/>απόφασης</text:span><text:span text:style-name="T98_3">.<text:s/>Επομένως,<text:s/>στις<text:s/>περιπτώσεις<text:s/>που<text:s/>το<text:s/>Δημόσιο<text:s/>δεν<text:s/>είναι<text:s/>συμβαλλόμενο<text:s/>μέρος<text:s/>σε<text:s/>συμφωνία<text:s/>εξυγίανσης,<text:s/>η<text:s/>Φορολογική<text:s/>Διοίκηση,<text:s/>για<text:s/>τον<text:s/>εντοπισμό<text:s/>των<text:s/>οφειλών<text:s/>που<text:s/>καταλαμβάνονται<text:s/>από<text:s/>αυτήν,<text:s/>πρέπει<text:s/>να<text:s/>εφαρμόζει<text:s/>τους<text:s/>όρους<text:s/>της<text:s/>συμφωνίας<text:s/>λαμβάνοντας<text:s/>υπ’<text:s/>όψιν<text:s/>τον<text:s/>ανωτέρω<text:s/>νομοθετικό<text:s/>περιορισμό.<text:s/>Διευκρινίζεται<text:s/>και<text:s/>στο<text:s/>σημείο<text:s/>αυτό,<text:s/>ότι<text:s/>ως<text:s/>χρόνος<text:s/>γένεσης<text:s/>των<text:s/>απαιτήσεων<text:s/>του<text:s/>Δημοσίου<text:s/>νοείται<text:s/>ο<text:s/>χρόνος<text:s/>στον<text:s/>οποίο<text:s/>ανάγονται<text:s/>οι<text:s/>σχετικές<text:s/>υποχρεώσεις<text:s/>του<text:s/>οφειλέτη<text:s/>(επιχείρησης),<text:s/>ανεξαρτήτως<text:s/>του<text:s/>χρόνου<text:s/>έκδοσης<text:s/>του<text:s/>οικείου<text:s/>νόμιμου<text:s/>τίτλου<text:s/>ή<text:s/>καταχώρησης<text:s/>αυτού<text:s/>στα<text:s/>βιβλία<text:s/>εισπρακτέων<text:s/>εσόδων.</text:span></text:p>
      <text:p text:style-name="P99"><text:span text:style-name="T99_1">Υπενθυμίζεται<text:s/>ότι<text:s/>η<text:s/>αντίστοιχη<text:s/>διάταξη<text:s/>της<text:s/>παρ.<text:s/>1<text:s/>του<text:s/>προϊσχύοντος<text:s/>άρ.<text:s/>106η<text:s/>ΠτΚ<text:s/>προέβλεπε<text:s/>ως<text:s/>κρίσιμο<text:s/>χρόνο<text:s/>για<text:s/>την<text:s/>υπαγωγή<text:s/>των<text:s/>απαιτήσεων<text:s/>των<text:s/>μη<text:s/>συμβαλλομένων<text:s/>πιστωτών<text:s/>στο<text:s/>πεδίο<text:s/>εφαρμογής<text:s/>της<text:s/>συμφωνίας<text:s/>το<text:s/>άνοιγμα<text:s/>της<text:s/>διαδικασίας,<text:s/>δηλαδή<text:s/>την<text:s/>ημερομηνία<text:s/>έκδοσης<text:s/>της<text:s/>απόφασης<text:s/>κατά<text:s/>το<text:s/>προϊσχύον<text:s/>άρ.<text:s/>101<text:s/>ΠτΚ<text:s/>ή,<text:s/>σε<text:s/>περίπτωση<text:s/>άμεσης<text:s/>επικύρωσης<text:s/>συμφωνίας<text:s/>εξυγίανσης<text:s/>(προϊσχύον<text:s/>άρ.<text:s/>106β<text:s/>ΠτΚ),<text:s/>την<text:s/>ημερομηνία<text:s/>έκδοσης<text:s/>της<text:s/>σχετικής<text:s/>απόφασης.<text:s/>Δεδομένου<text:s/>ότι<text:s/>στις<text:s/>ισχύουσες<text:s/>διατάξεις<text:s/>του<text:s/>ΠτΚ<text:s/>δεν<text:s/>προβλέπεται<text:s/>πλέον<text:s/>δικαστικό<text:s/>στάδιο<text:s/>«ανοίγματος»<text:s/>της<text:s/>διαδικασίας<text:s/>εξυγίανσης,<text:s/>προσαρμόστηκε<text:s/>αντιστοίχως<text:s/>και<text:s/>ο<text:s/>εν<text:s/>λόγω<text:s/>νομοθετικός<text:s/>περιορισμός<text:s/>αναφορικά<text:s/>με<text:s/>τις<text:s/>απαιτήσεις<text:s/>των<text:s/>μη<text:s/>συμβαλλομένων<text:s/>πιστωτών.</text:span></text:p>
      <text:p text:style-name="P100"><text:span text:style-name="T100_1">Αναφορικά<text:s/>με<text:s/>την<text:s/>εφαρμογή<text:s/>του<text:s/>ανωτέρω<text:s/>νομοθετικού<text:s/>περιορισμού<text:s/>(όπως<text:s/>ίσχυε<text:s/>πριν<text:s/>από<text:s/>τον<text:s/>ν.<text:s/>4446/2016)<text:s/>για<text:s/>την<text:s/>ερμηνεία<text:s/>δικαστικά<text:s/>επικυρωθείσας<text:s/>συμφωνίας<text:s/>εξυγίανσης<text:s/>από<text:s/>τη<text:s/>Φορολογική<text:s/>Διοίκηση<text:s/>έχει<text:s/>εκδοθεί<text:s/>η<text:s/>υπ’<text:s/>αριθ.<text:s/>55/2016<text:s/>(Α΄<text:s/>Τμήμα<text:s/>Ν.Σ.Κ.)<text:s/>γνωμοδότηση,<text:s/>η<text:s/>οποία<text:s/>έχει<text:s/>γίνει<text:s/>δεκτή<text:s/>από<text:s/>το<text:s/>Γ.Γ.Δ.Ε.<text:s/>(βλ.<text:s/>επίσης<text:s/>ενδεικτικά<text:s/>ΕφΠειρ.<text:s/>437/2015).</text:span></text:p>
      <text:p text:style-name="P101"><text:span text:style-name="T101_1">β)</text:span><text:span text:style-name="T101_2"><text:tab/></text:span><text:span text:style-name="T101_3">Επέκταση<text:s/>ή<text:s/>μη<text:s/>της<text:s/>ισχύος<text:s/>της<text:s/>συμφωνίας<text:s/>σε<text:s/>συνυπόχρεα<text:s/>πρόσωπα</text:span></text:p>
      <text:p text:style-name="P102"><text:span text:style-name="T102_1">Με<text:s/>την<text:s/>παρ.<text:s/>2<text:s/>του<text:s/>νέου<text:s/>άρ.<text:s/>106γ<text:s/>ΠτΚ<text:s/>αντικαταστάθηκε<text:s/>ο<text:s/>κανόνας<text:s/>της<text:s/>προϊσχύουσας<text:s/>παρ.<text:s/>2<text:s/>του<text:s/>αρ.<text:s/>106η<text:s/>ΠτΚ,<text:s/>κατά<text:s/>την<text:s/>οποία<text:s/>(προϊσχύουσα<text:s/>διάταξη)<text:s/>η<text:s/>επικύρωση<text:s/>συμφωνίας<text:s/>εξυγίανσης<text:s/>δεν<text:s/>έχει<text:s/>κατ’<text:s/>αρχήν<text:s/>επίπτωση<text:s/>στην<text:s/>ευθύνη<text:s/>των<text:s/>εγγυητών<text:s/>και<text:s/>των<text:s/>εις<text:s/>ολόκληρον<text:s/>ευθυνόμενων<text:s/>προσώπων<text:s/>καθώς<text:s/>και<text:s/>στις<text:s/>ασφάλειες<text:s/>τρίτων,<text:s/>εκτός<text:s/>αν<text:s/>στη<text:s/>συμφωνία<text:s/>εξυγίανσης<text:s/>περιλαμβάνεται<text:s/>αντίθετος<text:s/>όρος<text:s/>(βλ.<text:s/>ΠΟΛ<text:s/>1068/2013,<text:s/>κεφάλαιο<text:s/>8<text:s/>α).<text:s/>Με<text:s/>τη<text:s/>νέα<text:s/>διάταξη<text:s/>του<text:s/>πρώτου<text:s/>εδαφίου<text:s/>της<text:s/>παρ.<text:s/>2<text:s/>του<text:s/>άρ.<text:s/>106γ<text:s/>ΠτΚ<text:s/>ορίζεται<text:s/>ότι:<text:s/></text:span><text:span text:style-name="T102_2">«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α<text:s/>τους<text:s/>σε<text:s/>περιουσιακά<text:s/>αντικείμενα<text:s/>τρίτων,<text:s/></text:span><text:span text:style-name="T102_3">περιορίζονται<text:s/>στο<text:s/>ίδιο<text:s/>ποσό<text:s/>με<text:s/>την<text:s/>απαίτηση<text:s/>κατά<text:s/>του<text:s/>οφειλέτη,<text:s/>εκτός<text:s/>αν<text:s/>δεν<text:s/>συναινεί<text:s/>ο<text:s/>πιστωτής</text:span><text:span text:style-name="T102_4">»</text:span><text:span text:style-name="T102_5">.<text:s/>Παρατηρείται<text:s/>ότι<text:s/>η<text:s/>νέα<text:s/>διάταξη<text:s/>είναι<text:s/>ομοίου<text:s/>περιεχομένου<text:s/>με<text:s/>αυτήν<text:s/>της<text:s/>παρ.<text:s/>4<text:s/>του<text:s/>άρ.<text:s/>125<text:s/>ΠτΚ,<text:s/>που<text:s/>ρυθμίζει<text:s/>τα<text:s/>αποτελέσματα<text:s/>από<text:s/>τη<text:s/>δικαστική<text:s/>επικύρωση<text:s/>σχεδίου<text:s/>αναδιοργάνωσης.<text:s/>Όπως<text:s/>προβλέπεται<text:s/>στην<text:s/>αιτιολογική<text:s/>έκθεση<text:s/>της<text:s/>νέας<text:s/>παρ.<text:s/>2<text:s/>του<text:s/>άρ.<text:s/>106γ<text:s/>ΠτΚ<text:s/></text:span><text:span text:style-name="T102_6">«….Με<text:s/>την<text:s/>εν<text:s/>λόγω<text:s/>τροποποίηση,<text:s/></text:span><text:span text:style-name="T102_7">τα<text:s/>αποτελέσματα<text:s/>της<text:s/>συμφωνίας<text:s/>επεκτείνονται<text:s/>και<text:s/>στην<text:s/>ευθύνη<text:s/>εγγυητών<text:s/>και<text:s/>συνοφειλετών<text:s/>υπό<text:s/>την<text:s/>προϋπόθεση<text:s/>όμως<text:s/>της<text:s/></text:span><text:span text:style-name="T102_8">συναίνεσης<text:s/>του<text:s/>εξασφαλιζόμενου<text:s/>πιστωτή,<text:s/></text:span><text:span text:style-name="T102_9">η<text:s/>οποία<text:s/>δικαιολογείται<text:s/>από<text:s/>τη<text:s/>φύση<text:s/>της<text:s/>εγγύησης<text:s/>ή<text:s/>συνοφειλής<text:s/>να<text:s/>διασφαλίζεται<text:s/>ο<text:s/>πιστωτής<text:s/>για<text:s/>την<text:s/>περίπτωση<text:s/>οικονομικής<text:s/>ατυχίας<text:s/>του<text:s/>οφειλέτη...».</text:span></text:p>
      <text:p text:style-name="P103"><text:span text:style-name="T103_1">Από<text:s/>τα<text:s/>ανωτέρω<text:s/>προκύπτει<text:s/>ότι<text:s/>προϋπόθεση<text:s/>για<text:s/>τον<text:s/>περιορισμό,<text:s/>σύμφωνα<text:s/>με<text:s/>τους<text:s/>όρους<text:s/>της<text:s/>συμφωνίας,<text:s/>της<text:s/>ευθύνης<text:s/>τυχόν<text:s/>εγγυητών<text:s/>και<text:s/>προσώπων<text:s/>που<text:s/>ευθύνονται<text:s/>εις<text:s/>ολόκληρον<text:s/>με<text:s/>τον<text:s/>οφειλέτη<text:s/>έναντι<text:s/>του<text:s/>Δημοσίου<text:s/>για<text:s/>οφειλές<text:s/>που<text:s/>υπάγονται<text:s/>στη<text:s/>συμφωνία<text:s/>καθώς<text:s/>και<text:s/>τυχόν<text:s/>εμπράγματων<text:s/>ασφαλειών<text:s/>που<text:s/>έχουν<text:s/>παρασχεθεί<text:s/>από<text:s/>τρίτους<text:s/>για<text:s/>την<text:s/>εξασφάλιση<text:s/>των<text:s/>απαιτήσεων<text:s/>αυτών<text:s/>είναι<text:s/>η<text:s/>συναίνεση<text:s/>του<text:s/>Δημοσίου,<text:s/>ως<text:s/>«εξασφαλιζόμενου»<text:s/>πιστωτή.<text:s/>Όπως<text:s/>προκύπτει<text:s/>όμως<text:s/>από<text:s/>τη<text:s/>διατύπωση<text:s/>της<text:s/>διάταξης<text:s/>(«</text:span><text:span text:style-name="T103_2">εκτός<text:s/>αν<text:s/>δεν<text:s/>συναινεί</text:span><text:span text:style-name="T103_3">»),<text:s/>η<text:s/>τυχόν<text:s/>έλλειψη<text:s/>συναίνεσης<text:s/>του<text:s/>«εξασφαλιζόμενου»<text:s/>πιστωτή<text:s/>πρέπει<text:s/>να<text:s/>προκύπτει<text:s/>με<text:s/>σαφήνεια,<text:s/>σε<text:s/>περίπτωση<text:s/>δε<text:s/>που<text:s/>είναι<text:s/>συμβαλλόμενο<text:s/>μέρος,<text:s/>να<text:s/>διατυπώνεται<text:s/>ρητά.</text:span></text:p>
      <text:p text:style-name="P104"><text:span text:style-name="T104_1">Ακολούθως,<text:s/>στο<text:s/>πλαίσιο<text:s/>της<text:s/>διαδικασίας<text:s/>εξέτασης<text:s/>αιτημάτων<text:s/>για<text:s/>συμμετοχή<text:s/>του<text:s/>Δημοσίου<text:s/>σε<text:s/>συμφωνία<text:s/>εξυγίανσης<text:s/>(βλ.<text:s/>ΠΟΛ<text:s/>1068/2013,<text:s/>κεφάλαιο<text:s/>6<text:s/>και<text:s/>κατωτέρω<text:s/>κεφάλαιο<text:s/>Γ.2<text:s/>της<text:s/>παρούσας),<text:s/>οι<text:s/>αρμόδιες<text:s/>υπηρεσίες,<text:s/>σε<text:s/>περίπτωση<text:s/>που<text:s/>κρίνουν<text:s/>ότι<text:s/>συντρέχουν<text:s/>μεν<text:s/>οι<text:s/>προϋποθέσεις<text:s/>για<text:s/>τη<text:s/>σύναψη<text:s/>συμφωνίας,<text:s/>δεν<text:s/>δικαιολογείται<text:s/>όμως<text:s/>η<text:s/>επέκταση<text:s/>των<text:s/>όρων<text:s/>αυτής<text:s/>σε<text:s/>συνυπόχρεα<text:s/>πρόσωπα,<text:s/>πρέπει<text:s/>να<text:s/>εισηγούνται<text:s/>όπως<text:s/>διατυπωθεί<text:s/>ρητά<text:s/>στην<text:s/>επικείμενη<text:s/>συμφωνία<text:s/>η<text:s/>μη<text:s/>συναίνεση<text:s/>του<text:s/>Δημοσίου.<text:s/>Από<text:s/>την<text:s/>άλλη<text:s/>πλευρά,<text:s/>σε<text:s/>περίπτωση<text:s/>που<text:s/>το<text:s/>Δημόσιο<text:s/>δεν<text:s/>είναι<text:s/>συμβαλλόμενο<text:s/>μέρος,<text:s/>η<text:s/>έλλειψη<text:s/>συναίνεσής<text:s/>του<text:s/>αναφορικά<text:s/>με<text:s/>τον<text:s/>περιορισμό<text:s/>της<text:s/>ευθύνης<text:s/>των<text:s/>συνυπόχρεων<text:s/>προσώπων<text:s/>προκύπτει<text:s/>σαφώς<text:s/>από<text:s/>μόνη<text:s/>τη<text:s/>μη<text:s/>συμμετοχή<text:s/>του<text:s/>γενικά<text:s/>στη<text:s/>συμφωνί</text:span><text:span text:style-name="T104_2"><text:a xlink:type="simple" xlink:href="file:///α"><text:span text:style-name="T104_3">α</text:span></text:a></text:span><text:span text:style-name="T104_4"><text:note text:note-class="footnote"><text:note-citation/><text:note-body><text:p text:style-name="P105"><text:span text:style-name="T105_1"><text:s/>Βλ.<text:s/>Μάζη<text:s/>Π.,<text:s/>ΔΕΕ<text:s/>1/2017,<text:s/>σελ.<text:s/>40-41,<text:s/>Ψυχομάνη<text:s/>Σπ,<text:s/>Πτωχευτικό<text:s/>Δίκαιο<text:s/>και<text:s/>Δίκαιο<text:s/>Ρύθμισης<text:s/>Οφειλών<text:s/>Υπερχρεωμένων<text:s/>Φυσικών<text:s/>Προσώπων,<text:s/>Ζ΄<text:s/>έκδοση,<text:s/>2017,<text:s/>σελ.<text:s/>121.</text:span></text:p></text:note-body></text:note></text:span><text:span text:style-name="T105_2">,<text:s/>χωρίς<text:s/>άλλη<text:s/>ενέργεια,<text:s/>δεδομένου<text:s/>μάλιστα<text:s/>ότι<text:s/>στη<text:s/>διαδικασία<text:s/>εξυγίανσης,<text:s/>όπως<text:s/>ισχύει,<text:s/>σε<text:s/>αντίθεση<text:s/>με<text:s/>τη<text:s/>διαδικασία<text:s/>του<text:s/>σχεδίου<text:s/>αναδιοργάνωσης<text:s/>(άρ.<text:s/>107<text:s/>επ.<text:s/>ΠτΚ),<text:s/>δεν<text:s/>λαμβάνει<text:s/>χώρα<text:s/>ψηφοφορία<text:s/>επί<text:s/>του<text:s/>σχεδίου<text:s/>συμφωνίας.</text:span></text:p>
      <text:p text:style-name="P106"><text:span text:style-name="T106_1">Τέλος,<text:s/>σύμφωνα<text:s/>με<text:s/>την<text:s/>εξαίρεση<text:s/>που<text:s/>προβλέπει<text:s/>το<text:s/>δεύτερο<text:s/>εδάφιο<text:s/>της<text:s/>παρ.<text:s/>2<text:s/>του<text:s/>άρ.<text:s/>106γ<text:s/>ΠτΚ,<text:s/>σε<text:s/>περίπτωση<text:s/>που<text:s/>για<text:s/>τις<text:s/>ρυθμιζόμενες<text:s/>στη<text:s/>συμφωνία<text:s/>οφειλές<text:s/>είχε<text:s/>παρασχεθεί<text:s/>εγγύηση<text:s/>από<text:s/>φυσικό<text:s/>πρόσωπο<text:s/>που<text:s/>συνδέεται<text:s/>με<text:s/>τον<text:s/>οφειλέτη,<text:s/>ως<text:s/>σύζυγος,<text:s/>συγγενής<text:s/>εξ<text:s/>αίματος<text:s/>ή<text:s/>εξ<text:s/>αγχιστείας<text:s/>μέχρι<text:s/>δεύτερου<text:s/>βαθμού,<text:s/>η<text:s/>ευθύνη<text:s/>του<text:s/>εν<text:s/>λόγω<text:s/>εγγυητή<text:s/>περιορίζεται<text:s/>όπως<text:s/>και<text:s/>η<text:s/>ευθύνη<text:s/>του<text:s/>οφειλέτη<text:s/>σε<text:s/>κάθε<text:s/>περίπτωση,<text:s/>ανεξαρτήτως<text:s/>της<text:s/>συναίνεσης<text:s/>ή<text:s/>μη<text:s/>του<text:s/>«εξασφαλιζόμενου»<text:s/>πιστωτή.</text:span></text:p>
      <text:p text:style-name="P107"><text:span text:style-name="T107_1">γ)</text:span><text:span text:style-name="T107_2"><text:tab/></text:span><text:span text:style-name="T107_3">Χορήγηση<text:s/>αποδεικτικού<text:s/>ενημερότητας</text:span></text:p>
      <text:p text:style-name="P108"><text:span text:style-name="T108_1">Με<text:s/>τον<text:s/>ν.<text:s/>4446/2016<text:s/>προστέθηκε<text:s/>στον<text:s/>ΠτΚ<text:s/>ειδική<text:s/>διάταξη,<text:s/>με<text:s/>την<text:s/>οποία<text:s/>προβλέπεται<text:s/>ρητά<text:s/>η<text:s/>υποχρέωση<text:s/>της<text:s/>Φορολογικής<text:s/>Διοίκησης<text:s/>να<text:s/>χορηγεί<text:s/>αποδεικτικό<text:s/>ενημερότητας<text:s/>για<text:s/>τις<text:s/>οφειλές<text:s/>που<text:s/>έχουν<text:s/>ενταχθεί<text:s/>στη<text:s/>συμφωνία<text:s/>εξυγίανσης,<text:s/>υπό<text:s/>τον<text:s/>όρο<text:s/>τήρησης<text:s/>αυτής.<text:s/>Συγκεκριμένα,<text:s/>σύμφωνα<text:s/>με<text:s/>τη<text:s/>νέα<text:s/>διάταξη<text:s/>της<text:s/>περ.<text:s/>γ<text:s/>της<text:s/>παρ.<text:s/>3<text:s/>του<text:s/>άρ.<text:s/>106γ<text:s/>ΠτΚ,<text:s/>η<text:s/>οποία,<text:s/>όπως<text:s/>προαναφέρθηκε,<text:s/>εφαρμόζεται<text:s/>και<text:s/>σε<text:s/>διαδικασίες<text:s/>εξυγίανσης<text:s/>που<text:s/>ήταν<text:s/>εκκρεμείς<text:s/>κατά<text:s/>την<text:s/>22α-<text:s/>12-2016,<text:s/>καθώς<text:s/>και<text:s/>σε<text:s/>διαδικασίες<text:s/>στις<text:s/>οποίες<text:s/>οι<text:s/>συμφωνίες<text:s/>εξυγίανσης<text:s/>έχουν<text:s/>ήδη<text:s/>επικυρωθεί<text:s/>κατά<text:s/>την<text:s/>ημερομηνία<text:s/>αυτή,<text:s/>αλλά<text:s/>δεν<text:s/>έχει<text:s/>ολοκληρωθεί<text:s/>η<text:s/>υλοποίησή<text:s/>τους<text:s/>(βλ.<text:s/>άρ.<text:s/>13<text:s/>παρ.<text:s/>2<text:s/>περ.<text:s/>α<text:s/>ν.<text:s/>4446/2016,<text:s/>όπως<text:s/>αντικαταστάθηκε<text:s/>με<text:s/>το<text:s/>άρ.<text:s/>15<text:s/>παρ.<text:s/>1<text:s/>ν.<text:s/>4491/2017):<text:s/></text:span><text:span text:style-name="T108_2">«γ)<text:s/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».</text:span><text:span text:style-name="T108_3"><text:s/>Σχετικά<text:s/>με<text:s/>την<text:s/>υποχρέωση<text:s/>αυτή<text:s/>διευκρινίζονται<text:s/>τα<text:s/>εξής:</text:span></text:p>
      <text:p text:style-name="P109"><text:span text:style-name="T109_1">Οι<text:s/>οφειλές<text:s/>που<text:s/>έχουν<text:s/>ενταχθεί<text:s/>σε<text:s/>δικαστικά<text:s/>επικυρωμένη<text:s/>συμφωνία<text:s/>εξυγίανσης<text:s/>θεωρούνται<text:s/>ότι<text:s/>έχουν<text:s/>τακτοποιηθεί<text:s/>με<text:s/>νόμιμο<text:s/>τρόπο,<text:s/>με<text:s/>την<text:s/>έννοια<text:s/>της<text:s/>παρ.<text:s/>1<text:s/>του<text:s/>άρ.<text:s/>3<text:s/>Απόφασης<text:s/>Γ.Γ.Δ.Ε.<text:s/>ΠΟΛ<text:s/>1274/2013,<text:s/>όπως<text:s/>ισχύει<text:s/>(βλ.<text:s/>ενδεικτικά<text:s/>και<text:s/>Π.Πρωτ.Αθ.<text:s/>8/2017).<text:s/>Ακολούθως,<text:s/>για<text:s/>τις<text:s/>ως<text:s/>άνω<text:s/>οφειλές<text:s/>και<text:s/>υπό<text:s/>τον<text:s/>όρο<text:s/>ότι<text:s/>έχουν<text:s/>εξοφληθεί<text:s/>οι<text:s/>προβλεπόμενες<text:s/>ληξιπρόθεσμες<text:s/>δόσεις,<text:s/>χορηγείται<text:s/>αποδεικτικό<text:s/>ενημερότητας,<text:s/></text:span><text:span text:style-name="T109_2">εφόσον<text:s/>όμως<text:s/>συντρέχουν<text:s/>και<text:s/>οι<text:s/>λοιπές<text:s/>προϋποθέσεις<text:s/>που<text:s/>ορίζονται<text:s/>στις<text:s/>ισχύουσες<text:s/>διατάξεις</text:span><text:span text:style-name="T109_3"><text:s/>(άρ.<text:s/>12<text:s/>ν.<text:s/>4174/2013<text:s/>και<text:s/>ΠΟΛ<text:s/>1274/2013,<text:s/>όπως<text:s/>ισχύει),<text:s/>όπως<text:s/>της<text:s/>υποβολής<text:s/>των<text:s/>προβλεπόμενων<text:s/>στο<text:s/>άρ.<text:s/>3<text:s/>της<text:s/>ΠΟΛ<text:s/>1274/2013<text:s/>δηλώσεων<text:s/>της<text:s/>τελευταίας<text:s/>πενταετίας<text:s/>κ.ο.κ.,<text:s/>και<text:s/>με<text:s/>τους<text:s/>όρους<text:s/>που<text:s/>προβλέπονται<text:s/>στις<text:s/>ανωτέρω<text:s/>διατάξεις<text:s/>π.χ.<text:s/>με<text:s/>την<text:s/>παρακράτηση<text:s/>που<text:s/>προβλέπεται<text:s/>στο<text:s/>άρ.<text:s/>7<text:s/>της<text:s/>ανωτέρω<text:s/>ΠΟΛ,<text:s/>κατά<text:s/>περίπτωση.</text:span></text:p>
      <text:p text:style-name="P110"><text:span text:style-name="T110_1">Αναφορικά<text:s/>με<text:s/>τη<text:s/>χορήγηση<text:s/>αποδεικτικού<text:s/>ενημερότητας<text:s/>σε<text:s/>συνυπόχρεα<text:s/>πρόσωπα<text:s/>που<text:s/>δεν<text:s/>καταλαμβάνονται<text:s/>από<text:s/>τη<text:s/>συμφωνία<text:s/>εξυγίανσης<text:s/>σύμφωνα<text:s/>με<text:s/>την<text:s/>παρ.<text:s/>2<text:s/>του<text:s/>άρ.<text:s/>106γ<text:s/>ΠτΚ,<text:s/>παρατηρείται<text:s/>ότι<text:s/>στη<text:s/>νέα<text:s/>διάταξη<text:s/>της<text:s/>περ.<text:s/>γ<text:s/>της<text:s/>παρ.<text:s/>3<text:s/>του<text:s/>ίδιου<text:s/>άρθρου,<text:s/>δεν<text:s/>γίνεται<text:s/>αναφορά<text:s/>σε<text:s/>«ενήμερο<text:s/>οφειλέτη»,<text:s/>αλλά<text:s/>σε<text:s/>«ενήμερες<text:s/>οφειλές».<text:s/>Για<text:s/>το<text:s/>λόγο<text:s/>αυτό,<text:s/>κρίνεται<text:s/>σύμφωνο<text:s/>με<text:s/>τη<text:s/>νέα<text:s/>διάταξη,<text:s/>σε<text:s/>αντίθεση<text:s/>με<text:s/>το<text:s/>προϊσχύον<text:s/>δίκαιο,<text:s/>να<text:s/>χορηγείται<text:s/>αποδεικτικό<text:s/>ενημερότητας<text:s/>και<text:s/>στα<text:s/>εν<text:s/>λόγω<text:s/>συνυπόχρεα<text:s/>πρόσωπα<text:s/>αναφορικά<text:s/>με<text:s/>τις<text:s/>οφειλές<text:s/>που<text:s/>έχουν<text:s/>ενταχθεί<text:s/>στη<text:s/>συμφωνία<text:s/>εξυγίανσης<text:s/>και<text:s/>υπό<text:s/>τον<text:s/>όρο<text:s/>τήρησης<text:s/>αυτής,<text:s/>σύμφωνα<text:s/>με<text:s/>τα<text:s/>ανωτέρω.<text:s/>Στην<text:s/>περίπτωση<text:s/>αυτή<text:s/>όμως,<text:s/>για<text:s/>την<text:s/>παρακράτηση<text:s/>πρέπει<text:s/>να<text:s/>λαμβάνεται<text:s/>υπ’<text:s/>όψιν<text:s/>το<text:s/>συνολικό<text:s/>ποσό<text:s/>της<text:s/>οφειλής<text:s/>για<text:s/>την<text:s/>οποία<text:s/>υφίσταται<text:s/>αλληλέγγυα<text:s/>ευθύνη,<text:s/>δεδομένου<text:s/>του<text:s/>μη<text:s/>περιορισμού<text:s/>της<text:s/>ευθύνης<text:s/>των<text:s/>προσώπων<text:s/>αυτών.</text:span></text:p>
      <text:p text:style-name="P111"><text:span text:style-name="T111_1">Πέραν<text:s/>των<text:s/>ανωτέρω<text:s/>γενικά<text:s/>ισχυόντων,<text:s/>σε<text:s/>περίπτωση<text:s/>που<text:s/>στη<text:s/>δικαστικά<text:s/>επικυρωθείσα<text:s/>συμφωνία<text:s/>έχει<text:s/>περιληφθεί<text:s/>ειδικός<text:s/>όρος<text:s/>σχετικά<text:s/>με<text:s/>τη<text:s/>χορήγηση<text:s/>αποδεικτικού<text:s/>ενημερότητας<text:s/>(που<text:s/>προβλέπει<text:s/>π.χ.<text:s/>μικρότερο<text:s/>ποσοστό<text:s/>παρακράτησης<text:s/>από<text:s/>το<text:s/>ως<text:s/>άνω<text:s/>ισχύον),<text:s/>η<text:s/>Φορολογική<text:s/>Διοίκηση<text:s/>υποχρεούται,<text:s/>σε<text:s/>συμμόρφωση<text:s/>με<text:s/>την<text:s/>επικυρωτική<text:s/>απόφαση,<text:s/>να<text:s/>χορηγήσει<text:s/>το<text:s/>αποδεικτικό<text:s/>σύμφωνα<text:s/>με<text:s/>τον<text:s/>όρο<text:s/>αυτό<text:s/>(σχετική<text:s/>γνωμ.<text:s/>Ν.Σ.Κ.<text:s/>55/2016),<text:s/>εφαρμοζομένων<text:s/>συμπληρωματικά<text:s/>των<text:s/>ισχυουσών<text:s/>διατάξεων,<text:s/>εφόσον<text:s/>δεν<text:s/>αντίκεινται<text:s/>στα<text:s/>οριζόμενα<text:s/>στη<text:s/>συμφωνία.<text:s/>Παρατηρείται<text:s/>ότι<text:s/>από<text:s/>τη<text:s/>νέα<text:s/>διάταξη<text:s/>της<text:s/>περ.<text:s/>γ<text:s/>της<text:s/>παρ.<text:s/>3<text:s/>του<text:s/>άρ.<text:s/>106γ<text:s/>ΠτΚ<text:s/>προκύπτει<text:s/>πλέον<text:s/>η<text:s/>δυνατότητα<text:s/>εισαγωγής<text:s/>ειδικών<text:s/>όρων<text:s/>στη<text:s/>συμφωνία<text:s/>εξυγίανσης<text:s/>σχετικά<text:s/>με<text:s/>θέματα<text:s/>που<text:s/>άπτονται<text:s/>της<text:s/>χορήγησης<text:s/>αποδεικτικού<text:s/>ενημερότητας.<text:s/>Υπενθυμίζεται<text:s/>ότι<text:s/>υπό<text:s/>το<text:s/>προϊσχύον<text:s/>δίκαιο<text:s/>η<text:s/>πρόβλεψη<text:s/>όρων<text:s/>με<text:s/>το<text:s/>ανωτέρω<text:s/>περιεχόμενο<text:s/>είχε<text:s/>κριθεί<text:s/>από<text:s/>μέρος<text:s/>της<text:s/>νομολογίας<text:s/>ότι<text:s/>αντίκειται<text:s/>σε<text:s/>διατάξεις<text:s/>αναγκαστικού<text:s/>δικαίου,<text:s/>με<text:s/>την<text:s/>έννοια<text:s/>της<text:s/>περ.<text:s/>γ<text:s/>της<text:s/>παρ.<text:s/>2<text:s/>του<text:s/>άρ.<text:s/>106β<text:s/>ΠτΚ<text:s/>(βλ.<text:s/>ενδεικτικά<text:s/>ΠΠρΑθ<text:s/>779/2015).<text:s/>Παρά<text:s/>όμως<text:s/>την<text:s/>ανωτέρω<text:s/>δυνατότητα<text:s/>που<text:s/>προβλέπει<text:s/>πλέον<text:s/>ο<text:s/>νόμος,<text:s/>πρέπει,<text:s/>σε<text:s/>κάθε<text:s/>περίπτωση,<text:s/>στο<text:s/>πλαίσιο<text:s/>άσκησης<text:s/>κύριας<text:s/>παρέμβασης<text:s/>στη<text:s/>δίκη<text:s/>της<text:s/>επικύρωσης,<text:s/>να<text:s/>επισημαίνονται<text:s/>τυχόν<text:s/>όροι<text:s/>της<text:s/>συμφωνίας<text:s/>που<text:s/>προβλέπουν<text:s/>τη<text:s/>χορήγηση<text:s/>αποδεικτικού<text:s/>ενημερότητας<text:s/>κατ’<text:s/>απόκλιση<text:s/>των<text:s/>ισχυουσών<text:s/>διατάξεων,<text:s/>εφόσον<text:s/>βλάπτουν<text:s/>υπέρμετρα<text:s/>τα<text:s/>συμφέροντα<text:s/>του<text:s/>Δημοσίου,<text:s/>ως<text:s/>πιστωτή<text:s/>(π.χ.<text:s/>χορήγηση<text:s/>αποδεικτικού<text:s/>ενημερότητας<text:s/>για<text:s/>μεταβίβαση<text:s/>ακινήτου<text:s/>με<text:s/>μικρό<text:s/>ή<text:s/>μηδενικό<text:s/>ποσοστό<text:s/>παρακράτησης)<text:s/>ή/και<text:s/>εκφεύγουν<text:s/>του<text:s/>εξυγιαντικού<text:s/>σκοπού<text:s/>της<text:s/>συμφωνίας<text:s/>(π.χ.<text:s/>χορήγηση<text:s/>αποδεικτικού<text:s/>ενημερότητας<text:s/>σε<text:s/>συνυπόχρεα<text:s/>πρόσωπα<text:s/>για<text:s/>σκοπούς<text:s/>που<text:s/>δεν<text:s/>σχετίζονται<text:s/>με<text:s/>το<text:s/>επιχειρηματικό<text:s/>σχέδιο<text:s/>εξυγίανσης),<text:s/>προκειμένου<text:s/>να<text:s/>μην<text:s/>επικυρωθούν<text:s/>από<text:s/>το<text:s/>δικαστήριο,<text:s/>είτε<text:s/>λόγω<text:s/>παράβασης<text:s/>των<text:s/>προϋποθέσεων<text:s/>της<text:s/>παρ.<text:s/>2<text:s/>του<text:s/>άρ.<text:s/>106β<text:s/>ΠτΚ,<text:s/>είτε<text:s/>ως<text:s/>καταχρηστικοί,<text:s/>κατά<text:s/>περίπτωση.</text:span></text:p>
      <text:p text:style-name="P112"><text:span text:style-name="T112_1">Επισημαίνεται<text:s/>ότι<text:s/>τα<text:s/>ανωτέρω<text:s/>ισχύουν<text:s/>μόνο<text:s/>αναφορικά<text:s/>με<text:s/>οφειλές<text:s/>που<text:s/>υπάγονται<text:s/>στη<text:s/>συμφωνία<text:s/>εξυγίανσης.<text:s/>Αν<text:s/>κατά<text:s/>το<text:s/>χρόνο<text:s/>που<text:s/>υποβάλλεται<text:s/>αίτημα<text:s/>για<text:s/>χορήγηση<text:s/>αποδεικτικού<text:s/>ενημερότητας,<text:s/>υφίστανται<text:s/>οφειλές<text:s/>που<text:s/>δεν<text:s/>εμπίπτουν<text:s/>στο<text:s/>πεδίο<text:s/>εφαρμογής<text:s/>της<text:s/>συμφωνίας<text:s/>(π.χ.<text:s/>οφειλές<text:s/>της<text:s/>επιχείρησης<text:s/>που<text:s/>γεννήθηκαν<text:s/>μετά<text:s/>τη<text:s/>δικαστική<text:s/>επικύρωση<text:s/>της<text:s/>συμφωνίας,<text:s/>οφειλές<text:s/>που<text:s/>εξαιρέθηκαν<text:s/>από<text:s/>την<text:s/>επικύρωση<text:s/>αυτής<text:s/>κ.λπ.),<text:s/>η<text:s/>ύπαρξη<text:s/>ειδικού<text:s/>όρου<text:s/>στη<text:s/>συμφωνία<text:s/>δεν<text:s/>εμποδίζει<text:s/>την<text:s/>εφαρμογή<text:s/>των<text:s/>ισχυουσών<text:s/>διατάξεων<text:s/>ως<text:s/>προς<text:s/>τις<text:s/>εκτός<text:s/>συμφωνίας<text:s/>οφειλές.<text:s/>Αν<text:s/>π.χ.<text:s/>προβλέπεται<text:s/>στη<text:s/>συμφωνία<text:s/>ειδικό<text:s/>ποσοστό<text:s/>παρακράτησης,<text:s/>αυτό<text:s/>θα<text:s/>εφαρμόζεται<text:s/>μόνο<text:s/>ως<text:s/>προς<text:s/>τις<text:s/>υπαγόμενες<text:s/>οφειλές,<text:s/>ενώ<text:s/>για<text:s/>τις<text:s/>εκτός<text:s/>συμφωνίας<text:s/>θα<text:s/>γίνεται<text:s/>παρακράτηση<text:s/>σύμφωνα<text:s/>με<text:s/>τα<text:s/>γενικώς<text:s/>ισχύοντα<text:s/>για<text:s/>το<text:s/>αποδεικτικό<text:s/>ενημερότητας<text:s/>(ΠΟΛ<text:s/>1274/2013,<text:s/>όπως<text:s/>ισχύει)<text:s/>ή<text:s/>τη<text:s/>βεβαίωση<text:s/>οφειλής<text:s/>(ΠΟΛ<text:s/>1275/2013,<text:s/>όπως<text:s/>ισχύει),<text:s/>ανάλογα<text:s/>αν<text:s/>οι<text:s/>εν<text:s/>λόγω<text:s/>οφειλές<text:s/>είναι<text:s/>ρυθμισμένες<text:s/>ή<text:s/>όχι<text:s/>(βλ.<text:s/>σχετική<text:s/>γνωμ.<text:s/>172/2016<text:s/>της<text:s/>Ολομέλειας<text:s/>του<text:s/>Ν.Σ.Κ.,<text:s/>η<text:s/>οποία<text:s/>έχει<text:s/>γίνει<text:s/>δεκτή<text:s/>από<text:s/>το<text:s/>Γ.Γ.Δ.Ε.).</text:span></text:p>
      <text:p text:style-name="P113"><text:span text:style-name="T113_1">δ)</text:span><text:span text:style-name="T113_2"><text:tab/></text:span><text:span text:style-name="T113_3">Αναστολή<text:s/>ποινικής<text:s/>δίωξης<text:s/>για<text:s/>το<text:s/>αδίκημα<text:s/>της<text:s/>μη<text:s/>καταβολής<text:s/>χρεών<text:s/>προς<text:s/>το<text:s/>Δημόσιο:</text:span></text:p>
      <text:p text:style-name="P114"><text:span text:style-name="T114_1">Σύμφωνα<text:s/>με<text:s/>την<text:s/>περ.<text:s/>β<text:s/>της<text:s/>παρ.<text:s/>3<text:s/>του<text:s/>νέου<text:s/>άρ.<text:s/>106γ<text:s/>ΠτΚ,<text:s/>όπως<text:s/>αντικαταστάθηκε<text:s/>εκ<text:s/>νέου<text:s/>με<text:s/>την<text:s/>παρ.<text:s/>8<text:s/>του<text:s/>άρ.<text:s/>14<text:s/>ν.<text:s/>4491/2017,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ν<text:s/>επικυρωθείσα<text:s/>συμφωνία<text:s/>εξυγίανσης<text:s/>και<text:s/>υπό<text:s/>τον<text:s/>όρο<text:s/>της<text:s/>εμπρόθεσμης<text:s/>εκπλήρωσης<text:s/>των<text:s/>συμφωνηθέντων<text:s/>αναστέλλεται<text:s/>η<text:s/>ποινική<text:s/>δίωξη<text:s/>για<text:s/>το<text:s/>αδίκημα<text:s/>της<text:s/>μη<text:s/>καταβολής<text:s/>χρεών<text:s/>προς<text:s/>το<text:s/>Δημόσιο<text:s/>(άρ.<text:s/>25<text:s/>ν.<text:s/>1882/1990),<text:s/>εφόσον<text:s/>αυτό<text:s/>έχει<text:s/>τελεστεί<text:s/>πριν<text:s/>από<text:s/>την<text:s/>υποβολή<text:s/>της<text:s/>αίτησης<text:s/>για<text:s/>επικύρωση<text:s/>της<text:s/>συμφωνίας<text:s/>κατ’<text:s/>άρ.<text:s/>104<text:s/>ΠτΚ.<text:s/>Υπενθυμίζεται<text:s/>ότι<text:s/>στο<text:s/>προϊσχύον<text:s/>άρ.<text:s/>106η<text:s/>ΠτΚ<text:s/>κρίσιμος<text:s/>χρόνος<text:s/>τέλεσης<text:s/>του<text:s/>αδικήματος<text:s/>για<text:s/>την<text:s/>εφαρμογή<text:s/>της<text:s/>αντίστοιχης<text:s/>διάταξης<text:s/>ήταν<text:s/>ο<text:s/>χρόνος<text:s/>υποβολής<text:s/>αίτησης<text:s/>για<text:s/>το<text:s/>άνοιγμα<text:s/>της<text:s/>διαδικασίας<text:s/>κατά<text:s/>το<text:s/>προϊσχύον<text:s/>άρθρο<text:s/>100<text:s/>ή<text:s/>106β,<text:s/>κατά<text:s/>περίπτωση<text:s/>(βλ.<text:s/>ΠΟΛ<text:s/>1188/2012,<text:s/>κεφάλαιο<text:s/>14).<text:s/>Κατά<text:s/>τη<text:s/>διάρκεια<text:s/>της<text:s/>ανωτέρω<text:s/>αναστολής<text:s/>της<text:s/>ποινικής<text:s/>δίωξης<text:s/>αναστέλλεται<text:s/>και<text:s/>η<text:s/>παραγραφή<text:s/>του<text:s/>ποινικού<text:s/>αδικήματος<text:s/>σύμφωνα<text:s/>με<text:s/>τη<text:s/>γενική<text:s/>διάταξη<text:s/>της<text:s/>παρ.<text:s/>1<text:s/>του<text:s/>άρ.<text:s/>113<text:s/>του<text:s/>Ποινικού<text:s/>Κώδικα,<text:s/>χωρίς<text:s/>όμως<text:s/>η<text:s/>αναστολή<text:s/>παραγραφής<text:s/>στην<text:s/>προκειμένη<text:s/>περίπτωση<text:s/>να<text:s/>υπόκειται<text:s/>στο<text:s/>χρονικό<text:s/>περιορισμό<text:s/>που<text:s/>προβλέπεται<text:s/>στο<text:s/>άρθρο<text:s/>αυτό.</text:span></text:p>
      <text:p text:style-name="P115"><text:span text:style-name="T115_1">Επισημαίνεται<text:s/>ότι<text:s/>και<text:s/>στην<text:s/>περίπτωση<text:s/>που<text:s/>συντρέχουν<text:s/>οι<text:s/>ανωτέρω<text:s/>προϋποθέσεις<text:s/>για<text:s/>την<text:s/>αναστολή<text:s/>της<text:s/>ποινικής<text:s/>δίωξης,<text:s/>ο<text:s/>Προϊστάμενος<text:s/>της<text:s/>αρμόδιας<text:s/>υπηρεσίας<text:s/>της<text:s/>Φορολογικής<text:s/>Διοίκησης<text:s/></text:span><text:span text:style-name="T115_2">υποχρεούται<text:s/></text:span><text:span text:style-name="T115_3">να<text:s/>υποβάλλει<text:s/>αίτηση<text:s/>ποινικής<text:s/>δίωξης<text:s/>για<text:s/>το<text:s/>αδίκημα<text:s/>του<text:s/>άρ.<text:s/>25<text:s/>ν.<text:s/>1882/1990,<text:s/></text:span><text:span text:style-name="T115_4">ενημερώνοντας</text:span><text:span text:style-name="T115_5"><text:s/>τον<text:s/>Εισαγγελέα,<text:s/>πρωτίστως<text:s/>με<text:s/>την<text:s/>αίτηση<text:s/>αλλά<text:s/>και<text:s/>σε<text:s/>επόμενα<text:s/>στάδια<text:s/>της<text:s/>ποινικής<text:s/>διαδικασίας,<text:s/>για<text:s/>τα<text:s/>προαναφερθέντα<text:s/>κρίσιμα<text:s/>στοιχεία,<text:s/>από<text:s/>τα<text:s/>οποία<text:s/>κατά<text:s/>νόμο<text:s/>εξαρτάται<text:s/>η<text:s/>αναστολή<text:s/>της<text:s/>ποινικής<text:s/>δίωξης<text:s/>ή<text:s/>η<text:s/>παύση<text:s/>της<text:s/>αναστολής<text:s/>(χρόνο<text:s/>υποβολής<text:s/>αίτησης<text:s/>για<text:s/>επικύρωση<text:s/>της<text:s/>συμφωνίας<text:s/>εξυγίανσης,<text:s/>έκδοση<text:s/>επικυρωτικής<text:s/>απόφασης,<text:s/>οφειλές<text:s/>που<text:s/>εμπίπτουν<text:s/>στο<text:s/>πεδίο<text:s/>εφαρμογής<text:s/>αυτής,<text:s/>καθυστέρηση<text:s/>στην<text:s/>καταβολή<text:s/>των<text:s/>δόσεων<text:s/>ή<text:s/>μη<text:s/>εκπλήρωση<text:s/>τυχόν<text:s/>άλλου<text:s/>όρου<text:s/>της<text:s/>συμφωνίας<text:s/>κ.λπ.).</text:span></text:p>
      <text:p text:style-name="P116"><text:span text:style-name="T116_1">Υπενθυμίζεται<text:s/>ότι,<text:s/>σύμφωνα<text:s/>με<text:s/>την<text:s/>παρ.<text:s/>4<text:s/>του<text:s/>άρ.<text:s/>106<text:s/>γ<text:s/>ΠτΚ,<text:s/>σε<text:s/>περίπτωση<text:s/>πλήρους<text:s/>και<text:s/>εμπρόθεσμης<text:s/>εκπλήρωσης<text:s/>των<text:s/>υποχρεώσεων<text:s/>του<text:s/>οφειλέτη<text:s/>που<text:s/>απορρέουν<text:s/>από<text:s/>τη<text:s/>συμφωνία<text:s/>εξυγίανσης<text:s/>εξαλείφεται<text:s/>το<text:s/>αξιόποινο<text:s/>του<text:s/>αδικήματος<text:s/>της<text:s/>μη<text:s/>καταβολής<text:s/>χρεών<text:s/>προς<text:s/>το<text:s/>Δημόσιο<text:s/>που<text:s/>τελέστηκε<text:s/>πριν<text:s/>από<text:s/>την<text:s/>υποβολή<text:s/>αίτησης<text:s/>για<text:s/>επικύρωση<text:s/>της<text:s/>συμφωνίας.</text:span></text:p>
      <text:p text:style-name="P117"><text:span text:style-name="T117_1">ε)</text:span><text:span text:style-name="T117_2"><text:tab/></text:span><text:span text:style-name="T117_3">Λήψη<text:s/>μέτρων<text:s/>για<text:s/>την<text:s/>είσπραξη<text:s/>των<text:s/>οφειλομένων<text:s/>βάσει<text:s/>της<text:s/>συμφωνίας</text:span></text:p>
      <text:p text:style-name="P118"><text:span text:style-name="T118_1">Λόγω<text:s/>της<text:s/>δεσμευτικής<text:s/>ισχύος<text:s/>της<text:s/>επικυρωτικής<text:s/>απόφασης<text:s/>για<text:s/>το<text:s/>Δημόσιο<text:s/>(παρ.<text:s/>1<text:s/>άρ.<text:s/>106γ<text:s/>ΠτΚ<text:s/>βλ.<text:s/>ανωτέρω<text:s/>περίπτωση<text:s/>α<text:s/>της<text:s/>παρούσας<text:s/>ενότητας)<text:s/>και<text:s/>της<text:s/>υποχρέωσης<text:s/>της<text:s/>Φορολογικής<text:s/>Διοίκησης<text:s/>να<text:s/>συμμορφώνεται<text:s/>σε<text:s/>αυτήν,<text:s/>η<text:s/>ικανοποίηση<text:s/>των<text:s/>απαιτήσεων<text:s/>του<text:s/>Δημοσίου<text:s/>μπορεί<text:s/>να<text:s/>γίνει<text:s/>μόνο<text:s/>μέσω<text:s/>της<text:s/>επικυρωθείσας<text:s/>συμφωνίας<text:s/>και<text:s/>σύμφωνα<text:s/>με<text:s/>τους<text:s/>όρους<text:s/>αυτής<text:s/>(π.χ.<text:s/>ως<text:s/>προς<text:s/>το<text:s/>ποσό<text:s/>και<text:s/>το<text:s/>χρόνο<text:s/>των<text:s/>προβλεπόμενων<text:s/>καταβολών).<text:s/></text:span><text:span text:style-name="T118_2">Επομένως,<text:s/>κατά<text:s/>τη<text:s/>διάρκεια<text:s/>ισχύος<text:s/>της<text:s/>συμφωνίας<text:s/>και<text:s/>εφόσον<text:s/>καταβάλλονται<text:s/>εμπρόθεσμα<text:s/>οι<text:s/>δόσεις<text:s/>που<text:s/>ορίζονται<text:s/>σε<text:s/>αυτή,<text:s/>δεν<text:s/>είναι<text:s/>επιτρεπτή<text:s/>η<text:s/>λήψη<text:s/>μέτρων<text:s/>για<text:s/>την<text:s/>αναγκαστική<text:s/>είσπραξη<text:s/>οφειλών<text:s/>που<text:s/>έχουν<text:s/>ενταχθεί<text:s/>στη<text:s/>συμφωνία.</text:span></text:p>
      <text:p text:style-name="P119"><text:span text:style-name="T119_1">Δεδομένου<text:s/>όμως<text:s/>ότι<text:s/>σύμφωνα<text:s/>με<text:s/>την<text:s/>παρ.<text:s/>5<text:s/>του<text:s/>νέου<text:s/>άρ.<text:s/>106γ<text:s/>ΠτΚ,<text:s/>όπως<text:s/>και<text:s/>του<text:s/>προϊσχύοντος<text:s/>άρ.<text:s/>106η<text:s/>ΠτΚ,<text:s/>η<text:s/>απόφαση<text:s/>που<text:s/>επικυρώνει<text:s/>τη<text:s/>συμφωνία<text:s/>εξυγίανσης<text:s/></text:span><text:span text:style-name="T119_2">αποτελεί<text:s/>τίτλο<text:s/>εκτελεστό</text:span><text:span text:style-name="T119_3"><text:s/>για<text:s/>τις<text:s/>υποχρεώσεις<text:s/>που<text:s/>αναλαμβάνονται<text:s/>με<text:s/>αυτήν,<text:s/>σε<text:s/>περίπτωση<text:s/>καθυστέρησης<text:s/>καταβολής<text:s/>δόσεων<text:s/>που<text:s/>οφείλονται<text:s/>βάσει<text:s/>της<text:s/>συμφωνίας,<text:s/>η<text:s/>Φορολογική<text:s/>Διοίκηση<text:s/>δύναται<text:s/>να<text:s/>επιδιώξει<text:s/>την<text:s/>είσπραξη<text:s/></text:span><text:span text:style-name="T119_4">των<text:s/>καθυστερούμενων</text:span><text:span text:style-name="T119_5"><text:s/>δόσεων<text:s/>με<text:s/>μέτρα<text:s/>αναγκαστικής<text:s/>είσπραξης<text:s/>σε<text:s/>βάρος<text:s/>του<text:s/>οφειλέτη<text:s/>βάσει<text:s/>της<text:s/>επικυρωτικής<text:s/>απόφασης<text:s/>και<text:s/>της<text:s/>συμφωνίας<text:s/>που<text:s/>επικυρώνεται<text:s/>με<text:s/>αυτήν,<text:s/>από<text:s/>τις<text:s/>οποίες<text:s/>προκύπτει<text:s/>το<text:s/>ποσό<text:s/>των<text:s/>καθυστερούμενων<text:s/>δόσεων<text:s/>και<text:s/>το<text:s/>ληξιπρόθεσμο<text:s/>αυτών.<text:s/>Αντίθετα,<text:s/>δεν<text:s/>είναι<text:s/>δυνατή<text:s/>κατά<text:s/>τη<text:s/>διάρκεια<text:s/>ισχύος<text:s/>της<text:s/>συμφωνίας,<text:s/>σύμφωνα<text:s/>με<text:s/>τα<text:s/>προαναφερθέντα,<text:s/>η<text:s/>αναγκαστική<text:s/>είσπραξη<text:s/>μη<text:s/>ληξιπρόθεσμων<text:s/>δόσεων<text:s/>αυτής.</text:span></text:p>
      <text:p text:style-name="P120"><text:span text:style-name="T120_1">Τα<text:s/>ανωτέρω<text:s/>δεν<text:s/>ισχύουν<text:s/>αναφορικά<text:s/>με<text:s/>τυχόν<text:s/>συνυπόχρεα<text:s/>πρόσωπα<text:s/>που<text:s/>δεν<text:s/>καταλαμβάνονται<text:s/>από<text:s/>τη<text:s/>συμφωνία<text:s/>εξυγίανσης,<text:s/>σε<text:s/>βάρος<text:s/>των<text:s/>οποίων<text:s/>μπορούν<text:s/>να<text:s/>ληφθούν<text:s/>μέτρα<text:s/>για<text:s/>το<text:s/>σύνολο<text:s/>της<text:s/>οφειλής<text:s/>για<text:s/>την<text:s/>οποία<text:s/>υφίσταται<text:s/>αλληλέγγυα<text:s/>ευθύνη.</text:span></text:p>
      <text:p text:style-name="P121"><text:span text:style-name="T121_1">Υπενθυμίζεται<text:s/>στο<text:s/>σημείο<text:s/>αυτό<text:s/>ότι<text:s/>μπορεί<text:s/>να<text:s/>τεθεί<text:s/>ως<text:s/>όρος<text:s/>της<text:s/>συμφωνίας<text:s/>εξυγίανσης<text:s/>η<text:s/>αναστολή<text:s/>μέτρων<text:s/>αναγκαστικής<text:s/>είσπραξης<text:s/>ή<text:s/>και<text:s/>γενικότερα<text:s/>των<text:s/>ατομικών<text:s/>και<text:s/>συλλογικών<text:s/>διώξεων<text:s/>(βλ.<text:s/>περ.<text:s/>η<text:s/>της<text:s/>παρ.<text:s/>1<text:s/>του<text:s/>άρ.<text:s/>103<text:s/>ΠτΚ<text:s/>και<text:s/>ομοίου<text:s/>περιεχομένου<text:s/>διάταξη<text:s/>προϊσχύοντος<text:s/>άρ.<text:s/>106ε<text:s/>ΠτΚ)<text:s/>κατά<text:s/>τη<text:s/>διάρκεια<text:s/>ισχύος<text:s/>της<text:s/>συμφωνίας<text:s/>ανεξαρτήτως<text:s/>της<text:s/>συμμόρφωσης<text:s/>ή<text:s/>μη<text:s/>του<text:s/>οφειλέτη<text:s/>στις<text:s/>υποχρεώσεις<text:s/>του<text:s/>που<text:s/>απορρέουν<text:s/>από<text:s/>αυτήν.<text:s/>Σε<text:s/>περίπτωση<text:s/>όμως<text:s/>που<text:s/>το<text:s/>Δημόσιο<text:s/>δεν<text:s/>είναι<text:s/>συμβαλλόμενος<text:s/>πιστωτής,<text:s/>ο<text:s/>ανωτέρω<text:s/>όρος<text:s/>δεν<text:s/>το<text:s/>δεσμεύει<text:s/>περισσότερο<text:s/>από<text:s/>3<text:s/>μήνες<text:s/>από<text:s/>την<text:s/>ημερομηνία<text:s/>έκδοσης<text:s/>της<text:s/>επικυρωτικής<text:s/>απόφασης<text:s/>(βλ.<text:s/>ΠΟΛ<text:s/>1068/2013,<text:s/>κεφάλαιο<text:s/>8β).</text:span></text:p>
      <text:p text:style-name="P122"><text:span text:style-name="T122_1">Επισήμανση:</text:span><text:span text:style-name="T122_2"><text:s/>Όπως<text:s/>προαναφέρθηκε,<text:s/>τα<text:s/>ανωτέρω<text:s/>αποτελέσματα<text:s/>επέρχονται<text:s/></text:span><text:span text:style-name="T122_3">από<text:s/>την<text:s/>έκδοση<text:s/>της<text:s/>επικυρωτικής<text:s/>απόφασης</text:span><text:span text:style-name="T122_4">.<text:s/>Επομένως,<text:s/>η<text:s/>αρμόδια<text:s/>υπηρεσία<text:s/>της<text:s/>Φορολογικής<text:s/>Διοίκησης,<text:s/>μόλις<text:s/>λάβει<text:s/>γνώση,<text:s/>με<text:s/>οποιονδήποτε<text:s/>τρόπο,<text:s/>της<text:s/>έκδοσης<text:s/>δικαστικής<text:s/>απόφασης<text:s/>που<text:s/>επικυρώνει<text:s/>συμφωνία<text:s/>εξυγίανσης,<text:s/>στην<text:s/>οποία<text:s/>υπάγονται<text:s/>οφειλές<text:s/>στη<text:s/>Φορολογική<text:s/>Διοίκηση,<text:s/>υποχρεούται,<text:s/>σε<text:s/>συμμόρφωση<text:s/>με<text:s/>την<text:s/>επικυρωτική<text:s/>απόφαση,<text:s/>να<text:s/>εφαρμόσει<text:s/></text:span><text:span text:style-name="T122_5">άμεσα</text:span><text:span text:style-name="T122_6"><text:s/>τη<text:s/>συμφωνία,<text:s/>ανεξαρτήτως<text:s/>υποβολής<text:s/>ή<text:s/>μη<text:s/>σχετικού<text:s/>αιτήματος<text:s/>από<text:s/>τον<text:s/>ενδιαφερόμενο,<text:s/>καθώς<text:s/>και<text:s/>να<text:s/>παρακολουθεί<text:s/>τη<text:s/>συμμόρφωση<text:s/>του<text:s/>οφειλέτη<text:s/>σε<text:s/>αυτή.</text:span></text:p>
      <text:p text:style-name="P123"><text:span text:style-name="T123_1">8.<text:s/></text:span><text:span text:style-name="T123_2">Ανατροπή<text:s/>επικυρωμένης<text:s/>συμφωνίας<text:s/>εξυγίανσης<text:s/>(άρ.<text:s/>106ε<text:s/>&amp;<text:s/>103<text:s/>παρ.<text:s/>3<text:s/>ΠτΚ)</text:span></text:p>
      <text:p text:style-name="P124"><text:span text:style-name="T124_1">α)</text:span><text:span text:style-name="T124_2"><text:tab/></text:span><text:span text:style-name="T124_3">Γενικά</text:span></text:p>
      <text:p text:style-name="P125"><text:span text:style-name="T125_1">Στο<text:s/>νέο<text:s/>άρ.<text:s/>106ε<text:s/>ΠτΚ<text:s/>προβλέπεται<text:s/>αφενός<text:s/>μεν<text:s/>η<text:s/>δυνατότητα<text:s/>δικαστικής<text:s/>ακύρωσης<text:s/>επικυρωμένης<text:s/>συμφωνίας<text:s/>εξυγίανσης<text:s/>(παρ.<text:s/>1<text:s/>και<text:s/>2<text:s/>αυτού),<text:s/>κατ’<text:s/>αντιστοιχία<text:s/>με<text:s/>τα<text:s/>οριζόμενα<text:s/>στο<text:s/>άρ.<text:s/>127<text:s/>ΠτΚ<text:s/>για<text:s/>την<text:s/>ακύρωση<text:s/>σχεδίου<text:s/>αναδιοργάνωσης,<text:s/>αφετέρου<text:s/>δε<text:s/>η<text:s/>κήρυξη<text:s/>του<text:s/>οφειλέτη<text:s/>σε<text:s/>πτώχευση<text:s/>ως<text:s/>ειδική<text:s/>περίπτωση<text:s/>ματαίωσης<text:s/>υλοποίησης<text:s/>της<text:s/>συμφωνίας<text:s/>(παρ.<text:s/>3<text:s/>αυτού),<text:s/>κατ’<text:s/>αντιστοιχία<text:s/>πάλι<text:s/>με<text:s/>τα<text:s/>προβλεπόμενα<text:s/>στην<text:s/>παρ.<text:s/>2<text:s/>του<text:s/>άρ.<text:s/>130<text:s/>ΠτΚ<text:s/>για<text:s/>το<text:s/>σχέδιο<text:s/>αναδιοργάνωσης.<text:s/>Κατά<text:s/>τα<text:s/>λοιπά,<text:s/>ο<text:s/>νόμος<text:s/>αναγνωρίζει<text:s/>και<text:s/>υπό<text:s/>το<text:s/>ισχύον<text:s/>δίκαιο<text:s/>τη<text:s/>δυνατότητα<text:s/>κάθε<text:s/>πιστωτή<text:s/>να<text:s/>ασκεί<text:s/>τα<text:s/>δικαιώματα<text:s/>που<text:s/>προβλέπονται<text:s/>σ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<text:s/>(παρ.<text:s/>4<text:s/>του<text:s/>άρ.<text:s/>106ε<text:s/>ΠτΚ),<text:s/>κατ΄<text:s/>αντιστοιχία<text:s/>με<text:s/>την<text:s/>ομοίου<text:s/>περιεχομένου<text:s/>διάταξη<text:s/>της<text:s/>παρ.<text:s/>3<text:s/>του<text:s/>προϊσχύοντος<text:s/>άρ.<text:s/>106ε<text:s/>ΠτΚ.<text:s/>Αναφορικά<text:s/>με<text:s/>τις<text:s/>νέες<text:s/>διατάξεις<text:s/>του<text:s/>άρ.<text:s/>106ε<text:s/>ΠτΚ<text:s/>περί<text:s/>δικαστικής<text:s/>ακύρωσης<text:s/>συμφωνίας<text:s/>εξυγίανσης<text:s/>και<text:s/>πτώχευσης<text:s/>οφειλέτη<text:s/>με<text:s/>χρέη<text:s/>που<text:s/>ρυθμίζονται<text:s/>από<text:s/>επικυρωμένη<text:s/>συμφωνία<text:s/>εξυγίανσης,<text:s/>επισημαίνονται<text:s/>τα<text:s/>εξής:</text:span></text:p>
      <text:p text:style-name="P126"><text:span text:style-name="T126_1">I.<text:s/></text:span><text:span text:style-name="T126_2">Δικαστική<text:s/>ακύρωση<text:s/>της<text:s/>συμφωνίας</text:span></text:p>
      <text:p text:style-name="P127"><text:span text:style-name="T127_1">Σύμφωνα<text:s/>με<text:s/>την<text:s/>παρ.<text:s/>1<text:s/>του<text:s/>άρ.<text:s/>106ε<text:s/>ΠτΚ<text:s/>η<text:s/>αίτηση<text:s/>για<text:s/>δικαστική<text:s/>ακύρωση<text:s/>επικυρωμένης<text:s/>συμφωνίας<text:s/>εξυγίανσης<text:s/>υποβάλλεται<text:s/>από<text:s/>όποιον<text:s/>έχει<text:s/>έννομο<text:s/>συμφέρον<text:s/>και<text:s/>γίνεται<text:s/>δεκτή<text:s/>υπό<text:s/>συγκεκριμένες<text:s/>αυστηρές<text:s/>προϋποθέσεις,<text:s/>που<text:s/>προβλέπονται<text:s/>περιοριστικά<text:s/>στο<text:s/>νόμο,<text:s/>ήτοι:</text:span></text:p>
      <text:p text:style-name="P128"><text:span text:style-name="T128_1">i.<text:s/>εάν<text:s/>μετά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<text:s/>ή/και</text:span></text:p>
      <text:p text:style-name="P129"><text:span text:style-name="T129_1">ii.<text:s/>εάν<text:s/>η<text:s/>μη<text:s/>εκπλήρωση<text:s/>των<text:s/>όρων<text:s/>της<text:s/>συμφωνίας<text:s/>από<text:s/>τον<text:s/>οφειλέτη<text:s/>είναι<text:s/>τόσο<text:s/>ουσιώδης,<text:s/>ώστε<text:s/>με<text:s/>βεβαιότητα<text:s/>να<text:s/>προβλέπεται<text:s/>η<text:s/>αδυναμία<text:s/>εξυγίανσης<text:s/>της<text:s/>επιχείρησής<text:s/>του.</text:span></text:p>
      <text:p text:style-name="P130"><text:span text:style-name="T130_1">Αναφορικά<text:s/>με<text:s/>τον<text:s/>πρώτο<text:s/>εκ<text:s/>των<text:s/>ανωτέρω<text:s/>λόγο<text:s/>ακύρωσης<text:s/>παρατηρείται<text:s/>ότι<text:s/>το<text:s/>περιεχόμενό<text:s/>του<text:s/>ταυτίζεται<text:s/>εν<text:s/>μέρει<text:s/>με<text:s/>την<text:s/>υπό<text:s/>στοιχείο<text:s/>γ<text:s/>της<text:s/>παρ.<text:s/>2<text:s/>του<text:s/>άρ.<text:s/>106β<text:s/>ΠτΚ<text:s/>προϋπόθεση<text:s/>επικύρωσης<text:s/>συμφωνίας<text:s/>εξυγίανσης.<text:s/>Τα<text:s/>δεδομένα<text:s/>που<text:s/>στοιχειοθετούν<text:s/>τον<text:s/>λόγο<text:s/>αυτό<text:s/>(π.χ.<text:s/>περί<text:s/>απόκρυψης<text:s/>του<text:s/>ενεργητικού<text:s/>ή<text:s/>διόγκωσης<text:s/>του<text:s/>παθητικού<text:s/>του<text:s/>οφειλέτη)<text:s/>πρέπει<text:s/>να<text:s/>μην<text:s/>είχαν<text:s/>τεθεί<text:s/>υπ’<text:s/>όψιν<text:s/>του<text:s/>δικαστηρίου<text:s/>κατά<text:s/>την<text:s/>επικύρωση<text:s/>της<text:s/>συμφωνίας<text:s/>εξυγίανσης.</text:span></text:p>
      <text:p text:style-name="P131"><text:span text:style-name="T131_1">Αναφορικά<text:s/>με<text:s/>τον<text:s/>δεύτερο<text:s/>λόγο<text:s/>ακύρωσης<text:s/>παρατηρείται<text:s/>ότι<text:s/>ο<text:s/>νόμος<text:s/>απαιτεί<text:s/>τη<text:s/>συνδρομή<text:s/>«ουσιώδους»<text:s/>παράβασης<text:s/>των<text:s/>όρων<text:s/>της<text:s/>συμφωνίας,<text:s/>η<text:s/>οποία<text:s/>καθιστά<text:s/>αδύνατη<text:s/>την<text:s/>εξυγίανση<text:s/>της<text:s/>επιχείρησης,<text:s/>δηλαδή<text:s/>ματαιώνει<text:s/>το<text:s/>σκοπό<text:s/>της<text:s/>συμφωνίας.<text:s/>Για<text:s/>τη<text:s/>στοιχειοθέτηση<text:s/>του<text:s/>λόγου<text:s/>αυτού<text:s/>λαμβάνεται<text:s/>υπ’<text:s/>όψιν<text:s/>η<text:s/>παράβαση<text:s/>των<text:s/>υποχρεώσεων<text:s/>του<text:s/>οφειλέτη<text:s/>έναντι<text:s/>του<text:s/>Δημοσίου<text:s/>αλλά<text:s/>και<text:s/>τυχόν<text:s/>άλλων<text:s/>όρων<text:s/>της<text:s/>συμφωνίας<text:s/>που<text:s/>συνδέονται<text:s/>με<text:s/>την<text:s/>υλοποίηση<text:s/>του<text:s/>επιχειρηματικού<text:s/>σχεδίου<text:s/>κ.ο.κ.<text:s/>Σε<text:s/>κάθε<text:s/>περίπτωση,<text:s/>η<text:s/>συνδρομή<text:s/>ή<text:s/>μη<text:s/>ορισμένου<text:s/>λόγου<text:s/>ακύρωσης<text:s/>διαπιστώνεται<text:s/>από<text:s/>το<text:s/>δικαστήριο.</text:span></text:p>
      <text:p text:style-name="P132"><text:span text:style-name="T132_1">Η<text:s/>αίτηση<text:s/>του<text:s/>Δημοσίου<text:s/>για<text:s/>ακύρωση<text:s/>συμφωνίας<text:s/>εξυγίανσης<text:s/>ασκείται<text:s/>από<text:s/>το<text:s/>Ν.Σ.Κ.<text:s/>κατόπιν<text:s/>εισήγησης<text:s/>του<text:s/>Προϊσταμένου<text:s/>της<text:s/>αρμόδιας<text:s/>για<text:s/>την<text:s/>επιδίωξη<text:s/>της<text:s/>είσπραξης<text:s/>υπηρεσίας<text:s/>της<text:s/>Φορολογικής<text:s/>Διοίκησης<text:s/>(βλ.<text:s/>την<text:s/>αρμοδιότητα<text:s/>υπ’<text:s/>αριθ.<text:s/>62<text:s/>στο<text:s/>άρ.<text:s/>1<text:s/>Απόφασης<text:s/>Διοικητή<text:s/>Α.Α.Δ.Ε.<text:s/>Δ.ΟΡΓ.Α<text:s/>1115805<text:s/>ΕΞ<text:s/>2017<text:s/>–<text:s/>ΦΕΚ<text:s/>Β΄<text:s/>2743/4-8-2017).</text:span></text:p>
      <text:p text:style-name="P133"><text:span text:style-name="T133_1">Αναφορικά<text:s/>με<text:s/>τα<text:s/>αποτελέσματα<text:s/>της<text:s/>ακύρωσης,<text:s/>όπως<text:s/>προκύπτει<text:s/>από<text:s/>την<text:s/>παρ.<text:s/>2<text:s/>του<text:s/>άρ.<text:s/>106ε<text:s/>ΠτΚ,<text:s/>αυτή<text:s/>ενεργεί<text:s/>έναντι<text:s/>όλων<text:s/>των<text:s/>πιστωτών.<text:s/>Ειδικότερα,<text:s/>ως<text:s/>αυτοδίκαιες<text:s/>συνέπειες<text:s/>της<text:s/>ακύρωσης<text:s/>προβλέπονται<text:s/>η<text:s/>αποδέσμευση<text:s/>του<text:s/>συνόλου<text:s/>των<text:s/>πιστωτών<text:s/>από<text:s/>τους<text:s/>όρους<text:s/>της<text:s/>συμφωνίας<text:s/>και<text:s/>η<text:s/>πλήρης<text:s/>επαναφορά<text:s/>των<text:s/>απαιτήσεών<text:s/>τους<text:s/>στη<text:s/>νομική<text:s/>θέση<text:s/>που<text:s/>είχαν<text:s/>πριν<text:s/>από<text:s/>την<text:s/>επικύρωση<text:s/>της<text:s/>συμφωνίας<text:s/>(ως<text:s/>προς<text:s/>το<text:s/>ύψος,<text:s/>το<text:s/>είδος,<text:s/>την<text:s/>εξασφάλιση<text:s/>και<text:s/>τα<text:s/>προνόμια<text:s/>αυτών),<text:s/>κατόπιν<text:s/>αφαίρεσης<text:s/>των<text:s/>ήδη<text:s/>καταβληθέντων.<text:s/>Επομένως,<text:s/>με<text:s/>την<text:s/>ακύρωση<text:s/>της<text:s/>συμφωνίας,<text:s/>τυχόν<text:s/>οφειλές<text:s/>στη<text:s/>Φορολογική<text:s/>Διοίκηση<text:s/>που<text:s/>είχαν<text:s/>περιοριστεί<text:s/>βάσει<text:s/>αυτής<text:s/>επανέρχονται<text:s/>στο<text:s/>αρχικό<text:s/>ύψος<text:s/>τους,<text:s/>αφαιρουμένων<text:s/>των<text:s/>καταβληθέντων,<text:s/>και<text:s/>το<text:s/>υπόλοιπο<text:s/>καθίσταται<text:s/>άμεσα<text:s/>απαιτητό<text:s/>με<text:s/>το<text:s/>σύνολο<text:s/>των<text:s/>προσαυξήσεων/τόκων<text:s/>εκπρόθεσμης<text:s/>καταβολής<text:s/>που<text:s/>το<text:s/>επιβαρύνουν<text:s/>από<text:s/>τη<text:s/>βεβαίωση<text:s/>μέχρι<text:s/>την<text:s/>εξόφλησή<text:s/>του.</text:span></text:p>
      <text:p text:style-name="P134"><text:span text:style-name="T134_1">Περίληψη<text:s/>της<text:s/>απόφασης<text:s/>που<text:s/>ακυρώνει<text:s/>τη<text:s/>συμφωνία<text:s/>εξυγίανσης<text:s/>ή<text:s/>που<text:s/>απορρίπτει<text:s/>την<text:s/>αίτηση<text:s/>ακύρωσης<text:s/>αυτής<text:s/>δημοσιεύεται<text:s/>στο<text:s/>Γ.Ε.ΜΗ.<text:s/>και<text:s/>στο<text:s/>Δ.Δ.Δ.<text:s/>του<text:s/>Ε.Φ.Κ.Α.-Τ.Α.Ν.<text:s/>με<text:s/>επιμέλεια<text:s/>του<text:s/>οφειλέτη<text:s/>ή<text:s/>πιστωτών.</text:span></text:p>
      <text:p text:style-name="P135"><text:span text:style-name="T135_1">Όπως<text:s/>προαναφέρθηκε<text:s/>(βλ.<text:s/>κεφάλαιο<text:s/>Α),<text:s/>τα<text:s/>ανωτέρω<text:s/>οριζόμενα<text:s/>για<text:s/>τη<text:s/>δικαστική<text:s/>ακύρωση<text:s/>επικυρωμένης<text:s/>συμφωνίας<text:s/>εξυγίανσης<text:s/>εφαρμόζονται,<text:s/>σύμφωνα<text:s/>με<text:s/>τη<text:s/>γενική<text:s/>μεταβατική<text:s/>διάταξη<text:s/>της<text:s/>περ.<text:s/>β<text:s/>της<text:s/>παρ.<text:s/>2<text:s/>του<text:s/>άρ.<text:s/>13<text:s/>ν.<text:s/>4446/2016,<text:s/>σε<text:s/>συμφωνίες<text:s/>εξυγίανσης<text:s/>που<text:s/>επικυρώνονται<text:s/>στο<text:s/>πλαίσιο<text:s/>διαδικασιών<text:s/>που<text:s/>αρχίζουν<text:s/>από<text:s/>22-12-2016<text:s/>και<text:s/>εφεξής.</text:span></text:p>
      <text:p text:style-name="P136"><text:span text:style-name="T136_1">Υπενθυμίζεται<text:s/>ότι<text:s/>για<text:s/>συμφωνίες<text:s/>που<text:s/>επικυρώθηκαν/επικυρώνονται<text:s/>κατά<text:s/>το<text:s/>προϊσχύον<text:s/>δίκαιο<text:s/>(πριν<text:s/>από<text:s/>τον<text:s/>ν.<text:s/>4446/2016)<text:s/>μπορεί<text:s/>να<text:s/>εφαρμοστεί<text:s/>η<text:s/>γενικής<text:s/>ισχύος<text:s/>διάταξη<text:s/>του<text:s/>άρ.<text:s/>758<text:s/>Κ.Πολ.Δ.<text:s/>περί<text:s/>δικαστικής<text:s/>ανάκλησης<text:s/>αποφάσεων<text:s/>που<text:s/>εκδίδονται<text:s/>κατά<text:s/>τη<text:s/>διαδικασία<text:s/>της<text:s/>εκούσιας<text:s/>δικαιοδοσίας<text:s/>(βλ.<text:s/>και<text:s/>ΠΟΛ<text:s/>1068/2013,<text:s/>κεφάλαιο<text:s/>8<text:s/>δ).<text:s/>Όπως<text:s/>έχει<text:s/>κριθεί<text:s/>στη<text:s/>νομολογία,<text:s/>η<text:s/>μη<text:s/>εκπλήρωση<text:s/>δικαστικά<text:s/>επικυρωμένης<text:s/>συμφωνίας<text:s/>αποτελεί<text:s/>λόγο<text:s/>ανάκλησης<text:s/>της<text:s/>απόφασης<text:s/>επικύρωσης<text:s/>αυτής,<text:s/>καθώς<text:s/>αποτελεί<text:s/>«νέο<text:s/>πραγματικό<text:s/>περιστατικό»<text:s/>με<text:s/>την<text:s/>έννοια<text:s/>του<text:s/>άρ.<text:s/>758<text:s/>Κ.Πολ.Δ.<text:s/>(βλ.<text:s/>ενδεικτικά<text:s/>ΕφΛαρ<text:s/>74/2013,<text:s/>ΕφΠειρ<text:s/>1112/2005,<text:s/>Γνωμ.<text:s/>Ν.Σ.Κ.<text:s/>244/2012<text:s/>για<text:s/>συμφωνίες<text:s/>πιστωτών-επιχείρησης<text:s/>κατ’<text:s/>άρ.<text:s/>44<text:s/>ν.<text:s/>1892/1990).<text:s/>Προϋπόθεση<text:s/>για<text:s/>την<text:s/>άσκηση<text:s/>αίτησης<text:s/>ανάκλησης<text:s/>είναι<text:s/>η<text:s/>ιδιότητα<text:s/>του<text:s/>Δημοσίου<text:s/>ως<text:s/>διαδίκου<text:s/>στη<text:s/>δίκη<text:s/>της<text:s/>επικύρωσης<text:s/>(με<text:s/>κλήτευση<text:s/>αυτού<text:s/>ή/και<text:s/>άσκηση<text:s/>παρέμβασης<text:s/>στη<text:s/>δίκη)<text:s/>και<text:s/>η<text:s/>ύπαρξη<text:s/>έννομου<text:s/>συμφέροντος.</text:span></text:p>
      <text:p text:style-name="P137"><text:span text:style-name="T137_1">Αναφορικά<text:s/>με<text:s/>την<text:s/>αρμοδιότητα<text:s/>για<text:s/>την<text:s/>άσκηση<text:s/>αίτησης<text:s/>ανάκλησης<text:s/>εκ<text:s/>μέρους<text:s/>του<text:s/>Δημοσίου<text:s/>ισχύουν<text:s/>τα<text:s/>ανωτέρω<text:s/>αναφερόμενα<text:s/>για<text:s/>την<text:s/>άσκηση<text:s/>αίτησης<text:s/>ακύρωσης<text:s/>συμφωνίας<text:s/>εξυγίανσης.</text:span></text:p>
      <text:p text:style-name="P138"><text:span text:style-name="T138_1">ΙΙ.<text:s/>Ματαίωση<text:s/>υλοποίησης<text:s/>της<text:s/>συμφωνίας<text:s/>λόγω<text:s/>κήρυξης<text:s/>του<text:s/>οφειλέτη<text:s/>σε<text:s/>πτώχευση</text:span></text:p>
      <text:p text:style-name="P139"><text:span text:style-name="T139_1">Στην<text:s/>παρ.<text:s/>3<text:s/>του<text:s/>άρ.<text:s/>106ε<text:s/>ΠτΚ,<text:s/>όπως<text:s/>το<text:s/>πρώτο<text:s/>εδάφιο<text:s/>αυτής<text:s/>αντικαταστάθηκε<text:s/>εκ<text:s/>νέου<text:s/>με<text:s/>την<text:s/>παρ.<text:s/>9<text:s/>του<text:s/>άρ.<text:s/>14<text:s/>ν.<text:s/>4491/2017,<text:s/>προβλέπονται,<text:s/>όπως<text:s/>προαναφέρθηκε,<text:s/>οι<text:s/>συνέπειες<text:s/>της<text:s/>κήρυξης<text:s/>του<text:s/>οφειλέτη<text:s/>σε<text:s/>πτώχευση<text:s/>μετά<text:s/>τη<text:s/>δικαστική<text:s/>επικύρωση<text:s/>συμφωνίας<text:s/>εξυγίανσης.<text:s/>Σύμφωνα<text:s/>με<text:s/>τις<text:s/>ανωτέρω<text:s/>διατάξεις,<text:s/>αν<text:s/>μετά<text:s/>την<text:s/>επικύρωση<text:s/>της<text:s/>συμφωνίας<text:s/>εξυγίανσης<text:s/>κηρυχθεί<text:s/>σε<text:s/>πτώχευση<text:s/>ο<text:s/>οφειλέτης,<text:s/>η<text:s/>υλοποίηση<text:s/>της<text:s/>συμφωνίας<text:s/>ματαιώνεται<text:s/>κατά<text:s/>το<text:s/>μέρος<text:s/>που<text:s/>με<text:s/>αυτήν<text:s/>προβλέπεται<text:s/>μεταβολή<text:s/>όρων<text:s/>των<text:s/>υποχρεώσεων<text:s/>του<text:s/>οφειλέτη,<text:s/>όπως<text:s/>του<text:s/>χρόνου<text:s/>εκπλήρωσης<text:s/>αυτών<text:s/>(τμηματική<text:s/>καταβολή)<text:s/>ή/και<text:s/>μείωση<text:s/>των<text:s/>απαιτήσεων<text:s/>των<text:s/>πιστωτών,<text:s/>σύμφωνα<text:s/>με<text:s/>τις<text:s/>περ.<text:s/>α΄<text:s/>και<text:s/>δ΄<text:s/>της<text:s/>παρ.<text:s/>1<text:s/>του<text:s/>άρ.<text:s/>103<text:s/>ΠτΚ,<text:s/>αντίστοιχα.</text:span></text:p>
      <text:p text:style-name="P140"><text:span text:style-name="T140_1">Ειδικότερα,<text:s/>προβλέπεται<text:s/>επαναφορά<text:s/>των<text:s/>απαιτήσεων<text:s/>των<text:s/>πιστωτών<text:s/>που<text:s/>δεν<text:s/>έχουν<text:s/>ικανοποιηθεί<text:s/>πλήρως<text:s/>κατά<text:s/>τη<text:s/>συμφωνία,<text:s/>ως<text:s/>προς<text:s/>το<text:s/>ύψος<text:s/>και<text:s/>το<text:s/>χρόνο<text:s/>λήξης<text:s/>τους,<text:s/>ως<text:s/>είχαν<text:s/>πριν<text:s/>από<text:s/>την<text:s/>έκδοση<text:s/>της<text:s/>επικυρωτικής<text:s/>απόφασης,<text:s/>κατόπιν<text:s/>αφαίρεσης<text:s/>των<text:s/>ήδη<text:s/>καταβληθέντων.</text:span></text:p>
      <text:p text:style-name="P141"><text:span text:style-name="T141_1">Επομένως,<text:s/>σε<text:s/>περίπτωση<text:s/>που<text:s/>κοινοποιηθεί<text:s/>στη<text:s/>Φορολογική<text:s/>Διοίκηση<text:s/>η<text:s/>κήρυξη<text:s/>σε<text:s/>πτώχευση<text:s/>οφειλέτη,<text:s/>οι<text:s/>οφειλές<text:s/>του<text:s/>οποίου<text:s/>ρυθμίζονται<text:s/>με<text:s/>επικυρωμένη<text:s/>συμφωνία<text:s/>εξυγίανσης,<text:s/>πρέπει<text:s/>να<text:s/>απεικονιστεί<text:s/>άμεσα<text:s/>η<text:s/>ανατροπή<text:s/>της<text:s/>συμφωνίας,<text:s/>εφόσον<text:s/>υφίσταται<text:s/>ανεξόφλητο<text:s/>υπόλοιπο<text:s/>βάσει<text:s/>αυτής<text:s/>και<text:s/>να<text:s/>γίνει<text:s/>αναγγελία<text:s/>του<text:s/>Δημοσίου<text:s/>στην<text:s/>πτώχευση<text:s/>για<text:s/>το<text:s/>συνολικό<text:s/>ποσό<text:s/>των<text:s/>απαιτήσεών<text:s/>του<text:s/>που<text:s/>είχαν<text:s/>ενταχθεί<text:s/>σε<text:s/>αυτή,<text:s/>αφαιρούμενων<text:s/>των<text:s/>τυχόν<text:s/>καταβληθέντων.</text:span></text:p>
      <text:p text:style-name="P142"><text:span text:style-name="T142_1">Περαιτέρω,<text:s/>στην<text:s/>παρ.<text:s/>3<text:s/>του<text:s/>άρ.<text:s/>106ε<text:s/>ΠτΚ<text:s/>προβλέπονται<text:s/>ειδικές<text:s/>συνέπειες<text:s/>της<text:s/>πτώχευσης<text:s/>αναφορικά<text:s/>με<text:s/>τις<text:s/>εμπράγματες<text:s/>ασφάλειες<text:s/>(π.χ.<text:s/>υποθήκη):<text:s/>Συγκεκριμένα,<text:s/>όσον<text:s/>αφορά<text:s/>τυχόν<text:s/>εμπράγματες<text:s/>ασφάλειες<text:s/>οι<text:s/>οποίες<text:s/>κατά<text:s/>τη<text:s/>συμφωνία<text:s/>εξυγίανσης<text:s/>είχαν<text:s/>εξαλειφθεί<text:s/>ή<text:s/>αρθεί,<text:s/>αυτές<text:s/>δεν<text:s/>αναβιώνουν,<text:s/>εκτός<text:s/>αν<text:s/>προβλέπεται<text:s/>διαφορετικά<text:s/>στη<text:s/>συμφωνία<text:s/>και<text:s/>έχει<text:s/>γίνει<text:s/>σχετική<text:s/>σημείωση<text:s/>στα<text:s/>οικεία<text:s/>δημόσια<text:s/>βιβλία.<text:s/>Όσον<text:s/>αφορά<text:s/>δε<text:s/>εμπράγματες<text:s/>ασφάλειες<text:s/>οι<text:s/>οποίες<text:s/>είχαν<text:s/>συσταθεί<text:s/>βάσει<text:s/>της<text:s/>συμφωνίας,<text:s/>για<text:s/>να<text:s/>εξασφαλίσουν<text:s/>την<text:s/>ικανοποίηση<text:s/>απαιτήσεων,<text:s/>αυτές<text:s/>εξακολουθούν<text:s/>να<text:s/>ισχύουν<text:s/>μόνον<text:s/>κατά<text:s/>το<text:s/>ποσό<text:s/>και<text:s/>για<text:s/>το<text:s/>χρόνο<text:s/>που<text:s/>ορίζεται<text:s/>στη<text:s/>συμφωνία,<text:s/>εκτός<text:s/>αν<text:s/>προβλέπεται<text:s/>διαφορετικά<text:s/>σε<text:s/>αυτή.</text:span></text:p>
      <text:p text:style-name="P143"><text:span text:style-name="T143_1">Υπενθυμίζεται<text:s/>ότι<text:s/>σύμφωνα<text:s/>με<text:s/>το<text:s/>άρ.<text:s/>3<text:s/>ΠτΚ<text:s/>προϋπόθεση<text:s/>για<text:s/>την<text:s/>κήρυξη<text:s/>σε<text:s/>πτώχευση,<text:s/>με<text:s/>την<text:s/>οποία,<text:s/>κατά<text:s/>τα<text:s/>ανωτέρω,<text:s/>επέρχεται<text:s/>και<text:s/>ματαίωση<text:s/>υλοποίησης<text:s/>της<text:s/>συμφωνίας<text:s/>εξυγίανσης,<text:s/>είναι,<text:s/>όταν<text:s/>την<text:s/>αίτηση<text:s/>ασκεί<text:s/>πιστωτής,<text:s/>να<text:s/>έχει<text:s/>περιέλθει<text:s/>ο<text:s/>οφειλέτης<text:s/>σε<text:s/>κατάσταση<text:s/>παύσης<text:s/>πληρωμών,<text:s/>δηλαδή<text:s/>σε<text:s/>αδυναμία<text:s/>εκπλήρωσης<text:s/>των<text:s/>ληξιπρόθεσμων<text:s/>χρηματικών<text:s/>υποχρεώσεών<text:s/>του<text:s/>κατά<text:s/>τρόπο<text:s/>γενικό<text:s/>και<text:s/>μόνιμο.<text:s/>Υπό<text:s/>την<text:s/>ανωτέρω<text:s/>προϋπόθεση<text:s/>και<text:s/>εφόσον<text:s/>αυτό<text:s/>κρίνεται<text:s/>σκόπιμο<text:s/>για<text:s/>την<text:s/>ικανοποίηση<text:s/>των<text:s/>απαιτήσεων<text:s/>του<text:s/>Δημοσίου<text:s/>(βλ.<text:s/>άρ.<text:s/>40<text:s/>παρ.<text:s/>3<text:s/>ν.<text:s/>4174/2013<text:s/>και<text:s/>άρ.<text:s/>5<text:s/>ΠτΚ),<text:s/>μπορεί<text:s/>και<text:s/>το<text:s/>Δημόσιο,<text:s/>ως<text:s/>πιστωτής,<text:s/>να<text:s/>αιτηθεί<text:s/>την<text:s/>κήρυξη<text:s/>σε<text:s/>πτώχευση<text:s/>οφειλέτη<text:s/>του<text:s/>που<text:s/>έχει<text:s/>υπαχθεί<text:s/>σε<text:s/>συμφωνία<text:s/>εξυγίανσης.<text:s/>Η<text:s/>ως<text:s/>άνω<text:s/>αδυναμία<text:s/>του<text:s/>οφειλέτη<text:s/>μπορεί<text:s/>να<text:s/>στοιχειοθετηθεί<text:s/>π.χ.<text:s/>σε<text:s/>περίπτωση<text:s/>μη<text:s/>εκπλήρωσης<text:s/>από<text:s/>αυτόν<text:s/>εν<text:s/>γένει<text:s/>των<text:s/>υποχρεώσεών<text:s/>του<text:s/>από<text:s/>τη<text:s/>συμφωνία,<text:s/>δηλαδή<text:s/>ως<text:s/>προς<text:s/>όλους<text:s/>ή<text:s/>τους<text:s/>περισσότερους<text:s/>πιστωτές<text:s/>του<text:s/>και<text:s/>όχι<text:s/>μόνο<text:s/>έναντι<text:s/>του<text:s/>Δημοσίου,<text:s/>εκτός<text:s/>βέβαια<text:s/>αν<text:s/>το<text:s/>Δημόσιο<text:s/>αποτελεί<text:s/>το<text:s/>βασικό<text:s/>πιστωτή,<text:s/>καταγγελίας<text:s/>της<text:s/>συμφωνίας<text:s/>ή<text:s/>επίσπευσης<text:s/>αναγκαστικής<text:s/>εκτέλεσης<text:s/>σε<text:s/>βάρος<text:s/>του<text:s/>από<text:s/>τρίτους<text:s/>πιστωτές<text:s/>κ.ο.κ.</text:span></text:p>
      <text:p text:style-name="P144"><text:span text:style-name="T144_1">Η<text:s/>αίτηση<text:s/>πτώχευσης<text:s/>ασκείται<text:s/>δια<text:s/>του<text:s/>Ν.Σ.Κ.<text:s/>κατόπιν<text:s/>σχετικής<text:s/>εισήγησης<text:s/>του<text:s/>Προϊσταμένου<text:s/>της<text:s/>αρμόδιας<text:s/>για<text:s/>την<text:s/>επιδίωξη<text:s/>της<text:s/>είσπραξης<text:s/>υπηρεσίας<text:s/>της<text:s/>Φορολογικής<text:s/>Διοίκησης<text:s/>(βλ.<text:s/>την<text:s/>αρμοδιότητα<text:s/>υπ’<text:s/>αριθ.<text:s/>62<text:s/>στο<text:s/>άρ.1<text:s/>Απόφασης<text:s/>Διοικητή<text:s/>Α.Α.Δ.Ε.<text:s/>Δ.ΟΡΓ.Α<text:s/>1115805<text:s/>ΕΞ<text:s/>2017<text:s/>-<text:s/>ΦΕΚ<text:s/>Β΄<text:s/>2743/4-8-2017).</text:span></text:p>
      <text:p text:style-name="P145"><text:span text:style-name="T145_1">Για<text:s/>τη<text:s/>δυνατότητα<text:s/>άσκησης<text:s/>αίτησης<text:s/>πτώχευσης<text:s/>από<text:s/>το<text:s/>Δημόσιο<text:s/>σε<text:s/>επόμενο<text:s/>στάδιο,<text:s/>ήτοι<text:s/></text:span><text:span text:style-name="T145_2">μετά</text:span><text:span text:style-name="T145_3"><text:s/>την<text:s/>ανατροπή<text:s/>της<text:s/>συμφωνίας<text:s/>εξυγίανσης,<text:s/>βλ.<text:s/>κατωτέρω<text:s/>περίπτωση<text:s/>γ<text:s/>του<text:s/>παρόντος<text:s/>κεφαλαίου.</text:span></text:p>
      <text:p text:style-name="P146"><text:span text:style-name="T146_1">β)</text:span><text:span text:style-name="T146_2"><text:tab/></text:span><text:span text:style-name="T146_3">Ανατροπή<text:s/>της<text:s/>συμφωνίας<text:s/>κατ’<text:s/>εφαρμογή<text:s/>ειδικών<text:s/>όρων<text:s/>αυτής<text:s/>(διαλυτική<text:s/>αίρεση,<text:s/>πρόβλεψη<text:s/>λόγου<text:s/>καταγγελίας)</text:span></text:p>
      <text:p text:style-name="P147"><text:span text:style-name="T147_1">Στην<text:s/>παρ.<text:s/>3<text:s/>του<text:s/>άρ.<text:s/>103<text:s/>ΠτΚ,<text:s/>όπως<text:s/>και<text:s/>στην<text:s/>αντίστοιχη<text:s/>διάταξη<text:s/>της<text:s/>παρ.<text:s/>3<text:s/>του<text:s/>προϊσχύοντος<text:s/>άρ.<text:s/>106ε<text:s/>ΠτΚ,<text:s/>προβλέπεται<text:s/>η<text:s/>δυνατότητα<text:s/>των<text:s/>συμβαλλομένων<text:s/>μερών<text:s/>να<text:s/>περιλάβουν<text:s/>στη<text:s/>συμφωνία<text:s/>εξυγίανσης<text:s/>όρο<text:s/>περί<text:s/>αυτοδίκαιης<text:s/>ανατροπής<text:s/>της,<text:s/>σε<text:s/>περίπτωση<text:s/>παράβασης<text:s/>ορισμένων<text:s/>υποχρεώσεων<text:s/>του<text:s/>οφειλέτη<text:s/>(π.χ.<text:s/>μη<text:s/>εμπρόθεσμης<text:s/>καταβολής<text:s/>συγκεκριμένου<text:s/>αριθμού<text:s/>δόσεων),<text:s/>χωρίς<text:s/>να<text:s/>απαιτείται<text:s/>οποιαδήποτε<text:s/>ενέργεια<text:s/>εκ<text:s/>μέρους<text:s/>του<text:s/>θιγόμενου<text:s/>πιστωτή<text:s/>(«διαλυτική<text:s/>αίρεση»<text:s/>κατ’<text:s/>άρ.<text:s/>202<text:s/>ΑΚ).<text:s/>Συνέπεια<text:s/>πλήρωσης<text:s/>της<text:s/>διαλυτικής<text:s/>αίρεσης<text:s/>για<text:s/>το<text:s/>Δημόσιο<text:s/>είναι<text:s/>η<text:s/>επαναφορά<text:s/>των<text:s/>απαιτήσεών<text:s/>του<text:s/>στο<text:s/>αρχικό<text:s/>ύψος<text:s/>τους,<text:s/>ως<text:s/>είχε<text:s/>πριν<text:s/>από<text:s/>την<text:s/>επικύρωση<text:s/>της<text:s/>συμφωνίας,<text:s/>αφού<text:s/>ληφθούν<text:s/>υπ’<text:s/>όψιν<text:s/>τυχόν<text:s/>καταβολές<text:s/>(βλ.<text:s/>ΠΟΛ<text:s/>1068/2013,<text:s/>Κεφ.<text:s/>8).<text:s/>Ακολούθως,<text:s/>η<text:s/>αρμόδια<text:s/>υπηρεσία<text:s/>της<text:s/>Φορολογικής<text:s/>Διοίκησης<text:s/>πρέπει,<text:s/>κατά<text:s/>την<text:s/>εφαρμογή<text:s/>επικυρωμένης<text:s/>συμφωνίας<text:s/>εξυγίανσης,<text:s/>να<text:s/>εξετάζει<text:s/>αν<text:s/>έχει<text:s/>περιληφθεί<text:s/>σε<text:s/>αυτή<text:s/>διαλυτική<text:s/>αίρεση<text:s/>και<text:s/>να<text:s/>παρακολουθεί<text:s/>την<text:s/>εκπλήρωση<text:s/>των<text:s/>υποχρεώσεων<text:s/>του<text:s/>οφειλέτη<text:s/>που<text:s/>συνδέονται<text:s/>με<text:s/>αυτή,<text:s/>ώστε,<text:s/>σε<text:s/>περίπτωση<text:s/>πλήρωσης<text:s/>της<text:s/>αίρεσης,<text:s/>να<text:s/>απεικονίζεται<text:s/>άμεσα<text:s/>η<text:s/>επελθούσα<text:s/>αυτόματη<text:s/>ανατροπή<text:s/>της<text:s/>συμφωνίας.<text:s/>Είναι<text:s/>ευνόητο<text:s/>ότι<text:s/>η<text:s/>διαλυτική<text:s/>αίρεση,<text:s/>ως<text:s/>όρος<text:s/>δικαστικά<text:s/>επικυρωμένης<text:s/>συμφωνίας,<text:s/>είναι<text:s/>δεσμευτική<text:s/>για<text:s/>το<text:s/>Δημόσιο,<text:s/>επομένως<text:s/>δεν<text:s/>υφίσταται<text:s/>διακριτική<text:s/>ευχέρεια<text:s/>της<text:s/>Φορολογικής<text:s/>Διοίκησης<text:s/>να<text:s/>αποκλίνει<text:s/>από<text:s/>αυτήν<text:s/>π.χ.<text:s/>να<text:s/>θεωρήσει<text:s/>ισχύουσα<text:s/>τη<text:s/>συμφωνία<text:s/>παρά<text:s/>την<text:s/>πλήρωση<text:s/>της<text:s/>διαλυτικής<text:s/>αίρεσης,<text:s/>χορηγώντας<text:s/>στον<text:s/>οφειλέτη<text:s/>μεγαλύτερη<text:s/>προθεσμία<text:s/>για<text:s/>την<text:s/>εκπλήρωση<text:s/>των<text:s/>υποχρεώσεών<text:s/>του.</text:span></text:p>
      <text:p text:style-name="P148"><text:span text:style-name="T148_1">Εκτός<text:s/>από<text:s/>διαλυτική<text:s/>αίρεση,<text:s/>στη<text:s/>συμφωνία<text:s/>εξυγίανσης<text:s/>ενδέχεται<text:s/>να<text:s/>περιλαμβάνεται<text:s/>ειδικός<text:s/>όρος<text:s/>με<text:s/>τον<text:s/>οποίο<text:s/>παρέχεται<text:s/>στον<text:s/>πιστωτή<text:s/>η<text:s/>δυνατότητα<text:s/>να<text:s/>αποδεσμευτεί<text:s/>ατομικά<text:s/>από<text:s/>τη<text:s/>συμφωνία<text:s/>με<text:s/>καταγγελία,<text:s/>υπό<text:s/>συγκεκριμένες<text:s/>προϋποθέσεις<text:s/>που<text:s/>ορίζονται<text:s/>σε<text:s/>αυτή<text:s/>π.χ.<text:s/>αν<text:s/>ο<text:s/>οφειλέτης<text:s/>δεν<text:s/>εκπληρώνει<text:s/>τις<text:s/>υποχρεώσεις<text:s/>του<text:s/>έναντι<text:s/>του<text:s/>πιστωτή<text:s/>για<text:s/>ορισμένο<text:s/>χρονικό<text:s/>διάστημα<text:s/>(βλ.<text:s/>παρ.<text:s/>3<text:s/>του<text:s/>άρ.<text:s/>103<text:s/>ΠτΚ<text:s/>και<text:s/>την<text:s/>αντίστοιχη<text:s/>διάταξη<text:s/>της<text:s/>παρ.<text:s/>3<text:s/>του<text:s/>προϊσχύοντος<text:s/>άρ.<text:s/>106ε<text:s/>ΠτΚ).<text:s/>Αρμόδιος<text:s/>για<text:s/>την<text:s/>καταγγελία<text:s/>συμφωνίας<text:s/>εξυγίανσης<text:s/>είναι<text:s/>ο<text:s/>Προϊστάμενος<text:s/>της<text:s/>αρμόδιας<text:s/>για<text:s/>την<text:s/>επιδίωξη<text:s/>της<text:s/>είσπραξης<text:s/>υπηρεσίας<text:s/>της<text:s/>Φορολογικής<text:s/>Διοίκησης<text:s/>(βλ.<text:s/>την<text:s/>αρμοδιότητα<text:s/>υπ’<text:s/>αριθ.<text:s/>92<text:s/>στο<text:s/>άρ.<text:s/>1<text:s/>Απόφασης<text:s/>Διοικητή<text:s/>Α.Α.Δ.Ε.<text:s/>Δ.ΟΡΓ.Α<text:s/>1115805<text:s/>ΕΞ<text:s/>2017<text:s/>-<text:s/>ΦΕΚ<text:s/>Β΄<text:s/>2743/4-8-2017).</text:span></text:p>
      <text:p text:style-name="P149"><text:span text:style-name="T149_1">Κρίνεται<text:s/>σκόπιμο,<text:s/>σε<text:s/>περίπτωση<text:s/>που<text:s/>συντρέχει<text:s/>λόγος<text:s/>καταγγελίας<text:s/>της<text:s/>συμφωνίας,<text:s/>πριν<text:s/>από<text:s/>την<text:s/>άσκηση<text:s/>του<text:s/>δικαιώματος<text:s/>αυτού<text:s/>από<text:s/>το<text:s/>Δημόσιο,<text:s/>να<text:s/>αποστέλλεται<text:s/>στον<text:s/>οφειλέτη<text:s/>σχετική<text:s/>ειδοποίηση<text:s/>με<text:s/>πρόσκληση<text:s/>αυτού<text:s/>να<text:s/>ανταποκριθεί<text:s/>στις<text:s/>απορρέουσες<text:s/>από<text:s/>τη<text:s/>συμφωνία<text:s/>υποχρεώσεις<text:s/>του<text:s/>εντός<text:s/>ορισμένης<text:s/>προθεσμίας.</text:span></text:p>
      <text:p text:style-name="P150"><text:span text:style-name="T150_1">Προκειμένου<text:s/>η<text:s/>Φορολογική<text:s/>Διοίκηση<text:s/>να<text:s/>ενεργεί<text:s/>σε<text:s/>ένα<text:s/>ασφαλές<text:s/>κανονιστικό<text:s/>περιβάλλον<text:s/>και<text:s/>να<text:s/>αποφεύγονται<text:s/>μακροχρόνιες<text:s/>δικαστικές<text:s/>ενέργειες,<text:s/>κρίνεται<text:s/>σκόπιμο,<text:s/>προς<text:s/>όφελος<text:s/>του<text:s/>οφειλέτη<text:s/>και<text:s/>του<text:s/>Δημοσίου,<text:s/>να<text:s/>περιλαμβάνονται<text:s/>στις<text:s/>συμφωνίες<text:s/>εξυγίανσης<text:s/>σαφείς<text:s/>όροι<text:s/>σχετικά<text:s/>με<text:s/>τις<text:s/>προϋποθέσεις<text:s/>ανατροπής<text:s/>της<text:s/>ή<text:s/>αποδέσμευσης<text:s/>από<text:s/>αυτήν,<text:s/>με<text:s/>τους<text:s/>οποίους<text:s/>θα<text:s/>οριοθετούνται<text:s/>τα<text:s/>δικαιώματα<text:s/>των<text:s/>πιστωτών<text:s/>αλλά<text:s/>και<text:s/>θα<text:s/>διασφαλίζονται<text:s/>τα<text:s/>συμφέροντα<text:s/>τους<text:s/>σε<text:s/>περίπτωση<text:s/>μη<text:s/>τήρησης<text:s/>της<text:s/>συμφωνίας.<text:s/>Για<text:s/>το<text:s/>λόγο<text:s/>αυτό,<text:s/>σε<text:s/>περίπτωση<text:s/>που<text:s/>δεν<text:s/>έχει<text:s/>περιληφθεί<text:s/>σχετικός<text:s/>όρος<text:s/>σε<text:s/>συμφωνία<text:s/>εξυγίανσης<text:s/>που<text:s/>έχει<text:s/>συναφθεί<text:s/>μεταξύ<text:s/>τρίτων<text:s/>πιστωτών<text:s/>και<text:s/>ρυθμίζει<text:s/>οφειλές<text:s/>προς<text:s/>το<text:s/>Δημόσιο,<text:s/>πρέπει<text:s/>να<text:s/>επισημαίνεται<text:s/>η<text:s/>έλλειψη<text:s/>αυτή<text:s/>στη<text:s/>σχετική<text:s/>εισήγηση<text:s/>της<text:s/>Φορολογικής<text:s/>Διοίκησης<text:s/>προς<text:s/>το<text:s/>Ν.Σ.Κ.<text:s/>στο<text:s/>πλαίσιο<text:s/>άσκησης<text:s/>κύριας<text:s/>παρέμβασης<text:s/>στη<text:s/>δίκη<text:s/>της<text:s/>επικύρωσης.<text:s/>Ομοίως,<text:s/>πρέπει<text:s/>να<text:s/>επισημαίνεται<text:s/>ως<text:s/>λόγος<text:s/>η<text:s/>τυχόν<text:s/>πρόβλεψη<text:s/>στη<text:s/>συμφωνία<text:s/>όρου<text:s/>με<text:s/>τον<text:s/>οποίο<text:s/>δυσχεραίνεται<text:s/>υπέρμετρα<text:s/>η<text:s/>δυνατότητα<text:s/>αποδέσμευσης<text:s/>του<text:s/>Δημοσίου<text:s/>(βλ.<text:s/>σχετικά<text:s/>και<text:s/>ΠΟΛ<text:s/>1068/2013<text:s/>κεφάλαιο<text:s/>4.2).</text:span></text:p>
      <text:p text:style-name="P151"><text:span text:style-name="T151_1">γ)</text:span><text:span text:style-name="T151_2"><text:tab/></text:span><text:span text:style-name="T151_3">Ενέργειες<text:s/>της<text:s/>Φορολογικής<text:s/>Διοίκησης<text:s/>μετά<text:s/>την<text:s/>ανατροπή<text:s/>της<text:s/>συμφωνίας</text:span></text:p>
      <text:p text:style-name="P152"><text:span text:style-name="T152_1">Στις<text:s/>ανωτέρω<text:s/>περιπτώσεις<text:s/>ανατροπής<text:s/>επικυρωμένης<text:s/>συμφωνίας<text:s/>εξυγίανσης<text:s/>(με<text:s/>εξαίρεση<text:s/>την<text:s/>περίπτωση<text:s/>κήρυξης<text:s/>του<text:s/>οφειλέτη<text:s/>σε<text:s/>πτώχευση),<text:s/>η<text:s/>αρμόδια<text:s/>υπηρεσία<text:s/>της<text:s/>Φορολογικής<text:s/>Διοίκησης<text:s/>πρέπει<text:s/>να<text:s/>προβαίνει<text:s/>κατά<text:s/>προτεραιότητα<text:s/>στην<text:s/>άμεση<text:s/>λήψη<text:s/>μέτρων<text:s/>για<text:s/>την<text:s/>ικανοποίηση<text:s/>των<text:s/>απαιτήσεων<text:s/>του<text:s/>Δημοσίου,<text:s/>συμπεριλαμβανομένων<text:s/>των<text:s/>διασφαλιστικών<text:s/>μέτρων<text:s/>(π.χ.<text:s/>εγγραφή<text:s/>υποθήκης)<text:s/>και<text:s/>των<text:s/>μέτρων<text:s/>συλλογικής<text:s/>εκτέλεσης,<text:s/>όπως<text:s/>η<text:s/>αίτηση<text:s/>για<text:s/>κήρυξη<text:s/>του<text:s/>οφειλέτη<text:s/>σε<text:s/>πτώχευση.<text:s/>Για<text:s/>το<text:s/>ενδεδειγμένο<text:s/>μέτρο<text:s/>είσπραξης<text:s/>πρέπει<text:s/>να<text:s/>σταθμίζεται<text:s/>η<text:s/>προοπτική<text:s/>είσπραξης<text:s/>των<text:s/>απαιτήσεων<text:s/>του<text:s/>Δημοσίου<text:s/>σε<text:s/>κάθε<text:s/>περίπτωση.</text:span></text:p>
      <text:p text:style-name="P153"><text:span text:style-name="T153_1">Κεφάλαιο<text:s/>Γ.</text:span></text:p>
      <text:p text:style-name="P154"><text:span text:style-name="T154_1">Ειδικά<text:s/>θέματα</text:span></text:p>
      <text:p text:style-name="P155"><text:span text:style-name="T155_1">1.<text:s/></text:span><text:span text:style-name="T155_2">Αναστολή<text:s/>παραγραφής</text:span></text:p>
      <text:p text:style-name="P156"><text:span text:style-name="T156_1">α)</text:span><text:span text:style-name="T156_2"><text:tab/></text:span><text:span text:style-name="T156_3">Αναστολή<text:s/>παραγραφής<text:s/>στο<text:s/>πλαίσιο<text:s/>της<text:s/>δικαστικής<text:s/>διαδικασίας<text:s/>εξυγίανσης</text:span></text:p>
      <text:p text:style-name="P157"><text:span text:style-name="T157_1">Σύμφωνα<text:s/>με<text:s/>τα<text:s/>οριζόμενα<text:s/>στο<text:s/>τέταρτο<text:s/>εδάφιο<text:s/>της<text:s/>παρ.<text:s/>1<text:s/>του<text:s/>άρ.<text:s/>106<text:s/>ΠτΚ,<text:s/>για<text:s/>τις<text:s/>απαιτήσεις<text:s/>που<text:s/>καταλαμβάνονται<text:s/>από<text:s/>την<text:s/>αυτοδίκαιη<text:s/>αναστολή<text:s/>μέτρων,<text:s/>η<text:s/>οποία<text:s/>επέρχεται<text:s/>από<text:s/>την<text:s/>κατάθεση<text:s/>συμφωνίας<text:s/>προς<text:s/>επικύρωση,<text:s/>και<text:s/>κατά<text:s/>το<text:s/>χρονικό<text:s/>διάστημα<text:s/>που<text:s/>ισχύει<text:s/>αυτή<text:s/>(βλ.<text:s/>ανωτέρω<text:s/>κεφάλαιο<text:s/>Β.2.α),<text:s/>προβλέπεται<text:s/>αναστολή<text:s/>παραγραφής.<text:s/>Ακολούθως,<text:s/>οι<text:s/>υπηρεσίες<text:s/>της<text:s/>Φορολογικής<text:s/>Διοίκησης<text:s/>πρέπει<text:s/>να<text:s/>μεριμνούν<text:s/>για<text:s/>την<text:s/>καταχώριση<text:s/>της<text:s/>εν<text:s/>λόγω<text:s/>αναστολής<text:s/>παραγραφής,<text:s/>θέτοντας<text:s/>ως<text:s/>ημερομηνία<text:s/>έναρξης<text:s/>αυτής<text:s/>την<text:s/>ημερομηνία<text:s/>κατάθεσης<text:s/>της<text:s/>συμφωνίας<text:s/>εξυγίανσης<text:s/>προς<text:s/>επικύρωση<text:s/>και<text:s/>ως<text:s/>λήξη<text:s/>αυτής<text:s/>την<text:s/>ημερομηνία<text:s/>έκδοσης<text:s/>της<text:s/>επικυρωτικής<text:s/>ή<text:s/>απορριπτικής<text:s/>απόφασης<text:s/>του<text:s/>πτωχευτικού<text:s/>δικαστηρίου.<text:s/>Σε<text:s/>περίπτωση<text:s/>που<text:s/>η<text:s/>ημερομηνία<text:s/>έκδοσης<text:s/>της<text:s/>δικαστικής<text:s/>απόφασης<text:s/>απέχει<text:s/>από<text:s/>την<text:s/>ημερομηνία<text:s/>κατάθεσης<text:s/>της<text:s/>συμφωνίας<text:s/>εξυγίανσης<text:s/>περισσότερο<text:s/>των<text:s/>τεσσάρων<text:s/>μηνών,<text:s/>ως<text:s/>ημερομηνία<text:s/>λήξης<text:s/>της<text:s/>αναστολής<text:s/>παραγραφής<text:s/>τίθεται<text:s/>το<text:s/>πέρας<text:s/>του<text:s/>τετραμήνου.</text:span></text:p>
      <text:p text:style-name="P158"><text:span text:style-name="T158_1">Σημειώνεται<text:s/>ότι<text:s/>σε<text:s/>αντίθεση<text:s/>με<text:s/>την<text:s/>προϊσχύουσα<text:s/>διάταξη<text:s/>της<text:s/>παρ.<text:s/>1<text:s/>του<text:s/>άρ.<text:s/>103<text:s/>ΠτΚ,<text:s/>δεν<text:s/>προβλέπεται<text:s/>πλέον<text:s/>με<text:s/>ειδική<text:s/>διάταξη<text:s/>στον<text:s/>ΠτΚ<text:s/>αναστολή<text:s/>παραγραφής<text:s/>των<text:s/>απαιτήσεων<text:s/>που<text:s/>καταλαμβάνονται<text:s/>από<text:s/>δικαστική<text:s/>απόφαση<text:s/>ή<text:s/>προσωρινή<text:s/>διαταγή<text:s/>προληπτικών<text:s/>μέτρων<text:s/>κατ’<text:s/>άρ.<text:s/>106α<text:s/>ΠτΚ.<text:s/>Επιπλέον,<text:s/>δεν<text:s/>έχουν<text:s/>εφαρμογή<text:s/>και<text:s/>οι<text:s/>διατάξεις<text:s/>της<text:s/>περ.<text:s/>β<text:s/>της<text:s/>παρ.<text:s/>2<text:s/>του<text:s/>άρ.<text:s/>87<text:s/>ν.<text:s/>2362/1995<text:s/>και<text:s/>οι<text:s/>ομοίου<text:s/>περιεχομένου<text:s/>διατάξεις<text:s/>της<text:s/>περ.<text:s/>β<text:s/>της<text:s/>παρ.<text:s/>2<text:s/>του<text:s/>άρ.<text:s/>137<text:s/>ν.<text:s/>4270/2014<text:s/>περί<text:s/>αναστολής<text:s/>παραγραφής<text:s/>των<text:s/>απαιτήσεων<text:s/>του<text:s/>Δημοσίου<text:s/>λόγω<text:s/>μη<text:s/>δυνατότητας<text:s/>λήψης<text:s/>μέτρων,<text:s/>καθώς<text:s/>στην<text:s/>προκειμένη<text:s/>περίπτωση<text:s/>η<text:s/>απαγόρευση<text:s/>δεν<text:s/>προκύπτει<text:s/>εκ<text:s/>του<text:s/>νόμου,<text:s/>όπως<text:s/>ορίζεται<text:s/>στις<text:s/>ανωτέρω<text:s/>διατάξεις,<text:s/>αλλά<text:s/>διατάσσεται<text:s/>με<text:s/>δικαστική<text:s/>απόφαση<text:s/>ή<text:s/>προσωρινή<text:s/>διαταγή.<text:s/>Δεδομένου<text:s/>όμως<text:s/>ότι<text:s/>στα<text:s/>ανωτέρω<text:s/>άρθρα<text:s/>του<text:s/>δημόσιου<text:s/>λογιστικού<text:s/>προβλέπεται<text:s/>συμπληρωματική<text:s/>εφαρμογή<text:s/>των<text:s/>διατάξεων<text:s/>περί<text:s/>αναστολής<text:s/>του<text:s/>κοινού<text:s/>δικαίου<text:s/>(βλ.<text:s/>άρ.<text:s/>87<text:s/>παρ.<text:s/>1<text:s/>ν.<text:s/>2362/1995<text:s/>και<text:s/>137<text:s/>παρ.<text:s/>1<text:s/>ν.<text:s/>4270/2014),<text:s/>δύναται<text:s/>να<text:s/>τύχει<text:s/>εφαρμογής<text:s/>το<text:s/>άρ.<text:s/>255<text:s/>ΑΚ<text:s/>(στο<text:s/>οποίο<text:s/>παρέπεμπε<text:s/>και<text:s/>η<text:s/>προϊσχύουσα<text:s/>διάταξη<text:s/>του<text:s/>άρ.<text:s/>103<text:s/>ΠτΚ),<text:s/>που<text:s/>προβλέπει<text:s/>αναστολή<text:s/>συμπλήρωσης<text:s/>της<text:s/>παραγραφής<text:s/>κατά<text:s/>το<text:s/>τελευταίο<text:s/>εξάμηνο<text:s/>της<text:s/>προθεσμίας<text:s/>παραγραφής,<text:s/>υπό<text:s/>τις<text:s/>εκεί<text:s/>αναφερόμενες<text:s/>προϋποθέσεις.<text:s/>Ειδικά<text:s/>για<text:s/>τις<text:s/>οφειλές<text:s/>που<text:s/>εμπίπτουν<text:s/>στο<text:s/>πεδίο<text:s/>εφαρμογής<text:s/>του<text:s/>ν.<text:s/>4174/2013<text:s/>(ΚΦΔ),<text:s/>για<text:s/>τις<text:s/>οποίες<text:s/>αποκτάται<text:s/>εκτελεστός<text:s/>τίτλος<text:s/>από<text:s/>1-1-2014<text:s/>και<text:s/>εφεξής<text:s/>(βλ.<text:s/>άρ.<text:s/>66<text:s/>παρ.<text:s/>14<text:s/>ν.<text:s/>4174/2013),<text:s/>ισχύει<text:s/>η<text:s/>διάταξη<text:s/>της<text:s/>περ.<text:s/>α<text:s/>του<text:s/>πέμπτου<text:s/>εδαφίου<text:s/>της<text:s/>παρ.<text:s/>1<text:s/>του<text:s/>άρ.<text:s/>51<text:s/>του<text:s/>νόμου<text:s/>αυτού,<text:s/>που<text:s/>προβλέπει<text:s/>αναστολή<text:s/>παραγραφής<text:s/>σε<text:s/>κάθε<text:s/>περίπτωση<text:s/>αδυναμίας<text:s/>της<text:s/>Διοίκησης<text:s/>να<text:s/>εισπράξει<text:s/>το<text:s/>χρέος<text:s/>λόγω<text:s/>αναστολής<text:s/>εκτέλεσης<text:s/>από<text:s/>οποιαδήποτε<text:s/>αιτία.<text:s/>Στην<text:s/>περίπτωση<text:s/>αυτή,<text:s/>η<text:s/>παραγραφή<text:s/>δεν<text:s/>συμπληρώνεται<text:s/>πριν<text:s/>περάσει<text:s/>ένα<text:s/>έτος<text:s/>από<text:s/>τη<text:s/>λήξη<text:s/>της<text:s/>αναστολής<text:s/>(βλ.<text:s/>σχετική<text:s/>ΠΟΛ<text:s/>1154/2016).</text:span></text:p>
      <text:p text:style-name="P159"><text:span text:style-name="T159_1">β)</text:span><text:span text:style-name="T159_2"><text:tab/></text:span><text:span text:style-name="T159_3">Αναστολή<text:s/>παραγραφής<text:s/>οφειλών<text:s/>που<text:s/>υπάγονται<text:s/>σε<text:s/>επικυρωμένη<text:s/>συμφωνία<text:s/>εξυγίανσης</text:span></text:p>
      <text:p text:style-name="P160"><text:span text:style-name="T160_1">Στον<text:s/>ΠτΚ,<text:s/>τόσο<text:s/>υπό<text:s/>το<text:s/>προϊσχύον<text:s/>δίκαιο<text:s/>όσο<text:s/>και<text:s/>μετά<text:s/>τον<text:s/>ν.<text:s/>4446/2016,<text:s/>δεν<text:s/>ρυθμίζεται<text:s/>ειδικά<text:s/>το<text:s/>θέμα<text:s/>της<text:s/>αναστολής<text:s/>παραγραφής<text:s/>των<text:s/>οφειλών<text:s/>που<text:s/>υπάγονται<text:s/>σε<text:s/>επικυρωμένη<text:s/>συμφωνία<text:s/>εξυγίανσης,<text:s/>κατά<text:s/>τη<text:s/>διάρκεια<text:s/>ισχύος<text:s/>αυτής.<text:s/>Επομένως,<text:s/>ως<text:s/>προς<text:s/>τις<text:s/>οφειλές<text:s/>προς<text:s/>το<text:s/>Δημόσιο<text:s/>που<text:s/>έχουν<text:s/>υπαχθεί<text:s/>σε<text:s/>επικυρωμένη<text:s/>συμφωνία<text:s/>εξυγίανσης<text:s/>έχουν<text:s/>εφαρμογή<text:s/>οι<text:s/>σχετικές<text:s/>γενικής<text:s/>ισχύος<text:s/>διατάξεις<text:s/>του<text:s/>δημόσιου<text:s/>λογιστικού,<text:s/>ήτοι<text:s/>της<text:s/>παρ.<text:s/>2<text:s/>του<text:s/>άρ.<text:s/>87<text:s/>ν.<text:s/>2362/1995<text:s/>ή<text:s/>της<text:s/>παρ.<text:s/>2<text:s/>του<text:s/>άρ.<text:s/>137<text:s/>ν.<text:s/>4270/2014,<text:s/>κατά<text:s/>περίπτωση,<text:s/>κατά<text:s/>την<text:s/>οποία<text:s/>η<text:s/>παραγραφή<text:s/>αναστέλλεται:</text:span></text:p>
      <text:p text:style-name="P161"><text:span text:style-name="T161_1">«α.<text:s/>….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….<text:s/>β<text:s/>………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».</text:span></text:p>
      <text:p text:style-name="P162"><text:span text:style-name="T162_1">Ειδικά<text:s/>για<text:s/>τις<text:s/>οφειλές<text:s/>που<text:s/>εμπίπτουν<text:s/>στο<text:s/>πεδίο<text:s/>εφαρμογής<text:s/>του<text:s/>ν.<text:s/>4174/2013<text:s/>(ΚΦΔ),<text:s/>για<text:s/>τις<text:s/>οποίες<text:s/>αποκτάται<text:s/>εκτελεστός<text:s/>τίτλος<text:s/>από<text:s/>1-1-2014<text:s/>και<text:s/>εφεξής<text:s/>(βλ.<text:s/>παρ.<text:s/>14<text:s/>του<text:s/>άρ.<text:s/>66<text:s/>ν.<text:s/>4174/2013),<text:s/>ισχύει<text:s/>η<text:s/>διάταξη<text:s/>της<text:s/>περ.<text:s/>α<text:s/>του<text:s/>πέμπτου<text:s/>εδαφίου<text:s/>της<text:s/>παρ.<text:s/>1<text:s/>του<text:s/>άρ.<text:s/>51<text:s/>του<text:s/>νόμου<text:s/>αυτού,<text:s/>που<text:s/>προβλέπει<text:s/>αναστολή<text:s/>παραγραφής<text:s/>για<text:s/>όσο<text:s/>χρονικό<text:s/>διάστημα<text:s/>είχε<text:s/>χορηγηθεί<text:s/>ρύθμιση<text:s/>τμηματικής<text:s/>καταβολής.<text:s/>Στην<text:s/>περίπτωση<text:s/>αυτή,<text:s/>η<text:s/>παραγραφή<text:s/>δεν<text:s/>συμπληρώνεται<text:s/>πριν<text:s/>περάσει<text:s/>ένα<text:s/>έτος<text:s/>από<text:s/>τη<text:s/>λήξη<text:s/>της<text:s/>αναστολής<text:s/>(βλ.<text:s/>σχετική<text:s/>ΠΟΛ<text:s/>1154/2016).</text:span></text:p>
      <text:p text:style-name="P163"><text:span text:style-name="T163_1">2.<text:s/></text:span><text:span text:style-name="T163_2">Συμμετοχή<text:s/>του<text:s/>Δημοσίου<text:s/>σε<text:s/>συμφωνία<text:s/>εξυγίανσης</text:span></text:p>
      <text:p text:style-name="P164"><text:span text:style-name="T164_1">Αποφασιστική<text:s/>αρμοδιότητα<text:s/>για<text:s/>τη<text:s/>συμμετοχή<text:s/>ή<text:s/>μη<text:s/>του<text:s/>Δημοσίου<text:s/>σε<text:s/>συμφωνία<text:s/>εξυγίανσης,<text:s/>ως<text:s/>συμβαλλόμενου<text:s/>μέρους<text:s/>σε<text:s/>αυτή,<text:s/>κατ’<text:s/>εφαρμογή<text:s/>του<text:s/>άρ.<text:s/>102<text:s/>ΠτΚ<text:s/>(το<text:s/>περιεχόμενο<text:s/>του<text:s/>οποίου<text:s/>αντιστοιχεί<text:s/>στο<text:s/>προϊσχύον<text:s/>άρ.<text:s/>106δ<text:s/>ΠτΚ)<text:s/>και<text:s/>της<text:s/>παρ.<text:s/>6<text:s/>του<text:s/>άρ.<text:s/>4<text:s/>του<text:s/>ν.<text:s/>3808/2009,<text:s/>έχει<text:s/>ο<text:s/>Διοικητής<text:s/>της<text:s/>Α.Α.Δ.Ε.<text:s/>(βλ.<text:s/>περ.<text:s/>β<text:s/>και<text:s/>ε<text:s/>της<text:s/>παρ.<text:s/>2<text:s/>του<text:s/>άρ.<text:s/>1<text:s/>ΚΥΑ<text:s/>Υπουργού<text:s/>και<text:s/>Υφυπουργού<text:s/>Οικονομικών<text:s/>Δ6Α<text:s/>1015213<text:s/>ΕΞ/28-1-2013<text:s/>σε<text:s/>συνδυασμό<text:s/>με<text:s/>άρ.<text:s/>2<text:s/>και<text:s/>14<text:s/>ν.<text:s/>4389/2016<text:s/>-<text:s/>ΦΕΚ<text:s/>94<text:s/>Α΄),<text:s/>που<text:s/>αποφασίζει<text:s/>κατόπιν<text:s/>εισήγησης<text:s/>της<text:s/>Διεύθυνσης<text:s/>Εισπράξεων<text:s/>της<text:s/>Α.Α.Δ.Ε.<text:s/>και<text:s/>γνωμοδότησης<text:s/>του<text:s/>Ν.Σ.Κ.<text:s/>Η<text:s/>σχετική<text:s/>αίτηση,<text:s/>με<text:s/>τα<text:s/>απαραίτητα<text:s/>συνοδευτικά<text:s/>έγγραφα,<text:s/>υποβάλλεται<text:s/>στην<text:s/>αρμόδια<text:s/>για<text:s/>την<text:s/>επιδίωξη<text:s/>της<text:s/>είσπραξης<text:s/>υπηρεσία<text:s/>της<text:s/>Φορολογικής<text:s/>Διοίκησης,<text:s/>η<text:s/>οποία<text:s/>διατυπώνει<text:s/>εισήγηση<text:s/>επ’<text:s/>αυτής<text:s/>(βλ.<text:s/>τις<text:s/>αρμοδιότητες<text:s/>υπ’<text:s/>αριθ.<text:s/>90<text:s/>και<text:s/>91<text:s/>στο<text:s/>άρ.<text:s/>1<text:s/>Απόφασης<text:s/>Διοικητή<text:s/>Α.Α.Δ.Ε.<text:s/>Δ.ΟΡΓ.Α<text:s/>1115805<text:s/>ΕΞ<text:s/>2017<text:s/>-<text:s/>ΦΕΚ<text:s/>Β΄<text:s/>2743/4-8-2017).<text:s/>Η<text:s/>ειδικότερη<text:s/>διαδικασία<text:s/>εξέτασης<text:s/>της<text:s/>αίτησης<text:s/>από<text:s/>τα<text:s/>αρμόδια<text:s/>όργανα<text:s/>και<text:s/>τα<text:s/>απαραίτητα<text:s/>συνοδευτικά<text:s/>έγγραφα<text:s/>αυτής<text:s/>περιγράφονται<text:s/>στην<text:s/>εγκύκλιο<text:s/>οδηγία<text:s/>ΠΟΛ<text:s/>1068/2013<text:s/>(κεφάλαιο<text:s/>6)<text:s/>σε<text:s/>συνδυασμό<text:s/>με<text:s/>την<text:s/>ΠΟΛ<text:s/>1087/2010<text:s/>(Β΄<text:s/>Μέρος).</text:span></text:p>
      <text:p text:style-name="P165"><text:span text:style-name="T165_1">3.<text:s/></text:span><text:span text:style-name="T165_2">Τήρηση<text:s/>χειρόγραφου<text:s/>αρχείου</text:span></text:p>
      <text:p text:style-name="P166"><text:span text:style-name="T166_1">Επισημαίνεται<text:s/>ότι<text:s/>μέχρι<text:s/>την<text:s/>υλοποίηση<text:s/>της<text:s/>δράσης<text:s/>Δ.1.2.5.<text:s/>του<text:s/>Επιχειρησιακού<text:s/>Σχεδίου<text:s/>της<text:s/>Α.Α.Δ.Ε.<text:s/>2017<text:s/>«Προσαρμογή<text:s/>συστημάτων<text:s/>TAXIS<text:s/>και<text:s/>ELENXIS<text:s/>ώστε<text:s/>να<text:s/>απεικονίζονται<text:s/>οφειλέτες<text:s/>υπό<text:s/>καθεστώς<text:s/>αφερεγγυότητας,<text:s/>για<text:s/>περαιτέρω<text:s/>αυτοματοποίηση<text:s/>διαδικασιών<text:s/>είσπραξης»<text:s/>επιβάλλεται<text:s/>όπως<text:s/>στοιχεία<text:s/>αναφορικά<text:s/>με<text:s/>την<text:s/>πορεία<text:s/>υποθέσεων<text:s/>οφειλετών<text:s/>που<text:s/>σχετίζονται<text:s/>με<text:s/>τη<text:s/>διαδικασία<text:s/>εξυγίανσης<text:s/>(όπως<text:s/>ενδεικτικά:<text:s/>αιτήσεις,<text:s/>εκδοθείσες<text:s/>αποφάσεις-προσωρινές<text:s/>διαταγές<text:s/>και<text:s/>περιεχόμενο<text:s/>αυτών,<text:s/>αναστολή<text:s/>λήψης<text:s/>μέτρων,<text:s/>αναστολή<text:s/>παραγραφής,<text:s/>όροι<text:s/>επικυρωμένης<text:s/>συμφωνίας<text:s/>εξυγίανσης<text:s/>που<text:s/>αφορούν<text:s/>το<text:s/>Δημόσιο<text:s/>άμεσα<text:s/>ή<text:s/>έμμεσα,<text:s/>συμμόρφωση<text:s/>του<text:s/>οφειλέτη<text:s/>κ.λπ.)<text:s/>απεικονίζονται<text:s/>σε<text:s/>χειρόγραφο<text:s/>αρχείο.<text:s/>Σημειώνεται<text:s/>ότι<text:s/>το<text:s/>εν<text:s/>λόγω<text:s/>αρχείο<text:s/>δεν<text:s/>μπορεί<text:s/>να<text:s/>υποκατασταθεί<text:s/>από<text:s/>οποιαδήποτε<text:s/>–<text:s/>έστω<text:s/>και<text:s/>αναλυτική<text:s/>-<text:s/>σχετική<text:s/>σημείωση<text:s/>στο<text:s/>«Σημειωματάριο<text:s/>ΑΦΜ»<text:s/>του<text:s/>συστήματος<text:s/>TAXIS.<text:s/>Υπενθυμίζεται<text:s/>ότι<text:s/>σχετική<text:s/>υπόδειξη<text:s/>έχει<text:s/>γίνει<text:s/>ήδη<text:s/>με<text:s/>την<text:s/>ΠΟΛ<text:s/>1068/2013<text:s/>(Κεφ.<text:s/>5).</text:span></text:p>
      <text:p text:style-name="P167"><text:span text:style-name="T167_1">Ο<text:s/>Διοικητής<text:s/>της<text:s/>Ανεξάρτητης<text:s/>Αρχής<text:s/>Δημοσίων<text:s/>Εσόδων</text:span></text:p>
      <text:p text:style-name="P168"><text:span text:style-name="T168_1">ΓΕΩΡΓΙΟΣ<text:s/>ΠΙΤΣΙΛΗΣ</text:span></text:p>
      <text:p text:style-name="P169"><text:span text:style-name="T169_1">ΠΙΝΑΚΑΣ<text:s/>ΔΙΑΝΟΜΗΣ</text:span></text:p>
      <text:p text:style-name="P170"><text:span text:style-name="T170_1">Α.<text:s/>ΑΠΟΔΕΚΤΕΣ<text:s/>ΠΡΟΣ<text:s/>ΕΝΕΡΓΕΙΑ</text:span></text:p>
      <text:p text:style-name="P171"><text:span text:style-name="T171_1">1.<text:s/>Αποδέκτες<text:s/>Πίνακα<text:s/>Γ’</text:span></text:p>
      <text:p text:style-name="P172"><text:span text:style-name="T172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73"><text:span text:style-name="T173_1">3.<text:s/>Αυτοτελές<text:s/>Τμήμα<text:s/>Συντονισμού<text:s/>Μεταρρυθμιστικών<text:s/>Δράσεων<text:s/>και<text:s/>Επικοινωνίας</text:span></text:p>
      <text:p text:style-name="P174"><text:span text:style-name="T174_1">4.<text:s/>Ηλεκτρονική<text:s/>Βιβλιοθήκη<text:s/>ΑΑΔΕ</text:span></text:p>
      <text:p text:style-name="P175"><text:span text:style-name="T175_1">Β.<text:s/>ΑΠΟΔΕΚΤΕΣ<text:s/>ΠΡΟΣ<text:s/>ΚΟΙΝΟΠΟΙΗΣΗ</text:span></text:p>
      <text:p text:style-name="P176"><text:span text:style-name="T176_1">1.<text:s/>Διεύθυνση<text:s/>Ηλεκτρονικής<text:s/>Διακυβέρνησης</text:span></text:p>
      <text:p text:style-name="P177"><text:span text:style-name="T177_1">2.<text:s/>Διεύθυνση<text:s/>Ελέγχων</text:span></text:p>
      <text:p text:style-name="P178"><text:span text:style-name="T178_1">3.<text:s/>Διεύθυνση<text:s/>Εφαρμογής<text:s/>Άμεσης<text:s/>Φορολογίας</text:span></text:p>
      <text:p text:style-name="P179"><text:span text:style-name="T179_1">4.<text:s/>Διεύθυνση<text:s/>Εφαρμογής<text:s/>Έμμεσης<text:s/>Φορολογίας</text:span></text:p>
      <text:p text:style-name="P180"><text:span text:style-name="T180_1">5.<text:s/>Διεύθυνση<text:s/>Εφαρμογής<text:s/>Φορολογίας<text:s/>Κεφαλαίου<text:s/>και<text:s/>Περιουσιολογίου</text:span></text:p>
      <text:p text:style-name="P181"><text:span text:style-name="T181_1">6.<text:s/>Διεύθυνση<text:s/>Φορολογικής<text:s/>Συμμόρφωσης</text:span></text:p>
      <text:p text:style-name="P182"><text:span text:style-name="T182_1">7.<text:s/>Διεύθυνση<text:s/>Οργάνωσης</text:span></text:p>
      <text:p text:style-name="P183"><text:span text:style-name="T183_1">8.<text:s/>Διεύθυνση<text:s/>Εσωτερικού<text:s/>Ελέγχου</text:span></text:p>
      <text:p text:style-name="P184"><text:span text:style-name="T184_1">9.<text:s/>Διεύθυνση<text:s/>Εσωτερικών<text:s/>Υποθέσεων</text:span></text:p>
      <text:p text:style-name="P185"><text:span text:style-name="T185_1">10.<text:s/>Γενική<text:s/>Διεύθυνση<text:s/>Τελωνείων<text:s/>και<text:s/>Ειδικών<text:s/>Φόρων<text:s/>Κατανάλωσης</text:span></text:p>
      <text:p text:style-name="P186"><text:span text:style-name="T186_1">11.<text:s/>Δ/νση<text:s/>Τελωνειακών<text:s/>Διαδικασιών</text:span></text:p>
      <text:p text:style-name="P187"><text:span text:style-name="T187_1">12.<text:s/>Δ/νση<text:s/>Ηλεκτρονικού<text:s/>Τελωνείου</text:span></text:p>
      <text:p text:style-name="P188"><text:span text:style-name="T188_1">13.<text:s/>Αποδέκτες<text:s/>Πίνακα<text:s/>Δ΄</text:span></text:p>
      <text:p text:style-name="P189"><text:span text:style-name="T189_1">14.<text:s/>Περιοδικό<text:s/>«Φορολογική<text:s/>Επιθεώρηση»</text:span></text:p>
      <text:p text:style-name="P190"><text:span text:style-name="T190_1">15.<text:s/>Κεντρική<text:s/>Υπηρεσία<text:s/>του<text:s/>Νομικού<text:s/>Συμβουλίου<text:s/>του<text:s/>Κράτους</text:span></text:p>
      <text:p text:style-name="P191"><text:span text:style-name="T191_1">16.<text:s/>Ειδικό<text:s/>Νομικό<text:s/>Γραφείο<text:s/>Δημοσίων<text:s/>Εσόδων</text:span></text:p>
      <text:p text:style-name="P192"><text:span text:style-name="T192_1">17.<text:s/>Φορολογική<text:s/>και<text:s/>Τελωνειακή<text:s/>Ακαδημία</text:span></text:p>
      <text:p text:style-name="P193"><text:span text:style-name="T193_1">18.<text:s/>Δικηγορικοί<text:s/>Σύλλογοι</text:span></text:p>
      <text:p text:style-name="P194"><text:span text:style-name="T194_1">19.<text:s/>Αποδέκτες<text:s/>Πίνακα<text:s/>Η΄<text:s/>(πλην<text:s/>Ομοσπονδίας<text:s/>Εκτελωνιστών<text:s/>Ελλάδος<text:s/>και<text:s/>συλλόγων<text:s/>εκτελωνιστών)</text:span></text:p>
      <text:p text:style-name="P195"><text:span text:style-name="T195_1">20.<text:s/>Γραφείο<text:s/>Υπουργού<text:s/>Οικονομικών</text:span></text:p>
      <text:p text:style-name="P196"><text:span text:style-name="T196_1">21.<text:s/>Γραφείο<text:s/>Υφυπουργού<text:s/>Οικονομικών</text:span></text:p>
      <text:p text:style-name="P197"><text:span text:style-name="T197_1">22.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-<text:s/>ΚΕΑΟ)</text:span></text:p>
      <text:p text:style-name="P198"><text:span text:style-name="T198_1">Γ.<text:s/>ΕΣΩΤΕΡΙΚΗ<text:s/>ΔΙΑΝΟΜΗ</text:span></text:p>
      <text:p text:style-name="P199"><text:span text:style-name="T199_1">1.<text:s/>Γραφείο<text:s/>Διοικητή<text:s/>Ανεξάρτητης<text:s/>Αρχής<text:s/>Δημοσίων<text:s/>Εσόδων</text:span></text:p>
      <text:p text:style-name="P200"><text:span text:style-name="T200_1">2.<text:s/>Γραφείο<text:s/>Προϊσταμένου<text:s/>Γενικής<text:s/>Διεύθυνσης<text:s/>Φορολογικής<text:s/>Διοίκησης</text:span></text:p>
      <text:p text:style-name="P201"><text:span text:style-name="T201_1">3.<text:s/>Διεύθυνση<text:s/>Νομικής<text:s/>Υποστήριξης</text:span></text:p>
      <text:p text:style-name="P202"><text:span text:style-name="T202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