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Ε΄<text:s/></text:span></text:h>
      <text:h text:style-name="P5" text:outline-level="1"><text:span text:style-name="T5_1">ΜΗΤΡΩΟΥ<text:s/>ΚΑΙ<text:s/>ΕΓΓΡΑΦΗΣ</text:span></text:h>
      <text:p text:style-name="P6"><text:span text:style-name="T6_1">ΦΟΡΟΛΟΓΟΥΜΕΝΩΝ</text:span></text:p>
      <text:p text:style-name="P7"><text:span text:style-name="T7_1">Καρ.<text:s/>Σερβίας<text:s/>10</text:span></text:p>
      <text:p text:style-name="P8"><text:span text:style-name="T8_1">10184<text:s/>Αθήνα<text:s/>210<text:s/>3375<text:s/>885<text:s/>210<text:s/>3375<text:s/>354</text:span></text:p>
      <text:p text:style-name="P9"><text:span text:style-name="T9_1"><text:a xlink:type="simple" xlink:href="mailto:d.eleg5@mofadm.gr"><text:span text:style-name="T9_2">d.eleg5@mofadm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text:s/>Παράταση<text:s/>ισχύος<text:s/>αδειών<text:s/>διαμονής<text:s/>πολιτών<text:s/>τρίτων<text:s/>χωρών.</text:span></text:p>
      <text:p text:style-name="P12"><text:span text:style-name="T12_1">Αναφορικά<text:s/>με<text:s/>το<text:s/>αντικείμενο<text:s/>του<text:s/>θέματος,<text:s/>θέτουμε<text:s/>υπόψη<text:s/>σας<text:s/>τα<text:s/>ακόλουθα:</text:span></text:p>
      <text:p text:style-name="P13"><text:span text:style-name="T13_1">Με<text:s/>τις<text:s/>διατάξεις<text:s/>του<text:s/>άρθρου<text:s/>25<text:s/>του<text:s/>ν.4519/2018<text:s/>(Α΄25)<text:s/>«Φορείς<text:s/>Διαχείρισης<text:s/>Προστατευόμενων<text:s/>Περιοχών<text:s/>και<text:s/>άλλες<text:s/>διατάξεις.»<text:s/>ορίζεται<text:s/>ότι<text:s/>οι<text:s/>άδειες<text:s/>διαμονής<text:s/>που<text:s/>έληξαν<text:s/>από<text:s/>18<text:s/>Δεκεμβρίου<text:s/>2017<text:s/>μέχρι<text:s/>και<text:s/>17<text:s/>Ιανουαρίου<text:s/>2018<text:s/>και<text:s/>ήταν<text:s/>δυνατή<text:s/>η<text:s/>ανανέωσή<text:s/>τους<text:s/>σύμφωνα<text:s/>με<text:s/>τις<text:s/>ρυθμίσεις<text:s/>του<text:s/>δεύτερου<text:s/>και<text:s/>τρίτου<text:s/>εδαφίου<text:s/>της<text:s/>παρ.<text:s/>1<text:s/>του<text:s/>άρθρου<text:s/>9<text:s/>του<text:s/>ν.<text:s/>4251/2014<text:s/>(Α΄80),<text:s/>καθώς<text:s/>και<text:s/>όσες<text:s/>λήγουν<text:s/>από<text:s/>18<text:s/>Ιανουαρίου<text:s/>2018<text:s/>μέχρι<text:s/>28<text:s/>Φεβρουαρίου<text:s/>2018,<text:s/>μπορούν<text:s/>να<text:s/>ανανεωθούν<text:s/>μέχρι<text:s/>την<text:s/>30ή<text:s/>Ιουνίου<text:s/>2018.<text:s/>Για<text:s/>το<text:s/>χρονικό<text:s/>διάστημα<text:s/>από<text:s/>την<text:s/>ημερομηνία<text:s/>λήξης<text:s/>των<text:s/>ως<text:s/>άνω<text:s/>αδειών<text:s/>διαμονής<text:s/>μέχρι<text:s/>την<text:s/>ημερομηνία<text:s/>υποβολής<text:s/>αίτησης<text:s/>για<text:s/>την<text:s/>ανανέωση<text:s/>αυτών,<text:s/>θεωρούνται<text:s/>ως<text:s/>αυτοδικαίως<text:s/>παραταθείσες.<text:s/>Η<text:s/>ισχύς<text:s/>των<text:s/>αδειών<text:s/>διαμονής<text:s/>που<text:s/>θα<text:s/>εκδοθούν<text:s/>αρχίζει<text:s/>την<text:s/>επομένη<text:s/>από<text:s/>την<text:s/>ημερομηνία<text:s/>λήξης<text:s/>της<text:s/>προηγούμενης</text:span><text:span text:style-name="T13_2">.</text:span></text:p>
      <text:p text:style-name="P14"><text:span text:style-name="T14_1">Κατόπιν<text:s/>των<text:s/>ανωτέρω,<text:s/>παρακαλούμε,<text:s/>για<text:s/>τις<text:s/>δικές<text:s/>σας<text:s/>περαιτέρω<text:s/>ενέργειες.</text:span></text:p>
      <text:p text:style-name="P15"><text:span text:style-name="T15_1">ΜΕ<text:s/>ΕΝΤΟΛΗ<text:s/>ΔΙΟΙΚΗΤΗ<text:s/>Α.Α.Δ.Ε.<text:s/>Ο<text:s/>ΠΡΟΪΣΤΑΜΕΝΟΣ<text:s/>ΤΗΣ<text:s/>Δ/ΝΣΗΣ</text:span></text:p>
      <text:p text:style-name="P16"><text:span text:style-name="T16_1">ΙΩΑΝΝΗΣ<text:s/>ΚΑΤΣΙΠΗΣ</text:span></text:p>
      <text:p text:style-name="P17"><text:span text:style-name="T17_1">ΠΙΝΑΚΑΣ<text:s/>ΔΙΑΝΟΜΗΣ</text:span></text:p>
      <text:p text:style-name="P18"><text:span text:style-name="T18_1">Ι.<text:s/></text:span><text:span text:style-name="T18_2">ΑΠΟΔΕΚΤΕΣ<text:s/>ΓΙΑ<text:s/>ΕΝΕΡΓΕΙΑ</text:span></text:p>
      <text:p text:style-name="P19"><text:span text:style-name="T19_1">-Δημόσιες<text:s/>Οικονομικές<text:s/>Υπηρεσίες<text:s/>(Δ.Ο.Υ.)</text:span></text:p>
      <text:p text:style-name="P20"><text:span text:style-name="T20_1">-Γραφεία<text:s/>Εξυπηρέτησης<text:s/>Φορολογουμένων<text:s/>Γ.Ε.Φ.<text:s/>(μέσω<text:s/>των<text:s/>Δ.Ο.Υ.)</text:span></text:p>
      <text:p text:style-name="P21"><text:span text:style-name="T21_1">-Διεύθυνση<text:s/>Υποστήριξης<text:s/>Ηλεκτρονικών<text:s/>Υπηρεσιών<text:s/>(<text:s/>και<text:s/>για<text:s/>ανάρτηση<text:s/>στην<text:s/>ιστοσελίδα<text:s/>της<text:s/>Α.Α.Δ.Ε.)</text:span></text:p>
      <text:p text:style-name="P22"><text:span text:style-name="T22_1">ΙΙ.<text:s/></text:span><text:span text:style-name="T22_2">ΑΠΟΔΕΚΤΕΣ<text:s/>ΓΙΑ<text:s/>ΚΟΙΝΟΠΟΙΗΣΗ</text:span></text:p>
      <text:p text:style-name="P23"><text:span text:style-name="T23_1">-Αποδέκτες<text:s/>πίνακα<text:s/>Α΄<text:s/>(εκτός<text:s/>των<text:s/>αριθμ.<text:s/>2<text:s/>&amp;<text:s/>3)</text:span></text:p>
      <text:p text:style-name="P24"><text:span text:style-name="T24_1">-Αποδέκτες<text:s/>πίνακα<text:s/>Β΄<text:s/>(εκτός<text:s/>των<text:s/>αριθμ.<text:s/>4<text:s/>και<text:s/>5)</text:span></text:p>
      <text:p text:style-name="P25"><text:span text:style-name="T25_1">-Αποδέκτες<text:s/>πίνακα<text:s/>Η΄(εκτός<text:s/>των<text:s/>αριθμ.<text:s/>1,<text:s/>2,<text:s/>4,<text:s/>9,<text:s/>10<text:s/>&amp;<text:s/>11)</text:span></text:p>
      <text:p text:style-name="P26"><text:span text:style-name="T26_1">-Φορολογικές<text:s/>Περιφέρειες</text:span></text:p>
      <text:p text:style-name="P27"><text:span text:style-name="T27_1">-Π.Ο.Ε.-<text:s/>Δ.Ο.Υ.</text:span></text:p>
      <text:p text:style-name="P28"><text:span text:style-name="T28_1">-Περιοδικό<text:s/>«ΦΟΡΟΛΟΓΙΚΗ<text:s/>ΕΠΙΘΕΩΡΗΣΗ»</text:span></text:p>
      <text:p text:style-name="P29"><text:span text:style-name="T29_1">-Γενική<text:s/>Γραμματεία<text:s/>Μεταναστευτικής<text:s/>Πολιτικής</text:span></text:p>
      <text:p text:style-name="P30"><text:span text:style-name="T30_1">Γεν.<text:s/>Δ/νση<text:s/>Μεταναστευτικής<text:s/>Πολιτικής</text:span></text:p>
      <text:p text:style-name="P31"><text:span text:style-name="T31_1">Δ/νση<text:s/>Μεταναστευτικής<text:s/>Πολιτικής,</text:span></text:p>
      <text:p text:style-name="P32"><text:span text:style-name="T32_1">Ευαγγελιστρίας<text:s/>2<text:s/>Τ.Κ<text:s/>105<text:s/>63</text:span></text:p>
      <text:p text:style-name="P33"><text:span text:style-name="T33_1">ΙΙΙ.<text:s/></text:span><text:span text:style-name="T33_2">ΕΣΩΤΕΡΙΚΗ<text:s/>ΔΙΑΝΟΜΗ</text:span></text:p>
      <text:p text:style-name="P34"><text:span text:style-name="T34_1">-Γραφείο<text:s/>Διοικητή<text:s/>της<text:s/>Ανεξάρτητης<text:s/>Αρχής<text:s/>Δημοσίων<text:s/>Εσόδων</text:span></text:p>
      <text:p text:style-name="P35"><text:span text:style-name="T35_1">-Γραφείο<text:s/>Προϊστάμενου<text:s/>Γενικής<text:s/>Διεύθυνσης<text:s/>Φορολογικής<text:s/>Διοίκησης</text:span></text:p>
      <text:p text:style-name="P36"><text:span text:style-name="T36_1">-Δ/νση<text:s/>Ελέγχων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