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T2_3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T7_4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/>
    </style:style>
    <style:style style:name="T8_4" style:family="text">
      <style:text-properties fo:language="el" fo:language-asian="el" fo:font-weight="bold" style:font-weight-asian="bold" style:font-weight-complex="bold"/>
    </style:style>
    <style:style style:name="T8_5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/>
    </style:style>
    <style:style style:name="T9_4" style:family="text">
      <style:text-properties fo:language="el" fo:language-asian="el" fo:font-weight="bold" style:font-weight-asian="bold" style:font-weight-complex="bold"/>
    </style:style>
    <style:style style:name="T9_5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T10_4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 style:parent-style-name="link">
      <style:text-properties fo:language="el" fo:language-asian="el"/>
    </style:style>
    <style:style style:name="T33_3" style:family="text">
      <style:text-properties fo:language="el" fo:language-asian="el"/>
    </style:style>
    <style:style style:name="T33_4" style:family="text" style:parent-style-name="link">
      <style:text-properties fo:language="el" fo:language-asian="el"/>
    </style:style>
    <style:style style:name="T33_5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font-style="italic" style:font-style-asian="italic" style:font-style-complex="italic"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font-style="italic" style:font-style-asian="italic" style:font-style-complex="italic" fo:language="el" fo:language-asian="el"/>
    </style:style>
    <style:style style:name="T63_4" style:family="text">
      <style:text-properties fo:language="el" fo:language-asian="el"/>
    </style:style>
    <style:style style:name="T63_5" style:family="text">
      <style:text-properties fo:language="el" fo:language-asian="el" style:text-underline-style="solid" style:text-underline-color="font-color"/>
    </style:style>
    <style:style style:name="T63_6" style:family="text">
      <style:text-properties fo:language="el" fo:language-asian="el"/>
    </style:style>
    <style:style style:name="T63_7" style:family="text">
      <style:text-properties fo:font-style="italic" style:font-style-asian="italic" style:font-style-complex="italic" fo:language="el" fo:language-asian="el"/>
    </style:style>
    <style:style style:name="T63_8" style:family="text">
      <style:text-properties fo:language="el" fo:language-asian="el"/>
    </style:style>
    <style:style style:name="T63_9" style:family="text">
      <style:text-properties fo:font-style="italic" style:font-style-asian="italic" style:font-style-complex="italic" fo:language="el" fo:language-asian="el"/>
    </style:style>
    <style:style style:name="T63_10" style:family="text">
      <style:text-properties fo:language="el" fo:language-asian="el" style:text-underline-style="solid" style:text-underline-color="font-color"/>
    </style:style>
    <style:style style:name="T63_11" style:family="text">
      <style:text-properties fo:language="el" fo:language-asian="el"/>
    </style:style>
    <style:style style:name="T63_12" style:family="text">
      <style:text-properties fo:font-style="italic" style:font-style-asian="italic" style:font-style-complex="italic" fo:language="el" fo:language-asian="el"/>
    </style:style>
    <style:style style:name="T63_13" style:family="text">
      <style:text-properties fo:language="el" fo:language-asian="el"/>
    </style:style>
    <style:style style:name="T63_14" style:family="text">
      <style:text-properties fo:font-style="italic" style:font-style-asian="italic" style:font-style-complex="italic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font-style="italic" style:font-style-asian="italic" style:font-style-complex="italic" fo:language="el" fo:language-asian="el"/>
    </style:style>
    <style:style style:name="T65_4" style:family="text">
      <style:text-properties fo:language="el" fo:language-asian="el" style:text-underline-style="solid" style:text-underline-color="font-color"/>
    </style:style>
    <style:style style:name="T65_5" style:family="text">
      <style:text-properties fo:language="el" fo:language-asian="el"/>
    </style:style>
    <style:style style:name="T65_6" style:family="text">
      <style:text-properties fo:language="el" fo:language-asian="el" style:text-underline-style="solid" style:text-underline-color="font-color"/>
    </style:style>
    <style:style style:name="T65_7" style:family="text">
      <style:text-properties fo:language="el" fo:language-asian="el"/>
    </style:style>
    <style:style style:name="T65_8" style:family="text">
      <style:text-properties fo:font-style="italic" style:font-style-asian="italic" style:font-style-complex="italic"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font-style="italic" style:font-style-asian="italic" style:font-style-complex="italic"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T79_4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_2" style:family="text"/>
    <style:style style:name="T121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21_4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T121_5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2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1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1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1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1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2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2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3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_6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3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3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3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_5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3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103cm"/>
    </style:style>
    <style:style style:name="Column2" style:family="table-column">
      <style:table-column-properties style:column-width="1.602cm"/>
    </style:style>
    <style:style style:name="Column3" style:family="table-column">
      <style:table-column-properties style:column-width="1.349cm"/>
    </style:style>
    <style:style style:name="Column4" style:family="table-column">
      <style:table-column-properties style:column-width="1.224cm"/>
    </style:style>
    <style:style style:name="Column5" style:family="table-column">
      <style:table-column-properties style:column-width="1.349cm"/>
    </style:style>
    <style:style style:name="Column6" style:family="table-column">
      <style:table-column-properties style:column-width="1.602cm"/>
    </style:style>
    <style:style style:name="Column7" style:family="table-column">
      <style:table-column-properties style:column-width="1.224cm"/>
    </style:style>
    <style:style style:name="Column8" style:family="table-column">
      <style:table-column-properties style:column-width="1.852cm"/>
    </style:style>
    <style:style style:name="Column9" style:family="table-column">
      <style:table-column-properties style:column-width="1.349cm"/>
    </style:style>
    <style:style style:name="Column10" style:family="table-column">
      <style:table-column-properties style:column-width="1.434cm"/>
    </style:style>
    <style:style style:name="Column11" style:family="table-column">
      <style:table-column-properties style:column-width="1.39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8" style:family="paragraph" style:parent-style-name="Normal">
      <style:paragraph-properties fo:text-align="justify" fo:margin-top="0.423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9" style:family="paragraph" style:parent-style-name="Normal">
      <style:paragraph-properties fo:text-align="justify" fo:margin-top="0.423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0_6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8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0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0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0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3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8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5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8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6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8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7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8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8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8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2" style:family="table">
      <style:table-properties table:align="left" style:width="16.482cm" fo:margin-left="0cm"/>
    </style:style>
    <style:style style:name="Column12" style:family="table-column">
      <style:table-column-properties style:column-width="1.907cm"/>
    </style:style>
    <style:style style:name="Column13" style:family="table-column">
      <style:table-column-properties style:column-width="1.679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339cm"/>
    </style:style>
    <style:style style:name="Column16" style:family="table-column">
      <style:table-column-properties style:column-width="1.452cm"/>
    </style:style>
    <style:style style:name="Column17" style:family="table-column">
      <style:table-column-properties style:column-width="1.452cm"/>
    </style:style>
    <style:style style:name="Column18" style:family="table-column">
      <style:table-column-properties style:column-width="1.109cm"/>
    </style:style>
    <style:style style:name="Column19" style:family="table-column">
      <style:table-column-properties style:column-width="1.679cm"/>
    </style:style>
    <style:style style:name="Column20" style:family="table-column">
      <style:table-column-properties style:column-width="1.452cm"/>
    </style:style>
    <style:style style:name="Column21" style:family="table-column">
      <style:table-column-properties style:column-width="1.797cm"/>
    </style:style>
    <style:style style:name="Column22" style:family="table-column">
      <style:table-column-properties style:column-width="1.164cm"/>
    </style:style>
    <style:style style:name="Row5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3" style:family="paragraph" style:parent-style-name="Normal">
      <style:paragraph-properties fo:text-align="justify" fo:margin-top="0.423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4" style:family="paragraph" style:parent-style-name="Normal">
      <style:paragraph-properties fo:text-align="justify" fo:margin-top="0.423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8" style:family="paragraph" style:parent-style-name="Normal">
      <style:paragraph-properties fo:text-align="justify" fo:margin-top="0.423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2" style:family="paragraph" style:parent-style-name="Normal">
      <style:paragraph-properties fo:text-align="justify" fo:margin-top="0.423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" style:family="paragraph" style:parent-style-name="Normal">
      <style:paragraph-properties fo:text-align="justify" fo:margin-top="0.423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2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2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2_6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2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2_8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2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7_3" style:family="text"/>
    <style:style style:name="T237_4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23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7_6" style:family="text"/>
    <style:style style:name="T237_7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237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7_9" style:family="text"/>
    <style:style style:name="T237_10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237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7_12" style:family="text"/>
    <style:style style:name="T237_1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237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7_15" style:family="text"/>
    <style:style style:name="T237_16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237_1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7_18" style:family="text"/>
    <style:style style:name="T237_19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237_2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7_21" style:family="text"/>
    <style:style style:name="T237_22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237_2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8_3" style:family="text"/>
    <style:style style:name="T238_4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23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8_6" style:family="text"/>
    <style:style style:name="T238_7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238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8_9" style:family="text"/>
    <style:style style:name="T238_10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238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8_12" style:family="text"/>
    <style:style style:name="T238_1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238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8_15" style:family="text"/>
    <style:style style:name="T238_16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238_1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8_18" style:family="text"/>
    <style:style style:name="T238_19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238_2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9_3" style:family="text"/>
    <style:style style:name="T239_4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23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9_6" style:family="text"/>
    <style:style style:name="T239_7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239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3_3" style:family="text"/>
    <style:style style:name="T243_4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24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4_3" style:family="text"/>
    <style:style style:name="T244_4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24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5_3" style:family="text"/>
    <style:style style:name="T245_4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24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5_6" style:family="text"/>
    <style:style style:name="T245_7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245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5_9" style:family="text"/>
    <style:style style:name="T245_10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245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5_12" style:family="text"/>
    <style:style style:name="T245_1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245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5_15" style:family="text"/>
    <style:style style:name="T245_16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245_1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5_18" style:family="text"/>
    <style:style style:name="T245_19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245_2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6_3" style:family="text"/>
    <style:style style:name="T246_4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24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7_3" style:family="text"/>
    <style:style style:name="T247_4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24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8_3" style:family="text"/>
    <style:style style:name="T248_4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24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8_6" style:family="text"/>
    <style:style style:name="T248_7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248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8_9" style:family="text"/>
    <style:style style:name="T248_10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248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8_12" style:family="text"/>
    <style:style style:name="T248_1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248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9_3" style:family="text"/>
    <style:style style:name="T249_4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0_3" style:family="text"/>
    <style:style style:name="T250_4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25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0_6" style:family="text"/>
    <style:style style:name="T250_7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250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0_9" style:family="text"/>
    <style:style style:name="T250_10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250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0_12" style:family="text"/>
    <style:style style:name="T250_1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250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8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4_2" style:family="text"/>
    <style:style style:name="T304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3" style:family="table">
      <style:table-properties table:align="left" style:width="15.083cm" fo:margin-left="0cm"/>
    </style:style>
    <style:style style:name="Column23" style:family="table-column">
      <style:table-column-properties style:column-width="0.91cm"/>
    </style:style>
    <style:style style:name="Column24" style:family="table-column">
      <style:table-column-properties style:column-width="14.173cm"/>
    </style:style>
    <style:style style:name="Row10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0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</text:span></text:p>
      <text:p text:style-name="P2"><text:span text:style-name="T2_1">Με<text:s/>την<text:s/>παρούσα<text:s/>εγκύκλιο<text:s/>παρέχονται<text:s/>οδηγίες<text:s/>για<text:s/>την<text:s/>ενιαία<text:s/>εφαρμογή<text:s/>των<text:s/>διατάξεων<text:s/>της<text:s/>Απόφασης<text:s/>Υπουργού<text:s/>Οικονομικών<text:s/>ΠΟΛ<text:s/>1223/2017<text:s/>με<text:s/>θέμα<text:s/></text:span><text:span text:style-name="T2_2">«</text:span><text:span text:style-name="T2_3">Εξειδίκευση<text:s/>των<text:s/>κριτηρίων<text:s/>για<text:s/>τη<text:s/>διαμόρφωση<text:s/>λύσεων<text:s/>ρύθμισης<text:s/>οφειλών<text:s/>προς<text:s/>το<text:s/>Δημόσιο<text:s/>έως<text:s/>50.000<text:s/>ευρώ<text:s/>κατά<text:s/>την<text:s/>παράγραφο<text:s/>21<text:s/>του<text:s/>άρθρου<text:s/>15<text:s/>του<text:s/>ν.<text:s/>4469/2017,<text:s/>καθορισμός<text:s/>της<text:s/>μεθοδολογίας<text:s/>για<text:s/>τον<text:s/>προσδιορισμό<text:s/>του<text:s/>ύψους<text:s/>και<text:s/>του<text:s/>αριθμού<text:s/>των<text:s/>δόσεων<text:s/>βάσει<text:s/>αυτών,<text:s/>εξαίρεση<text:s/>οφειλών<text:s/>από<text:s/>τις<text:s/>λύσεις<text:s/>ρύθμισης<text:s/>και<text:s/>ρύθμιση<text:s/>κάθε<text:s/>άλλου<text:s/>ειδικότερου<text:s/>θέματος<text:s/>για<text:s/>την<text:s/>εφαρμογή<text:s/>αυτής».</text:span></text:p>
      <text:p text:style-name="P3"><text:span text:style-name="T3_1">Επιπροσθέτως,<text:s/>κοινοποιούνται,<text:s/>ως<text:s/>συνημμένες<text:s/>στην<text:s/>παρούσα<text:s/>εγκύκλιο,<text:s/>οι<text:s/>διατάξεις<text:s/>του<text:s/>άρθρου<text:s/>60<text:s/>του<text:s/>ν.<text:s/>4520/2018<text:s/>(Α΄<text:s/>30)<text:s/>περί<text:s/>τροποποίησης<text:s/>του<text:s/>άρθρου<text:s/>15<text:s/>του<text:s/>ν.<text:s/>4469/2017<text:s/>(Α΄<text:s/>62),<text:s/>οι<text:s/>οποίες<text:s/>ισχύουν<text:s/>από<text:s/>22/2/2018<text:s/>σύμφωνα<text:s/>με<text:s/>το<text:s/>άρθρο<text:s/>66<text:s/>του<text:s/>ν.<text:s/>4520/2018.<text:s/>Με<text:s/>την<text:s/>παράγραφο<text:s/>1<text:s/>του<text:s/>κοινοποιούμενου<text:s/>άρθρου<text:s/>αντικαθίσταται<text:s/>η<text:s/>παράγραφος<text:s/>21<text:s/>του<text:s/>άρθρου<text:s/>15<text:s/>του<text:s/>ν.<text:s/>4469/2017<text:s/>(Α΄<text:s/>62),<text:s/>ενώ<text:s/>στην<text:s/>παράγραφο<text:s/>2<text:s/>αυτού<text:s/>ορίζεται<text:s/>ότι<text:s/>οι<text:s/>κανονιστικές<text:s/>πράξεις<text:s/>που<text:s/>έχουν<text:s/>εκδοθεί<text:s/>κατ’<text:s/>εξουσιοδότηση<text:s/>της<text:s/>παραγράφου<text:s/>21<text:s/>του<text:s/>άρθρου<text:s/>15<text:s/>του<text:s/>ν.<text:s/>4469/2017<text:s/>πριν<text:s/>από<text:s/>την<text:s/>έναρξη<text:s/>ισχύος<text:s/>του<text:s/>ν.<text:s/>4520/2018,<text:s/>όπως<text:s/>η<text:s/>Υ.Α.<text:s/>ΠΟΛ<text:s/>1223/2017,<text:s/>διατηρούνται<text:s/>σε<text:s/>ισχύ.</text:span></text:p>
      <text:p text:style-name="P4"><text:span text:style-name="T4_1">Α.<text:s/>Πεδίο<text:s/>εφαρμογής</text:span></text:p>
      <text:p text:style-name="P5"><text:span text:style-name="T5_1">1.<text:s/></text:span><text:span text:style-name="T5_2">Οφειλέτες</text:span></text:p>
      <text:p text:style-name="P6"><text:span text:style-name="T6_1">Στη<text:s/>ρύθμιση,<text:s/>όπως<text:s/>προκύπτει<text:s/>από<text:s/>την<text:s/>παράγραφο<text:s/>1<text:s/>του<text:s/>άρθρου<text:s/>2<text:s/>της<text:s/>Υ.Α.<text:s/>ΠΟΛ<text:s/>1223/2017,<text:s/>μπορούν<text:s/>να<text:s/>υπαχθούν</text:span><text:span text:style-name="T6_2">:</text:span></text:p>
      <text:p text:style-name="P7"><text:span text:style-name="T7_1">α)</text:span><text:span text:style-name="T7_2"><text:tab/></text:span><text:span text:style-name="T7_3">Φυσικά<text:s/>πρόσωπα<text:s/>με<text:s/>πτωχευτική<text:s/>ικανότητα<text:s/>ή<text:s/>νομικά<text:s/>πρόσωπα<text:s/>που<text:s/>αποκτούν<text:s/>εισόδημα<text:s/>από<text:s/>επιχειρηματική<text:s/>δραστηριότητα<text:s/></text:span><text:span text:style-name="T7_4">σύμφωνα<text:s/>με<text:s/>τον<text:s/>Κώδικα<text:s/>Φορολογίας<text:s/>Εισοδήματος<text:s/>(άρθρα<text:s/>21<text:s/>και<text:s/>47<text:s/>του<text:s/>ν.<text:s/>4172/2013,<text:s/>Α΄167)<text:s/>και<text:s/>έχουν<text:s/>φορολογική<text:s/>κατοικία<text:s/>στην<text:s/>Ελλάδα,<text:s/>εφόσον<text:s/>πληρούν<text:s/>τα<text:s/>κριτήρια<text:s/>επιλεξιμότητας<text:s/>που<text:s/>ορίζονται<text:s/>στο<text:s/>άρθρο<text:s/>3<text:s/>του<text:s/>ν.<text:s/>4469/2017,<text:s/>δεν<text:s/>εμπίπτουν<text:s/>στις<text:s/>εξαιρέσεις<text:s/>που<text:s/>προβλέπονται<text:s/>στις<text:s/>παραγράφους<text:s/>2<text:s/>και<text:s/>3<text:s/>του<text:s/>άρθρου<text:s/>2<text:s/>του<text:s/>ίδιου<text:s/>νόμου<text:s/>και<text:s/>συντρέχει<text:s/>τουλάχιστον<text:s/>μία<text:s/>από<text:s/>τις<text:s/>ακόλουθες<text:s/>δυο<text:s/>περιπτώσεις:</text:span></text:p>
      <text:p text:style-name="P8"><text:span text:style-name="T8_1">i.<text:s/></text:span><text:span text:style-name="T8_2">Οι<text:s/>συνολικές<text:s/>οφειλές<text:s/>προς<text:s/>όλους<text:s/>τους<text:s/>πιστωτές<text:s/>δεν<text:s/>υπερβαίνουν<text:s/>το<text:s/>ποσό<text:s/>των<text:s/>είκοσι<text:s/>χιλιάδων<text:s/>(20.000)<text:s/>ευρώ</text:span><text:span text:style-name="T8_3">.<text:s/>Επισημαίνεται<text:s/>ότι<text:s/>κατά<text:s/>τον<text:s/>υπολογισμό<text:s/>του<text:s/>ύψους<text:s/>των<text:s/>συνολικών<text:s/>οφειλών<text:s/>του<text:s/>αιτούντος<text:s/></text:span><text:span text:style-name="T8_4">δεν<text:s/>λαμβάνονται<text:s/>υπόψη<text:s/>οφειλές<text:s/>που<text:s/>εξαιρούνται<text:s/>από<text:s/>το<text:s/>πεδίο<text:s/>εφαρμογής<text:s/>του<text:s/>ν.<text:s/>4469/2017<text:s/></text:span><text:span text:style-name="T8_5">(κατ’<text:s/>αντιστοιχία<text:s/>με<text:s/>τα<text:s/>οριζόμενα<text:s/>στην<text:s/>περίπτωση<text:s/>β΄<text:s/>της<text:s/>παραγράφου<text:s/>1<text:s/>του<text:s/>άρθρου<text:s/>2<text:s/>του<text:s/>νόμου<text:s/>αυτού,<text:s/>που<text:s/>αναφέρεται<text:s/>σε<text:s/>«προς<text:s/>ρύθμιση»<text:s/>οφειλές),<text:s/>δηλαδή<text:s/>οφειλές<text:s/>προς<text:s/>όλους<text:s/>τους<text:s/>πιστωτές<text:s/>από<text:s/>1/1/2017<text:s/>και<text:s/>μετά<text:s/>καθώς<text:s/>και<text:s/>τυχόν<text:s/>άλλες<text:s/>εξαιρούμενες<text:s/>οφειλές,<text:s/>όπως<text:s/>π.χ.<text:s/>οι<text:s/>οφειλές<text:s/>από<text:s/>ανακτήσεις<text:s/>παράνομων<text:s/>κρατικών<text:s/>ενισχύσεων<text:s/>κατά<text:s/>την<text:s/>παράγραφο<text:s/>7<text:s/>του<text:s/>άρθρου<text:s/>2<text:s/>του<text:s/>ν.<text:s/>4469/2017<text:s/>(οι<text:s/>οποίες<text:s/>εξαιρούνται<text:s/>και<text:s/>από<text:s/>την<text:s/>παρούσα<text:s/>ρύθμιση<text:s/>της<text:s/>Υ.Α.<text:s/>ΠΟΛ<text:s/>1223/2017).</text:span></text:p>
      <text:p text:style-name="P9"><text:span text:style-name="T9_1">ii.<text:s/></text:span><text:span text:style-name="T9_2">Οι<text:s/>συνολικές<text:s/>οφειλές<text:s/>προς<text:s/>όλους<text:s/>τους<text:s/>πιστωτές<text:s/>δεν<text:s/>υπερβαίνουν<text:s/>το<text:s/>ποσό<text:s/>των<text:s/>πενήντα<text:s/>χιλιάδων<text:s/>(50.000)<text:s/>ευρώ,<text:s/>εκ<text:s/>των<text:s/>οποίων<text:s/>ποσοστό<text:s/>άνω<text:s/>του<text:s/>του<text:s/>ογδόντα<text:s/>πέντε<text:s/>τοις<text:s/>εκατό<text:s/>(85%)<text:s/>είναι<text:s/>οφειλές<text:s/>προς<text:s/>το<text:s/>Δημόσιο</text:span><text:span text:style-name="T9_3">.<text:s/>Όπως<text:s/>και<text:s/>στην<text:s/>προηγούμενη<text:s/>περίπτωση<text:s/>(i),<text:s/>για<text:s/>τον<text:s/>υπολογισμό<text:s/>του<text:s/>ύψους<text:s/>των<text:s/>συνολικών<text:s/>οφειλών<text:s/>του<text:s/>αιτούντος<text:s/></text:span><text:span text:style-name="T9_4">δεν<text:s/>λαμβάνονται<text:s/>υπόψη<text:s/>οφειλές<text:s/>του<text:s/>αιτούντος<text:s/>που<text:s/>εξαιρούνται<text:s/>από<text:s/>το<text:s/>πεδίο<text:s/>εφαρμογής<text:s/>του<text:s/>ν.<text:s/>4469/2017</text:span><text:span text:style-name="T9_5">.</text:span></text:p>
      <text:p text:style-name="P10"><text:span text:style-name="T10_1">β.<text:s/>Φυσικά<text:s/>πρόσωπα<text:s/>που<text:s/>αποκτούν<text:s/>εισόδημα<text:s/>από<text:s/>επιχειρηματική<text:s/>δραστηριότητα,<text:s/>σύμφωνα<text:s/>με<text:s/>τον<text:s/>Κώδικα<text:s/>Φορολογίας<text:s/>Εισοδήματος<text:s/>(N.4172/2013),<text:s/>αλλά<text:s/>δεν<text:s/>έχουν<text:s/>πτωχευτική<text:s/>ικανότητα</text:span><text:span text:style-name="T10_2">,<text:s/>υπό<text:s/>την<text:s/>προϋπόθεση<text:s/>ότι<text:s/>έχουν<text:s/>κάνει<text:s/>έναρξη<text:s/>εργασιών<text:s/>και<text:s/>έχουν<text:s/>φορολογική<text:s/>κατοικία<text:s/>στην<text:s/>Ελλάδα,<text:s/>πληρούν<text:s/>τα<text:s/>κριτήρια<text:s/>επιλεξιμότητας<text:s/>που<text:s/>ορίζονται<text:s/>στο<text:s/>άρθρο<text:s/>3<text:s/>του<text:s/>ν.<text:s/>4469/2017<text:s/>και<text:s/>δεν<text:s/>εμπίπτουν<text:s/>στις<text:s/>εξαιρέσεις<text:s/>που<text:s/>προβλέπονται<text:s/>στην<text:s/>περίπτωση<text:s/>γ<text:s/>της<text:s/>παραγράφου<text:s/>2<text:s/>και<text:s/>στις<text:s/>περιπτώσεις<text:s/>γ<text:s/>και<text:s/>δ<text:s/>της<text:s/>παραγράφου<text:s/>3<text:s/>του<text:s/>άρθρου<text:s/>2<text:s/>του<text:s/>ιδίου<text:s/>νόμου,<text:s/></text:span><text:span text:style-name="T10_3">εφόσον<text:s/>οι<text:s/>προς<text:s/>ρύθμιση<text:s/>οφειλές<text:s/>τους<text:s/>προς<text:s/>το<text:s/>Δημόσιο<text:s/>δεν<text:s/>υπερβαίνουν<text:s/>το<text:s/>ποσό<text:s/>των<text:s/>πενήντα<text:s/>χιλιάδων<text:s/>(50.000)<text:s/>ευρώ,<text:s/>ανεξαρτήτως<text:s/>ύψους<text:s/>τυχόν<text:s/>οφειλών<text:s/>προς<text:s/>λοιπούς<text:s/>πιστωτές.<text:s/></text:span><text:span text:style-name="T10_4">Για<text:s/>τον<text:s/>υπολογισμό<text:s/>του<text:s/>ύψους<text:s/>των<text:s/>οφειλών<text:s/>προς<text:s/>το<text:s/>Δημόσιο<text:s/>λαμβάνονται<text:s/>υπόψη<text:s/>μόνο<text:s/>οι<text:s/>οφειλές<text:s/>που<text:s/>υπάγονται<text:s/>στο<text:s/>πεδίο<text:s/>εφαρμογής<text:s/>της<text:s/>παρούσας<text:s/>ρύθμισης,<text:s/>σύμφωνα<text:s/>με<text:s/>τις<text:s/>παραγράφους<text:s/>2<text:s/>και<text:s/>3<text:s/>του<text:s/>άρθρου<text:s/>2<text:s/>της<text:s/>Υ.Α.<text:s/>ΠΟΛ<text:s/>1223/2017,<text:s/>ήτοι<text:s/>βεβαιωμένες<text:s/>έως<text:s/>31/12/2016,<text:s/>με<text:s/>τις<text:s/>εξαιρέσεις<text:s/>που<text:s/>προβλέπονται<text:s/>στις<text:s/>ανωτέρω<text:s/>διατάξεις<text:s/>(βλ.<text:s/>κατωτέρω<text:s/>στην<text:s/>ενότητα<text:s/>2<text:s/>«Οφειλές»).</text:span></text:p>
      <text:p text:style-name="P11"><text:span text:style-name="T11_1">Βασικές<text:s/>επισημάνσεις:</text:span></text:p>
      <text:p text:style-name="P12"><text:span text:style-name="T12_1">1.<text:s/>Για<text:s/>τον<text:s/>έλεγχο<text:s/>ένταξης<text:s/>ή<text:s/>μη<text:s/>ενός<text:s/>οφειλέτη<text:s/>σε<text:s/>μία<text:s/>από<text:s/>τις<text:s/>ανωτέρω<text:s/>κατηγορίες<text:s/>με<text:s/>βάση<text:s/>το<text:s/>όριο<text:s/>οφειλών<text:s/>λαμβάνεται<text:s/>υπόψη<text:s/>η<text:s/>προς<text:s/>ρύθμιση<text:s/>βασική<text:s/>βεβαιωμένη<text:s/>οφειλή,<text:s/>ληξιπρόθεσμη<text:s/>ή<text:s/>μη,<text:s/>πλέον<text:s/>των<text:s/>επ’<text:s/>αυτής<text:s/>προσαυξήσεων<text:s/>ή<text:s/>τόκων<text:s/>εκπρόθεσμης<text:s/>καταβολής,<text:s/>όπως<text:s/>έχουν<text:s/>διαμορφωθεί<text:s/>κατά<text:s/>το<text:s/>χρόνο<text:s/>υποβολής<text:s/>της<text:s/>αίτησης<text:s/>της<text:s/>Υ.Α.<text:s/>ΠΟΛ<text:s/>1223/2017.</text:span></text:p>
      <text:p text:style-name="P13"><text:span text:style-name="T13_1">2.<text:s/>Στο<text:s/>όριο<text:s/>των<text:s/>οφειλών<text:s/>συγκαταλέγονται<text:s/>και<text:s/>οι<text:s/>τυχόν<text:s/>βεβαιωμένες<text:s/>στο<text:s/>Δημόσιο<text:s/>μέχρι<text:s/>την<text:s/>31.12.2016<text:s/>οφειλές<text:s/>υπέρ<text:s/>τρίτων<text:s/>καθώς<text:s/>και<text:s/>αυτές<text:s/>υπέρ<text:s/>του<text:s/>αλλοδαπού<text:s/>δημοσίου<text:s/>στο<text:s/>πλαίσιο<text:s/>της<text:s/>αμοιβαίας<text:s/>συνδρομής.</text:span></text:p>
      <text:p text:style-name="P14"><text:span text:style-name="T14_1">3.<text:s/>Δεδομένου<text:s/>ότι<text:s/>σύμφωνα<text:s/>με<text:s/>την<text:s/>παράγραφο<text:s/>2<text:s/>του<text:s/>άρθρου<text:s/>2<text:s/>της<text:s/>Υ.Α.<text:s/>ΠΟΛ<text:s/>1223/2017<text:s/>η<text:s/>υπαγωγή<text:s/>στην<text:s/>εν<text:s/>λόγω<text:s/>ρύθμιση<text:s/>συνεπάγεται<text:s/>την<text:s/>αυτοδίκαιη<text:s/>απώλεια<text:s/>τυχόν<text:s/>υφιστάμενων<text:s/>ρυθμίσεων<text:s/>για<text:s/>τις<text:s/>ίδιες<text:s/>οφειλές,<text:s/>κατά<text:s/>τον<text:s/>έλεγχο<text:s/>ένταξης<text:s/>ή<text:s/>μη<text:s/>ενός<text:s/>οφειλέτη<text:s/>σε<text:s/>μία<text:s/>από<text:s/>τις<text:s/>ανωτέρω<text:s/>κατηγορίες<text:s/>με<text:s/>βάση<text:s/>το<text:s/>όριο<text:s/>οφειλών,<text:s/>λαμβάνεται<text:s/>υπόψη<text:s/>το<text:s/>συνολικό<text:s/>ύψος<text:s/>των<text:s/>ρυθμισμένων<text:s/>οφειλών<text:s/>κατά<text:s/>το<text:s/>χρόνο<text:s/>υποβολής<text:s/>της<text:s/>αίτησης<text:s/>της<text:s/>Υ.Α.<text:s/>ΠΟΛ<text:s/>1223/2017,<text:s/>όπως<text:s/>θα<text:s/>είχε<text:s/>διαμορφωθεί<text:s/>αν<text:s/>είχε<text:s/>ήδη<text:s/>λάβει<text:s/>χώρα<text:s/>απώλεια<text:s/>των<text:s/>ρυθμίσεων,<text:s/>δηλαδή<text:s/>χωρίς<text:s/>τις<text:s/>απαλλαγές,<text:s/>διαγραφές<text:s/>ή<text:s/>το<text:s/>«πάγωμα»<text:s/>προσαυξήσεων<text:s/>ή<text:s/>τόκων<text:s/>εκπρόθεσμης<text:s/>καταβολής<text:s/>που<text:s/>τυχόν<text:s/>προβλέπονται<text:s/>στο<text:s/>πλαίσιο<text:s/>των<text:s/>υφιστάμενων<text:s/>ρυθμίσεων,<text:s/>ήτοι<text:s/>το<text:s/>υπόλοιπο<text:s/>της<text:s/>βασικής<text:s/>βεβαιωμένης<text:s/>οφειλής<text:s/>που<text:s/>έχει<text:s/>υπαχθεί<text:s/>στη<text:s/>ρύθμιση<text:s/>πλέον<text:s/>των<text:s/>επ’<text:s/>αυτού<text:s/>προσαυξήσεων<text:s/>ή<text:s/>τόκων<text:s/>εκπρόθεσμης<text:s/>καταβολής,<text:s/>υπολογιζόμενων<text:s/>σύμφωνα<text:s/>με<text:s/>τους<text:s/>όρους<text:s/>της<text:s/>αρχικής<text:s/>βεβαίωσης<text:s/>μέχρι<text:s/>την<text:s/>ημερομηνία<text:s/>υποβολής<text:s/>της<text:s/>αίτησης<text:s/>της<text:s/>Υ.Α.<text:s/>ΠΟΛ<text:s/>1223/2017.</text:span></text:p>
      <text:p text:style-name="P15"><text:span text:style-name="T15_1">2.<text:s/></text:span><text:span text:style-name="T15_2">Οφειλές</text:span></text:p>
      <text:p text:style-name="P16"><text:span text:style-name="T16_1">α.<text:s/></text:span><text:span text:style-name="T16_2">Στη<text:s/>ρύθμιση<text:s/>της<text:s/>Υ.Α.<text:s/>ΠΟΛ<text:s/>1223/2017<text:s/>υπάγονται<text:s/>οφειλές<text:s/>προς<text:s/>το<text:s/>Δημόσιο<text:s/>που<text:s/>είναι<text:s/>ήδη<text:s/>βεβαιωμένες<text:s/>κατά<text:s/>την<text:s/>31η/12/2016,<text:s/>σύμφωνα<text:s/>με<text:s/>τις<text:s/>διατάξεις<text:s/>του<text:s/>Κώδικα<text:s/>Είσπραξης<text:s/>Δημοσίων<text:s/>Εσόδων-Κ.Ε.Δ.Ε.<text:s/>(ν.δ.<text:s/>356/1974),<text:s/>του<text:s/>Κώδικα<text:s/>Φορολογικής<text:s/>Διαδικασίας<text:s/>(ν.<text:s/>4174/2013)<text:s/>και<text:s/>του<text:s/>Εθνικού<text:s/>Τελωνειακού<text:s/>Κώδικα<text:s/>(ν.<text:s/>2960/2001),<text:s/>καθώς<text:s/>και<text:s/>οφειλές<text:s/>υπέρ<text:s/>τρίτων<text:s/>πιστωτών<text:s/>και<text:s/>υπέρ<text:s/>αλλοδαπού<text:s/>Δημοσίου<text:s/>που<text:s/>βεβαιώνονται<text:s/>και<text:s/>εισπράττονται<text:s/>από<text:s/>τη<text:s/>Φορολογική<text:s/>Διοίκηση<text:s/>σύμφωνα<text:s/>με<text:s/>τις<text:s/>διατάξεις<text:s/>του<text:s/>Κ.Ε.Δ.Ε.<text:s/>ή<text:s/>του<text:s/>Κώδικα<text:s/>Φορολογικής<text:s/>Διαδικασίας<text:s/>(ν.4174/2013),<text:s/>εφόσον<text:s/>έχουν<text:s/>ήδη<text:s/>βεβαιωθεί<text:s/>κατά<text:s/>την<text:s/>ανωτέρω<text:s/>ημερομηνία,<text:s/>με<text:s/>τις<text:s/>προσαυξήσεις<text:s/>ή<text:s/>τόκους<text:s/>εκπρόθεσμης<text:s/>καταβολής<text:s/>κατά<text:s/>το<text:s/>χρόνο<text:s/>υπαγωγής<text:s/>στη<text:s/>ρύθμιση.</text:span></text:p>
      <text:p text:style-name="P17"><text:span text:style-name="T17_1">β.<text:s/></text:span><text:span text:style-name="T17_2">Από<text:s/>τη<text:s/>ρύθμιση<text:s/>εξαιρούνται:</text:span></text:p>
      <text:p text:style-name="P18"><text:span text:style-name="T18_1">i.<text:s/>Οφειλές<text:s/>που<text:s/>έχουν<text:s/>ρυθμιστεί<text:s/>με<text:s/>οριστική<text:s/>δικαστική<text:s/>απόφαση<text:s/>ή<text:s/>δικαστικό<text:s/>συμβιβασμό<text:s/>κατά<text:s/>τις<text:s/>διατάξεις<text:s/>του<text:s/>νόμου<text:s/>3869/2010<text:s/>(Α’<text:s/>130),<text:s/>ακόμα<text:s/>κι<text:s/>αν<text:s/>ακολούθησε<text:s/>έκπτωση<text:s/>του<text:s/>οφειλέτη<text:s/>για<text:s/>οποιονδήποτε<text:s/>λόγο.<text:s/>Επισημαίνεται<text:s/>ότι<text:s/>η<text:s/>ρύθμιση<text:s/>των<text:s/>οφειλών<text:s/>αυτών<text:s/>στο<text:s/>πλαίσιο<text:s/>της<text:s/>Υ.Α.<text:s/>ΠΟΛ<text:s/>1223/2017<text:s/>αποκλείεται<text:s/>μόνο<text:s/>σε<text:s/>περίπτωση<text:s/>που<text:s/>στον<text:s/>ν.<text:s/>3869/2010<text:s/>έχει<text:s/>υπαχθεί<text:s/>ο<text:s/>ίδιος<text:s/>ο<text:s/>οφειλέτης-αιτών<text:s/>που<text:s/>νομιμοποιείται<text:s/>να<text:s/>υποβάλλει<text:s/>αίτηση<text:s/>ρύθμισης<text:s/>κατά<text:s/>την<text:s/>Υ.Α.<text:s/>ΠΟΛ<text:s/>1223/2017<text:s/>σύμφωνα<text:s/>με<text:s/>το<text:s/>άρθρο<text:s/>2<text:s/>αυτής<text:s/>(βλ.<text:s/>ανωτέρω<text:s/>στο<text:s/>κεφάλαιο<text:s/>1<text:s/>της<text:s/>παρούσας<text:s/>ενότητας).<text:s/>Αντίθετα,<text:s/>σε<text:s/>περίπτωση<text:s/>που<text:s/>η<text:s/>δικαστική<text:s/>ρύθμιση<text:s/>του<text:s/>ν.<text:s/>3869/2010<text:s/>αφορά<text:s/>συνυπόχρεο<text:s/>με<text:s/>τον<text:s/>οφειλέτη<text:s/>πρόσωπο,<text:s/>δεν<text:s/>υφίσταται<text:s/>κώλυμα<text:s/>για<text:s/>τη<text:s/>ρύθμιση<text:s/>των<text:s/>οφειλών<text:s/>αυτών<text:s/>κατά<text:s/>τις<text:s/>διατάξεις<text:s/>της<text:s/>Υ.Α.<text:s/>ΠΟΛ<text:s/>1223/2017<text:s/>τόσο<text:s/>ως<text:s/>προς<text:s/>τον<text:s/>οφειλέτη-αιτούντα<text:s/>όσο<text:s/>και<text:s/>ως<text:s/>προς<text:s/>τυχόν<text:s/>άλλο<text:s/>συνυπόχρεο<text:s/>πρόσωπο<text:s/>που<text:s/>υποβάλλει<text:s/>την<text:s/>αίτηση<text:s/>υπαγωγής<text:s/>στη<text:s/>ρύθμιση<text:s/>της<text:s/>Υ.Α.<text:s/>ΠΟΛ<text:s/>1223/2017<text:s/>από<text:s/>κοινού<text:s/>με<text:s/>αυτόν,<text:s/>δεδομένου<text:s/>ότι<text:s/>η<text:s/>δικαστική<text:s/>ρύθμιση<text:s/>του<text:s/>ν.<text:s/>3869/2010<text:s/>έχει<text:s/>υποκειμενική<text:s/>ισχύ<text:s/>(βλ.<text:s/>άρθρο<text:s/>12<text:s/>ν.<text:s/>3869/2010).<text:s/>Για<text:s/>παράδειγμα,<text:s/>σε<text:s/>περίπτωση<text:s/>υποβολής<text:s/>αίτησης<text:s/>ρύθμισης<text:s/>κατά<text:s/>την<text:s/>Υ.Α.<text:s/>ΠΟΛ<text:s/>1223/2017<text:s/>από<text:s/>εμπορική<text:s/>εταιρεία<text:s/>που<text:s/>πληροί<text:s/>τις<text:s/>προϋποθέσεις<text:s/>υπαγωγής<text:s/>σε<text:s/>αυτήν,<text:s/>στη<text:s/>ρύθμιση<text:s/>θα<text:s/>ενταχθούν<text:s/>και<text:s/>οφειλές<text:s/>που<text:s/>τυχόν<text:s/>έχουν<text:s/>ήδη<text:s/>ρυθμιστεί<text:s/>με<text:s/>τη<text:s/>διαδικασία<text:s/>του<text:s/>ν.<text:s/>3869/2010<text:s/>στο<text:s/>πρόσωπο<text:s/>του<text:s/>διοικούντος<text:s/>την<text:s/>εταιρεία,<text:s/>ως<text:s/>εις<text:s/>ολόκληρον<text:s/>ευθυνόμενου<text:s/>με<text:s/>αυτήν.<text:s/>Σε<text:s/>περίπτωση<text:s/>που<text:s/>η<text:s/>αίτηση<text:s/>για<text:s/>ρύθμιση<text:s/>οφειλών<text:s/>που<text:s/>έχουν<text:s/>ήδη<text:s/>ρυθμιστεί<text:s/>κατά<text:s/>το<text:s/>ν.<text:s/>3869/2010<text:s/>συνυποβληθεί<text:s/>από<text:s/>το<text:s/>πρόσωπο<text:s/>που<text:s/>έχει<text:s/>υπαχθεί<text:s/>στον<text:s/>ανωτέρω<text:s/>νόμο,<text:s/>τα<text:s/>ευεργετήματα<text:s/>της<text:s/>ρύθμισης<text:s/>δεν<text:s/>επεκτείνονται<text:s/>σε<text:s/>αυτόν,<text:s/>για<text:s/>το<text:s/>λόγο<text:s/>δε<text:s/>αυτό<text:s/>δεν<text:s/>λαμβάνονται<text:s/>υπόψη<text:s/>τα<text:s/>περιουσιακά-εισοδηματικά<text:s/>στοιχεία<text:s/>του<text:s/>εν<text:s/>λόγω<text:s/>συνοφειλέτη<text:s/>για<text:s/>τη<text:s/>διαμόρφωση<text:s/>των<text:s/>λύσεων<text:s/>ρύθμισης<text:s/>της<text:s/>Υ.Α.<text:s/>ΠΟΛ<text:s/>1223/2017.</text:span></text:p>
      <text:p text:style-name="P19"><text:span text:style-name="T19_1">ii.<text:s/>Οφειλές<text:s/>που<text:s/>αφορούν<text:s/>σε<text:s/>ανάκτηση<text:s/>κρατικών<text:s/>ενισχύσεων<text:s/>που<text:s/>χορηγήθηκαν<text:s/>με<text:s/>τη<text:s/>σύσταση<text:s/>ειδικών<text:s/>αφορολόγητων<text:s/>αποθεματικών<text:s/>σύμφωνα<text:s/>με<text:s/>τις<text:s/>διατάξεις<text:s/>της<text:s/>παραγράφου<text:s/>1<text:s/>του<text:s/>άρθρου<text:s/>22<text:s/>του<text:s/>ν.<text:s/>4002/2011<text:s/>ή<text:s/>σύμφωνα<text:s/>με<text:s/>άλλες<text:s/>ειδικές<text:s/>διατάξεις.</text:span></text:p>
      <text:p text:style-name="P20"><text:span text:style-name="T20_1">3.<text:s/></text:span><text:span text:style-name="T20_2">Άπαξ<text:s/>χορήγηση<text:s/>ρύθμισης</text:span></text:p>
      <text:p text:style-name="P21"><text:span text:style-name="T21_1">Σύμφωνα<text:s/>με<text:s/>το<text:s/>άρθρο<text:s/>1<text:s/>της<text:s/>Υ.Α.<text:s/>ΠΟΛ<text:s/>1223/2017,<text:s/>η<text:s/>ρύθμιση<text:s/>χορηγείται<text:s/>άπαξ<text:s/>ανά<text:s/>οφειλέτη.</text:span></text:p>
      <text:p text:style-name="P22"><text:span text:style-name="T22_1">Β.<text:s/>Υποβολή<text:s/>αίτησης<text:s/>–<text:s/>συνυποβαλλόμενα<text:s/>δικαιολογητικά</text:span></text:p>
      <text:p text:style-name="P23"><text:span text:style-name="T23_1">1.<text:s/></text:span><text:span text:style-name="T23_2">Προθεσμία<text:s/>και<text:s/>τρόπος<text:s/>υποβολής<text:s/>της<text:s/>αίτησης</text:span></text:p>
      <text:p text:style-name="P24"><text:span text:style-name="T24_1">Οι<text:s/>αιτήσεις<text:s/>για<text:s/>υπαγωγή<text:s/>στη<text:s/>ρύθμιση<text:s/>της<text:s/>ΠΟΛ<text:s/>1223/2017<text:s/>υποβάλλονται<text:s/>έως<text:s/>την<text:s/>31η<text:s/>Δεκεμβρίου<text:s/>2018<text:s/>ηλεκτρονικά,<text:s/>μέσω<text:s/>της<text:s/>ιστοσελίδας<text:s/>της<text:s/>Ειδικής<text:s/>Γραμματείας<text:s/>Διαχείρισης<text:s/>Ιδιωτικού<text:s/>Χρέους<text:s/>(Ε.Γ.Δ.Ι.Χ.).</text:span></text:p>
      <text:p text:style-name="P25"><text:span text:style-name="T25_1">2.<text:s/></text:span><text:span text:style-name="T25_2">Περιεχόμενο<text:s/>της<text:s/>αίτησης</text:span></text:p>
      <text:p text:style-name="P26"><text:span text:style-name="T26_1">Η<text:s/>αίτηση<text:s/>υπέχει<text:s/>θέση<text:s/>υπεύθυνης<text:s/>δήλωσης<text:s/>του<text:s/>ν.<text:s/>1599/1986<text:s/>και<text:s/>πρέπει<text:s/>να<text:s/>περιέχει:</text:span></text:p>
      <text:p text:style-name="P27"><text:span text:style-name="T27_1">α.<text:s/>πλήρη<text:s/>στοιχεία<text:s/>του<text:s/>οφειλέτη<text:s/>και<text:s/>τυχόν<text:s/>συνοφειλετών<text:s/>που<text:s/>υποβάλλουν<text:s/>αυτήν<text:s/>από<text:s/>κοινού<text:s/>με<text:s/>τον<text:s/>οφειλέτη,</text:span></text:p>
      <text:p text:style-name="P28"><text:span text:style-name="T28_1">β.<text:s/>τα<text:s/>στοιχεία<text:s/>που<text:s/>απαιτούνται<text:s/>για<text:s/>την<text:s/>αξιολόγηση<text:s/>της<text:s/>επιλεξιμότητας<text:s/>αυτού<text:s/>σύμφωνα<text:s/>με<text:s/>το<text:s/>άρθρο<text:s/>3<text:s/>του<text:s/>ν.<text:s/>4469/2017<text:s/>και</text:span></text:p>
      <text:p text:style-name="P29"><text:span text:style-name="T29_1">γ.<text:s/>κατάλογο<text:s/>όλων<text:s/>των<text:s/>πιστωτών<text:s/>του<text:s/>οφειλέτη<text:s/>και<text:s/>των<text:s/>οφειλόμενων<text:s/>ποσών<text:s/>ανά<text:s/>πιστωτή.<text:s/>Όσον<text:s/>αφορά<text:s/>τις<text:s/>οφειλές<text:s/>προς<text:s/>ιδιώτες<text:s/>πιστωτές<text:s/>και<text:s/>προς<text:s/>τους<text:s/>Φορείς<text:s/>Κοινωνικής<text:s/>Ασφάλισης<text:s/>(εγκύκλιος<text:s/>Κ.Ε.Α.Ο.<text:s/>αρ.30/21.07.2017)<text:s/>πρέπει<text:s/>να<text:s/>γίνεται<text:s/>σαφής<text:s/>διάκριση<text:s/>μεταξύ<text:s/>αφενός<text:s/>των<text:s/>οφειλών<text:s/>που<text:s/>έχουν<text:s/>γεννηθεί<text:s/>έως<text:s/>τις<text:s/>31/12/2016,<text:s/>με<text:s/>τους<text:s/>τόκους<text:s/>και<text:s/>προσαυξήσεις<text:s/>επ’<text:s/>αυτών<text:s/>έως<text:s/>την<text:s/>ημερομηνία<text:s/>υποβολής<text:s/>της<text:s/>αίτησης,<text:s/>αφετέρου<text:s/>τυχόν<text:s/>μεταγενέστερων<text:s/>οφειλών.<text:s/>Όσον<text:s/>αφορά<text:s/>τις<text:s/>οφειλές<text:s/>προς<text:s/>το<text:s/>Δημόσιο<text:s/>και<text:s/>υπέρ<text:s/>τρίτων<text:s/>βεβαιωμένες<text:s/>στη<text:s/>Φορολογική<text:s/>Διοίκηση,<text:s/>η<text:s/>ανωτέρω<text:s/>διάκριση<text:s/>γίνεται<text:s/>μεταξύ<text:s/>βεβαιωμένων<text:s/>μέχρι<text:s/>31.12.2016<text:s/>και<text:s/>τυχόν<text:s/>μεταγενέστερα<text:s/>βεβαιωμένων<text:s/>οφειλών.</text:span></text:p>
      <text:p text:style-name="P30"><text:span text:style-name="T30_1">3.<text:s/></text:span><text:span text:style-name="T30_2">Συνυποβαλλόμενα<text:s/>δικαιολογητικά</text:span></text:p>
      <text:p text:style-name="P31"><text:span text:style-name="T31_1">α.<text:s/>Γενικά</text:span></text:p>
      <text:p text:style-name="P32"><text:span text:style-name="T32_1">Η<text:s/>αίτηση<text:s/>συνοδεύεται<text:s/>υποχρεωτικά<text:s/>από<text:s/>τα<text:s/>ακόλουθα<text:s/>δικαιολογητικά<text:s/>:</text:span></text:p>
      <text:p text:style-name="P33"><text:span text:style-name="T33_1">i.<text:s/>Για<text:s/>τους<text:s/>οφειλέτες<text:s/>των<text:s/>περιπτώσεων<text:s/>υπό<text:s/>στοιχείο<text:s/>α<text:s/>της<text:s/>ενότητας<text:s/>Α.1.<text:s/>της<text:s/>παρούσας<text:s/>(φυσικά<text:s/>πρόσωπα<text:s/>με<text:s/>πτωχευτική<text:s/>ικανότητα<text:s/>και<text:s/>νομικά<text:s/>πρόσωπα<text:s/>που<text:s/>ασκούν<text:s/>επιχειρηματική<text:s/>δραστηριότητα),<text:s/>πιστοποιητικό<text:s/>από<text:s/>το<text:s/>αρμόδιο<text:s/>Πρωτοδικείο<text:s/>περί<text:s/>μη<text:s/>πτώχευσης<text:s/>του<text:s/>οφειλέτη,<text:s/>μη<text:s/>υπαγωγής<text:s/>αυτού<text:s/>σε<text:s/>διαδικασία<text:s/>εξυγίανσης<text:s/>κατ'<text:s/>άρθρα<text:s/>99<text:s/>επ.<text:s/>του<text:s/>ν.</text:span><text:span text:style-name="T33_2"><text:s/>3588/2007<text:s/></text:span><text:span text:style-name="T33_3">ή<text:s/>ειδικής<text:s/>εκκαθάρισης<text:s/>κατ'<text:s/>άρθρο<text:s/>106ια<text:s/>του<text:s/>ίδιου<text:s/>νόμου,<text:s/>όπως<text:s/>ίσχυε,<text:s/>ή<text:s/>συμφωνίας<text:s/>ρύθμισης<text:s/>ή<text:s/>ειδικής<text:s/>διαχείρισης<text:s/>κατ'<text:s/>άρθρα<text:s/>62<text:s/>επ.<text:s/>του<text:s/>ν.<text:s/></text:span><text:span text:style-name="T33_4">4307/2014</text:span><text:span text:style-name="T33_5">,</text:span></text:p>
      <text:p text:style-name="P34"><text:span text:style-name="T34_1">ii.<text:s/>Για<text:s/>τους<text:s/>ίδιους<text:s/>ως<text:s/>άνω<text:s/>οφειλέτες<text:s/>υπό<text:s/>στοιχείο<text:s/>α<text:s/>της<text:s/>ενότητας<text:s/>Α.1.<text:s/>της<text:s/>παρούσας,<text:s/>πιστοποιητικό<text:s/>από<text:s/>το<text:s/>αρμόδιο<text:s/>Πρωτοδικείο,<text:s/>ότι<text:s/>δεν<text:s/>εκκρεμεί<text:s/>αίτηση<text:s/>για<text:s/>υπαγωγή<text:s/>του<text:s/>οφειλέτη<text:s/>σε<text:s/>μία<text:s/>από<text:s/>τις<text:s/>ανωτέρω<text:s/>(υπό<text:s/>στοιχείο<text:s/>i)<text:s/>διαδικασίες,</text:span></text:p>
      <text:p text:style-name="P35"><text:span text:style-name="T35_1">iii.<text:s/>Για<text:s/>τους<text:s/>οφειλέτες<text:s/>της<text:s/>περίπτωσης<text:s/>υπό<text:s/>στοιχείο<text:s/>β<text:s/>της<text:s/>ενότητας<text:s/>Α.1.<text:s/>της<text:s/>παρούσας<text:s/>(φυσικά<text:s/>πρόσωπα<text:s/>χωρίς<text:s/>πτωχευτική<text:s/>ικανότητα),<text:s/>πιστοποιητικό<text:s/>από<text:s/>το<text:s/>Ειρηνοδικείο<text:s/>Αθηνών<text:s/>(Γενικό<text:s/>Αρχείο<text:s/>Αιτήσεων<text:s/>άρθρου<text:s/>13<text:s/>ν.<text:s/>3869/2010)<text:s/>ότι<text:s/>δεν<text:s/>έχει<text:s/>εκδοθεί<text:s/>για<text:s/>τον<text:s/>οφειλέτη<text:s/>οριστική<text:s/>δικαστική<text:s/>απόφαση<text:s/>ρύθμισης<text:s/>οφειλών<text:s/>ή<text:s/>επικύρωσης<text:s/>δικαστικού<text:s/>συμβιβασμού<text:s/>κατά<text:s/>τις<text:s/>διατάξεις<text:s/>του<text:s/>νόμου<text:s/>3869/2010.<text:s/>Σε<text:s/>περίπτωση<text:s/>που<text:s/>έχει<text:s/>εκδοθεί<text:s/>δικαστική<text:s/>απόφαση<text:s/>του<text:s/>ν.<text:s/>3869/2010,<text:s/>απαιτείται<text:s/>υπεύθυνη<text:s/>δήλωση<text:s/>του<text:s/>οφειλέτη,<text:s/>ότι<text:s/>οι<text:s/>οφειλές<text:s/>που<text:s/>έχουν<text:s/>περιληφθεί<text:s/>στην<text:s/>αίτηση<text:s/>ρύθμισης<text:s/>δεν<text:s/>εμπίπτουν<text:s/>στην<text:s/>εξαίρεση<text:s/>της<text:s/>περίπτωσης<text:s/>α<text:s/>της<text:s/>παραγράφου<text:s/>3<text:s/>του<text:s/>άρθρου<text:s/>2<text:s/>της<text:s/>ΠΟΛ<text:s/>1223/2017,<text:s/>δηλαδή<text:s/>δεν<text:s/>έχουν<text:s/>ρυθμιστεί<text:s/>με<text:s/>οριστική<text:s/>δικαστική<text:s/>απόφαση<text:s/>ή<text:s/>δικαστικό<text:s/>συμβιβασμό<text:s/>κατά<text:s/>το<text:s/>ν.<text:s/>3869/2010.<text:s/>Δεδομένου<text:s/>ότι<text:s/>η<text:s/>αίτηση<text:s/>ρύθμισης<text:s/>υπέχει<text:s/>θέση<text:s/>υπεύθυνης<text:s/>δήλωσης<text:s/>του<text:s/>ν.<text:s/>1599/1986,<text:s/>κατά<text:s/>τα<text:s/>προαναφερθέντα,<text:s/>αρκεί<text:s/>η<text:s/>ανωτέρω<text:s/>δήλωση<text:s/>να<text:s/>περιλαμβάνεται<text:s/>στην<text:s/>αίτηση.<text:s/>Σε<text:s/>κάθε<text:s/>περίπτωση<text:s/>όμως,<text:s/>η<text:s/>αίτηση<text:s/>πρέπει<text:s/>να<text:s/>συνοδεύεται<text:s/>από<text:s/>επικυρωμένο<text:s/>αντίγραφο<text:s/>της<text:s/>αίτησης<text:s/>υπαγωγής<text:s/>στο<text:s/>ν.<text:s/>3869/2010<text:s/>και<text:s/>της<text:s/>δικαστικής<text:s/>απόφασης.</text:span></text:p>
      <text:p text:style-name="P36"><text:span text:style-name="T36_1">iv.<text:s/>Για<text:s/>όλους<text:s/>τους<text:s/>οφειλέτες,<text:s/>αντίγραφο<text:s/>της<text:s/>τελευταίας<text:s/>εκδοθείσας<text:s/>δήλωσης<text:s/>ΕΝ.Φ.Ι.Α.<text:s/>-<text:s/>πράξης<text:s/>προσδιορισμού<text:s/>φόρου<text:s/>του<text:s/>έτους<text:s/>υποβολής<text:s/>της<text:s/>αίτησης<text:s/>και<text:s/>των<text:s/>τριών<text:s/>(3)<text:s/>προηγούμενων<text:s/>ετών,<text:s/>εφόσον<text:s/>έχουν<text:s/>εκδοθεί.</text:span></text:p>
      <text:p text:style-name="P37"><text:span text:style-name="T37_1">v.<text:s/>Για<text:s/>οφειλέτες<text:s/>φυσικά<text:s/>πρόσωπα,<text:s/>οι<text:s/>οποίοι<text:s/>έχουν<text:s/>στην<text:s/>κυριότητά<text:s/>τους<text:s/>εμπράγματα<text:s/>δικαιώματα<text:s/>επί<text:s/>γηπέδων<text:s/>εκτός<text:s/>σχεδίου<text:s/>πόλης<text:s/>και<text:s/>οικισμού,<text:s/>συμπληρωμένο<text:s/>έντυπο<text:s/>υπολογισμού<text:s/>αξίας<text:s/>του<text:s/>γηπέδου<text:s/>(Α<text:s/>ΓΗΣ),</text:span></text:p>
      <text:p text:style-name="P38"><text:span text:style-name="T38_1">vi.<text:s/>Για<text:s/>οφειλέτες<text:s/>νομικά<text:s/>πρόσωπα,<text:s/>πιστοποιητικό<text:s/>περί<text:s/>μη<text:s/>λύσης<text:s/>της<text:s/>εταιρείας<text:s/>από<text:s/>το<text:s/>Γενικό<text:s/>Εμπορικό<text:s/>Μητρώο<text:s/>(Γ.Ε.ΜΗ.),</text:span></text:p>
      <text:p text:style-name="P39"><text:span text:style-name="T39_1">vii.<text:s/>Αντίγραφο<text:s/>ποινικού<text:s/>μητρώου<text:s/>γενικής<text:s/>χρήσης<text:s/>του<text:s/>οφειλέτη<text:s/>ή<text:s/>του<text:s/>πρόεδρου<text:s/>του<text:s/>διοικητικού<text:s/>συμβουλίου<text:s/>και<text:s/>του<text:s/>διευθύνοντος<text:s/>συμβούλου<text:s/>για<text:s/>ανώνυμες<text:s/>εταιρείες,<text:s/>του<text:s/>διαχειριστή<text:s/>για<text:s/>εταιρείες<text:s/>περιορισμένης<text:s/>ευθύνης<text:s/>και<text:s/>ιδιωτικές<text:s/>κεφαλαιουχικές<text:s/>εταιρείες,<text:s/>των<text:s/>ομόρρυθμων<text:s/>εταίρων<text:s/>και<text:s/>των<text:s/>διαχειριστών<text:s/>για<text:s/>προσωπικές<text:s/>εταιρείες.</text:span></text:p>
      <text:p text:style-name="P40"><text:span text:style-name="T40_1">β.<text:s/>Πρόσθετα<text:s/>δικαιολογητικά<text:s/>σε<text:s/>περίπτωση<text:s/>που<text:s/>οι<text:s/>προς<text:s/>ρύθμιση<text:s/>οφειλές<text:s/>προς<text:s/>το<text:s/>Δημόσιο<text:s/>υπερβαίνουν<text:s/>τις<text:s/>20.000<text:s/>ευρώ</text:span></text:p>
      <text:p text:style-name="P41"><text:span text:style-name="T41_1">Σε<text:s/>περίπτωση<text:s/>που<text:s/>οι<text:s/>προς<text:s/>ρύθμιση<text:s/>οφειλές<text:s/>προς<text:s/>το<text:s/>Δημόσιο<text:s/>υπερβαίνουν<text:s/>τις<text:s/>20.000<text:s/>ευρώ<text:s/>κατά<text:s/>την<text:s/>ημερομηνία<text:s/>υποβολής<text:s/>της<text:s/>αίτησης,<text:s/>επιπροσθέτως,<text:s/>συνυποβάλλονται<text:s/>τα<text:s/>ακόλουθα<text:s/>δικαιολογητικά:</text:span></text:p>
      <text:p text:style-name="P42"><text:span text:style-name="T42_1">i.<text:s/>Χρηματοοικονομικές<text:s/>καταστάσεις<text:s/>του<text:s/>άρθρου<text:s/>16<text:s/>του<text:s/>ν.<text:s/>4308/2014<text:s/>(Α΄<text:s/>251)<text:s/>των<text:s/>τελευταίων<text:s/>πέντε<text:s/>(5)<text:s/>περιόδων,<text:s/>οι<text:s/>οποίες<text:s/>πρέπει<text:s/>να<text:s/>είναι<text:s/>δημοσιευμένες,<text:s/>εφόσον<text:s/>προβλέπεται<text:s/>υποχρέωση<text:s/>σύνταξης<text:s/>ή/και<text:s/>δημοσίευσης<text:s/>αυτών</text:span></text:p>
      <text:p text:style-name="P43"><text:span text:style-name="T43_1">ii.<text:s/>Προσωρινό<text:s/>ισοζύγιο<text:s/>τελευταίου<text:s/>μηνός<text:s/>τεταρτοβάθμιων<text:s/>λογαριασμών<text:s/>του<text:s/>αναλυτικού<text:s/>καθολικού<text:s/>της<text:s/>γενικής<text:s/>λογιστικής,<text:s/>εφόσον<text:s/>προβλέπεται<text:s/>η<text:s/>κατάρτισή<text:s/>του</text:span></text:p>
      <text:p text:style-name="P44"><text:span text:style-name="T44_1">iii.<text:s/>Πρόσφατα<text:s/>πιστοποιητικά<text:s/>βαρών<text:s/>όλων<text:s/>των<text:s/>ακινήτων<text:s/>του<text:s/>οφειλέτη</text:span></text:p>
      <text:p text:style-name="P45"><text:span text:style-name="T45_1">iv.<text:s/>Υπεύθυνη<text:s/>δήλωση<text:s/>του<text:s/>οφειλέτη<text:s/>με<text:s/>αναλυτική<text:s/>παράθεση<text:s/>των<text:s/>ανεξόφλητων<text:s/>υποχρεώσεων<text:s/>για<text:s/>τις<text:s/>οποίες<text:s/>υπάρχουν<text:s/>εμπράγματες<text:s/>εξασφαλίσεις<text:s/>επί<text:s/>των<text:s/>ακινήτων<text:s/>αυτού,<text:s/>από<text:s/>την<text:s/>οποία<text:s/>πρέπει<text:s/>να<text:s/>προκύπτουν<text:s/>το<text:s/>ύψος<text:s/>του<text:s/>ανεξόφλητου<text:s/>χρέους,<text:s/>το<text:s/>είδος<text:s/>κάθε<text:s/>εμπράγματου<text:s/>δικαιώματος-εξασφάλισης<text:s/>και<text:s/>τα<text:s/>στοιχεία<text:s/>καταχώρησης/εγγραφής<text:s/>αυτού<text:s/>στο<text:s/>Υποθηκοφυλάκειο/Κτηματολόγιο,<text:s/>η<text:s/>περιγραφή<text:s/>του<text:s/>βεβαρημένου<text:s/>ακινήτου<text:s/>και<text:s/>ο<text:s/>πιστωτής<text:s/>που<text:s/>ενέγραψε<text:s/>το<text:s/>εμπράγματο<text:s/>δικαίωμα.<text:s/>Δεδομένου<text:s/>ότι<text:s/>η<text:s/>αίτηση<text:s/>ρύθμισης<text:s/>υπέχει<text:s/>θέση<text:s/>υπεύθυνης<text:s/>δήλωσης<text:s/>του<text:s/>ν.<text:s/>1599/1986,<text:s/>κατά<text:s/>τα<text:s/>προαναφερθέντα,<text:s/>αρκεί<text:s/>τα<text:s/>ανωτέρω<text:s/>στοιχεία<text:s/>να<text:s/>περιλαμβάνονται<text:s/>στην<text:s/>αίτηση.</text:span></text:p>
      <text:p text:style-name="P46"><text:span text:style-name="T46_1">γ.<text:s/>Προσκόμιση<text:s/>επιπλέον<text:s/>δικαιολογητικών</text:span></text:p>
      <text:p text:style-name="P47"><text:span text:style-name="T47_1">Το<text:s/>Δημόσιο<text:s/>δύναται<text:s/>να<text:s/>ζητήσει<text:s/>την<text:s/>υποβολή<text:s/>επιπλέον<text:s/>δικαιολογητικών,<text:s/>τα<text:s/>οποία<text:s/>κρίνει<text:s/>απαραίτητα<text:s/>για<text:s/>την<text:s/>αξιολόγηση<text:s/>της<text:s/>βιωσιμότητας<text:s/>του<text:s/>οφειλέτη<text:s/>και<text:s/>για<text:s/>τη<text:s/>διαμόρφωση<text:s/>της<text:s/>πρότασης<text:s/>ρύθμισης.</text:span></text:p>
      <text:p text:style-name="P48"><text:span text:style-name="T48_1">δ.<text:s/>Υποβολή<text:s/>δικαιολογητικών<text:s/>από<text:s/>συνοφειλέτες</text:span></text:p>
      <text:p text:style-name="P49"><text:span text:style-name="T49_1">Τα<text:s/>ως<text:s/>άνω<text:s/>δικαιολογητικά<text:s/>πρέπει<text:s/>να<text:s/>προσκομίζονται<text:s/>και<text:s/>από<text:s/>τυχόν<text:s/>συνοφειλέτη<text:s/>που<text:s/>υποβάλλει<text:s/>από<text:s/>κοινού<text:s/>αίτηση<text:s/>με<text:s/>τον<text:s/>οφειλέτη.</text:span></text:p>
      <text:p text:style-name="P50"><text:span text:style-name="T50_1">4.<text:s/></text:span><text:span text:style-name="T50_2">Προθεσμία<text:s/>για<text:s/>τη<text:s/>συμπλήρωση<text:s/>/<text:s/>διόρθωση<text:s/>αίτησης<text:s/>και<text:s/>δικαιολογητικών</text:span></text:p>
      <text:p text:style-name="P51"><text:span text:style-name="T51_1">Σε<text:s/>περίπτωση<text:s/>που<text:s/>το<text:s/>Δημόσιο<text:s/>διαπιστώσει<text:s/>ελλείψεις<text:s/>ή<text:s/>ανακρίβειες<text:s/>στην<text:s/>υποβληθείσα<text:s/>αίτηση,<text:s/>τα<text:s/>ανωτέρω<text:s/>στοιχεία<text:s/>και<text:s/>δικαιολογητικά,<text:s/>δύναται<text:s/>να<text:s/>τάξει<text:s/>εύλογη<text:s/>προθεσμία,<text:s/>η<text:s/>οποία<text:s/>δεν<text:s/>υπερβαίνει<text:s/>τις<text:s/>δέκα<text:s/>(10)<text:s/>εργάσιμες<text:s/>ημέρες,<text:s/>για<text:s/>τη<text:s/>συμπλήρωση<text:s/>ή<text:s/>διόρθωση<text:s/>αυτών<text:s/>και,<text:s/>σε<text:s/>περίπτωση<text:s/>μη<text:s/>συμμόρφωσης,<text:s/>να<text:s/>απορρίψει<text:s/>την<text:s/>αίτηση.</text:span></text:p>
      <text:p text:style-name="P52"><text:span text:style-name="T52_1">Γ.<text:s/>Στοιχεία<text:s/>που<text:s/>εξετάζονται<text:s/>από<text:s/>το<text:s/>Δημόσιο<text:s/>για<text:s/>τη<text:s/>διαμόρφωση<text:s/>της<text:s/>πρότασης<text:s/>ρύθμισης</text:span></text:p>
      <text:p text:style-name="P53"><text:span text:style-name="T53_1">Για<text:s/>την<text:s/>υποβολή<text:s/>πρότασης<text:s/>ρύθμισης<text:s/>από<text:s/>το<text:s/>Δημόσιο<text:s/>λαμβάνονται<text:s/>υπόψη<text:s/>το<text:s/>διαθέσιμο<text:s/>εισόδημα<text:s/>και<text:s/>η<text:s/>αξία<text:s/>των<text:s/>περιουσιακών<text:s/>στοιχείων<text:s/>κινητών<text:s/>και<text:s/>ακινήτων<text:s/>του<text:s/>οφειλέτη<text:s/>και<text:s/>των<text:s/>συνοφειλετών<text:s/>που<text:s/>συνυποβάλλουν<text:s/>την<text:s/>αίτηση.</text:span></text:p>
      <text:p text:style-name="P54"><text:span text:style-name="T54_1">1.<text:s/></text:span><text:span text:style-name="T54_2">Αξιολόγηση<text:s/>διαθέσιμου<text:s/>εισοδήματος</text:span></text:p>
      <text:p text:style-name="P55"><text:span text:style-name="T55_1">α.<text:s/>Γενικά<text:s/>για<text:s/>την<text:s/>αξιολόγηση<text:s/>του<text:s/>διαθέσιμου<text:s/>εισοδήματος<text:s/>το<text:s/>Δημόσιο<text:s/>λαμβάνει<text:s/>υπόψη:</text:span></text:p>
      <text:p text:style-name="P56"><text:span text:style-name="T56_1">i.<text:s/>Για<text:s/>νομικά<text:s/>πρόσωπα,<text:s/>είτε<text:s/>πρόκειται<text:s/>για<text:s/>τον<text:s/>οφειλέτη<text:s/>είτε<text:s/>για<text:s/>το<text:s/>συνοφειλέτη<text:s/>που<text:s/>υπέβαλε<text:s/>την<text:s/>αίτηση<text:s/>από<text:s/>κοινού<text:s/>με<text:s/>τον<text:s/>οφειλέτη,<text:s/>το<text:s/>μεγαλύτερο<text:s/>μεταξύ<text:s/>των<text:s/>κερδών<text:s/>προ<text:s/>φόρων,<text:s/>τόκων<text:s/>και<text:s/>αποσβέσεων<text:s/>(θετικό<text:s/>EBITDA)<text:s/>του<text:s/>τελευταίου<text:s/>έτους<text:s/>πριν<text:s/>από<text:s/>την<text:s/>υποβολή<text:s/>της<text:s/>αίτησης<text:s/>και<text:s/>του<text:s/>μέσου<text:s/>όρου<text:s/>των<text:s/>θετικών<text:s/>EBITDA<text:s/>της<text:s/>τελευταίας<text:s/>τριετίας.</text:span></text:p>
      <text:p text:style-name="P57"><text:span text:style-name="T57_1">ii.<text:s/>Για<text:s/>φυσικά<text:s/>πρόσωπα<text:s/>που<text:s/>ασκούν<text:s/>επιχειρηματική<text:s/>δραστηριότητα,<text:s/>είτε<text:s/>πρόκειται<text:s/>για<text:s/>τον<text:s/>οφειλέτη<text:s/>είτε<text:s/>για<text:s/>το<text:s/>συνοφειλέτη<text:s/>που<text:s/>υπέβαλε<text:s/>την<text:s/>αίτηση<text:s/>από<text:s/>κοινού<text:s/>με<text:s/>τον<text:s/>οφειλέτη:</text:span></text:p>
      <text:p text:style-name="P58"><text:span text:style-name="T58_1">•<text:s/>το<text:s/>μεγαλύτερο<text:s/>μεταξύ<text:s/>των<text:s/>κερδών<text:s/>προ<text:s/>φόρων,<text:s/>τόκων<text:s/>και<text:s/>αποσβέσεων<text:s/>(θετικό<text:s/>EBITDA)<text:s/>του<text:s/>τελευταίου<text:s/>έτους<text:s/>πριν<text:s/>από<text:s/>την<text:s/>υποβολή<text:s/>της<text:s/>αίτησης<text:s/>και<text:s/>του<text:s/>μέσου<text:s/>όρου<text:s/>των<text:s/>θετικών<text:s/>EBITDA<text:s/>της<text:s/>τελευταίας<text:s/>τριετίας<text:s/>,<text:s/>αθροιστικά<text:s/>με</text:span></text:p>
      <text:p text:style-name="P59"><text:span text:style-name="T59_1">•<text:s/>το<text:s/>μέσο<text:s/>όρο<text:s/>των<text:s/>εσόδων<text:s/>από<text:s/>άλλες<text:s/>πηγές<text:s/>της<text:s/>τελευταίας<text:s/>τριετίας.</text:span></text:p>
      <text:p text:style-name="P60"><text:span text:style-name="T60_1">iii.<text:s/>Για<text:s/>συνοφειλέτες<text:s/>φυσικά<text:s/>πρόσωπα<text:s/>μη<text:s/>επιτηδευματίες,<text:s/>το<text:s/>μέσο<text:s/>όρο<text:s/>του<text:s/>πραγματικού<text:s/>δηλωθέντος<text:s/>εισοδήματος<text:s/>(φορολογητέου<text:s/>ή<text:s/>μη)<text:s/>κατά<text:s/>τις<text:s/>τρεις<text:s/>τελευταίες<text:s/>φορολογικές<text:s/>περιόδους.</text:span></text:p>
      <text:p text:style-name="P61"><text:span text:style-name="T61_1">Για<text:s/>τον<text:s/>προσδιορισμό<text:s/>του<text:s/>εισοδήματος<text:s/>συνοφειλετών,<text:s/>που<text:s/>θα<text:s/>ληφθεί<text:s/>υπόψη,<text:s/>αθροίζονται<text:s/>οι<text:s/>αντίστοιχες<text:s/>τιμές<text:s/>των<text:s/>προσώπων<text:s/>αυτών<text:s/>κατά<text:s/>το<text:s/>ποσοστό<text:s/>συνυπευθυνότητάς<text:s/>τους<text:s/>στις<text:s/>συνολικές<text:s/>προς<text:s/>ρύθμιση<text:s/>οφειλές<text:s/>όπως<text:s/>αυτές<text:s/>έχουν<text:s/>διαμορφωθεί<text:s/>κατά<text:s/>το<text:s/>χρόνο<text:s/>εξέτασης<text:s/>της<text:s/>αίτησης,<text:s/>ήτοι<text:s/>βασική<text:s/>οφειλή<text:s/>κατά<text:s/>την<text:s/>ημερομηνία<text:s/>εξέτασης<text:s/>της<text:s/>αίτησης<text:s/>με<text:s/>τις<text:s/>προσαυξήσεις-τόκους<text:s/>που<text:s/>της<text:s/>αναλογούν<text:s/>έως<text:s/>την<text:s/>ημερομηνία<text:s/>υποβολής<text:s/>της<text:s/>αίτησης.</text:span></text:p>
      <text:p text:style-name="P62"><text:span text:style-name="T62_1">β</text:span><text:span text:style-name="T62_2">.<text:s/></text:span><text:span text:style-name="T62_3">Ειδικότερα<text:s/>για<text:s/>τον<text:s/>υπολογισμό<text:s/>του<text:s/>διαθέσιμου<text:s/>εισοδήματος<text:s/>λαμβάνονται<text:s/>υπ΄όψιν<text:s/>τα<text:s/>παρακάτω<text:s/>οικονομικά<text:s/>στοιχεία<text:s/>:</text:span></text:p>
      <text:p text:style-name="P63"><text:span text:style-name="T63_1">i.<text:s/></text:span><text:span text:style-name="T63_2">Για<text:s/>Νομικά<text:s/>Πρόσωπα:<text:s/>Υπολογισμός<text:s/>EBITDA<text:s/></text:span><text:span text:style-name="T63_3">(προέλευση<text:s/>δεδομένων<text:s/>από<text:s/>τα<text:s/>φορολογικά<text:s/>έντυπα<text:s/>Ν<text:s/>και<text:s/>Ε3).</text:span><text:span text:style-name="T63_4"><text:s/>Για<text:s/></text:span><text:span text:style-name="T63_5">Διπλογραφικά<text:s/>βιβλία:</text:span><text:span text:style-name="T63_6"><text:s/>Διαφορά<text:s/>ποσών<text:s/>Κωδικών<text:s/>(116–117)<text:s/></text:span><text:span text:style-name="T63_7">(εντύπου<text:s/>Ν)</text:span><text:span text:style-name="T63_8"><text:s/>πλέον<text:s/>αθροίσματος<text:s/>ποσών<text:s/>κωδικών<text:s/>(454+452)<text:s/></text:span><text:span text:style-name="T63_9">(εντύπου<text:s/>Ε3)<text:s/>και<text:s/>για<text:s/></text:span><text:span text:style-name="T63_10">Απλογραφικά<text:s/>βιβλία:</text:span><text:span text:style-name="T63_11"><text:s/>Διαφορά<text:s/>ποσών<text:s/>Κωδικών<text:s/>(116–117)<text:s/></text:span><text:span text:style-name="T63_12">(εντύπου<text:s/>Ν)</text:span><text:span text:style-name="T63_13"><text:s/>πλέον<text:s/>αθροίσματος<text:s/>ποσών<text:s/>κωδικών(541+542+543)(Ε3)<text:s/>πλέον<text:s/>αθροίσματος<text:s/>ποσών<text:s/>κωδικών<text:s/>(537+538+539)<text:s/></text:span><text:span text:style-name="T63_14">(εντύπου<text:s/>Ε3)<text:s/>έως<text:s/>το<text:s/>φορολογικό<text:s/>έτος<text:s/>2016<text:s/>και<text:s/>τους<text:s/>αντίστοιχους<text:s/>κωδικούς<text:s/>για<text:s/>φορολογικό<text:s/>έτος<text:s/>2017.</text:span></text:p>
      <text:p text:style-name="P64"><text:span text:style-name="T64_1">ii.<text:s/></text:span><text:span text:style-name="T64_2">Για<text:s/>Φυσικά<text:s/>Πρόσωπα<text:s/>επιτηδευματίες:</text:span></text:p>
      <text:p text:style-name="P65"><text:span text:style-name="T65_1">iii.<text:s/></text:span><text:span text:style-name="T65_2">Υπολογισμός<text:s/>EBITDA<text:s/></text:span><text:span text:style-name="T65_3">(προέλευση<text:s/>δεδομένων<text:s/>από<text:s/>το<text:s/>φορολογικό<text:s/>έντυπο<text:s/>Ε3)<text:s/>Για<text:s/></text:span><text:span text:style-name="T65_4">Διπλογραφικά<text:s/>βιβλία:</text:span><text:span text:style-name="T65_5"><text:s/>Άθροισμα<text:s/>ποσών<text:s/>Κωδικών<text:s/>(479+454+452)<text:s/>και<text:s/>για<text:s/></text:span><text:span text:style-name="T65_6">Απλογραφικά<text:s/>βιβλία:</text:span><text:span text:style-name="T65_7"><text:s/>Άθροισμα<text:s/>ποσών<text:s/>Κωδικών<text:s/>(563+541+542+543+537+538+539)<text:s/></text:span><text:span text:style-name="T65_8">έως<text:s/>το<text:s/>φορολογικό<text:s/>έτος<text:s/>2016<text:s/>και<text:s/>τους<text:s/>αντίστοιχους<text:s/>κωδικούς<text:s/>για<text:s/>φορολογικό<text:s/>έτος<text:s/>2017.</text:span></text:p>
      <text:p text:style-name="P66"><text:span text:style-name="T66_1">•<text:s/></text:span><text:span text:style-name="T66_2">Μέσος<text:s/>όρος<text:s/>των<text:s/>εσόδων<text:s/>από<text:s/>άλλες<text:s/>πηγές<text:s/>της<text:s/>τελευταίας<text:s/>τριετίας</text:span><text:span text:style-name="T66_3">:<text:s/>Τα<text:s/>έσοδα<text:s/>από<text:s/>άλλες<text:s/>πηγές<text:s/>των<text:s/>προσώπων<text:s/>αυτών<text:s/>που<text:s/>προέρχονται<text:s/>από<text:s/>τους<text:s/>υποπίνακες<text:s/>Α΄<text:s/>έως<text:s/>και<text:s/>Ε΄<text:s/>του<text:s/>Πίνακα<text:s/>4<text:s/>του<text:s/>εντύπου<text:s/>Ε1,<text:s/>πλην<text:s/>των<text:s/>εσόδων<text:s/>των<text:s/>υποπινάκων<text:s/>Γ1<text:s/>και<text:s/>Γ2<text:s/>που<text:s/>έχουν<text:s/>αντληθεί<text:s/>από<text:s/>το<text:s/>Ε3<text:s/>και<text:s/>έχουν<text:s/>ήδη<text:s/>χρησιμοποιηθεί<text:s/>για<text:s/>τον<text:s/>παραπάνω<text:s/>υπολογισμό<text:s/>του<text:s/>EBITDA<text:s/>της<text:s/>επιχείρησης/φυσικού<text:s/>προσώπου.<text:s/>Επίσης,<text:s/>περιλαμβάνονται<text:s/>και<text:s/>τα<text:s/>λοιπά<text:s/>εισοδήματα<text:s/>(απαλλασσόμενα<text:s/>ή<text:s/>αυτοτελώς<text:s/>φορολογούμενα)<text:s/>του<text:s/>Πίνακα<text:s/>6<text:s/>του<text:s/>εντύπου<text:s/>Ε1.</text:span></text:p>
      <text:p text:style-name="P67"><text:span text:style-name="T67_1">iv.<text:s/></text:span><text:span text:style-name="T67_2">Για<text:s/>συνοφειλέτες<text:s/>φυσικά<text:s/>πρόσωπα<text:s/>μη<text:s/>επιτηδευματίες</text:span><text:span text:style-name="T67_3">:<text:s/>Τα<text:s/>πραγματικά<text:s/>εισοδήματα<text:s/>των<text:s/>φορολογουμένων<text:s/>που<text:s/>εμφανίζονται<text:s/>στους<text:s/>υποπίνακες<text:s/>Α΄<text:s/>έως<text:s/>και<text:s/>Ε΄<text:s/>του<text:s/>Πίνακα<text:s/>4<text:s/>του<text:s/>εντύπου<text:s/>Ε1,<text:s/>ανά<text:s/>κατηγορία,<text:s/>με<text:s/>βάση<text:s/>τη<text:s/>διάκριση<text:s/>του<text:s/>Κώδικα<text:s/>Φορολογίας<text:s/>Εισοδήματος.<text:s/>Επίσης,<text:s/>άλλα<text:s/>πραγματικά<text:s/>εισοδήματα<text:s/>των<text:s/>φορολογουμένων<text:s/>τα<text:s/>οποία<text:s/>μπορεί<text:s/>να<text:s/>είναι<text:s/>είτε<text:s/>απαλλασσόμενα<text:s/>είτε<text:s/>αυτοτελώς<text:s/>φορολογούμενα,<text:s/>όπως<text:s/>εμφανίζονται<text:s/>στον<text:s/>Πίνακα<text:s/>6<text:s/>του<text:s/>εντύπου<text:s/>Ε1.</text:span></text:p>
      <text:p text:style-name="P68"><text:span text:style-name="T68_1">2.<text:s/></text:span><text:span text:style-name="T68_2">Αξιολόγηση<text:s/>περιουσιακών<text:s/>στοιχείων</text:span></text:p>
      <text:p text:style-name="P69"><text:span text:style-name="T69_1">α.<text:s/>Ακίνητα:</text:span></text:p>
      <text:p text:style-name="P70"><text:span text:style-name="T70_1">Εφόσον,<text:s/>κατά<text:s/>την<text:s/>ημερομηνία<text:s/>υποβολής<text:s/>της<text:s/>αίτησης,<text:s/>οι<text:s/>προς<text:s/>ρύθμιση<text:s/>οφειλές<text:s/>προς<text:s/>το<text:s/>Δημόσιο<text:s/>υπερβαίνουν<text:s/>τις<text:s/>20.000€,<text:s/>λαμβάνεται<text:s/>υπόψη<text:s/>έκθεση<text:s/>εκτιμητή<text:s/>ακινήτων<text:s/>σύμφωνα<text:s/>με<text:s/>την<text:s/>περίπτωση<text:s/>(ιε)<text:s/>της<text:s/>παραγράφου<text:s/>2<text:s/>του<text:s/>άρθρου<text:s/>1<text:s/>του<text:s/>ν.<text:s/>ν.4469/17,<text:s/>η<text:s/>οποία<text:s/>έχει<text:s/>συνταχθεί<text:s/>εντός<text:s/>έτους<text:s/>από<text:s/>την<text:s/>ημερομηνία<text:s/>υποβολής<text:s/>της<text:s/>αίτησης<text:s/>και,<text:s/>σε<text:s/>περίπτωση<text:s/>που<text:s/>προσκομίζονται<text:s/>από<text:s/>οφειλέτη<text:s/>ή<text:s/>συνοφειλέτη<text:s/>περισσότερες<text:s/>εκθέσεις<text:s/>εκτιμητών,<text:s/>την<text:s/>πιο<text:s/>πρόσφατη.<text:s/>Τυχόν<text:s/>εκτίμηση<text:s/>αξίας<text:s/>ακινήτων<text:s/>που<text:s/>περιλαμβάνεται<text:s/>σε<text:s/>έκθεση<text:s/>εμπειρογνώμονα,<text:s/>σύμφωνα<text:s/>με<text:s/>την<text:s/>περίπτωση<text:s/>(ιδ)<text:s/>της<text:s/>παραγράφου<text:s/>2<text:s/>του<text:s/>άρθρου<text:s/>1<text:s/>του<text:s/>ν.<text:s/>4469/17,<text:s/>λαμβάνεται<text:s/>υπόψη<text:s/>μόνο<text:s/>όταν<text:s/>βασίζεται<text:s/>σε<text:s/>έκθεση<text:s/>εκτιμητή<text:s/>ακινήτων.</text:span></text:p>
      <text:p text:style-name="P71"><text:span text:style-name="T71_1">Σε<text:s/>περίπτωση<text:s/>που<text:s/>δεν<text:s/>απαιτείται<text:s/>ή<text:s/>δεν<text:s/>προσκομίζεται<text:s/>έκθεση<text:s/>εκτιμητή<text:s/>ακινήτων,<text:s/>το<text:s/>Δημόσιο<text:s/>υπολογίζει<text:s/>ως<text:s/>αξία<text:s/>ακινήτων<text:s/>τη<text:s/>φορολογητέα<text:s/>αξία<text:s/>για<text:s/>τον<text:s/>υπολογισμό<text:s/>του<text:s/>συμπληρωματικού<text:s/>ΕΝ.Φ.Ι.Α.,<text:s/>σύμφωνα<text:s/>με<text:s/>το<text:s/>ν.<text:s/>4223/2013,<text:s/>από<text:s/>την<text:s/>τελευταία<text:s/>συντεθείσα<text:s/>δήλωση<text:s/>ΕΝ.Φ.Ι.Α.<text:s/>–<text:s/>πράξη<text:s/>προσδιορισμού<text:s/>φόρου.<text:s/>Για<text:s/>γήπεδα<text:s/>εκτός<text:s/>σχεδίου<text:s/>πόλης<text:s/>και<text:s/>οικισμού<text:s/>φυσικών<text:s/>προσώπων,<text:s/>για<text:s/>τα<text:s/>οποία<text:s/>δεν<text:s/>προσδιορίζεται<text:s/>αξία<text:s/>ΕΝ.Φ.Ι.Α.<text:s/>και<text:s/>δεν<text:s/>προσκομίζεται<text:s/>έκθεση<text:s/>εκτιμητή<text:s/>ακινήτων,<text:s/>το<text:s/>Δημόσιο<text:s/>υπολογίζει<text:s/>ως<text:s/>αξία<text:s/>ακινήτων<text:s/>την<text:s/>αντικειμενική<text:s/>αξία<text:s/>αυτών,<text:s/>όπως<text:s/>αυτή<text:s/>προκύπτει<text:s/>από<text:s/>τις<text:s/>διατάξεις<text:s/>του<text:s/>άρθρου<text:s/>41<text:s/>Α΄<text:s/>του<text:s/>ν.<text:s/>1249/1982<text:s/>(Α΄<text:s/>43)<text:s/>και<text:s/>της<text:s/>Απόφασης<text:s/>του<text:s/>Υπουργού<text:s/>Οικονομικών<text:s/>1144814/2631/ΠΟΛ1310/1998<text:s/>(Β΄1328).</text:span></text:p>
      <text:p text:style-name="P72"><text:span text:style-name="T72_1">β.<text:s/>Κινητά:</text:span></text:p>
      <text:p text:style-name="P73"><text:span text:style-name="T73_1">i.<text:s/>Όταν<text:s/>τα<text:s/>κινητά<text:s/>σχετίζονται<text:s/>με<text:s/>την<text:s/>άσκηση<text:s/>επιχειρηματικής<text:s/>δραστηριότητας<text:s/>του<text:s/>οφειλέτη<text:s/>ή<text:s/>συνοφειλέτη,<text:s/>όπως<text:s/>ενσώματα<text:s/>και<text:s/>άυλα<text:s/>πάγια<text:s/>πλην<text:s/>ακινήτων,<text:s/>αποθέματα,<text:s/>χρηματοοικονομικά<text:s/>περιουσιακά<text:s/>στοιχεία<text:s/>(π.χ.<text:s/>τίτλοι,<text:s/>μετρητά,<text:s/>μεσοπρόθεσμες<text:s/>και<text:s/>μακροπρόθεσμες<text:s/>καταθέσεις,<text:s/>μετοχές),<text:s/>λαμβάνεται<text:s/>υπόψη<text:s/>η<text:s/>αγοραία<text:s/>αξία,<text:s/>όπως<text:s/>προκύπτει<text:s/>είτε<text:s/>από<text:s/>πρόσφατη<text:s/>έκθεση<text:s/>οικονομολόγου,<text:s/>μέλους<text:s/>του<text:s/>Οικονομικού<text:s/>Επιμελητηρίου<text:s/>Ελλάδος<text:s/>(Ο.Ε.Ε.)<text:s/>ή<text:s/>κατόχου<text:s/>άδειας<text:s/>λογιστή<text:s/>φοροτεχνικού<text:s/>Α΄<text:s/>τάξης,<text:s/>προκειμένου<text:s/>για<text:s/>οφειλέτη<text:s/>που<text:s/>τηρεί<text:s/>διπλογραφικά<text:s/>βιβλία<text:s/>με<text:s/>ετήσιο<text:s/>κύκλο<text:s/>εργασιών<text:s/>έως<text:s/>και<text:s/>1.500.000<text:s/>ευρώ<text:s/>ή<text:s/>απλογραφικά<text:s/>βιβλία,<text:s/>ή<text:s/>από<text:s/>πρόσφατη<text:s/>έκθεση<text:s/>ορκωτού<text:s/>ελεγκτή,<text:s/>προκειμένου<text:s/>για<text:s/>οφειλέτη<text:s/>που<text:s/>τηρεί<text:s/>διπλογραφικά<text:s/>βιβλία<text:s/>με<text:s/>ετήσιο<text:s/>κύκλο<text:s/>εργασιών<text:s/>μεγαλύτερο<text:s/>του<text:s/>1.500.000<text:s/>ευρώ.<text:s/>Ως<text:s/>«πρόσφατη<text:s/>έκθεση»<text:s/>θεωρείται<text:s/>αυτή<text:s/>που<text:s/>έχει<text:s/>συνταχθεί<text:s/>εντός<text:s/>των<text:s/>τελευταίων<text:s/>δώδεκα<text:s/>μηνών<text:s/>πριν<text:s/>από<text:s/>την<text:s/>υποβολή<text:s/>της<text:s/>αίτησης.<text:s/>Σε<text:s/>περίπτωση<text:s/>που<text:s/>δεν<text:s/>προσκομίζεται<text:s/>η<text:s/>ως<text:s/>άνω<text:s/>έκθεση,<text:s/>λαμβάνεται<text:s/>υπόψη<text:s/>η<text:s/>αξία<text:s/>που<text:s/>αναφέρεται<text:s/>στην<text:s/>αίτηση<text:s/>του<text:s/>οφειλέτη.<text:s/>Για<text:s/>τον<text:s/>έλεγχο<text:s/>της<text:s/>δηλωθείσας<text:s/>αξίας<text:s/>σε<text:s/>αυτήν<text:s/>την<text:s/>περίπτωση<text:s/>το<text:s/>Δημόσιο<text:s/>δύναται<text:s/>να<text:s/>ζητήσει<text:s/>τυχόν<text:s/>διαθέσιμα<text:s/>συνοδευτικά<text:s/>έγγραφα.</text:span></text:p>
      <text:p text:style-name="P74"><text:span text:style-name="T74_1">ii.<text:s/>Όταν<text:s/>τα<text:s/>κινητά<text:s/>δεν<text:s/>σχετίζονται<text:s/>με<text:s/>την<text:s/>άσκηση<text:s/>επιχειρηματικής<text:s/>δραστηριότητας<text:s/>και<text:s/>αφορούν<text:s/>σε<text:s/>κινητά<text:s/>μεγάλης<text:s/>αξίας,<text:s/>δηλαδή<text:s/>έκαστο<text:s/>εξ’<text:s/>αυτών<text:s/>υπερβαίνει<text:s/>τα<text:s/>2.000€<text:s/>και<text:s/>συνολικά<text:s/>εκτιμώμενα<text:s/>υπερβαίνουν<text:s/>τα<text:s/>30.000€,<text:s/>λαμβάνεται<text:s/>υπόψη<text:s/>η<text:s/>αξία<text:s/>που<text:s/>αναφέρεται<text:s/>στην<text:s/>αίτηση<text:s/>του<text:s/>οφειλέτη,<text:s/>για<text:s/>τον<text:s/>έλεγχο<text:s/>της<text:s/>οποίας<text:s/>το<text:s/>Δημόσιο<text:s/>δύναται<text:s/>να<text:s/>ζητήσει<text:s/>τυχόν<text:s/>διαθέσιμα<text:s/>συνοδευτικά<text:s/>έγγραφα<text:s/>και<text:s/>η<text:s/>οποία<text:s/>δεν<text:s/>μπορεί<text:s/>να<text:s/>υπολείπεται<text:s/>αυτής<text:s/>που<text:s/>αναγράφεται<text:s/>σε<text:s/>εν<text:s/>ισχύ<text:s/>σύμβαση<text:s/>ασφάλισής<text:s/>τους.</text:span></text:p>
      <text:p text:style-name="P75"><text:span text:style-name="T75_1">Όταν<text:s/>τα<text:s/>κινητά<text:s/>δεν<text:s/>σχετίζονται<text:s/>με<text:s/>την<text:s/>άσκηση<text:s/>επιχειρηματικής<text:s/>δραστηριότητας<text:s/>και<text:s/>αφορούν<text:s/>σε<text:s/>κινητά<text:s/>μικρής<text:s/>αξίας,<text:s/>λαμβάνεται<text:s/>υπόψη<text:s/>η<text:s/>αξία<text:s/>που<text:s/>αναφέρεται<text:s/>στην<text:s/>αίτηση.</text:span></text:p>
      <text:p text:style-name="P76"><text:span text:style-name="T76_1">Σε<text:s/>περίπτωση<text:s/>που<text:s/>την<text:s/>αίτηση<text:s/>ρύθμισης<text:s/>της<text:s/>παρούσας<text:s/>υποβάλλουν,<text:s/>από<text:s/>κοινού<text:s/>με<text:s/>τον<text:s/>οφειλέτη,<text:s/>και<text:s/>πρόσωπα<text:s/>που<text:s/>ευθύνονται<text:s/>αλληλεγγύως<text:s/>με<text:s/>αυτόν<text:s/>για<text:s/>το<text:s/>σύνολο<text:s/>ή<text:s/>μέρος<text:s/>των<text:s/>ρυθμιζόμενων<text:s/>οφειλών,<text:s/>για<text:s/>την<text:s/>αξιολόγηση<text:s/>των<text:s/>περιουσιακών<text:s/>στοιχείων<text:s/>αθροίζονται<text:s/>και<text:s/>οι<text:s/>αντίστοιχες<text:s/>αξίες<text:s/>περιουσιακών<text:s/>στοιχείων<text:s/>των<text:s/>προσώπων<text:s/>αυτών<text:s/>έως<text:s/>του<text:s/>ποσού<text:s/>συνυπευθυνότητάς<text:s/>τους<text:s/>στις<text:s/>συνολικές<text:s/>προς<text:s/>ρύθμιση<text:s/>οφειλές,<text:s/>όπως<text:s/>αυτές<text:s/>έχουν<text:s/>διαμορφωθεί<text:s/>κατά<text:s/>το<text:s/>χρόνο<text:s/>εξέτασης<text:s/>της<text:s/>αίτησης,<text:s/>ήτοι<text:s/>βασική<text:s/>οφειλή<text:s/>κατά<text:s/>την<text:s/>ημερομηνία<text:s/>εξέτασης<text:s/>της<text:s/>αίτησης<text:s/>με<text:s/>τις<text:s/>προσαυξήσεις-τόκους<text:s/>που<text:s/>της<text:s/>αναλογούν<text:s/>έως<text:s/>την<text:s/>ημερομηνία<text:s/>υποβολής<text:s/>της<text:s/>αίτησης.</text:span></text:p>
      <text:p text:style-name="P77"><text:span text:style-name="T77_1">3.<text:s/></text:span><text:span text:style-name="T77_2">Εξαιρέσεις<text:s/>από<text:s/>την<text:s/>υποχρέωση<text:s/>του<text:s/>Δημοσίου<text:s/>για<text:s/>υποβολή<text:s/>πρότασης<text:s/>ρύθμισης</text:span></text:p>
      <text:p text:style-name="P78"><text:span text:style-name="T78_1">Το<text:s/>Δημόσιο<text:s/></text:span><text:span text:style-name="T78_2">δεν<text:s/></text:span><text:span text:style-name="T78_3">προτείνει<text:s/>ρυθμίσεις<text:s/>:</text:span></text:p>
      <text:p text:style-name="P79"><text:span text:style-name="T79_1">α</text:span><text:span text:style-name="T79_2">.<text:s/>σε<text:s/>περίπτωση<text:s/>που<text:s/>διαθέτει,<text:s/>σύμφωνα<text:s/>με<text:s/>τις<text:s/>εσωτερικές<text:s/>του<text:s/>διαδικασίες,<text:s/>δική<text:s/>του<text:s/>μελέτη<text:s/>βιωσιμότητας,<text:s/>βάσει<text:s/>της<text:s/>οποίας<text:s/>το<text:s/>χρέος<text:s/>του<text:s/>οφειλέτη<text:s/>χαρακτηρίζεται<text:s/>ως<text:s/>μη<text:s/>βιώσιμο<text:s/>και<text:s/></text:span><text:span text:style-name="T79_3">β</text:span><text:span text:style-name="T79_4">.<text:s/>σε<text:s/>περίπτωση<text:s/>που<text:s/>η<text:s/>προς<text:s/>ρύθμιση<text:s/>οφειλή<text:s/>υπερβαίνει<text:s/>τις<text:s/>είκοσι<text:s/>χιλιάδες<text:s/>(20.000)<text:s/>ευρώ<text:s/>και<text:s/>η<text:s/>συνολική<text:s/>αξία<text:s/>των<text:s/>περιουσιακών<text:s/>στοιχείων<text:s/>του<text:s/>οφειλέτη<text:s/>και<text:s/>του<text:s/>συνοφειλέτη<text:s/>όπως<text:s/>προσδιορίζεται<text:s/>στην<text:s/>ενότητα<text:s/>Γ.2<text:s/>της<text:s/>παρούσας,<text:s/>υπερβαίνει<text:s/>το<text:s/>εικοσιπενταπλάσιο<text:s/>(25)<text:s/>αυτής.</text:span></text:p>
      <text:p text:style-name="P80"><text:span text:style-name="T80_1">Δ.<text:s/>Διαμόρφωση<text:s/>πρότασης<text:s/>ρύθμισης<text:s/>(πρότυπα)</text:span></text:p>
      <text:p text:style-name="P81"><text:span text:style-name="T81_1">1.<text:s/></text:span><text:span text:style-name="T81_2">Γενικά</text:span></text:p>
      <text:p text:style-name="P82"><text:span text:style-name="T82_1">Οι<text:s/>υπαγόμενες<text:s/>στην<text:s/>Υ.Α.<text:s/>ΠΟΛ<text:s/>1223/2017<text:s/>οφειλές<text:s/>ρυθμίζονται<text:s/>σε<text:s/>ισόποσες,<text:s/>τοκοχρεωλυτικά<text:s/>υπολογισμένες,<text:s/>μηνιαίες<text:s/>δόσεις,<text:s/>με<text:s/>ετήσιο<text:s/>επιτόκιο<text:s/>ίσο<text:s/>με<text:s/>το,<text:s/>κατά<text:s/>την<text:s/>ημερομηνία<text:s/>υποβολής<text:s/>της<text:s/>αίτησης,<text:s/>επιτόκιο<text:s/>euribor<text:s/>τριμήνου,<text:s/>προσαυξημένο<text:s/>κατά<text:s/>πέντε<text:s/>(5)<text:s/>εκατοστιαίες<text:s/>μονάδες.<text:s/>Για<text:s/>τον<text:s/>υπολογισμό<text:s/>του<text:s/>ύψους<text:s/>της<text:s/>μηνιαίας<text:s/>τοκοχρεωλυτικής<text:s/>δόσης:<text:s/>α)<text:s/>ως<text:s/>ημερομηνία<text:s/>έναρξης<text:s/>για<text:s/>τον<text:s/>έντοκο<text:s/>υπολογισμό<text:s/>θεωρείται<text:s/>η<text:s/>τελευταία<text:s/>εργάσιμη<text:s/>του<text:s/>μήνα<text:s/>αποδοχής<text:s/>της<text:s/>πρότασης,<text:s/>β)<text:s/>η<text:s/>ημερομηνία<text:s/>καταβολής<text:s/>της<text:s/>πρώτης<text:s/>δόσης<text:s/>θεωρείται<text:s/>ότι<text:s/>συμπίπτει<text:s/>με<text:s/>την<text:s/>ημερομηνία<text:s/>έναρξης<text:s/>του<text:s/>έντοκου<text:s/>υπολογισμού<text:s/>και<text:s/>γ)<text:s/>χρησιμοποιείται<text:s/>ο<text:s/>ακόλουθος<text:s/>τύπος<text:s/>υπολογισμού<text:s/>της<text:s/>παρούσας<text:s/>αξίας<text:s/>με<text:s/>ισόποσες<text:s/>πληρωμές<text:s/>στην<text:s/>αρχή<text:s/>της</text:span></text:p>
      <text:p text:style-name="P83"><text:span text:style-name="T83_1">επιτόκιο/12<text:s/>)<text:s/>και<text:s/>n=πλήθος<text:s/>μηνιαίων<text:s/>τοκοχρεωλυτικών<text:s/>δόσεων.</text:span></text:p>
      <text:p text:style-name="P84"><text:span text:style-name="T84_1">2.<text:s/></text:span><text:span text:style-name="T84_2">Ρυθμίσεις<text:s/>με<text:s/>βάση<text:s/>το<text:s/>ύψος<text:s/>της<text:s/>βασικής<text:s/>προς<text:s/>ρύθμιση<text:s/>οφειλής</text:span></text:p>
      <text:p text:style-name="P85"><text:span text:style-name="T85_1">Για<text:s/>τον<text:s/>υπολογισμό<text:s/>του<text:s/>τελικού<text:s/>ποσού<text:s/>της<text:s/>προς<text:s/>ρύθμιση<text:s/>οφειλής<text:s/>και<text:s/>για<text:s/>το<text:s/>πλήθος<text:s/>των<text:s/>δόσεων,<text:s/>που<text:s/>δεν<text:s/>μπορεί<text:s/>να<text:s/>υπερβαίνει<text:s/>τις<text:s/>εκατόν<text:s/>είκοσι<text:s/>(120)<text:s/>μηνιαίες<text:s/>δόσεις,<text:s/>το<text:s/>Δημόσιο<text:s/>προτείνει<text:s/>ρυθμίσεις<text:s/>βάσει<text:s/>του<text:s/>ύψους<text:s/>της<text:s/></text:span><text:span text:style-name="T85_2">βασικής<text:s/>προς<text:s/>ρύθμιση<text:s/>οφειλής,</text:span><text:span text:style-name="T85_3">όπως<text:s/>αυτή<text:s/>έχει<text:s/>διαμορφωθεί<text:s/>κατά<text:s/>την<text:s/>ημερομηνία<text:s/>εξέτασης<text:s/>του<text:s/>αιτήματος<text:s/>από<text:s/>τη<text:s/>Φορολογική<text:s/>Διοίκηση,<text:s/>ως<text:s/>ακολούθως:</text:span></text:p>
      <text:p text:style-name="P86"><text:span text:style-name="T86_1">α.<text:s/></text:span><text:span text:style-name="T86_2">Για<text:s/>συνολικές<text:s/>βεβαιωμένες<text:s/>στο<text:s/>Δημόσιο<text:s/>βασικές<text:s/>οφειλές<text:s/>προς<text:s/>ρύθμιση<text:s/></text:span><text:span text:style-name="T86_3">μέχρι<text:s/>του<text:s/>ποσού<text:s/>των<text:s/></text:span><text:span text:style-name="T86_4">3.000€:</text:span></text:p>
      <text:p text:style-name="P87"><text:span text:style-name="T87_1">i.<text:s/>Τμηματική<text:s/>καταβολή<text:s/>του<text:s/>συνόλου<text:s/>της<text:s/>οφειλής,<text:s/>χωρίς<text:s/>διαγραφή<text:s/>κανενός<text:s/>ποσού.</text:span></text:p>
      <text:p text:style-name="P88"><text:span text:style-name="T88_1">ii.<text:s/>Ελάχιστο<text:s/>ποσό<text:s/>μηνιαίας<text:s/>τοκοχρεωλυτικά<text:s/>υπολογισμένης<text:s/>δόσης<text:s/>50<text:s/>ευρώ</text:span></text:p>
      <text:p text:style-name="P89"><text:span text:style-name="T89_1">iii.<text:s/>Μέγιστος<text:s/>αριθμός<text:s/>δόσεων<text:s/>36</text:span></text:p>
      <text:p text:style-name="P90"><text:span text:style-name="T90_1">β.<text:s/></text:span><text:span text:style-name="T90_2">Για<text:s/>συνολικές<text:s/>βεβαιωμένες<text:s/>στο<text:s/>Δημόσιο<text:s/>βασικές<text:s/>οφειλές<text:s/>προς<text:s/>ρύθμιση<text:s/>από<text:s/></text:span><text:span text:style-name="T90_3">3.000,01€<text:s/></text:span><text:span text:style-name="T90_4">έως<text:s/></text:span><text:span text:style-name="T90_5">20.000€:</text:span></text:p>
      <text:p text:style-name="P91"><text:span text:style-name="T91_1">i.<text:s/>Διαγραφή<text:s/>του<text:s/>ογδόντα<text:s/>πέντε<text:s/>τοις<text:s/>εκατό<text:s/>(85%<text:s/>)των<text:s/>οφειλών<text:s/>από<text:s/>προσαυξήσεις<text:s/>και<text:s/>τόκους<text:s/>εκπρόθεσμης<text:s/>καταβολής</text:span></text:p>
      <text:p text:style-name="P92"><text:span text:style-name="T92_1">ii.<text:s/>Ελάχιστο<text:s/>ποσό<text:s/>μηνιαίας<text:s/>τοκοχρεωλυτικά<text:s/>υπολογισμένης<text:s/>δόσης<text:s/>50<text:s/>ευρώ</text:span></text:p>
      <text:p text:style-name="P93"><text:span text:style-name="T93_1">iii.<text:s/>Μέγιστος<text:s/>αριθμός<text:s/>δόσεων<text:s/>120</text:span></text:p>
      <text:p text:style-name="P94"><text:span text:style-name="T94_1">γ.<text:s/></text:span><text:span text:style-name="T94_2">Για<text:s/>συνολικές<text:s/>βεβαιωμένες<text:s/>στο<text:s/>Δημόσιο<text:s/>βασικές<text:s/>οφειλές<text:s/>προς<text:s/>ρύθμιση<text:s/></text:span><text:span text:style-name="T94_3">20.000,01€<text:s/></text:span><text:span text:style-name="T94_4">έως<text:s/></text:span><text:span text:style-name="T94_5">50.000€<text:s/></text:span><text:span text:style-name="T94_6">:</text:span></text:p>
      <text:p text:style-name="P95"><text:span text:style-name="T95_1">Το<text:s/>Δημόσιο<text:s/>χορηγεί<text:s/>ρυθμίσεις<text:s/>μόνο<text:s/>εφόσον<text:s/>ο<text:s/>οφειλέτης<text:s/>πληροί<text:s/>το<text:s/>εξής<text:s/></text:span><text:span text:style-name="T95_2">κριτήριο<text:s/>βιωσιμότητας</text:span><text:span text:style-name="T95_3">:</text:span></text:p>
      <text:p text:style-name="P96"><text:span text:style-name="T96_1">Ο<text:s/>λόγος<text:s/>του<text:s/>συνολικού<text:s/>έως<text:s/>31.12.2016<text:s/>χρέους<text:s/>προς<text:s/>όλους<text:s/>τους<text:s/>πιστωτές,<text:s/>στο<text:s/>οποίο<text:s/>δεν<text:s/>περιλαμβάνονται<text:s/>οι<text:s/>οφειλές<text:s/>που<text:s/>εξαιρούνται<text:s/>από<text:s/>το<text:s/>πεδίο<text:s/>εφαρμογής<text:s/>του<text:s/>ν.<text:s/>4469/2017,<text:s/>απομειωμένου<text:s/>κατά<text:s/>το<text:s/>ποσό<text:s/>του<text:s/>υπό<text:s/>διαγραφή<text:s/>μέρους<text:s/>του<text:s/>κατά<text:s/>τα<text:s/>κατωτέρω,<text:s/>προς<text:s/>το<text:s/>εισόδημα,<text:s/>όπως<text:s/>καθορίζεται<text:s/>στην<text:s/>παρ.<text:s/>3<text:s/>του<text:s/>άρθρου<text:s/>4<text:s/>της<text:s/>Υ.Α.<text:s/>ΠΟΛ<text:s/>1223/2017,<text:s/>είναι<text:s/>μικρότερος<text:s/>ή<text:s/>ίσος<text:s/>του<text:s/>8.</text:span></text:p>
      <text:p text:style-name="P97"><text:span text:style-name="T97_1">Σημειώνεται<text:s/>ότι<text:s/>το<text:s/>Δημόσιο<text:s/>δύναται<text:s/>να<text:s/>προτείνει<text:s/>ρυθμίσεις<text:s/>ακόμα<text:s/>και<text:s/>χωρίς<text:s/>τη<text:s/>συνδρομή<text:s/>του<text:s/>κριτηρίου<text:s/>βιωσιμότητας,<text:s/>εφόσον<text:s/>διαθέτει,<text:s/>σύμφωνα<text:s/>με<text:s/>τις<text:s/>εσωτερικές<text:s/>του<text:s/>διαδικασίες,<text:s/>δική<text:s/>του<text:s/>μελέτη<text:s/>βιωσιμότητας,<text:s/>βάσει<text:s/>της<text:s/>οποίας<text:s/>το<text:s/>χρέος<text:s/>του<text:s/>οφειλέτη<text:s/>χαρακτηρίζεται<text:s/>ως<text:s/>βιώσιμο.<text:s/>Αυτό<text:s/>εφαρμόζεται<text:s/>και<text:s/>σε<text:s/>περίπτωση<text:s/>που<text:s/>προσκομίζεται<text:s/>μελέτη<text:s/>βιωσιμότητας<text:s/>που<text:s/>έχει<text:s/>καταρτισθεί<text:s/>από<text:s/>άλλον<text:s/>θεσμικό<text:s/>πιστωτή<text:s/>(Φορέα<text:s/>Κοινωνικής<text:s/>Ασφάλισης<text:s/>ή<text:s/>πιστωτικό<text:s/>ή<text:s/>χρηματοδοτικό<text:s/>ίδρυμα)<text:s/>ή<text:s/>από<text:s/>ανεξάρτητο<text:s/>εμπειρογνώμονα<text:s/>της<text:s/>περ.<text:s/>(ιδ)<text:s/>της<text:s/>παρ.<text:s/>2<text:s/>του<text:s/>άρθρου<text:s/>1<text:s/>του<text:s/>ν.<text:s/>4469/2017<text:s/>σε<text:s/>χρόνο<text:s/>μικρότερο<text:s/>του<text:s/>έτους<text:s/>πριν<text:s/>από<text:s/>την<text:s/>υποβολή<text:s/>της<text:s/>αίτησης<text:s/>για<text:s/>ρύθμιση.</text:span></text:p>
      <text:p text:style-name="P98"><text:span text:style-name="T98_1">Για<text:s/>τη<text:s/>ρύθμιση<text:s/>των<text:s/>οφειλών<text:s/>ισχύουν<text:s/>οι<text:s/>εξής<text:s/>κανόνες:</text:span></text:p>
      <text:p text:style-name="P99"><text:span text:style-name="T99_1">i.<text:s/>Διαγραφή<text:s/>του<text:s/>ογδόντα<text:s/>πέντε<text:s/>τοις<text:s/>εκατό<text:s/>(85%)<text:s/>των<text:s/>οφειλών<text:s/>από<text:s/>προσαυξήσεις<text:s/>και<text:s/>τόκους<text:s/>εκπρόθεσμης<text:s/>καταβολής</text:span></text:p>
      <text:p text:style-name="P100"><text:span text:style-name="T100_1">ii.<text:s/>Διαγραφή<text:s/>του<text:s/>ενενήντα<text:s/>πέντε<text:s/>τοις<text:s/>εκατό<text:s/>(95%)<text:s/>των<text:s/>απαιτήσεων<text:s/>του<text:s/>Δημοσίου<text:s/>από<text:s/>αυτοτελή<text:s/>πρόστιμα<text:s/>που<text:s/>δεν<text:s/>συμβεβαιώνονται<text:s/>με<text:s/>την<text:s/>κύρια<text:s/>οφειλή<text:s/>και<text:s/>έχουν<text:s/>επιβληθεί<text:s/>από<text:s/>τη<text:s/>φορολογική<text:s/>διοίκηση.</text:span></text:p>
      <text:p text:style-name="P101"><text:span text:style-name="T101_1">iii.<text:s/>Ελάχιστο<text:s/>ποσό<text:s/>μηνιαίας<text:s/>τοκοχρεωλυτικά<text:s/>υπολογισμένης<text:s/>δόσης<text:s/>50<text:s/>ευρώ</text:span></text:p>
      <text:p text:style-name="P102"><text:span text:style-name="T102_1">iv.<text:s/>Μέγιστος<text:s/>αριθμός<text:s/>δόσεων<text:s/>120</text:span></text:p>
      <text:p text:style-name="P103"><text:span text:style-name="T103_1">•<text:s/></text:span><text:span text:style-name="T103_2">Σημείωση<text:s/>1</text:span><text:span text:style-name="T103_3">:<text:s/>Ως<text:s/>βάση<text:s/>υπολογισμού<text:s/>για<text:s/>τη<text:s/>διαγραφή<text:s/>του<text:s/>85%<text:s/>των<text:s/>προσαυξήσεων<text:s/>λογίζονται<text:s/>οι<text:s/>προσαυξήσεις<text:s/>έως<text:s/>την<text:s/>ημερομηνία<text:s/>υποβολής<text:s/>της<text:s/>αίτησης<text:s/>που<text:s/>αντιστοιχούν<text:s/>στη<text:s/>βασική<text:s/>οφειλή<text:s/>όπως<text:s/>αυτή<text:s/>έχει<text:s/>διαμορφωθεί<text:s/>κατά<text:s/>την<text:s/>ημερομηνία<text:s/>εξέτασης<text:s/>του<text:s/>αιτήματος.</text:span></text:p>
      <text:p text:style-name="P104"><text:span text:style-name="T104_1">•<text:s/></text:span><text:span text:style-name="T104_2">Σημείωση<text:s/>2:</text:span><text:span text:style-name="T104_3"><text:s/>Ως<text:s/>βάση<text:s/>υπολογισμού<text:s/>για<text:s/>τη<text:s/>διαγραφή<text:s/>του<text:s/>95%<text:s/>των<text:s/>βεβαιωμένων<text:s/>προστίμων<text:s/>λογίζεται<text:s/>η<text:s/>βασική<text:s/>οφειλή<text:s/>αυτών<text:s/>όπως<text:s/>έχει<text:s/>διαμορφωθεί<text:s/>κατά<text:s/>την<text:s/>ημερομηνία<text:s/>εξέτασης<text:s/>του<text:s/>αιτήματος</text:span></text:p>
      <text:p text:style-name="P105"><text:span text:style-name="T105_1">•<text:s/></text:span><text:span text:style-name="T105_2">Σημείωση<text:s/>3:</text:span><text:span text:style-name="T105_3">Με<text:s/>τους<text:s/>ανωτέρω<text:s/>υπολογισμούς<text:s/>διαγραφών<text:s/>προσδιορίζεται<text:s/>η<text:s/>συνολική<text:s/>απαίτηση<text:s/>του<text:s/>Δημοσίου<text:s/>π.χ<text:s/>στην<text:s/>περίπτωση<text:s/>οφειλέτη<text:s/>του<text:s/>Δημοσίου<text:s/>με<text:s/>μια<text:s/>βεβαίωση<text:s/>προστίμου<text:s/>ύψους<text:s/>22.000<text:s/>ευρώ<text:s/>στην<text:s/>οποία<text:s/>αντιστοιχούν<text:s/>προσαυξήσεις<text:s/>8.000<text:s/>ευρώ<text:s/>η<text:s/>συνολική<text:s/>παρούσα<text:s/>απαίτηση<text:s/>του<text:s/>Δημοσίου<text:s/>διαμορφώνεται<text:s/>σε<text:s/>2.300<text:s/>ευρώ<text:s/>(5%*22000<text:s/>και<text:s/>15%*8000).</text:span></text:p>
      <text:p text:style-name="P106"><text:span text:style-name="T106_1">•<text:s/></text:span><text:span text:style-name="T106_2">Σημείωση<text:s/>4:</text:span><text:span text:style-name="T106_3"><text:s/>Στα<text:s/>ανωτέρω<text:s/>όρια<text:s/>βασικών<text:s/>οφειλών<text:s/>συγκαταλέγονται<text:s/>και<text:s/>οι<text:s/>οφειλές<text:s/>υπέρ<text:s/>τρίτων<text:s/>καθώς<text:s/>και<text:s/>οι<text:s/>υπέρ<text:s/>αλλοδαπού<text:s/>Δημοσίου<text:s/>στο<text:s/>πλαίσιο<text:s/>της<text:s/>αμοιβαίας<text:s/>συνδρομής.</text:span></text:p>
      <text:p text:style-name="P107"><text:span text:style-name="T107_1">3.<text:s/></text:span><text:span text:style-name="T107_2">Έλεγχος<text:s/>τυχόν<text:s/>αναπροσαρμογής<text:s/>της<text:s/>αρχικής<text:s/>τοκοχρεωλυτικής<text:s/>δόσης</text:span></text:p>
      <text:p text:style-name="P108"><text:span text:style-name="T108_1">Το<text:s/>ποσό<text:s/>της<text:s/>αρχικής<text:s/>τοκοχρεωλυτικής<text:s/>μηνιαίας<text:s/>δόσης,<text:s/>που<text:s/>προκύπτει<text:s/>από<text:s/>την<text:s/>εφαρμογή<text:s/>των<text:s/>κανόνων<text:s/>ρύθμισης<text:s/>για<text:s/>κάθε<text:s/>μια<text:s/>εκ<text:s/>των<text:s/>τριών<text:s/>ανωτέρω<text:s/>κατηγοριών,<text:s/>συγκρίνεται<text:s/>με<text:s/>την<text:s/>μηνιαία<text:s/>ικανότητα<text:s/>αποπληρωμής<text:s/>που<text:s/>αντιστοιχεί<text:s/>σε<text:s/>όλα<text:s/>τα<text:s/>πρόσωπα<text:s/>που<text:s/>έχουν<text:s/>συνυποβάλει<text:s/>την<text:s/>αίτηση<text:s/>(οφειλέτη<text:s/>και<text:s/>συνοφειλέτες),<text:s/>και,<text:s/>εφόσον<text:s/>η<text:s/>τελευταία<text:s/>υπερτερεί,<text:s/>επιλέγεται<text:s/>αυτή<text:s/>ως<text:s/>τιμή<text:s/>ποσού<text:s/>πρώτης<text:s/>δόσης,<text:s/>με<text:s/>ανάλογη<text:s/>μείωση<text:s/>του<text:s/>αρχικά<text:s/>υπολογισθέντος<text:s/>πλήθους<text:s/>δόσεων.<text:s/>Πιο<text:s/>συγκεκριμένα,<text:s/>η<text:s/>μηνιαία<text:s/>ικανότητα<text:s/>αποπληρωμής<text:s/>προκύπτει<text:s/>από<text:s/>τον<text:s/>υπολογισμό<text:s/>της<text:s/>παραγράφου<text:s/>4<text:s/>του<text:s/>άρθρου<text:s/>4<text:s/>της<text:s/>Υ.Α.<text:s/>ΠΟΛ<text:s/>1223/2017<text:s/>και<text:s/>ισούται<text:s/>με<text:s/>το<text:s/>2,75%<text:s/>του<text:s/>εισοδήματος<text:s/>του<text:s/>οφειλέτη<text:s/>και<text:s/>των<text:s/>συνοφειλετών<text:s/>που<text:s/>έχουν<text:s/>συνυποβάλει<text:s/>την<text:s/>αίτηση,<text:s/>όπως<text:s/>αυτό<text:s/>προσδιορίζεται<text:s/>βάσει<text:s/>της<text:s/>παρ.<text:s/>3<text:s/>του<text:s/>άρθρου<text:s/>4<text:s/>της<text:s/>παραπάνω<text:s/>υπουργικής<text:s/>απόφασης,<text:s/>που<text:s/>αντιστοιχεί<text:s/>στο<text:s/>λόγο<text:s/>των<text:s/>προς<text:s/>ρύθμιση<text:s/>απομειωμένων<text:s/>οφειλών<text:s/>προς<text:s/>το<text:s/>Δημόσιο<text:s/>προς<text:s/>τις<text:s/>συνολικές<text:s/>οφειλές<text:s/>προς<text:s/>όλους<text:s/>έως<text:s/>την<text:s/>ημερομηνία<text:s/>υποβολής<text:s/>της<text:s/>αίτησης.<text:s/>Στον<text:s/>παρανομαστή<text:s/>του<text:s/>ανωτέρω<text:s/>λόγου<text:s/>οι<text:s/>προς<text:s/>ρύθμιση<text:s/>οφειλές<text:s/>λαμβάνονται<text:s/>απομειωμένες.</text:span></text:p>
      <text:p text:style-name="P109"><text:span text:style-name="T109_1">4.<text:s/></text:span><text:span text:style-name="T109_2">Υπολογιστικά<text:s/>παραδείγματα</text:span></text:p>
      <text:p text:style-name="P110"><text:span text:style-name="T110_1">α.<text:s/>Παράδειγμα<text:s/></text:span><text:span text:style-name="T110_2">1:</text:span></text:p>
      <text:p text:style-name="P111"><text:span text:style-name="T111_1">Οφειλέτης<text:s/>έχει<text:s/>συνολική<text:s/>οφειλή<text:s/>προς<text:s/>όλους<text:s/>τους<text:s/>πιστωτές<text:s/>έως<text:s/>31.12.2016<text:s/>ύψους<text:s/>50.000<text:s/>ευρώ<text:s/>με<text:s/>40.000<text:s/>ευρώ<text:s/>προς<text:s/>ρύθμιση<text:s/>στο<text:s/>Δημόσιο,<text:s/>από<text:s/>τα<text:s/>οποία<text:s/>10.000€<text:s/>αφορούν<text:s/>σε<text:s/>τόκους<text:s/>και<text:s/>προσαυξήσεις,<text:s/>5.000€<text:s/>αφορούν<text:s/>σε<text:s/>πρόστιμο<text:s/>του<text:s/>άρθρου<text:s/>57<text:s/>του<text:s/>Κ.Φ.Δ<text:s/>και<text:s/>αυτοτελές<text:s/>βεβαιωμένο<text:s/>πρόστιμο<text:s/>Κ.Β.Σ.<text:s/>5.000€<text:s/>(βασική<text:s/>οφειλή),<text:s/>συνεπώς<text:s/>η<text:s/>συνολική<text:s/>προς<text:s/>ρύθμιση<text:s/>απομειωμένη<text:s/>οφειλή<text:s/>προς<text:s/>το<text:s/>Δημόσιο<text:s/>διαμορφώνεται<text:s/>σε<text:s/>21.750€<text:s/>(40.000-5000-<text:s/>85%*10.000-95%*5.000).<text:s/>Από<text:s/>τα<text:s/>οικονομικά<text:s/>στοιχεία<text:s/>του<text:s/>οφειλέτη<text:s/>των<text:s/>τριών<text:s/>τελευταίων<text:s/>χρήσεων<text:s/>προκύπτουν<text:s/>θετικά<text:s/>καθαρά<text:s/>αποτελέσματα<text:s/>προ<text:s/>φόρων,<text:s/>τόκων<text:s/>και<text:s/>αποσβέσεων.<text:s/>Ειδικότερα,<text:s/>η<text:s/>χρήση<text:s/>του<text:s/>έτους<text:s/>2014<text:s/>εμφανίζει<text:s/>θετικό<text:s/>καθαρό<text:s/>αποτέλεσμα<text:s/>προ<text:s/>φόρων,<text:s/>τόκων<text:s/>και<text:s/>αποσβέσεων<text:s/>ύψους(EBITDA)<text:s/>3.000€,<text:s/>η<text:s/>χρήση<text:s/>έτους<text:s/>2015<text:s/>θετικό<text:s/>καθαρό<text:s/>αποτέλεσμα<text:s/>προ<text:s/>φόρων,<text:s/>τόκων<text:s/>και<text:s/>αποσβέσεων<text:s/>ύψους<text:s/>(EBITDA)<text:s/>2000€<text:s/>και<text:s/>η<text:s/>τελευταία<text:s/>χρήση<text:s/>του<text:s/>έτους<text:s/>2016<text:s/>θετικό<text:s/>καθαρό<text:s/>αποτέλεσμα<text:s/>προ<text:s/>φόρων,<text:s/>τόκων<text:s/>και<text:s/>αποσβέσεων<text:s/>(EBITDA)<text:s/>ύψους<text:s/>1.000€.</text:span></text:p>
      <text:p text:style-name="P112"><text:span text:style-name="T112_1">Ο<text:s/>μέσος<text:s/>όρος<text:s/>αποτελεσμάτων<text:s/>των<text:s/>χρήσεων<text:s/>με<text:s/>καθαρά<text:s/>θετικά<text:s/>αποτελέσματα<text:s/></text:span><text:span text:style-name="T112_2">(3000+2000+1000)</text:span></text:p>
      <text:p text:style-name="P113"><text:span text:style-name="T113_1">(EBITDA),<text:s/>δηλαδή<text:s/>των<text:s/>χρήσεων<text:s/>2014,<text:s/>2015<text:s/>και<text:s/>2016,<text:s/>είναι</text:span><text:span text:style-name="T113_2">3</text:span><text:span text:style-name="T113_3">=2000€.<text:s/>Κατόπιν<text:s/>σύγκρισης<text:s/>αυτού<text:s/>με<text:s/>το<text:s/>αποτέλεσμα<text:s/>της<text:s/>τελευταίας<text:s/>χρήσης<text:s/>2016<text:s/>επιλέγεται<text:s/>η<text:s/>μεγαλύτερη<text:s/>τιμή,<text:s/>δηλαδή<text:s/>2000€<text:s/>που<text:s/>αντιστοιχεί<text:s/>στο<text:s/>μέσο<text:s/>όρο<text:s/>των<text:s/>χρήσεων<text:s/>2014,<text:s/>2015<text:s/>και<text:s/>2016.</text:span></text:p>
      <text:p text:style-name="P114"><text:span text:style-name="T114_1">Το<text:s/>συνολικό<text:s/>έως<text:s/>31.12.2016<text:s/>χρέος<text:s/>προς<text:s/>όλους<text:s/>τους<text:s/>πιστωτές<text:s/>(50.000€),<text:s/>απομειωμένο<text:s/>κατά<text:s/>το<text:s/>ποσό<text:s/>του<text:s/>υπό<text:s/>διαγραφή<text:s/>μέρους<text:s/>του<text:s/>(18.250€),<text:s/>ήτοι<text:s/>31.750€<text:s/>προς<text:s/>το<text:s/>εισόδημα<text:s/>ύψους<text:s/>2.000€<text:s/>ισούται<text:s/>με<text:s/>δέκα<text:s/>πέντε<text:s/>και<text:s/>ογδόντα<text:s/>επτά<text:s/>εκατοστά<text:s/>(15,87),<text:s/>άρα<text:s/>ο<text:s/>λόγος<text:s/>είναι<text:s/>μεγαλύτερος<text:s/>του<text:s/>οκτώ<text:s/>(8),<text:s/>συνεπώς<text:s/>ο<text:s/>οφειλέτης<text:s/>θεωρείται<text:s/>μη<text:s/>βιώσιμος<text:s/>και<text:s/>δεν<text:s/>προτείνεται<text:s/>ρύθμιση.<text:s/>Στην<text:s/>περίπτωση<text:s/>αυτή<text:s/>μπορεί<text:s/>να<text:s/>προταθεί<text:s/>από<text:s/>το<text:s/>Δημόσιο<text:s/>ρύθμιση,<text:s/>μόνο<text:s/>εφόσον<text:s/>αυτό<text:s/>διαθέτει,<text:s/>σύμφωνα<text:s/>με<text:s/>τις<text:s/>εσωτερικές<text:s/>του<text:s/>διαδικασίες,<text:s/>δική<text:s/>του<text:s/>μελέτη<text:s/>βιωσιμότητας,<text:s/>βάσει<text:s/>της<text:s/>οποίας<text:s/>το<text:s/>χρέος<text:s/>του<text:s/>οφειλέτη<text:s/>χαρακτηρίζεται<text:s/>βιώσιμο<text:s/>ή<text:s/>εφόσον<text:s/>έχει<text:s/>προσκομιστεί<text:s/>μελέτη<text:s/>βιωσιμότητας<text:s/>που<text:s/>έχει<text:s/>καταρτιστεί<text:s/>από<text:s/>άλλο<text:s/>θεσμικό<text:s/>πιστωτή<text:s/>ή<text:s/>από<text:s/>ανεξάρτητο<text:s/>εμπειρογνώμονα<text:s/>της<text:s/>περ.<text:s/>(ιδ)<text:s/>της<text:s/>παρ.<text:s/>2<text:s/>του<text:s/>άρθρου<text:s/>1<text:s/>του<text:s/>ν.4469/2017<text:s/>σε<text:s/>χρόνο<text:s/>μικρότερο<text:s/>του<text:s/>έτους<text:s/>πριν<text:s/>την<text:s/>υποβολή<text:s/>της<text:s/>αίτησης<text:s/>(παρ.3<text:s/>άρθρο<text:s/>8<text:s/>της<text:s/>ΠΟΛ<text:s/>1223/2017).</text:span></text:p>
      <text:p text:style-name="P115"><text:span text:style-name="T115_1">β.<text:s/>Παράδειγμα<text:s/></text:span><text:span text:style-name="T115_2">2:</text:span></text:p>
      <text:p text:style-name="P116"><text:span text:style-name="T116_1">Οφειλέτης<text:s/>έχει<text:s/>συνολική<text:s/>έως<text:s/>31.12.2016<text:s/>οφειλή<text:s/>προς<text:s/>όλους<text:s/>τους<text:s/>πιστωτές<text:s/>ύψους<text:s/>20.000€,<text:s/>από<text:s/>την<text:s/>οποία<text:s/>6.000€<text:s/>είναι<text:s/>προς<text:s/>ρύθμιση<text:s/>στο<text:s/>Δημόσιο<text:s/>με<text:s/>αφαιρούμενες<text:s/>απαιτήσεις<text:s/>ύψους<text:s/>1800€,<text:s/>συνεπώς<text:s/>υπόλοιπο<text:s/>συνολικής<text:s/>προς<text:s/>ρύθμιση<text:s/>απομειωμένης<text:s/>οφειλής<text:s/>4200€.<text:s/>Τα<text:s/>χρέη<text:s/>μετά<text:s/>την<text:s/>31.12.2016<text:s/>και<text:s/>έως<text:s/>την<text:s/>ημερομηνία<text:s/>αίτησης<text:s/>είναι<text:s/>500€<text:s/>προς<text:s/>το<text:s/>Δημόσιο<text:s/>και<text:s/>2.000<text:s/>ευρώ<text:s/>προς<text:s/>τους<text:s/>λοιπούς<text:s/>πιστωτές.</text:span></text:p>
      <text:p text:style-name="P117"><text:span text:style-name="T117_1">Από<text:s/>τα<text:s/>οικονομικά<text:s/>στοιχεία<text:s/>του<text:s/>οφειλέτη<text:s/>των<text:s/>τριών<text:s/>τελευταίων<text:s/>χρήσεων<text:s/>(2016,<text:s/>2015<text:s/>και<text:s/>2014)<text:s/>προκύπτει<text:s/>θετικό<text:s/>καθαρό<text:s/>αποτέλεσμα<text:s/>προ<text:s/>φόρων,<text:s/>τόκων<text:s/>και<text:s/>αποσβέσεων<text:s/>(EBITDA)<text:s/>στη<text:s/>τελευταία<text:s/>και<text:s/>προτελευταία<text:s/>χρήση<text:s/>(2016<text:s/>και<text:s/>2015,<text:s/></text:span></text:p>
      <text:p text:style-name="P118"><text:span text:style-name="T118_1">αντίστοιχα)<text:s/>και<text:s/>αρνητικόστην<text:s/>προηγούμενη<text:s/>αυτών<text:s/>(2014).<text:s/>Ειδικότερα,<text:s/>η<text:s/>τελευταία<text:s/>χρήση<text:s/>του<text:s/>έτους<text:s/>2016<text:s/>εμφανίζει<text:s/>θετικό<text:s/>καθαρό<text:s/>αποτέλεσμα<text:s/>προ<text:s/>φόρων,<text:s/>τόκων<text:s/>και<text:s/>αποσβέσεων<text:s/>(EBITDA)<text:s/>ύψους<text:s/>3.000€,<text:s/>η<text:s/>χρήση<text:s/>έτους<text:s/>2015<text:s/>θετικό<text:s/>καθαρό<text:s/>αποτέλεσμα<text:s/>προ<text:s/>φόρων,<text:s/>τόκων<text:s/>και<text:s/>αποσβέσεων<text:s/>(EBITDA)<text:s/>ύψους<text:s/>1.000€<text:s/>και<text:s/>η<text:s/>χρήση<text:s/>2014<text:s/>αρνητικό<text:s/>καθαρό<text:s/>αποτέλεσμα<text:s/>προ<text:s/>φόρων,<text:s/>τόκων<text:s/>και<text:s/>αποσβέσεων<text:s/>(EBITDA)<text:s/>ύψους<text:s/>1.000€.</text:span></text:p>
      <text:p text:style-name="P119"><text:span text:style-name="T119_1">Ο<text:s/>μέσος<text:s/>όρος<text:s/>αποτελεσμάτων<text:s/>των<text:s/>χρήσεων<text:s/>με<text:s/>τα<text:s/>μεγαλύτερα<text:s/>καθαρά<text:s/>θετικά<text:s/></text:span><text:span text:style-name="T119_2">(3000+1000)<text:s/></text:span><text:span text:style-name="T119_3">αποτελέσματα<text:s/>(EBITDA),<text:s/>δηλαδή<text:s/>των<text:s/>χρήσεων<text:s/>2016<text:s/>και<text:s/>2015,<text:s/>είναι</text:span><text:span text:style-name="T119_4">2</text:span><text:span text:style-name="T119_5">=2000€<text:s/>Κατόπιν<text:s/>σύγκρισης<text:s/>αυτού<text:s/>με<text:s/>το<text:s/>αποτέλεσμα<text:s/>της<text:s/>τελευταίας<text:s/>χρήσης<text:s/>2016<text:s/>επιλέγεται<text:s/>η<text:s/>μεγαλύτερη<text:s/>τιμή,<text:s/>δηλαδή<text:s/>3.000€<text:s/>της<text:s/>χρήσης<text:s/>2016.</text:span></text:p>
      <text:p text:style-name="P120"><text:span text:style-name="T120_1">Το<text:s/>κριτήριο<text:s/>βιωσιμότητας<text:s/>δεν<text:s/>εφαρμόζεται<text:s/>στην<text:s/>περίπτωση<text:s/>αυτή,<text:s/>επειδή<text:s/>η<text:s/>βασική<text:s/>προς<text:s/>ρύθμιση<text:s/>οφειλή<text:s/>είναι<text:s/>κάτω<text:s/>από<text:s/>20.000€.<text:s/>Δεν<text:s/>πραγματοποιείται<text:s/>επίσης<text:s/>ο<text:s/>έλεγχος<text:s/>βάσει<text:s/>της<text:s/>παρ.<text:s/>2<text:s/>του<text:s/>άρθρου<text:s/>8<text:s/>της<text:s/>Υ.Α.<text:s/>ΠΟΛ<text:s/>1223/2017,<text:s/>δηλαδή<text:s/>το<text:s/>αν<text:s/>η<text:s/>συνολική<text:s/>περιουσία<text:s/>του<text:s/>οφειλέτη<text:s/>υπερβαίνει<text:s/>το<text:s/>εικοσιπενταπλάσιο<text:s/>(25πλάσιο)<text:s/>της<text:s/>προς<text:s/>ρύθμιση<text:s/>συνολικής<text:s/>οφειλής<text:s/>προς<text:s/>το<text:s/>Δημόσιο<text:s/>δεδομένου<text:s/>ότι<text:s/>η<text:s/>τελευταία<text:s/>δεν<text:s/>υπερβαίνει<text:s/>τις<text:s/>20.000<text:s/>€.</text:span></text:p>
      <text:p text:style-name="P121"><text:span text:style-name="T121_1">Η<text:s/>αρχική<text:s/>μηνιαία<text:s/>τοκοχρεωλυτική<text:s/>δόση<text:s/>που<text:s/>προκύπτει<text:s/>αρχικά<text:s/>είναι<text:s/>ύψους<text:s/>43,71</text:span><text:span text:style-name="T121_2"><text:a xlink:type="simple" xlink:href="file:///€1,"><text:span text:style-name="T121_3">€</text:span><text:span text:style-name="T121_4">1</text:span><text:span text:style-name="T121_5">,</text:span></text:a></text:span><text:span text:style-name="T121_6"><text:s/>υπολογιζόμενη<text:s/>με<text:s/>ετήσιο<text:s/>επιτόκιο<text:s/>5%+3mEuribor(έστω<text:s/>0,327%)=5%-0.327%=0.04673<text:s/>και<text:s/>σε<text:s/>120<text:s/>μηνιαίες<text:s/>δόσεις.<text:s/>Επειδή<text:s/>το<text:s/>ποσό<text:s/>της<text:s/>δόσης<text:s/>είναι<text:s/>μικρότερο<text:s/>από<text:s/>50€<text:s/>θα<text:s/>πρέπει<text:s/>να<text:s/>αναπροσαρμοστεί<text:s/>ο<text:s/>αριθμός<text:s/>των<text:s/>δόσεων<text:s/></text:span><text:span text:style-name="T121_7">λύνοντας<text:s/>τον<text:s/>τύπο<text:s/>της<text:s/>ΠΑ<text:s/>ως<text:s/>προς<text:s/>πλήθος<text:s/>δόσεων<text:s/></text:span><text:span text:style-name="T121_8">(<text:s/>n<text:s/>)</text:span><text:span text:style-name="T121_9"><text:s/>και<text:s/>θέτοντας<text:s/>ως<text:s/>ποσό<text:s/>μηνιαίας<text:s/>δόσης<text:s/>τα<text:s/>50<text:s/>ευρώ.<text:s/>Το<text:s/>ακέραιο<text:s/>μέρος<text:s/>της<text:s/>λύσης<text:s/>(101,44)<text:s/>αντιστοιχεί<text:s/>στο<text:s/>πλήθος<text:s/>των<text:s/>δόσεων<text:s/>(101<text:s/>δόσεις).<text:s/>Στη<text:s/>συνέχεια<text:s/>λύνουμε<text:s/>τον<text:s/>τύπο<text:s/>της<text:s/>ΠΑ<text:s/></text:span><text:span text:style-name="T121_10">ως<text:s/>προς<text:s/>το<text:s/>ποσό<text:s/>δόσης<text:s/></text:span><text:span text:style-name="T121_11">(<text:s/>C)</text:span><text:span text:style-name="T121_12">θέτοντας<text:s/>ως<text:s/>πλήθος<text:s/>δόσεων<text:s/>το<text:s/>ακέραιο<text:s/>μέρος<text:s/>της<text:s/>λύσης<text:s/>(101<text:s/>δόσεις)<text:s/>και<text:s/>το<text:s/>νέο<text:s/>ποσό<text:s/>πρώτης<text:s/>δόσης<text:s/>που<text:s/>προκύπτει<text:s/>είναι<text:s/>50,18€.</text:span></text:p>
      <text:p text:style-name="P122"><text:span text:style-name="T122_1">Δεδομένου<text:s/>ότι<text:s/>το<text:s/>2,75%<text:s/>του<text:s/>επιλεγόμενου<text:s/>εισοδήματος<text:s/>(3.000€)<text:s/>επί<text:s/>το<text:s/>λόγο<text:s/>συμμετοχής<text:s/>των<text:s/>απομειωμένων<text:s/>προς<text:s/>ρύθμιση<text:s/>χρεών<text:s/>του<text:s/>Δημοσίου<text:s/>προς<text:s/>τα<text:s/>συνολικά<text:s/>χρέη<text:s/>προς<text:s/>όλους<text:s/>τους<text:s/>πιστωτές<text:s/>(του<text:s/>Δημοσίου<text:s/>απομειωμένων)<text:s/>έως<text:s/>την<text:s/>ημερομηνία<text:s/>αίτησης<text:s/>είναι</text:span></text:p>
      <text:p text:style-name="P123"><text:span text:style-name="T123_1">μηνιαία<text:s/>τοκοχρεωλυτική<text:s/>δόση<text:s/>ύψους<text:s/>50,18<text:s/>€,<text:s/>ο<text:s/>αριθμός<text:s/>των<text:s/>δόσεων<text:s/>παραμένει<text:s/>ίδιος<text:s/>(101<text:s/>δόσεις).</text:span></text:p>
      <text:p text:style-name="P124"><text:span text:style-name="T124_1">γ.<text:s/>Παράδειγμα<text:s/></text:span><text:span text:style-name="T124_2">3<text:s/></text:span><text:span text:style-name="T124_3">(Πίνακας<text:s/></text:span><text:span text:style-name="T124_4">1):</text:span></text:p>
      <text:p text:style-name="P125"><text:span text:style-name="T125_1">Έστω<text:s/>οφειλέτης<text:s/>Φ.Π.<text:s/>χωρίς<text:s/>πτωχευτική<text:s/>ικανότητα<text:s/>με<text:s/>α)<text:s/>συνολική<text:s/>έως<text:s/>31.12.2016<text:s/>οφειλή<text:s/>προς<text:s/>όλους<text:s/>τους<text:s/>πιστωτές<text:s/>90.000<text:s/>ευρώ,<text:s/>από<text:s/>την<text:s/>οποία<text:s/>τα<text:s/>30.000<text:s/>ευρώ<text:s/>είναι<text:s/>προς<text:s/>ρύθμιση<text:s/>στο<text:s/>Δημόσιο,<text:s/>και<text:s/>δεν<text:s/>υπάρχουν<text:s/>άλλα<text:s/>χρέη<text:s/>μετά<text:s/>την<text:s/>31.12.2016<text:s/>β)<text:s/>ρυθμιζόμενη<text:s/>συνολική<text:s/>απομειωμένη<text:s/>οφειλή<text:s/>όπως<text:s/>αναλύεται<text:s/>στις<text:s/>στήλες<text:s/>(1)<text:s/>έως<text:s/>(3)<text:s/>του<text:s/>Πίνακα<text:s/>1<text:s/>ύψους<text:s/>23.850€<text:s/>(στήλη<text:s/>5)<text:s/>γ)<text:s/>περιουσία<text:s/>αξίας<text:s/>180.000<text:s/>ευρώ<text:s/>βάσει<text:s/>των<text:s/>υπολογισμών<text:s/>της<text:s/>παρ.<text:s/>2<text:s/>του<text:s/>άρθρου<text:s/>4<text:s/>της<text:s/>Υ.Α.<text:s/>ΠΟΛ<text:s/>1223/2017<text:s/>και<text:s/>δ)<text:s/>ετήσιο<text:s/>εισόδημα<text:s/>που<text:s/>λαμβάνεται<text:s/>υπόψη<text:s/>βάσει<text:s/>των<text:s/>υπολογισμών<text:s/>της<text:s/>παρ.<text:s/>3<text:s/>του<text:s/>άρθρου<text:s/>4<text:s/>της<text:s/>Υ.Α.<text:s/>ΠΟΛ<text:s/>1223/2017<text:s/>ύψους<text:s/>50.000€.</text:span></text:p>
      <text:p text:style-name="P126"><text:span text:style-name="T126_1">Οι<text:s/>οφειλές<text:s/>του<text:s/></text:span><text:span text:style-name="T126_2">δύναται<text:s/>να<text:s/>ρυθμιστούν<text:s/></text:span><text:span text:style-name="T126_3">μετά<text:s/>τον<text:s/>έλεγχο<text:s/>των<text:s/>κατωτέρω<text:s/>βημάτων:</text:span></text:p>
      <text:p text:style-name="P127"><text:span text:style-name="T127_1">Βήμα<text:s/>1</text:span><text:span text:style-name="T127_2">ο</text:span><text:span text:style-name="T127_3">:<text:s/>Έλεγχος<text:s/>του<text:s/>κριτηρίου<text:s/>βιωσιμότητας.<text:s/>Ο<text:s/>λόγος<text:s/>του<text:s/>συνολικού<text:s/>έως<text:s/>31.12.2016<text:s/>χρέους<text:s/>προς<text:s/>όλους<text:s/>τους<text:s/>πιστωτές,<text:s/>απομειωμένου<text:s/>κατά<text:s/>το<text:s/>ποσό<text:s/>του<text:s/>υπό<text:s/>διαγραφή<text:s/>μέρους<text:s/>του,<text:s/>προς<text:s/>το<text:s/>εισόδημα,<text:s/>όπως<text:s/>αυτό<text:s/>υπολογίζεται<text:s/>βάσει<text:s/>της<text:s/>παρ.<text:s/>3<text:s/>του<text:s/>άρθρου<text:s/>4<text:s/>της<text:s/>Υ.Α.<text:s/>ΠΟΛ<text:s/>1223/2017<text:s/>πρέπει<text:s/>να<text:s/>είναι<text:s/>μικρότερος<text:s/>ή<text:s/>ίσος<text:s/>του<text:s/>8,<text:s/>δηλαδή<text:s/>83.850/50.000=1,67&lt;8,<text:s/>επομένως<text:s/>ισχύει.</text:span></text:p>
      <text:p text:style-name="P128"><text:span text:style-name="T128_1">Βήμα<text:s/>2</text:span><text:span text:style-name="T128_2">ο</text:span><text:span text:style-name="T128_3">:<text:s/></text:span><text:span text:style-name="T128_4">Έλεγχος<text:s/>βάσει<text:s/>της<text:s/>παρ.<text:s/>2<text:s/>του<text:s/>άρθρου<text:s/>8<text:s/>της<text:s/>Υ.Α.<text:s/>ΠΟΛ<text:s/>1223/2017.<text:s/>Η<text:s/>συνολική<text:s/>περιουσία<text:s/>του<text:s/>οφειλέτη<text:s/>δεν<text:s/>πρέπει<text:s/>να<text:s/>υπερβαίνει<text:s/>το<text:s/>εικοσιπενταπλάσιο<text:s/>(25πλάσιο)<text:s/>της<text:s/>προς<text:s/>ρύθμιση<text:s/>συνολικής<text:s/>οφειλής<text:s/>προς<text:s/>το<text:s/>Δημόσιο,<text:s/>δηλαδή<text:s/>180.000&lt;<text:s/>750.000(25*30.000),<text:s/>επομένως<text:s/>ισχύει.</text:span></text:p>
      <text:p text:style-name="P129"><text:span text:style-name="T129_1">Υπολογισμοί<text:s/>ρύθμισης:<text:s/></text:span><text:span text:style-name="T129_2">Συγκρίνουμε<text:s/>το<text:s/>ποσό<text:s/>της<text:s/>μηνιαίας<text:s/>τοκοχρεωλυτικής<text:s/>Α΄<text:s/>δόσης<text:s/>(στήλη<text:s/>7),<text:s/>που<text:s/>έχει<text:s/>προκύψει<text:s/>για<text:s/>παρούσα<text:s/>αξία<text:s/>ίση<text:s/>με<text:s/>τη<text:s/>ρυθμιζόμενη<text:s/>απομειωμένη<text:s/>απαίτηση<text:s/>ύψους<text:s/>23.850€<text:s/>(Στήλη<text:s/>5)<text:s/>με<text:s/>το<text:s/>ποσό<text:s/>που<text:s/>προκύπτει<text:s/>από<text:s/>τον<text:s/>υπολογισμό<text:s/>της<text:s/>παρ.<text:s/>4<text:s/>του<text:s/>άρθρου<text:s/>4,<text:s/>δηλαδή<text:s/>το<text:s/>γινόμενο<text:s/>του<text:s/>2,75%<text:s/>του<text:s/>επιλεγόμενου<text:s/>εισοδήματος<text:s/>επί<text:s/>το<text:s/>λόγο<text:s/>συμμετοχής<text:s/>των<text:s/>απομειωμένων<text:s/>προς<text:s/>ρύθμιση<text:s/>χρεών<text:s/>του<text:s/>Δημοσίου<text:s/>προς<text:s/>τα<text:s/>συνολικά<text:s/>χρέη<text:s/>προς<text:s/>όλους<text:s/>(του<text:s/>Δημοσίου<text:s/>απομειωμένων)<text:s/>έως<text:s/>την<text:s/>ημερομηνία<text:s/>αίτησης</text:span></text:p>
      <text:p text:style-name="P130"><text:span text:style-name="T130_1">2</text:span><text:span text:style-name="T130_2">,</text:span><text:span text:style-name="T130_3">75%*<text:s/>50.000*</text:span><text:span text:style-name="T130_4">23</text:span><text:span text:style-name="T130_5">·.·</text:span><text:span text:style-name="T130_6">85Ο</text:span><text:span text:style-name="T130_7">-7-^<text:s/>=391</text:span><text:span text:style-name="T130_8">,</text:span><text:span text:style-name="T130_9">10</text:span></text:p>
      <text:p text:style-name="P131"><text:span text:style-name="T131_1">90</text:span><text:span text:style-name="T131_2">.</text:span><text:span text:style-name="T131_3">000-6</text:span><text:span text:style-name="T131_4">.</text:span><text:span text:style-name="T131_5">150</text:span><text:span text:style-name="T131_6">€<text:s/>(στήλη<text:s/>8),<text:s/>και<text:s/>βρίσκουμε<text:s/>ότι<text:s/>υπερβαίνει<text:s/>το<text:s/>συνολικό<text:s/>ποσό<text:s/>αρχικής<text:s/>Α΄<text:s/>δόσης<text:s/>248,20€<text:s/>(στήλη<text:s/>7),<text:s/>άρα<text:s/>πρέπει<text:s/>η<text:s/>τελική<text:s/>πρώτη<text:s/>δόση<text:s/>να<text:s/>διαμορφωθεί<text:s/>σε<text:s/>391,10€<text:s/>(στήλη<text:s/>9).</text:span></text:p>
      <text:p text:style-name="P132"><text:span text:style-name="T132_1">Πίνακα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>
            <text:p text:style-name="P133"/>
          </table:table-cell>
          <table:table-cell table:style-name="Cell2">
            <text:p text:style-name="P134"><text:span text:style-name="T134_1">ο<text:s/>Ο<text:s/>Κ<text:s/>“<text:s/>Κ</text:span></text:p>
          </table:table-cell>
          <table:table-cell table:style-name="Cell3">
            <text:p text:style-name="P135"><text:span text:style-name="T135_1">ο<text:s/>C</text:span></text:p>
          </table:table-cell>
          <table:table-cell table:style-name="Cell4">
            <text:p text:style-name="P136"><text:span text:style-name="T136_1">•C<text:s/>ο<text:s/>C</text:span></text:p>
          </table:table-cell>
          <table:table-cell table:style-name="Cell5">
            <text:p text:style-name="P137"><text:span text:style-name="T137_1">&gt;<text:s/>UZ<text:s/>3<text:s/>=&gt;<text:s/>®Η<text:s/>ο<text:s/>ο<text:s/>ο.<text:s/>Ο.<text:s/>Κ<text:s/>Κ<text:s/>^<text:s/>'^</text:span></text:p>
            <text:p text:style-name="P138"><text:span text:style-name="T138_1">00<text:s/>ο</text:span></text:p>
            <text:p text:style-name="P139"><text:span text:style-name="T139_1">+</text:span></text:p>
          </table:table-cell>
          <table:table-cell table:style-name="Cell6">
            <text:p text:style-name="P140"><text:span text:style-name="T140_1">•^Ι<text:s/>3β<text:s/>Σ<text:s/>&lt;</text:span></text:p>
          </table:table-cell>
          <table:table-cell table:style-name="Cell7">
            <text:p text:style-name="P141"><text:span text:style-name="T141_1">3<text:s/>•Ο<text:s/>&lt;</text:span></text:p>
          </table:table-cell>
          <table:table-cell table:style-name="Cell8">
            <text:p text:style-name="P142"><text:span text:style-name="T142_1">&lt;</text:span></text:p>
          </table:table-cell>
          <table:table-cell table:style-name="Cell9">
            <text:p text:style-name="P143"><text:span text:style-name="T143_1">2<text:s/>-β</text:span></text:p>
          </table:table-cell>
          <table:table-cell table:style-name="Cell10">
            <text:p text:style-name="P144"><text:span text:style-name="T144_1">Ζ</text:span></text:p>
          </table:table-cell>
          <table:table-cell table:style-name="Cell11">
            <text:p text:style-name="P145"/>
          </table:table-cell>
        </table:table-row>
        <table:table-row table:style-name="Row2">
          <table:table-cell table:style-name="Cell12">
            <text:p text:style-name="P146"/>
          </table:table-cell>
          <table:table-cell table:style-name="Cell13">
            <text:p text:style-name="P147"><text:span text:style-name="T147_1">(1)</text:span></text:p>
          </table:table-cell>
          <table:table-cell table:style-name="Cell14">
            <text:p text:style-name="P148"><text:span text:style-name="T148_1">(2)</text:span></text:p>
          </table:table-cell>
          <table:table-cell table:style-name="Cell15">
            <text:p text:style-name="P149"><text:span text:style-name="T149_1">(3)</text:span></text:p>
          </table:table-cell>
          <table:table-cell table:style-name="Cell16">
            <text:p text:style-name="P150"><text:span text:style-name="T150_1">(4)</text:span></text:p>
          </table:table-cell>
          <table:table-cell table:style-name="Cell17">
            <text:p text:style-name="P151"><text:span text:style-name="T151_1">(5)</text:span></text:p>
          </table:table-cell>
          <table:table-cell table:style-name="Cell18">
            <text:p text:style-name="P152"><text:span text:style-name="T152_1">(6)</text:span></text:p>
          </table:table-cell>
          <table:table-cell table:style-name="Cell19">
            <text:p text:style-name="P153"><text:span text:style-name="T153_1">(7)</text:span></text:p>
          </table:table-cell>
          <table:table-cell table:style-name="Cell20">
            <text:p text:style-name="P154"><text:span text:style-name="T154_1">(8)</text:span></text:p>
          </table:table-cell>
          <table:table-cell table:style-name="Cell21">
            <text:p text:style-name="P155"><text:span text:style-name="T155_1">(9)</text:span></text:p>
          </table:table-cell>
          <table:table-cell table:style-name="Cell22">
            <text:p text:style-name="P156"><text:span text:style-name="T156_1">(10)</text:span></text:p>
          </table:table-cell>
        </table:table-row>
        <table:table-row table:style-name="Row3">
          <table:table-cell table:style-name="Cell23">
            <text:p text:style-name="P157"><text:span text:style-name="T157_1">Α.Α.Δ.Ε</text:span></text:p>
          </table:table-cell>
          <table:table-cell table:style-name="Cell24">
            <text:p text:style-name="P158"><text:span text:style-name="T158_1">23.00</text:span></text:p>
          </table:table-cell>
          <table:table-cell table:style-name="Cell25">
            <text:p text:style-name="P159"><text:span text:style-name="T159_1">2.00</text:span></text:p>
          </table:table-cell>
          <table:table-cell table:style-name="Cell26">
            <text:p text:style-name="P160"><text:span text:style-name="T160_1">500</text:span></text:p>
          </table:table-cell>
          <table:table-cell table:style-name="Cell27">
            <text:p text:style-name="P161"><text:span text:style-name="T161_1">6.15</text:span></text:p>
          </table:table-cell>
          <table:table-cell table:style-name="Cell28">
            <text:p text:style-name="P162"><text:span text:style-name="T162_1">23.85</text:span></text:p>
          </table:table-cell>
          <table:table-cell table:style-name="Cell29">
            <text:p text:style-name="P163"/>
          </table:table-cell>
          <table:table-cell table:style-name="Cell30">
            <text:p text:style-name="P164"/>
          </table:table-cell>
          <table:table-cell table:style-name="Cell31">
            <text:p text:style-name="P165"><text:span text:style-name="T165_1">391,</text:span></text:p>
          </table:table-cell>
          <table:table-cell table:style-name="Cell32">
            <text:p text:style-name="P166"><text:span text:style-name="T166_1">391,</text:span></text:p>
          </table:table-cell>
          <table:table-cell table:style-name="Cell33">
            <text:p text:style-name="P167"/>
          </table:table-cell>
        </table:table-row>
        <table:table-row table:style-name="Row4">
          <table:table-cell table:style-name="Cell34">
            <text:p text:style-name="P168"><text:span text:style-name="T168_1">.</text:span></text:p>
          </table:table-cell>
          <table:table-cell table:style-name="Cell35">
            <text:p text:style-name="P169"><text:span text:style-name="T169_1">0</text:span></text:p>
          </table:table-cell>
          <table:table-cell table:style-name="Cell36">
            <text:p text:style-name="P170"><text:span text:style-name="T170_1">0</text:span></text:p>
          </table:table-cell>
          <table:table-cell table:style-name="Cell37">
            <text:p text:style-name="P171"><text:span text:style-name="T171_1">0</text:span></text:p>
          </table:table-cell>
          <table:table-cell table:style-name="Cell38">
            <text:p text:style-name="P172"><text:span text:style-name="T172_1">0</text:span></text:p>
          </table:table-cell>
          <table:table-cell table:style-name="Cell39">
            <text:p text:style-name="P173"><text:span text:style-name="T173_1">0</text:span></text:p>
          </table:table-cell>
          <table:table-cell table:style-name="Cell40">
            <text:p text:style-name="P174"><text:span text:style-name="T174_1">120</text:span></text:p>
          </table:table-cell>
          <table:table-cell table:style-name="Cell41">
            <text:p text:style-name="P175"><text:span text:style-name="T175_1">248,20</text:span></text:p>
          </table:table-cell>
          <table:table-cell table:style-name="Cell42">
            <text:p text:style-name="P176"><text:span text:style-name="T176_1">1</text:span></text:p>
          </table:table-cell>
          <table:table-cell table:style-name="Cell43">
            <text:p text:style-name="P177"><text:span text:style-name="T177_1">1</text:span></text:p>
          </table:table-cell>
          <table:table-cell table:style-name="Cell44">
            <text:p text:style-name="P178"><text:span text:style-name="T178_1">70</text:span></text:p>
          </table:table-cell>
        </table:table-row>
      </table:table>
      <text:p text:style-name="P179"><text:span text:style-name="T179_1">Παρατήρηση:<text:s/>Ο<text:s/>υπολογισμός<text:s/>στη<text:s/>στήλη<text:s/>(7)<text:s/>έχει<text:s/>γίνει<text:s/>με<text:s/>i=0.04673/12,<text:s/>εφαρμόζοντας<text:s/>τον<text:s/>τύπο<text:s/>της<text:s/>παρούσας<text:s/>αξίας<text:s/>για<text:s/>n=120<text:s/>δόσεις</text:span></text:p>
      <text:p text:style-name="P180"><text:span text:style-name="T180_1">Περαιτέρω,<text:s/>το<text:s/>τελικό<text:s/>πλήθος<text:s/>δόσεων<text:s/>(Στήλη<text:s/>10)<text:s/>προκύπτει<text:s/>από<text:s/>το<text:s/>ακέραιο<text:s/>μέρος<text:s/>της<text:s/>λύσης<text:s/>ως<text:s/>προς<text:s/></text:span><text:span text:style-name="T180_2">n</text:span><text:span text:style-name="T180_3">(=πλήθος<text:s/>δόσεων=69,446399)<text:s/>του</text:span><text:span text:style-name="T180_4"><text:s/>τύπου<text:s/>της<text:s/></text:span><text:span text:style-name="T180_5">ΠΑ<text:s/>(<text:s/>για<text:s/>ποσό<text:s/>δόσης<text:s/>c=391,10<text:s/>€),<text:s/>το<text:s/>οποίο<text:s/>σε<text:s/>περίπτωση<text:s/>ύπαρξης<text:s/>δεκαδικών<text:s/>προσαυξάνεται<text:s/>κατά<text:s/>μία<text:s/>(1)<text:s/>δόση.<text:s/>Το<text:s/>ποσό<text:s/>της<text:s/>τελευταίας<text:s/>(70</text:span><text:span text:style-name="T180_6">ης</text:span><text:span text:style-name="T180_7">)<text:s/>δόσης<text:s/>ισούται<text:s/>με<text:s/>το<text:s/>ποσό<text:s/>της<text:s/>νέας<text:s/>Α΄τοκοχρεωλυτικής<text:s/>δόσης<text:s/>(=391,10€,<text:s/>Στήλη<text:s/>7)<text:s/>επί<text:s/>το<text:s/></text:span><text:span text:style-name="T180_8">δεκαδικό<text:s/>μέρος<text:s/>του<text:s/></text:span><text:span text:style-name="T180_9">n</text:span><text:span text:style-name="T180_10"><text:s/>(=<text:s/>0,446399)<text:s/>και<text:s/>διαμορφώνεται<text:s/>σε<text:s/>174,59€.<text:s/>Από<text:s/>τα<text:s/>παραπάνω<text:s/>διαφαίνεται<text:s/>ότι<text:s/>στην<text:s/>περίπτωση<text:s/>αναπροσαρμογής<text:s/>του<text:s/>δοσολογίου<text:s/>(αύξηση<text:s/>του<text:s/>ποσού<text:s/>της<text:s/>δόσης/<text:s/>μείωσης<text:s/>του<text:s/>αρχικού<text:s/>πλήθους<text:s/>των<text:s/>δόσεων)<text:s/>βάσει<text:s/>της<text:s/>παρ.<text:s/>4<text:s/>του<text:s/>άρθρου<text:s/>4<text:s/>της<text:s/>Υ.Α.<text:s/>ΠΟΛ<text:s/>1223/2017<text:s/>,<text:s/>ενδέχεται<text:s/>η<text:s/>τελευταία<text:s/>δόση<text:s/>της<text:s/>ρύθμισης<text:s/>να<text:s/>είναι<text:s/>μικρότερη<text:s/>από<text:s/>τις<text:s/>υπόλοιπες.</text:span></text:p>
      <text:p text:style-name="P181"><text:span text:style-name="T181_1">δ.<text:s/>Παράδειγμα<text:s/></text:span><text:span text:style-name="T181_2">4<text:s/></text:span><text:span text:style-name="T181_3">(Πίνακας<text:s/>2)</text:span></text:p>
      <text:p text:style-name="P182"><text:span text:style-name="T182_1">Έστω<text:s/>οφειλέτης<text:s/>με<text:s/>α)<text:s/>συνολική<text:s/>έως<text:s/>31.12.2016<text:s/>οφειλή<text:s/>προς<text:s/>όλους<text:s/>τους<text:s/>πιστωτές<text:s/>50.000<text:s/>ευρώ,<text:s/>από<text:s/>την<text:s/>οποία<text:s/>τα<text:s/>38.000<text:s/>ευρώ<text:s/>είναι<text:s/>προς<text:s/>ρύθμιση<text:s/>στο<text:s/>Δημόσιο,<text:s/>τα<text:s/>δε<text:s/>χρέη<text:s/>μετά<text:s/>την<text:s/>31.12.2016<text:s/>και<text:s/>έως<text:s/>την<text:s/>ημερομηνία<text:s/>αίτησης<text:s/>είναι<text:s/>1000€<text:s/>προς<text:s/>το<text:s/>Δημόσιο<text:s/>και<text:s/>3.000<text:s/>ευρώ<text:s/>προς<text:s/>λοιπούς<text:s/>πιστωτές<text:s/>β)<text:s/>ρυθμιζόμενη<text:s/>συνολική<text:s/>απομειωμένη<text:s/>οφειλή<text:s/>όπως<text:s/>αναλύεται<text:s/>στις<text:s/>στήλες<text:s/>(1)<text:s/>έως<text:s/>(3)<text:s/>του<text:s/>Πίνακα<text:s/>2,<text:s/>ύψους<text:s/>30.900€(στήλη<text:s/>5)<text:s/>γ)<text:s/>θετικό<text:s/>καθαρό<text:s/>αποτέλεσμα<text:s/>προ<text:s/>φόρων,<text:s/>τόκων<text:s/>και<text:s/>αποσβέσεων<text:s/>(EBITDA)<text:s/>επιχείρησης<text:s/>του<text:s/>τελευταίου<text:s/>έτους<text:s/>20.000<text:s/>€<text:s/>που<text:s/>είναι<text:s/>μεγαλύτερο<text:s/>από<text:s/>το<text:s/>μέσο<text:s/>όρο<text:s/>της<text:s/>τριετίας<text:s/>και<text:s/>περιουσία<text:s/>αξίας<text:s/>250.000<text:s/>ευρώ<text:s/>βάσει<text:s/>των<text:s/>υπολογισμών<text:s/>της<text:s/>παρ.<text:s/>2<text:s/>του<text:s/>άρθρου<text:s/>4<text:s/>της<text:s/>Υ.Α.<text:s/>ΠΟΛ<text:s/>1223/2017<text:s/>δ)<text:s/>συνοφειλέτη<text:s/>(μη<text:s/>επιτηδευματία)<text:s/>που<text:s/>συνυποβάλλει<text:s/>την<text:s/>αίτηση<text:s/>ως<text:s/>συνυπεύθυνος<text:s/>για<text:s/>το<text:s/>ποσό<text:s/>των<text:s/>10.000<text:s/>ευρώ,<text:s/>με<text:s/>μέσο<text:s/>όρο<text:s/>του<text:s/>πραγματικού<text:s/>δηλωθέντος<text:s/>κατά<text:s/>τις<text:s/>τρεις<text:s/>τελευταίες<text:s/>φορολογικές<text:s/>περιόδους<text:s/>εισοδήματός<text:s/>του<text:s/>ύψους<text:s/>15.200<text:s/>ευρώ<text:s/>και<text:s/>περιουσία<text:s/>αξίας<text:s/>120.000<text:s/>ευρώ,<text:s/>βάσει<text:s/>των<text:s/>υπολογισμών<text:s/>της<text:s/>παρ.<text:s/>2<text:s/>του<text:s/>άρθρου<text:s/>4<text:s/>της<text:s/>Υ.Α.<text:s/>ΠΟΛ1223/2017.</text:span></text:p>
      <text:p text:style-name="P183"><text:span text:style-name="T183_1">Βήμα<text:s/>1</text:span><text:span text:style-name="T183_2">ο</text:span><text:span text:style-name="T183_3">:<text:s/></text:span><text:span text:style-name="T183_4">Εύρεση<text:s/>του<text:s/>συνολικού(οφειλέτη<text:s/>και<text:s/>συνοφειλέτη)<text:s/>εισοδήματος.<text:s/>Το<text:s/>συνολικό<text:s/>εισόδημα<text:s/>που<text:s/>λαμβάνεται<text:s/>υπόψη<text:s/>για<text:s/>τον<text:s/>υπολογισμό<text:s/>της<text:s/>παρ.<text:s/>4<text:s/>του<text:s/>άρθρου<text:s/>4<text:s/>είναι:<text:s/></text:span><text:span text:style-name="T183_5">ΣΥΝΟΛΙΚΟ<text:s/>ΕΙΣΟΔΗΜΑ<text:s/>ΟΦΕΙΛΕΤΗ<text:s/>ΚΑΙ<text:s/>ΣΥΝΟΦΕΙΛΕΤΗ<text:s/>=<text:s/>EBITDA<text:s/>ΟΦΕΙΛΕΤΗ<text:s/>+<text:s/>ΕΙΣΟΔΗΜΑ<text:s/>ΣΥΝΟΦΕΙΛΕΤΗ<text:s/>*<text:s/>ΠΟΣΟ<text:s/>ΣΥΝΥΠΕΥΘΥΝΟΤΗΤΑΣ/<text:s/>ΣΥΝΟΛΙΚΕΣ<text:s/>ΠΡΟΣ<text:s/>ΡΥΘΜΙΣΗ<text:s/>ΟΦΕΙΛΕΣ</text:span></text:p>
      <text:p text:style-name="P184"><text:span text:style-name="T184_1">Δηλαδή,<text:s/>το<text:s/>συνολικό<text:s/>εισόδημα<text:s/>οφειλέτη<text:s/>και<text:s/>συνοφειλέτη<text:s/>=20000+15.200*(10.000/38.000)=20.000+4.000=24.000<text:s/>ευρώ.</text:span></text:p>
      <text:p text:style-name="P185"><text:span text:style-name="T185_1">Βήμα<text:s/>2</text:span><text:span text:style-name="T185_2">ο</text:span><text:span text:style-name="T185_3">:<text:s/>Εύρεση<text:s/>της<text:s/>συνολικής<text:s/>(οφειλέτη<text:s/>και<text:s/>συνοφειλέτη)<text:s/>περιουσίας.<text:s/>Η<text:s/>συνολική<text:s/>περιουσία<text:s/>που<text:s/>λαμβάνεται<text:s/>υπόψη<text:s/>για<text:s/>τον<text:s/>υπολογισμό<text:s/>της<text:s/>παρ.<text:s/>2<text:s/>του<text:s/>άρθρου<text:s/>8<text:s/>είναι:<text:s/>ΠΕΡΙΟΥΣΙΑ<text:s/>ΟΦΕΙΛΕΤΗ+ΠΕΡΙΟΥΣΙΑ<text:s/>ΣΥΝΟΦΕΙΛΕΤΗ<text:s/>ΕΩΣ<text:s/>ΤΟΥ<text:s/>ΠΟΣΟΥ<text:s/>ΣΥΝΥΠΟΧΡΕΩΣΗΣ,<text:s/>δηλαδή<text:s/>250.000<text:s/>(οφειλέτης)+10.000<text:s/>(συνοφειλέτης)=260.000<text:s/>ευρώ.</text:span></text:p>
      <text:p text:style-name="P186"><text:span text:style-name="T186_1">Βήμα<text:s/>3</text:span><text:span text:style-name="T186_2">ο</text:span><text:span text:style-name="T186_3">:<text:s/>Έλεγχος<text:s/>του<text:s/>κριτηρίου<text:s/>βιωσιμότητας.<text:s/>Ο<text:s/>λόγος<text:s/>του<text:s/>συνολικού<text:s/>έως<text:s/>31.12.2016<text:s/>χρέους<text:s/>προς<text:s/>όλους<text:s/>τους<text:s/>πιστωτές,<text:s/>απομειωμένου<text:s/>κατά<text:s/>το<text:s/>ποσό<text:s/>του<text:s/>υπό<text:s/>διαγραφή<text:s/>μέρους<text:s/>του<text:s/>προς<text:s/>το<text:s/>συνολικό<text:s/>εισόδημα<text:s/>(οφειλέτη+συνοφειλέτη),<text:s/>όπως<text:s/>αυτό<text:s/>υπολογίζεται<text:s/>βάσει<text:s/>της<text:s/>παρ.<text:s/>3<text:s/>του<text:s/>άρθρου<text:s/>4,<text:s/>πρέπει<text:s/>να<text:s/>είναι<text:s/>μικρότερος<text:s/>ή<text:s/>ίσος<text:s/>του<text:s/>8,<text:s/>δηλαδή<text:s/>42.900/24.000=1,78&lt;8,<text:s/>επομένως<text:s/>ισχύει.</text:span></text:p>
      <text:p text:style-name="P187"><text:span text:style-name="T187_1">Βήμα<text:s/>4</text:span><text:span text:style-name="T187_2">ο</text:span><text:span text:style-name="T187_3">:<text:s/></text:span><text:span text:style-name="T187_4">Έλεγχος<text:s/>βάσει<text:s/>της<text:s/>παρ.<text:s/>2<text:s/>του<text:s/>άρθρου<text:s/>8<text:s/>της<text:s/>ΠΟΛ<text:s/>1223/2017.<text:s/>Η<text:s/>συνολική<text:s/>περιουσία<text:s/>του<text:s/>οφειλέτη<text:s/>και<text:s/>του<text:s/>συνοφειλέτη<text:s/>δεν<text:s/>πρέπει<text:s/>να<text:s/>υπερβαίνει<text:s/>το<text:s/>εικοσιπενταπλάσιο<text:s/>(25πλάσιο)<text:s/>της<text:s/>προς<text:s/>ρύθμιση<text:s/>συνολικής<text:s/>οφειλής<text:s/>προς<text:s/>το<text:s/>Δημόσιο,<text:s/>δηλαδή<text:s/>260.000&lt;950.000(25*38.000),<text:s/>επομένως<text:s/>ισχύει.</text:span></text:p>
      <text:p text:style-name="P188"><text:span text:style-name="T188_1">Βήμα<text:s/>5</text:span><text:span text:style-name="T188_2">ο</text:span><text:span text:style-name="T188_3">:<text:s/></text:span><text:span text:style-name="T188_4">Υπολογισμοί<text:s/>ρύθμισης:<text:s/>Συγκρίνουμε<text:s/>το<text:s/>ποσό<text:s/>της<text:s/>μηνιαίας<text:s/>τοκοχρεωλυτικής<text:s/>Α΄<text:s/>δόσης<text:s/>(στήλη<text:s/>7)<text:s/>που<text:s/>έχει<text:s/>προκύψει<text:s/>για<text:s/>παρούσα<text:s/>αξία<text:s/>ίση<text:s/>με<text:s/>τη<text:s/>ρυθμιζόμενη<text:s/>απομειωμένη<text:s/>απαίτηση<text:s/>ύψους<text:s/>30.900€<text:s/>(Στήλη<text:s/>5)<text:s/>με<text:s/>το<text:s/>ποσό<text:s/>που<text:s/>προκύπτει<text:s/>από<text:s/>τον<text:s/>υπολογισμό<text:s/>της<text:s/>παρ.<text:s/>4<text:s/>του<text:s/>άρθρου<text:s/>4,<text:s/>δηλαδή<text:s/>με<text:s/>το<text:s/>γινόμενο:</text:span></text:p>
      <text:p text:style-name="P189"><text:span text:style-name="T189_1">2,75%<text:s/>*<text:s/>ΣΥΝΟΛΙΚΟ<text:s/>ΕΙΣΟΔΗΜΑ<text:s/>ΟΦΕΙΛΕΤΗ<text:s/>ΚΑΙ<text:s/>ΣΥΝΟΦΕΙΛΕΤΗ<text:s/>*<text:s/>(ΟΦΕΙΛΕΣ<text:s/>ΑΠΟΜΕΙΩΜΕΝΕΣ<text:s/>ΠΡΟΣ<text:s/>ΤΟ<text:s/>ΔΗΜΟΣΙΟ/ΣΥΝΟΛΙΚΕΣ<text:s/>ΟΦΕΙΛΕΣ<text:s/>ΤΟΥ<text:s/>ΟΦΕΙΛΕΤΗ<text:s/>ΕΩΣ<text:s/>ΤΗΝ<text:s/>ΗΜΕΡΟΜΗΝΙΑ<text:s/>ΑΙΤΗΣΗΣ)<text:s/>δηλαδή,<text:s/></text:span><text:span text:style-name="T189_2">2,75%*<text:s/>24000*[30900/(54000-7100)]=434,84<text:s/>ευρώ.<text:s/>Καθώς<text:s/>το<text:s/>ποσό<text:s/>της<text:s/>Α΄<text:s/>δόσης<text:s/>(στήλη<text:s/>7)<text:s/>είναι<text:s/>μικρότερο<text:s/>από<text:s/>τα<text:s/>434,84<text:s/>ευρώ<text:s/>(στήλη<text:s/>8),<text:s/>η<text:s/>Α΄<text:s/>δόση<text:s/>αναπροσαρμόζεται<text:s/>στα<text:s/>434,84<text:s/>ευρώ<text:s/>(στήλη<text:s/>9),<text:s/>με<text:s/>αντίστοιχη<text:s/>μείωση<text:s/>των<text:s/>δόσεων<text:s/>από<text:s/>120<text:s/>σε<text:s/>83<text:s/>δόσεις.(στήλη<text:s/>10)</text:span></text:p>
      <table:table table:style-name="Table2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5">
          <table:table-cell table:style-name="Cell45" table:number-columns-spanned="11">
            <text:p text:style-name="P190"><text:span text:style-name="T190_1">Πίνακας<text:s/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46">
            <text:p text:style-name="P191"/>
          </table:table-cell>
          <table:table-cell table:style-name="Cell47">
            <text:p text:style-name="P192"><text:span text:style-name="T192_1">&gt;<text:s/>s&gt;<text:s/>1.1</text:span></text:p>
            <text:p text:style-name="P193"><text:span text:style-name="T193_1">O<text:s/>o</text:span></text:p>
            <text:p text:style-name="P194"><text:span text:style-name="T194_1">co</text:span></text:p>
          </table:table-cell>
          <table:table-cell table:style-name="Cell48">
            <text:p text:style-name="P195"><text:span text:style-name="T195_1">•C<text:s/>co</text:span></text:p>
          </table:table-cell>
          <table:table-cell table:style-name="Cell49">
            <text:p text:style-name="P196"><text:span text:style-name="T196_1">O<text:s/>C</text:span></text:p>
          </table:table-cell>
          <table:table-cell table:style-name="Cell50">
            <text:p text:style-name="P197"><text:span text:style-name="T197_1">3<text:s/>βH<text:s/>ΟΒ<text:s/>O<text:s/>O</text:span></text:p>
            <text:p text:style-name="P198"><text:span text:style-name="T198_1">a.<text:s/>K<text:s/>e<text:s/>00</text:span></text:p>
          </table:table-cell>
          <table:table-cell table:style-name="Cell51">
            <text:p text:style-name="P199"><text:span text:style-name="T199_1">3<text:s/>Σ</text:span></text:p>
          </table:table-cell>
          <table:table-cell table:style-name="Cell52">
            <text:p text:style-name="P200"><text:span text:style-name="T200_1">3<text:s/></text:span><text:span text:style-name="T200_2">&lt;</text:span></text:p>
          </table:table-cell>
          <table:table-cell table:style-name="Cell53">
            <text:p text:style-name="P201"><text:span text:style-name="T201_1">&lt;</text:span></text:p>
          </table:table-cell>
          <table:table-cell table:style-name="Cell54">
            <text:p text:style-name="P202"><text:span text:style-name="T202_1">2</text:span></text:p>
          </table:table-cell>
          <table:table-cell table:style-name="Cell55">
            <text:p text:style-name="P203"><text:span text:style-name="T203_1">Ζ</text:span></text:p>
          </table:table-cell>
          <table:table-cell table:style-name="Cell56">
            <text:p text:style-name="P204"/>
          </table:table-cell>
        </table:table-row>
        <table:table-row table:style-name="Row7">
          <table:table-cell table:style-name="Cell57">
            <text:p text:style-name="P205"/>
          </table:table-cell>
          <table:table-cell table:style-name="Cell58">
            <text:p text:style-name="P206"><text:span text:style-name="T206_1">(1)</text:span></text:p>
          </table:table-cell>
          <table:table-cell table:style-name="Cell59">
            <text:p text:style-name="P207"><text:span text:style-name="T207_1">(2)</text:span></text:p>
          </table:table-cell>
          <table:table-cell table:style-name="Cell60">
            <text:p text:style-name="P208"><text:span text:style-name="T208_1">(3)</text:span></text:p>
          </table:table-cell>
          <table:table-cell table:style-name="Cell61">
            <text:p text:style-name="P209"><text:span text:style-name="T209_1">(4)</text:span></text:p>
          </table:table-cell>
          <table:table-cell table:style-name="Cell62">
            <text:p text:style-name="P210"><text:span text:style-name="T210_1">(5)</text:span></text:p>
          </table:table-cell>
          <table:table-cell table:style-name="Cell63">
            <text:p text:style-name="P211"><text:span text:style-name="T211_1">(6)</text:span></text:p>
          </table:table-cell>
          <table:table-cell table:style-name="Cell64">
            <text:p text:style-name="P212"><text:span text:style-name="T212_1">(7)</text:span></text:p>
          </table:table-cell>
          <table:table-cell table:style-name="Cell65">
            <text:p text:style-name="P213"><text:span text:style-name="T213_1">(8)</text:span></text:p>
          </table:table-cell>
          <table:table-cell table:style-name="Cell66">
            <text:p text:style-name="P214"><text:span text:style-name="T214_1">(9)</text:span></text:p>
          </table:table-cell>
          <table:table-cell table:style-name="Cell67">
            <text:p text:style-name="P215"><text:span text:style-name="T215_1">(10)</text:span></text:p>
          </table:table-cell>
        </table:table-row>
        <table:table-row table:style-name="Row8">
          <table:table-cell table:style-name="Cell68">
            <text:p text:style-name="P216"><text:span text:style-name="T216_1">Α.Α.Δ.Ε</text:span></text:p>
          </table:table-cell>
          <table:table-cell table:style-name="Cell69">
            <text:p text:style-name="P217"><text:span text:style-name="T217_1">30.000</text:span></text:p>
          </table:table-cell>
          <table:table-cell table:style-name="Cell70">
            <text:p text:style-name="P218"><text:span text:style-name="T218_1">3.000</text:span></text:p>
          </table:table-cell>
          <table:table-cell table:style-name="Cell71">
            <text:p text:style-name="P219"><text:span text:style-name="T219_1">5000</text:span></text:p>
          </table:table-cell>
          <table:table-cell table:style-name="Cell72">
            <text:p text:style-name="P220"><text:span text:style-name="T220_1">7.100</text:span></text:p>
          </table:table-cell>
          <table:table-cell table:style-name="Cell73">
            <text:p text:style-name="P221"><text:span text:style-name="T221_1">30.90</text:span></text:p>
            <text:p text:style-name="P222"><text:span text:style-name="T222_1">0</text:span></text:p>
          </table:table-cell>
          <table:table-cell table:style-name="Cell74">
            <text:p text:style-name="P223"><text:span text:style-name="T223_1">120</text:span></text:p>
          </table:table-cell>
          <table:table-cell table:style-name="Cell75">
            <text:p text:style-name="P224"><text:span text:style-name="T224_1">321,57</text:span></text:p>
          </table:table-cell>
          <table:table-cell table:style-name="Cell76">
            <text:p text:style-name="P225"><text:span text:style-name="T225_1">434,8</text:span></text:p>
            <text:p text:style-name="P226"><text:span text:style-name="T226_1">4</text:span></text:p>
          </table:table-cell>
          <table:table-cell table:style-name="Cell77">
            <text:p text:style-name="P227"><text:span text:style-name="T227_1">434,84</text:span></text:p>
          </table:table-cell>
          <table:table-cell table:style-name="Cell78">
            <text:p text:style-name="P228"><text:span text:style-name="T228_1">83</text:span></text:p>
          </table:table-cell>
        </table:table-row>
        <table:table-row table:style-name="Row9">
          <table:table-cell table:style-name="Cell79" table:number-columns-spanned="11">
            <text:p text:style-name="P229"><text:span text:style-name="T229_1">Παρατήρηση:<text:s/>Ο<text:s/>υπολογισμός<text:s/>στη<text:s/>στήλη<text:s/>(7)<text:s/>έχει<text:s/>γίνει<text:s/>με<text:s/>i=0.04673/12,<text:s/>εφαρμόζοντας<text:s/>τον<text:s/>τύπο<text:s/>της<text:s/>παρούσας<text:s/>αξίας<text:s/>για<text:s/>n=120<text:s/>δόσ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><text:span text:style-name="T230_1">Ε.<text:s/>Υπαγωγή<text:s/>στη<text:s/>ρύθμιση<text:s/>-<text:s/>Υλοποίηση<text:s/>αυτής</text:span></text:p>
      <text:p text:style-name="P231"><text:span text:style-name="T231_1">1.<text:s/>Η<text:s/>αποδοχή<text:s/>από<text:s/>τον<text:s/>αιτούντα<text:s/>της<text:s/>λύσης<text:s/>ρύθμισης<text:s/>που<text:s/>προτείνεται<text:s/>από<text:s/>τη<text:s/>Φορολογική<text:s/>Διοίκηση<text:s/>πρέπει<text:s/>να<text:s/>γίνει<text:s/>εντός<text:s/>πέντε<text:s/>(5)<text:s/>εργάσιμων<text:s/>ημερών<text:s/>από<text:s/>την<text:s/>πρόταση.</text:span></text:p>
      <text:p text:style-name="P232"><text:span text:style-name="T232_1">2.<text:s/>Για<text:s/>την<text:s/>υπαγωγή<text:s/>στη<text:s/>ρύθμιση<text:s/>πρέπει<text:s/>να<text:s/>καταβληθεί<text:s/>η<text:s/>πρώτη<text:s/>δόση<text:s/>εντός<text:s/>πέντε<text:s/>(5)<text:s/>εργάσιμων<text:s/>ημερών<text:s/>από<text:s/>την<text:s/>αποδοχή<text:s/>της<text:s/>πρότασης<text:s/>ρύθμισης<text:s/>από<text:s/>τον<text:s/>αιτούντα.<text:s/>Επισημαίνεται<text:s/>ότι<text:s/>η<text:s/>παρακράτηση<text:s/>επί<text:s/>αποδεικτικού<text:s/>ενημερότητας<text:s/>ή<text:s/>βεβαίωσης<text:s/>οφειλής<text:s/>κατά<text:s/>τις<text:s/>διατάξεις<text:s/>του</text:span><text:span text:style-name="T232_2"><text:s/>άρθρου<text:s/>12<text:s/></text:span><text:span text:style-name="T232_3">του<text:s/>ν</text:span><text:span text:style-name="T232_4">.4174/2013<text:s/></text:span><text:span text:style-name="T232_5">(Κ.Φ.Δ.),<text:s/>όπως<text:s/>ισχύουν,<text:s/>ο<text:s/>συμψηφισμός<text:s/>κατά<text:s/>τις<text:s/>διατάξεις<text:s/>του</text:span><text:span text:style-name="T232_6"><text:s/>άρθρου<text:s/>83<text:s/></text:span><text:span text:style-name="T232_7">του<text:s/>ν.δ.</text:span><text:span text:style-name="T232_8"><text:s/>356/1974<text:s/></text:span><text:span text:style-name="T232_9">(Κ.Ε.Δ.Ε.),<text:s/>όπως<text:s/>ισχύουν,<text:s/>αλλά<text:s/>και<text:s/>ποσά<text:s/>που<text:s/>αποδίδονται<text:s/>από<text:s/>επιβολή<text:s/>κατάσχεσης<text:s/>απαιτήσεων<text:s/>στα<text:s/>χέρια<text:s/>τρίτων<text:s/>ή<text:s/>άλλη<text:s/>πράξη<text:s/>αναγκαστικής<text:s/>είσπραξης<text:s/>δεν<text:s/>εξομοιώνονται<text:s/>με<text:s/>καταβολή<text:s/>πρώτης<text:s/>δόσης<text:s/>ρύθμισης,<text:s/>καθώς<text:s/>τούτο<text:s/>δεν<text:s/>προβλέπεται<text:s/>στο<text:s/>ισχύον<text:s/>θεσμικό<text:s/>πλαίσιο,<text:s/>αλλά<text:s/>τα<text:s/>ως<text:s/>άνω<text:s/>αποδιδόμενα<text:s/>ποσά<text:s/>καλύπτουν<text:s/>δόση<text:s/>ή<text:s/>δόσεις<text:s/>της<text:s/>ήδη<text:s/>υφιστάμενης<text:s/>ρύθμισης,<text:s/>με<text:s/>τα<text:s/>τυχόν<text:s/>ευεργετήματα<text:s/>της<text:s/>πρόωρης<text:s/>εξόφλησης<text:s/>αυτής,<text:s/>εφόσον<text:s/>δεν<text:s/>πιστώνονται<text:s/>διαφορετικά<text:s/>κατά<text:s/>τις<text:s/>κείμενες<text:s/>διατάξεις.<text:s/>Σε<text:s/>κάθε<text:s/>περίπτωση<text:s/>για<text:s/>την<text:s/>έκδοση<text:s/>του<text:s/>αποδεικτικού<text:s/>ενημερότητας/βεβαίωσης<text:s/>οφειλής,<text:s/>πρέπει<text:s/>να<text:s/>ελέγχεται<text:s/>η<text:s/>συνδρομή<text:s/>του<text:s/>συνόλου<text:s/>των<text:s/>προϋποθέσεων<text:s/>χορήγησης<text:s/>αυτών.</text:span></text:p>
      <text:p text:style-name="P233"><text:span text:style-name="T233_1">3.<text:s/>Οι<text:s/>επόμενες<text:s/>δόσεις<text:s/>της<text:s/>ρύθμισης<text:s/>καταβάλλονται<text:s/>έως<text:s/>την<text:s/>τελευταία<text:s/>εργάσιμη<text:s/>ημέρα<text:s/>κάθε<text:s/>επόμενου<text:s/>μήνα<text:s/>αρχής<text:s/>γενομένης<text:s/>από<text:s/>την<text:s/>ημερομηνία<text:s/>αποδοχής<text:s/>της<text:s/>πρότασης<text:s/>ρύθμισης.</text:span></text:p>
      <text:p text:style-name="P234"><text:span text:style-name="T234_1">4.<text:s/>Ο<text:s/>τοκοχρεωλυτικός<text:s/>υπολογισμός<text:s/>των<text:s/>δόσεων<text:s/>αφορά<text:s/>στη<text:s/>διαμόρφωση<text:s/>του<text:s/>ποσού<text:s/>των<text:s/>μηνιαίων<text:s/>δόσεων.<text:s/>Η<text:s/>πίστωση<text:s/>των<text:s/>ποσών<text:s/>πραγματοποιείται<text:s/>με<text:s/>τρέχοντα<text:s/>συνεισπραττόμενα.</text:span></text:p>
      <text:p text:style-name="P235"><text:span text:style-name="T235_1">5.<text:s/>Η<text:s/>διαγραφή<text:s/>βασικής<text:s/>οφειλής<text:s/>των<text:s/>προστίμων<text:s/>γίνεται<text:s/>κατά<text:s/>σειρά<text:s/>παλαιότητας<text:s/>αυτών<text:s/>από<text:s/>την<text:s/>παλαιότερη<text:s/>οφειλή<text:s/>προς<text:s/>τη<text:s/>νεότερη.<text:s/>Η<text:s/>διαγραφή<text:s/>των<text:s/>βασικών<text:s/>οφειλών<text:s/>και<text:s/>η<text:s/>απαλλαγή<text:s/>τόκων<text:s/>και<text:s/>προσαυξήσεων<text:s/>τελεί<text:s/>υπό<text:s/>την<text:s/>αναβλητική<text:s/>αίρεση<text:s/>της<text:s/>ολοσχερούς<text:s/>αποπληρωμής<text:s/>των<text:s/>ρυθμιζόμενων<text:s/>οφειλών.</text:span></text:p>
      <text:p text:style-name="P236"><text:span text:style-name="T236_1">6.<text:s/>Η<text:s/>διαγραφή<text:s/>βασικής<text:s/>οφειλής<text:s/>των<text:s/>προστίμων<text:s/>αφορά<text:s/>μόνο<text:s/>στα<text:s/>πρόστιμα<text:s/>που<text:s/>βεβαιώθηκαν<text:s/>από<text:s/>τη<text:s/>Φορολογική<text:s/>Διοίκηση<text:s/>και<text:s/>όχι<text:s/>από<text:s/>τρίτους.<text:s/>Η<text:s/>διαγραφή<text:s/>αφορά<text:s/>ιδίως<text:s/>στα<text:s/>εξής<text:s/>πρόστιμα,<text:s/>εφόσον<text:s/>επιβάλλονται<text:s/>αυτοτελώς<text:s/>και<text:s/>δεν<text:s/>συμβεβαιώνονται<text:s/>με<text:s/>την<text:s/>κύρια<text:s/>οφειλή<text:s/>:</text:span></text:p>
      <text:p text:style-name="P237"><text:span text:style-name="T237_1">α.<text:s/></text:span><text:span text:style-name="T237_2">του<text:s/>άρθρου</text:span><text:span text:style-name="T237_3"><text:a xlink:type="simple" xlink:href="https://www.forin.gr/laws/law/18/forologikes-diadikasies-kai-alles-diatakseis%23!/?article=54&amp;bn=1"><text:span text:style-name="T237_4">54</text:span></text:a></text:span><text:span text:style-name="T237_5">,<text:s/>της</text:span><text:span text:style-name="T237_6"><text:a xlink:type="simple" xlink:href="https://www.forin.gr/laws/law/18/forologikes-diadikasies-kai-alles-diatakseis%23!/?article=54%ce%91&amp;paragraph=6&amp;bn=1"><text:span text:style-name="T237_7">παρ.<text:s/>6<text:s/>του<text:s/>άρθρου<text:s/>54Α</text:span></text:a></text:span><text:span text:style-name="T237_8">,<text:s/>των<text:s/>άρθρων</text:span><text:span text:style-name="T237_9"><text:a xlink:type="simple" xlink:href="https://www.forin.gr/laws/law/18/forologikes-diadikasies-kai-alles-diatakseis%23!/?article=55&amp;bn=1"><text:span text:style-name="T237_10">55</text:span></text:a></text:span><text:span text:style-name="T237_11">,</text:span><text:span text:style-name="T237_12"><text:a xlink:type="simple" xlink:href="https://www.forin.gr/laws/law/18/forologikes-diadikasies-kai-alles-diatakseis%23!/?article=56&amp;bn=1"><text:span text:style-name="T237_13">56</text:span></text:a></text:span><text:span text:style-name="T237_14">,</text:span><text:span text:style-name="T237_15"><text:a xlink:type="simple" xlink:href="https://www.forin.gr/laws/law/18/forologikes-diadikasies-kai-alles-diatakseis%23!/?article=58&amp;bn=1"><text:span text:style-name="T237_16">58<text:s/></text:span></text:a></text:span><text:span text:style-name="T237_17">και</text:span><text:span text:style-name="T237_18"><text:a xlink:type="simple" xlink:href="https://www.forin.gr/laws/law/18/forologikes-diadikasies-kai-alles-diatakseis%23!/?article=58%ce%91&amp;bn=1"><text:span text:style-name="T237_19">58Α<text:s/></text:span></text:a></text:span><text:span text:style-name="T237_20">του<text:s/>ν.<text:s/></text:span><text:span text:style-name="T237_21"><text:a xlink:type="simple" xlink:href="https://www.forin.gr/laws/law/18/forologikes-diadikasies-kai-alles-diatakseis"><text:span text:style-name="T237_22">4174/2013</text:span></text:a></text:span><text:span text:style-name="T237_23">,</text:span></text:p>
      <text:p text:style-name="P238"><text:span text:style-name="T238_1">β.<text:s/></text:span><text:span text:style-name="T238_2">των<text:s/>άρθρων</text:span><text:span text:style-name="T238_3"><text:a xlink:type="simple" xlink:href="https://www.forin.gr/laws/law/13/dioikhtikes-kai-poinikes-kurwseis-sth-forologikh-nomothesia-kai-alles-diatakseis%23!/?article=4&amp;bn=1"><text:span text:style-name="T238_4">4</text:span></text:a></text:span><text:span text:style-name="T238_5">,</text:span><text:span text:style-name="T238_6"><text:a xlink:type="simple" xlink:href="https://www.forin.gr/laws/law/13/dioikhtikes-kai-poinikes-kurwseis-sth-forologikh-nomothesia-kai-alles-diatakseis%23!/?article=5&amp;bn=1"><text:span text:style-name="T238_7">5</text:span></text:a></text:span><text:span text:style-name="T238_8">,</text:span><text:span text:style-name="T238_9"><text:a xlink:type="simple" xlink:href="https://www.forin.gr/laws/law/13/dioikhtikes-kai-poinikes-kurwseis-sth-forologikh-nomothesia-kai-alles-diatakseis%23!/?article=6&amp;bn=1"><text:span text:style-name="T238_10">6</text:span></text:a></text:span><text:span text:style-name="T238_11">,</text:span><text:span text:style-name="T238_12"><text:a xlink:type="simple" xlink:href="https://www.forin.gr/laws/law/13/dioikhtikes-kai-poinikes-kurwseis-sth-forologikh-nomothesia-kai-alles-diatakseis%23!/?article=7&amp;bn=1"><text:span text:style-name="T238_13">7<text:s/></text:span></text:a></text:span><text:span text:style-name="T238_14">και</text:span><text:span text:style-name="T238_15"><text:a xlink:type="simple" xlink:href="https://www.forin.gr/laws/law/13/dioikhtikes-kai-poinikes-kurwseis-sth-forologikh-nomothesia-kai-alles-diatakseis%23!/?article=8&amp;bn=1"><text:span text:style-name="T238_16">8<text:s/></text:span></text:a></text:span><text:span text:style-name="T238_17">του<text:s/>ν.</text:span><text:span text:style-name="T238_18"><text:a xlink:type="simple" xlink:href="https://www.forin.gr/laws/law/13/dioikhtikes-kai-poinikes-kurwseis-sth-forologikh-nomothesia-kai-alles-diatakseis"><text:span text:style-name="T238_19">2523/1997</text:span></text:a></text:span><text:span text:style-name="T238_20">,</text:span></text:p>
      <text:p text:style-name="P239"><text:span text:style-name="T239_1">γ.<text:s/></text:span><text:span text:style-name="T239_2">της</text:span><text:span text:style-name="T239_3"><text:a xlink:type="simple" xlink:href="https://www.forin.gr/laws/law/128/katarghsh-forou-klhronomiwn-kai-gonikwn-paroxwn-apallagh-prwths-katoikias-eniaio-telos-akinhtwn-antimetwpish-lathremporiou-kausimwn-kai-alles-diatakseis%23!/?article=16&amp;paragraph=4&amp;bn=1"><text:span text:style-name="T239_4">παραγράφου<text:s/>4<text:s/>του<text:s/>άρθρου<text:s/>16<text:s/></text:span></text:a></text:span><text:span text:style-name="T239_5">και<text:s/>του</text:span><text:span text:style-name="T239_6"><text:a xlink:type="simple" xlink:href="https://www.forin.gr/laws/law/128/katarghsh-forou-klhronomiwn-kai-gonikwn-paroxwn-apallagh-prwths-katoikias-eniaio-telos-akinhtwn-antimetwpish-lathremporiou-kausimwn-kai-alles-diatakseis%23!/?article=9&amp;bn=1"><text:span text:style-name="T239_7">άρθρου<text:s/>19<text:s/>του<text:s/>ν.<text:s/>3634/2008</text:span></text:a></text:span><text:span text:style-name="T239_8">,</text:span></text:p>
      <text:p text:style-name="P240"><text:span text:style-name="T240_1">δ.<text:s/></text:span><text:span text:style-name="T240_2">των<text:s/>άρθρων<text:s/>30,<text:s/>31<text:s/>και<text:s/>33<text:s/>του<text:s/>ν.820/1978,</text:span></text:p>
      <text:p text:style-name="P241"><text:span text:style-name="T241_1">ε.<text:s/></text:span><text:span text:style-name="T241_2">του<text:s/>άρθρου<text:s/>117<text:s/>του<text:s/>ν.δ.118/1973,</text:span></text:p>
      <text:p text:style-name="P242"><text:span text:style-name="T242_1">στ.<text:s/></text:span><text:span text:style-name="T242_2">του<text:s/>άρθρου<text:s/>15<text:s/>του<text:s/>α.ν.1521/1950,</text:span></text:p>
      <text:p text:style-name="P243"><text:span text:style-name="T243_1">ζ.<text:s/></text:span><text:span text:style-name="T243_2">του</text:span><text:span text:style-name="T243_3"><text:a xlink:type="simple" xlink:href="https://www.forin.gr/laws/law/10/apokatastash-forologikhs-dikaiosunhs-antimetwpish-ths-forodiafughs-kai-alles-diatakseis%23!/?article=49&amp;bn=1"><text:span text:style-name="T243_4">άρθρου<text:s/>49<text:s/>του<text:s/>ν.<text:s/>3842/2010<text:s/></text:span></text:a></text:span><text:span text:style-name="T243_5">(ΦΑΠ),</text:span></text:p>
      <text:p text:style-name="P244"><text:span text:style-name="T244_1">η.<text:s/></text:span><text:span text:style-name="T244_2">του</text:span><text:span text:style-name="T244_3"><text:a xlink:type="simple" xlink:href="https://www.forin.gr/laws/law/2713/katarghsh-forologikwn-apallagwn-kai-alles-diatakseis%23!/?article=33&amp;bn=1"><text:span text:style-name="T244_4">άρθρου<text:s/>33<text:s/>του<text:s/>ν.<text:s/>2459/1997<text:s/></text:span></text:a></text:span><text:span text:style-name="T244_5">(ΦΜΑΠ),</text:span></text:p>
      <text:p text:style-name="P245"><text:span text:style-name="T245_1">θ.<text:s/></text:span><text:span text:style-name="T245_2">της</text:span><text:span text:style-name="T245_3"><text:a xlink:type="simple" xlink:href="https://www.forin.gr/laws/law/17/kurwsh-tou-kwdika-forologias-eisodhmatos%23!/?article=31&amp;paragraph=11&amp;bn=1"><text:span text:style-name="T245_4">παραγράφου<text:s/>11<text:s/>του<text:s/>άρθρου<text:s/>31</text:span></text:a></text:span><text:span text:style-name="T245_5">,<text:s/>της</text:span><text:span text:style-name="T245_6"><text:a xlink:type="simple" xlink:href="https://www.forin.gr/laws/law/17/kurwsh-tou-kwdika-forologias-eisodhmatos%23!/?article=36&amp;paragraph=2&amp;bn=1"><text:span text:style-name="T245_7">παραγράφου<text:s/>2<text:s/>του<text:s/>άρθρου<text:s/>36<text:s/></text:span></text:a></text:span><text:span text:style-name="T245_8">και<text:s/>των<text:s/>παραγράφων</text:span><text:span text:style-name="T245_9"><text:a xlink:type="simple" xlink:href="https://www.forin.gr/laws/law/17/kurwsh-tou-kwdika-forologias-eisodhmatos%23!/?article=82&amp;paragraph=4&amp;bn=1"><text:span text:style-name="T245_10">4</text:span></text:a></text:span><text:span text:style-name="T245_11">,</text:span><text:span text:style-name="T245_12"><text:a xlink:type="simple" xlink:href="https://www.forin.gr/laws/law/17/kurwsh-tou-kwdika-forologias-eisodhmatos%23!/?article=82&amp;paragraph=5&amp;bn=1"><text:span text:style-name="T245_13">5<text:s/></text:span></text:a></text:span><text:span text:style-name="T245_14">και</text:span><text:span text:style-name="T245_15"><text:a xlink:type="simple" xlink:href="https://www.forin.gr/laws/law/17/kurwsh-tou-kwdika-forologias-eisodhmatos%23!/?article=82&amp;paragraph=7&amp;bn=1"><text:span text:style-name="T245_16">7<text:s/></text:span></text:a></text:span><text:span text:style-name="T245_17">του</text:span><text:span text:style-name="T245_18"><text:a xlink:type="simple" xlink:href="https://www.forin.gr/laws/law/17/kurwsh-tou-kwdika-forologias-eisodhmatos%23!/?article=82&amp;bn=1"><text:span text:style-name="T245_19">άρθρου<text:s/>82<text:s/>του<text:s/>ν.<text:s/>2238/1994</text:span></text:a></text:span><text:span text:style-name="T245_20">,</text:span></text:p>
      <text:p text:style-name="P246"><text:span text:style-name="T246_1">ι.<text:s/></text:span><text:span text:style-name="T246_2">του</text:span><text:span text:style-name="T246_3"><text:a xlink:type="simple" xlink:href="https://www.forin.gr/laws/law/3427/4337-2015-metra-gia-thn-efarmogh-ths-sumfwnias-dhmosionomikwn-stoxwn-kai-diarthrwtikwn-metarruthmisewn%23!/?article=7&amp;bn=1"><text:span text:style-name="T246_4">άρθρου<text:s/>7<text:s/>του<text:s/>ν.<text:s/>4337/2015</text:span></text:a></text:span><text:span text:style-name="T246_5">,</text:span></text:p>
      <text:p text:style-name="P247"><text:span text:style-name="T247_1">ια.<text:s/></text:span><text:span text:style-name="T247_2">του</text:span><text:span text:style-name="T247_3"><text:a xlink:type="simple" xlink:href="https://www.forin.gr/laws/law/3019/kathierwsh-forologikwn-mhxanismwn-kai-alles-diatakseis%23!/?article=10&amp;bn=1"><text:span text:style-name="T247_4">άρθρου<text:s/>10<text:s/>του<text:s/>ν.<text:s/>1809/1988</text:span></text:a></text:span><text:span text:style-name="T247_5">,</text:span></text:p>
      <text:p text:style-name="P248"><text:span text:style-name="T248_1">ιβ.<text:s/></text:span><text:span text:style-name="T248_2">της</text:span><text:span text:style-name="T248_3"><text:a xlink:type="simple" xlink:href="https://www.forin.gr/laws/law/2973/null%23!/?article=47&amp;paragraph=4&amp;bn=1"><text:span text:style-name="T248_4">παραγράφου<text:s/>4<text:s/>του<text:s/>άρθρου<text:s/>47</text:span></text:a></text:span><text:span text:style-name="T248_5">,<text:s/>των<text:s/>παραγράφων</text:span><text:span text:style-name="T248_6"><text:a xlink:type="simple" xlink:href="https://www.forin.gr/laws/law/2973/null%23!/?article=48&amp;paragraph=1&amp;bn=1"><text:span text:style-name="T248_7">1<text:s/></text:span></text:a></text:span><text:span text:style-name="T248_8">και</text:span><text:span text:style-name="T248_9"><text:a xlink:type="simple" xlink:href="https://www.forin.gr/laws/law/2973/null%23!/?article=48&amp;paragraph=3&amp;bn=1"><text:span text:style-name="T248_10">3<text:s/></text:span></text:a></text:span><text:span text:style-name="T248_11">του<text:s/>άρθρου<text:s/>48,<text:s/>της<text:s/></text:span><text:span text:style-name="T248_12"><text:a xlink:type="simple" xlink:href="https://www.forin.gr/laws/law/2973/null%23!/?article=50&amp;paragraph=1&amp;bn=1"><text:span text:style-name="T248_13">παραγράφου<text:s/>1<text:s/>του<text:s/>άρθρου<text:s/>50<text:s/>του<text:s/>ν.<text:s/>1642/1986</text:span></text:a></text:span><text:span text:style-name="T248_14">,</text:span></text:p>
      <text:p text:style-name="P249"><text:span text:style-name="T249_1">ιγ.<text:s/></text:span><text:span text:style-name="T249_2">του<text:s/>άρθρου<text:s/>Πρώτου<text:s/>Υποπαράγραφος<text:s/>Ε7<text:s/>του<text:s/>ν.</text:span><text:span text:style-name="T249_3"><text:a xlink:type="simple" xlink:href="https://www.forin.gr/laws/law/9/kwdikas-forologikhs-apeikonishs-sunallagwn"><text:span text:style-name="T249_4">4093/2012.</text:span></text:a></text:span></text:p>
      <text:p text:style-name="P250"><text:span text:style-name="T250_1">ιδ.<text:s/></text:span><text:span text:style-name="T250_2">του</text:span><text:span text:style-name="T250_3"><text:a xlink:type="simple" xlink:href="https://www.forin.gr/laws/law/26/ethnikos-telwneiakos-kwdikas%23!/?article=143&amp;bn=1"><text:span text:style-name="T250_4">άρθρου<text:s/>143</text:span></text:a></text:span><text:span text:style-name="T250_5">,<text:s/>των<text:s/>παραγράφων</text:span><text:span text:style-name="T250_6"><text:a xlink:type="simple" xlink:href="https://www.forin.gr/laws/law/26/ethnikos-telwneiakos-kwdikas%23!/?article=144&amp;paragraph=3&amp;bn=1"><text:span text:style-name="T250_7">3,7,8<text:s/></text:span></text:a></text:span><text:span text:style-name="T250_8">και</text:span><text:span text:style-name="T250_9"><text:a xlink:type="simple" xlink:href="https://www.forin.gr/laws/law/26/ethnikos-telwneiakos-kwdikas%23!/?article=144&amp;paragraph=9&amp;bn=1"><text:span text:style-name="T250_10">9<text:s/></text:span></text:a></text:span><text:span text:style-name="T250_11">του<text:s/>άρθρου<text:s/>144<text:s/>και<text:s/>της<text:s/></text:span><text:span text:style-name="T250_12"><text:a xlink:type="simple" xlink:href="https://www.forin.gr/laws/law/26/ethnikos-telwneiakos-kwdikas%23!/?article=146&amp;paragraph=1&amp;bn=1"><text:span text:style-name="T250_13">παραγράφου<text:s/>1<text:s/>του<text:s/>άρθρου<text:s/>146<text:s/>του<text:s/>ν.2960/2001<text:s/></text:span></text:a></text:span><text:span text:style-name="T250_14">(Εθνικός<text:s/>Τελωνειακός<text:s/>Κώδικας).</text:span></text:p>
      <text:p text:style-name="P251"><text:span text:style-name="T251_1">ΣΤ.<text:s/>Αποτελέσματα<text:s/>υπαγωγής<text:s/>και<text:s/>συμμόρφωσης<text:s/>στη<text:s/>ρύθμιση</text:span></text:p>
      <text:p text:style-name="P252"><text:span text:style-name="T252_1">1.<text:s/></text:span><text:span text:style-name="T252_2">Αυτοδίκαιη<text:s/>απώλεια<text:s/>υφιστάμενων<text:s/>ρυθμίσεων</text:span></text:p>
      <text:p text:style-name="P253"><text:span text:style-name="T253_1">Η<text:s/>υπαγωγή<text:s/>σε<text:s/>ρύθμιση<text:s/>της<text:s/>Υ.Α.<text:s/>ΠΟΛ<text:s/>1223/2017<text:s/>συνεπάγεται<text:s/></text:span><text:span text:style-name="T253_2">την<text:s/>αυτοδίκαιη<text:s/>απώλεια<text:s/>τυχόν<text:s/>υφιστάμενων<text:s/>ρυθμίσεων<text:s/>για<text:s/>τις<text:s/>ίδιες<text:s/>οφειλές<text:s/>για<text:s/>τον<text:s/>οφειλέτη<text:s/>και<text:s/>τον<text:s/>συνοφειλέτη<text:s/>που<text:s/>συνυπέβαλε<text:s/>αίτηση<text:s/>υπαγωγής.</text:span><text:span text:style-name="T253_3"><text:s/>Στην<text:s/>περίπτωση<text:s/>που<text:s/>στην<text:s/>υφιστάμενη<text:s/>ρύθμιση<text:s/>τμηματικής<text:s/>καταβολής<text:s/>συμπεριλαμβάνονται<text:s/>και<text:s/>οφειλές<text:s/>που<text:s/>δεν<text:s/>μπορούν<text:s/>να<text:s/>υπαχθούν<text:s/>στη<text:s/>ρύθμιση<text:s/>της<text:s/>Υ.Α.<text:s/>ΠΟΛ<text:s/>1223/2017<text:s/>(όπως<text:s/>βεβαιωμένες<text:s/>στη<text:s/>Φορολογική<text:s/>Διοίκηση<text:s/>οφειλές<text:s/>μετά<text:s/>την<text:s/>31.12.2016),<text:s/>αυτές<text:s/>συνεχίζουν<text:s/>να<text:s/>ακολουθούν<text:s/>τους<text:s/>όρους<text:s/>της<text:s/>ήδη<text:s/>χορηγηθείσας<text:s/>ρύθμισης<text:s/>τμηματικής<text:s/>καταβολής.</text:span></text:p>
      <text:p text:style-name="P254"><text:span text:style-name="T254_1">Επισημαίνεται<text:s/>ότι<text:s/>τυχόν<text:s/>υφιστάμενη<text:s/>ρύθμιση<text:s/>για<text:s/>τις<text:s/>ίδιες<text:s/>οφειλές<text:s/>η<text:s/>οποία<text:s/>είχε<text:s/>χορηγηθεί<text:s/>κατόπιν<text:s/>αίτησης<text:s/>από<text:s/>συνοφειλέτη<text:s/>που<text:s/>δεν<text:s/>συνυπέβαλε<text:s/>αίτηση<text:s/>υπαγωγής<text:s/>στη<text:s/>ρύθμιση<text:s/>της<text:s/>Υ.Α.<text:s/>ΠΟΛ<text:s/>1223/2017<text:s/>συνεχίζει<text:s/>να<text:s/>υφίσταται<text:s/>σε<text:s/>ό,τι<text:s/>αφορά<text:s/>αυτόν<text:s/>τον<text:s/>συνοφειλέτη,<text:s/>σύμφωνα<text:s/>με<text:s/>τους<text:s/>όρους<text:s/>και<text:s/>τις<text:s/>προϋποθέσεις<text:s/>που<text:s/>τη<text:s/>διέπουν.</text:span></text:p>
      <text:p text:style-name="P255"><text:span text:style-name="T255_1">2.<text:s/></text:span><text:span text:style-name="T255_2">Ευεργετήματα<text:s/>για<text:s/>τον<text:s/>οφειλέτη</text:span></text:p>
      <text:p text:style-name="P256"><text:span text:style-name="T256_1">Η<text:s/>υπαγωγή<text:s/>και<text:s/>συμμόρφωση<text:s/>στη<text:s/>ρύθμιση<text:s/>παρέχει<text:s/>στον<text:s/>οφειλέτη<text:s/>επί<text:s/>των<text:s/>ρυθμιζόμενων<text:s/>οφειλών<text:s/>τα<text:s/>ακόλουθα<text:s/>ευεργετήματα:</text:span></text:p>
      <text:p text:style-name="P257"><text:span text:style-name="T257_1">i.<text:s/>Δεν<text:s/>υπολογίζονται<text:s/>περαιτέρω<text:s/>τόκοι<text:s/>και<text:s/>προσαυξήσεις<text:s/>εκπρόθεσμης<text:s/>καταβολής.<text:s/>Από<text:s/>την<text:s/>ημερομηνία<text:s/>υπαγωγής<text:s/>στη<text:s/>ρύθμιση<text:s/>και<text:s/>κατά<text:s/>τη<text:s/>διάρκεια<text:s/>ισχύος<text:s/>αυτής<text:s/>δεν<text:s/>υπολογίζονται<text:s/>τα<text:s/>πρόστιμα<text:s/>του<text:s/>άρθρου<text:s/>57<text:s/>του<text:s/>ν.4174/2013<text:s/>(ΚΦΔ)<text:s/>και<text:s/>του<text:s/>άρθρου<text:s/>6<text:s/>του<text:s/>ν.δ.<text:s/>356/1974.</text:span></text:p>
      <text:p text:style-name="P258"><text:span text:style-name="T258_1">ii.<text:s/></text:span><text:span text:style-name="T258_2">Αποδεικτικό<text:s/>ενημερότητας</text:span><text:span text:style-name="T258_3"><text:s/>χορηγείται<text:s/>για<text:s/>οφειλές<text:s/>που<text:s/>υπάγονται<text:s/>στη<text:s/>ρύθμιση<text:s/>της<text:s/>Υ.Α.<text:s/>ΠΟΛ<text:s/>1223/2017,<text:s/>σύμφωνα<text:s/>με<text:s/>τους<text:s/>όρους<text:s/>και<text:s/>τις<text:s/>προϋποθέσεις<text:s/>του<text:s/>άρθρου<text:s/>12<text:s/>του<text:s/>Κ.Φ.Δ.<text:s/>και<text:s/>των<text:s/>κατ΄<text:s/>εξουσιοδότηση<text:s/>εκδοθεισών<text:s/>αποφάσεων<text:s/>ΓΓΔΕ<text:s/>ΠΟΛ<text:s/>1274<text:s/>&amp;<text:s/>1275/2013<text:s/>(ΦΕΚ<text:s/>3398<text:s/>Β΄),<text:s/>όπως<text:s/>ισχύουν.</text:span></text:p>
      <text:p text:style-name="P259"><text:span text:style-name="T259_1">Επισημαίνεται<text:s/>ότι<text:s/>:</text:span></text:p>
      <text:p text:style-name="P260"><text:span text:style-name="T260_1">α.<text:s/>σε<text:s/>περίπτωση<text:s/>που<text:s/>ζητείται<text:s/>αποδεικτικό<text:s/>ενημερότητας,<text:s/>δεν<text:s/>λαμβάνονται<text:s/>υπόψη<text:s/>τυχόν<text:s/>προς<text:s/>διαγραφή<text:s/>οφειλές,<text:s/>όπως<text:s/>αυτές<text:s/>προσδιορίζονται<text:s/>στη<text:s/>ρύθμιση.<text:s/>Το<text:s/>ίδιο<text:s/>ισχύει<text:s/>και<text:s/>σε<text:s/>περίπτωση<text:s/>χορήγησης<text:s/>βεβαίωσης<text:s/>οφειλής<text:s/>του<text:s/>άρθρου<text:s/>12<text:s/>του<text:s/>ΚΦΔ.<text:s/>β.<text:s/>δεν<text:s/>χορηγείται<text:s/>αποδεικτικό<text:s/>ενημερότητας<text:s/>σε<text:s/>συνοφειλέτη<text:s/>που<text:s/>δεν<text:s/>συνεπέβαλε<text:s/>αίτηση<text:s/>ρύθμισης<text:s/>της<text:s/>Υ.Α.<text:s/>ΠΟΛ<text:s/>1223/2017<text:s/>από<text:s/>κοινού<text:s/>με<text:s/>τον<text:s/>οφειλέτη,<text:s/>εκτός<text:s/>κι<text:s/>αν<text:s/>ο<text:s/>ίδιος<text:s/>τακτοποιήσει<text:s/>με<text:s/>νόμιμο<text:s/>τρόπο<text:s/>(ρύθμιση<text:s/>τμηματικής<text:s/>καταβολής,<text:s/>αναστολή<text:s/>είσπραξης)<text:s/>τις<text:s/>οφειλές<text:s/>αυτές.</text:span></text:p>
      <text:p text:style-name="P261"><text:span text:style-name="T261_1">iii.<text:s/>Αναστέλλεται<text:s/>η<text:s/>ποινική<text:s/>δίωξη<text:s/>για<text:s/>το<text:s/>αδίκημα<text:s/>του<text:s/>άρθρου<text:s/>25<text:s/>του<text:s/>ν.<text:s/>1882/1990<text:s/>(Α΄43)<text:s/>και<text:s/>αναβάλλεται<text:s/>η<text:s/>εκτέλεση<text:s/>της<text:s/>ποινής<text:s/>που<text:s/>επιβλήθηκε<text:s/>σύμφωνα<text:s/>με<text:s/>το<text:s/>άρθρο<text:s/>αυτό<text:s/>ή,<text:s/>εφόσον<text:s/>άρχισε,<text:s/>η<text:s/>εκτέλεσή<text:s/>της<text:s/>διακόπτεται.<text:s/>Κατά<text:s/>το<text:s/>χρονικό<text:s/>διάστημα<text:s/>της<text:s/>αναστολής<text:s/>της<text:s/>ποινικής<text:s/>δίωξης<text:s/>αναστέλλεται<text:s/>η<text:s/>παραγραφή<text:s/>του<text:s/>αδικήματος,<text:s/>χωρίς<text:s/>να<text:s/>ισχύει<text:s/>ο<text:s/>χρονικός<text:s/>περιορισμός<text:s/>της<text:s/>παραγράφου<text:s/>3<text:s/>του<text:s/>άρθρου<text:s/>113<text:s/>του<text:s/>Π.Κ.</text:span></text:p>
      <text:p text:style-name="P262"><text:span text:style-name="T262_1">iv.<text:s/>Αναστέλλεται<text:s/>η<text:s/>λήψη<text:s/>αναγκαστικών<text:s/>μέτρων<text:s/>και<text:s/>η<text:s/>συνέχιση<text:s/>της<text:s/>διαδικασίας<text:s/>της<text:s/>αναγκαστικής<text:s/>εκτέλεσης<text:s/>επί<text:s/>κινητών<text:s/>και<text:s/>ακινήτων<text:s/>του<text:s/>οφειλέτη.<text:s/>Η<text:s/>αναστολή<text:s/>αυτή<text:s/>δεν<text:s/>ισχύει<text:s/>για<text:s/>ληξιπρόθεσμες<text:s/>δόσεις<text:s/>της<text:s/>ρύθμισης,<text:s/>καθώς<text:s/>και<text:s/>για<text:s/>κατασχέσεις<text:s/>στα<text:s/>χέρια<text:s/>τρίτων,<text:s/>που<text:s/>έχουν<text:s/>επιβληθεί<text:s/>έως<text:s/>την<text:s/>υπαγωγή<text:s/>στη<text:s/>ρύθμιση,<text:s/>τα<text:s/>αποδιδόμενα<text:s/>όμως<text:s/>από<text:s/>αυτές<text:s/>ποσά<text:s/>λαμβάνονται<text:s/>υπόψη<text:s/>για<text:s/>την<text:s/>κάλυψη<text:s/>δόσης<text:s/>ή<text:s/>δόσεων<text:s/>της<text:s/>ρύθμισης,<text:s/>εφόσον<text:s/>καταβάλλονται<text:s/>εντός<text:s/>της<text:s/>προθεσμίας<text:s/>αυτών<text:s/>και<text:s/>δεν<text:s/>πιστώνονται<text:s/>διαφορετικά<text:s/>κατά<text:s/>τις<text:s/>κείμενες<text:s/>διατάξεις.</text:span></text:p>
      <text:p text:style-name="P263"><text:span text:style-name="T263_1">3.<text:s/></text:span><text:span text:style-name="T263_2">Ευεργετήματα<text:s/>για<text:s/>συνοφειλέτες</text:span></text:p>
      <text:p text:style-name="P264"><text:span text:style-name="T264_1">Σε<text:s/>περίπτωση<text:s/>που<text:s/>την<text:s/>αίτηση<text:s/>ρύθμισης<text:s/>της<text:s/>παρούσας<text:s/>υποβάλλουν,<text:s/>από<text:s/>κοινού<text:s/>με<text:s/>τον<text:s/>οφειλέτη<text:s/>και<text:s/>πρόσωπα<text:s/>που<text:s/>ευθύνονται<text:s/>αλληλεγγύως<text:s/>με<text:s/>αυτόν<text:s/>για<text:s/>το<text:s/>σύνολο<text:s/>ή<text:s/>μέρος<text:s/>των<text:s/>ρυθμιζόμενων<text:s/>οφειλών,<text:s/>τα<text:s/>παραπάνω<text:s/>ευεργετήματα<text:s/>παρέχονται<text:s/>και<text:s/>στα<text:s/>πρόσωπα<text:s/>αυτά.<text:s/>Επομένως,<text:s/>συνοφειλέτες<text:s/>που<text:s/>δεν<text:s/>συμπράττουν<text:s/>στην<text:s/>αίτηση<text:s/>δεν<text:s/>απολαμβάνουν<text:s/>των<text:s/>ευεργετημάτων<text:s/>αυτών.</text:span></text:p>
      <text:p text:style-name="P265"><text:span text:style-name="T265_1">4.<text:s/></text:span><text:span text:style-name="T265_2">Δικαιώματα<text:s/>του<text:s/>Δημοσίου</text:span></text:p>
      <text:p text:style-name="P266"><text:span text:style-name="T266_1">Το<text:s/>Δημόσιο<text:s/>διατηρεί<text:s/>το<text:s/>δικαίωμα<text:s/>και<text:s/>μετά<text:s/>την<text:s/>υπαγωγή<text:s/>στη<text:s/>ρύθμιση:</text:span></text:p>
      <text:p text:style-name="P267"><text:span text:style-name="T267_1">i.<text:s/>να<text:s/>προβαίνει<text:s/>σε<text:s/></text:span><text:span text:style-name="T267_2">συμψηφισμό<text:s/></text:span><text:span text:style-name="T267_3">των<text:s/>χρηματικών<text:s/>απαιτήσεων<text:s/>του<text:s/>οφειλέτη<text:s/>και<text:s/>του<text:s/>συνοφειλέτη<text:s/>που<text:s/>υπέβαλε<text:s/>αίτηση<text:s/>ρύθμισης<text:s/>από<text:s/>κοινού<text:s/>με<text:s/>τον<text:s/>οφειλέτη,<text:s/>κατά<text:s/>του<text:s/>–<text:s/>εν<text:s/>στενή<text:s/>εννοία<text:s/>–<text:s/>Δημοσίου<text:s/>κατά<text:s/>τα<text:s/>ειδικότερα<text:s/>οριζόμενα<text:s/>στο<text:s/>άρθρο<text:s/>42<text:s/>του<text:s/>ΚΦΔ<text:s/>και<text:s/>στο<text:s/>άρθρο<text:s/>83<text:s/>του<text:s/>ΚΕΔΕ,<text:s/>όπως<text:s/>ισχύουν.</text:span></text:p>
      <text:p text:style-name="P268"><text:span text:style-name="T268_1">Επισημαίνεται<text:s/>ότι:</text:span></text:p>
      <text:p text:style-name="P269"><text:span text:style-name="T269_1">α.<text:s/>Εφόσον<text:s/>η<text:s/>γενεσιουργός<text:s/>αιτία<text:s/>της<text:s/>ανωτέρω<text:s/>απαίτησης<text:s/>κατά<text:s/>του<text:s/>Δημοσίου<text:s/>ανάγεται<text:s/>σε<text:s/>χρόνο<text:s/></text:span><text:span text:style-name="T269_2">προγενέστερο<text:s/>της<text:s/>ρύθμισης<text:s/>της<text:s/>Υ.Α.<text:s/>ΠΟΛ<text:s/>1223/2017,</text:span><text:span text:style-name="T269_3"><text:s/>με<text:s/>το<text:s/>συμψηφισμό<text:s/>πιστώνονται,<text:s/>κατά<text:s/>σειρά<text:s/>προτεραιότητας,<text:s/>οφειλές<text:s/>εκτός<text:s/>ρύθμισης,<text:s/>δόσεις<text:s/>άλλων<text:s/>ρυθμίσεων<text:s/>βεβαιωμένων<text:s/>χρεών<text:s/>στη<text:s/>Φορολογική<text:s/>Διοίκηση,<text:s/>δόσεις<text:s/>της<text:s/>ρύθμισης<text:s/>και,<text:s/>τέλος,<text:s/>εφόσον<text:s/>έχουν<text:s/>εξαντληθεί<text:s/>οι<text:s/>λοιπές<text:s/>βεβαιωμένες<text:s/>στη<text:s/>Φορολογική<text:s/>Διοίκηση<text:s/>οφειλές,<text:s/>οι<text:s/>προβλεπόμενες<text:s/>στη<text:s/>ρύθμιση<text:s/>προς<text:s/>διαγραφή/απαλλαγή<text:s/>οφειλές<text:s/>σε<text:s/>αυτή.</text:span></text:p>
      <text:p text:style-name="P270"><text:span text:style-name="T270_1">β.<text:s/>Εφόσον<text:s/>η<text:s/>γενεσιουργός<text:s/>αιτία<text:s/>της<text:s/>ανωτέρω<text:s/>απαίτησης<text:s/>κατά<text:s/>του<text:s/>Δημοσίου<text:s/>ανάγεται<text:s/>σε<text:s/>χρόνο<text:s/></text:span><text:span text:style-name="T270_2">μεταγενέστερο<text:s/>της<text:s/>ρύθμισης</text:span><text:span text:style-name="T270_3">,<text:s/>με<text:s/>το<text:s/>συμψηφισμό<text:s/>πιστώνονται,<text:s/>κατά<text:s/>σειρά<text:s/>προτεραιότητας<text:s/>οι<text:s/>δόσεις<text:s/>της<text:s/>ρύθμισης<text:s/>της<text:s/>Υ.Α.<text:s/>ΠΟΛ<text:s/>1223/2017,<text:s/>δόσεις<text:s/>άλλων<text:s/>ρυθμίσεων<text:s/>που<text:s/>βεβαιωμένων<text:s/>χρεών<text:s/>στη<text:s/>Φορολογική<text:s/>Διοίκηση<text:s/>και<text:s/>οφειλές<text:s/>εκτός<text:s/>ρυθμίσεων.</text:span></text:p>
      <text:p text:style-name="P271"><text:span text:style-name="T271_1">Τυχόν<text:s/>υπόλοιπο<text:s/>ποσό<text:s/>επιστρέφεται<text:s/>στον<text:s/>οφειλέτη<text:s/>με<text:s/>βάση<text:s/>τα<text:s/>ισχύοντα<text:s/>στην<text:s/>Απόφαση<text:s/>Υφυπουργού<text:s/>Οικονομικών<text:s/>ΠΟΛ<text:s/>1116/2013.</text:span></text:p>
      <text:p text:style-name="P272"><text:span text:style-name="T272_1">ii.<text:s/>να<text:s/>εγγράφει<text:s/>υποθήκες<text:s/>σε<text:s/>περιουσιακά<text:s/>στοιχεία<text:s/>του<text:s/>οφειλέτη<text:s/>και<text:s/>συνοφειλετών,<text:s/>εφόσον<text:s/>η<text:s/>οφειλή<text:s/>δεν<text:s/>είναι<text:s/>ασφαλισμένη,</text:span></text:p>
      <text:p text:style-name="P273"><text:span text:style-name="T273_1">iii.<text:s/>να<text:s/>προβαίνει<text:s/>σε<text:s/>ελέγχους<text:s/>ακρίβειας<text:s/>των<text:s/>στοιχείων<text:s/>που<text:s/>δήλωσε<text:s/>ο<text:s/>οφειλέτης,<text:s/>έως<text:s/>και<text:s/>ένα<text:s/>έτος<text:s/>μετά<text:s/>την<text:s/>αποπληρωμή<text:s/>και<text:s/>σε<text:s/>περίπτωση<text:s/>διαπίστωσης<text:s/>σημαντικών<text:s/>αποκλίσεων<text:s/>από<text:s/>τα<text:s/>πραγματικά,<text:s/></text:span><text:span text:style-name="T273_2">να<text:s/>προβαίνει<text:s/>μονομερώς<text:s/>σε<text:s/>έκπτωσή<text:s/>του<text:s/>από<text:s/>τη<text:s/>ρύθμιση<text:s/>και<text:s/>αναβίωση<text:s/>των<text:s/>οφειλών<text:s/></text:span><text:span text:style-name="T273_3">σύμφωνα<text:s/>με<text:s/>τα<text:s/>στοιχεία<text:s/>της<text:s/>αρχικής<text:s/>βεβαίωσης<text:s/>μαζί<text:s/>με<text:s/>τους<text:s/>αναλογούντες<text:s/>τόκους<text:s/>και<text:s/>προσαυξήσεις<text:s/>εκπρόθεσμης<text:s/>καταβολής.<text:s/>Ποσά<text:s/>που<text:s/>καταβλήθηκαν<text:s/>σε<text:s/>συμμόρφωση<text:s/>προς<text:s/>τη<text:s/>ρύθμιση<text:s/>αφαιρούνται<text:s/>από<text:s/>τις<text:s/>απαιτήσεις<text:s/>που<text:s/>αναβίωσαν.</text:span></text:p>
      <text:p text:style-name="P274"><text:span text:style-name="T274_1">5.<text:s/></text:span><text:span text:style-name="T274_2">Αναστολή<text:s/>παραγραφής<text:s/>ρυθμιζόμενων<text:s/>οφειλών:</text:span></text:p>
      <text:p text:style-name="P275"><text:span text:style-name="T275_1">Με<text:s/>την<text:s/>υπαγωγή<text:s/>στη<text:s/>ρύθμιση<text:s/>αναστέλλεται<text:s/>η<text:s/>παραγραφή<text:s/>των<text:s/>ρυθμιζόμενων<text:s/>οφειλών<text:s/>καθ’<text:s/>όλη<text:s/>τη<text:s/>διάρκεια<text:s/>ισχύος<text:s/>αυτής<text:s/>και<text:s/>δεν<text:s/>συμπληρώνεται<text:s/>πριν<text:s/>από<text:s/>την<text:s/>πάροδο<text:s/>έτους<text:s/>από<text:s/>τη<text:s/>λήξη<text:s/>της<text:s/>αναστολής.</text:span></text:p>
      <text:p text:style-name="P276"><text:span text:style-name="T276_1">Επισημαίνεται<text:s/>ότι<text:s/>η<text:s/>διάρκεια<text:s/>της<text:s/>ρύθμισης<text:s/>των<text:s/>βεβαιωμένων<text:s/>οφειλών<text:s/>υπέρ<text:s/>αλλοδαπού<text:s/>δημοσίου<text:s/>κατόπιν<text:s/>αιτήσεων<text:s/>αμοιβαίας<text:s/>συνδρομής<text:s/>στην<text:s/>είσπραξη<text:s/>δεν<text:s/>δύναται<text:s/>να<text:s/>υπερβαίνει<text:s/>την<text:s/>ημερομηνία<text:s/>παραγραφής,<text:s/>όπως<text:s/>αυτή<text:s/>ορίζεται<text:s/>από<text:s/>το<text:s/>αλλοδαπό<text:s/>δημόσιο.</text:span></text:p>
      <text:p text:style-name="P277"><text:span text:style-name="T277_1">Ζ.<text:s/>Απώλεια<text:s/>της<text:s/>ρύθμισης</text:span></text:p>
      <text:p text:style-name="P278"><text:span text:style-name="T278_1">1.<text:s/></text:span><text:span text:style-name="T278_2">Λόγοι<text:s/>απώλειας<text:s/>της<text:s/>ρύθμισης</text:span></text:p>
      <text:p text:style-name="P279"><text:span text:style-name="T279_1">Η<text:s/>ρύθμιση<text:s/>απόλλυται<text:s/>όταν<text:s/>συντρέξει<text:s/>τουλάχιστον<text:s/>ένας<text:s/>από<text:s/>τους<text:s/>παρακάτω<text:s/>λόγους:</text:span></text:p>
      <text:p text:style-name="P280"><text:span text:style-name="T280_1">i.<text:s/>μη<text:s/>καταβολή<text:s/>δόσεων<text:s/>ή<text:s/>μερική<text:s/>καταβολή<text:s/>δόσεων,<text:s/>όπως<text:s/>αυτές<text:s/>προσδιορίζονται<text:s/>στην<text:s/>ρύθμιση,<text:s/>έως<text:s/>τη<text:s/>συμπλήρωση<text:s/>του<text:s/>ποσού<text:s/>που<text:s/>αντιστοιχεί<text:s/>σε<text:s/>τρεις<text:s/>(3)<text:s/>δόσεις,</text:span></text:p>
      <text:p text:style-name="P281"><text:span text:style-name="T281_1">ii.<text:s/>παράλειψη<text:s/>του<text:s/>οφειλέτη<text:s/>να<text:s/>υποβάλει<text:s/>τις<text:s/>προβλεπόμενες<text:s/>δηλώσεις<text:s/>φορολογίας<text:s/>εισοδήματος<text:s/>και<text:s/>φόρου<text:s/>προστιθέμενης<text:s/>αξίας,<text:s/>εντός<text:s/>τριών<text:s/>(3)<text:s/>μηνών<text:s/>από<text:s/>την<text:s/>παρέλευση<text:s/>της<text:s/>προθεσμίας<text:s/>υποβολής<text:s/>τους,</text:span></text:p>
      <text:p text:style-name="P282"><text:span text:style-name="T282_1">iii.<text:s/>παράλειψη<text:s/>του<text:s/>οφειλέτη<text:s/>να<text:s/>εξοφλήσει<text:s/>ή<text:s/>να<text:s/>τακτοποιήσει<text:s/>με<text:s/>νόμιμο<text:s/>τρόπο,<text:s/>με<text:s/>αναστολή<text:s/>είσπραξης<text:s/>ή<text:s/>ρύθμιση<text:s/>τμηματικής<text:s/>καταβολής<text:s/>τις<text:s/>οφειλές<text:s/>του<text:s/>προς<text:s/>το<text:s/>Δημόσιο<text:s/>ή<text:s/>υπέρ<text:s/>τρίτων<text:s/>που<text:s/>εισπράττονται<text:s/>από<text:s/>την<text:s/>Ανεξάρτητη<text:s/>Αρχή<text:s/>Δημοσίων<text:s/>Εσόδων,<text:s/>οι<text:s/>οποίες<text:s/>βεβαιώθηκαν<text:s/>μετά<text:s/>την<text:s/>31<text:s/>Δεκεμβρίου<text:s/>2016,<text:s/>εντός<text:s/>ενενήντα<text:s/>(90)<text:s/>ημερών<text:s/>από<text:s/>την<text:s/>ημερομηνία<text:s/>υπαγωγής<text:s/>στη<text:s/>ρύθμιση<text:s/>ή,<text:s/>προκειμένου<text:s/>για<text:s/>οφειλές<text:s/>που<text:s/>κατέστησαν<text:s/>ληξιπρόθεσμες<text:s/>μετά<text:s/>την<text:s/>υπαγωγή<text:s/>στη<text:s/>ρύθμιση,<text:s/>εντός<text:s/>εξήντα<text:s/>(60)<text:s/>ημερών<text:s/>από<text:s/>τη<text:s/>λήξη<text:s/>της<text:s/>νόμιμης<text:s/>προθεσμίας<text:s/>καταβολής<text:s/>τους.</text:span></text:p>
      <text:p text:style-name="P283"><text:span text:style-name="T283_1">2.<text:s/></text:span><text:span text:style-name="T283_2">Συνέπειες<text:s/>απώλειας<text:s/>της<text:s/>ρύθμισης</text:span></text:p>
      <text:p text:style-name="P284"><text:span text:style-name="T284_1">Σε<text:s/>περίπτωση<text:s/>απώλειας<text:s/>της<text:s/>ρύθμισης<text:s/>για<text:s/>οποιονδήποτε<text:s/>από<text:s/>τους<text:s/>παραπάνω<text:s/>λόγους,<text:s/>το<text:s/>σύνολο<text:s/>της<text:s/>οφειλής<text:s/>που<text:s/>παραμένει<text:s/>ανεξόφλητο<text:s/>καθίσταται<text:s/>αμέσως<text:s/>ληξιπρόθεσμο<text:s/>και<text:s/>απαιτητό,<text:s/>σύμφωνα<text:s/>με<text:s/>τα<text:s/>στοιχεία<text:s/>της<text:s/>αρχικής<text:s/>βεβαίωσης,<text:s/>μαζί<text:s/>με<text:s/>τους<text:s/>αναλογούντες<text:s/>τόκους<text:s/>και<text:s/>προσαυξήσεις<text:s/>εκπρόθεσμης<text:s/>καταβολής.</text:span></text:p>
      <text:p text:style-name="P285"><text:span text:style-name="T285_1">Η.<text:s/>Αρμοδιότητα</text:span></text:p>
      <text:p text:style-name="P286"><text:span text:style-name="T286_1">Η<text:s/>αρμοδιότητα<text:s/>για<text:s/>τις<text:s/>ρυθμίσεις<text:s/>της<text:s/>Υ.Α.<text:s/>ΠΟΛ<text:s/>1223/2017<text:s/>ορίζεται<text:s/>στην<text:s/>υπ’<text:s/>αριθ.<text:s/>Δ.ΟΡΓ.Α<text:s/>1115805<text:s/>ΕΞ<text:s/>2017<text:s/>Απόφαση<text:s/>του<text:s/>Διοικητή<text:s/>Α.Α.Δ.Ε.<text:s/>(ΦΕΚ<text:s/>Β΄<text:s/>2743/4-8-2017)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,<text:s/>όπως<text:s/>εκάστοτε<text:s/>ισχύει.</text:span></text:p>
      <text:p text:style-name="P287"><text:span text:style-name="T287_1">Συνημμένα</text:span><text:span text:style-name="T287_2">:<text:s/></text:span><text:span text:style-name="T287_3">Απόσπασμα<text:s/>του<text:s/>ΦΕΚ<text:s/>υπ’<text:s/>αριθ.<text:s/>Α΄<text:s/>30/22-2-2018<text:s/>(3<text:s/>φύλλα)</text:span></text:p>
      <text:p text:style-name="P288"><text:span text:style-name="T288_1">Ο<text:s/>Διοικητής<text:s/>της<text:s/>Α.Α.Δ.Ε</text:span></text:p>
      <text:p text:style-name="P289"><text:span text:style-name="T289_1">ΓΕΩΡΓΙΟΣ<text:s/>ΠΙΤΣΙΛΗΣ</text:span></text:p>
      <text:p text:style-name="P290"><text:span text:style-name="T290_1">ΠΙΝΑΚΑΣ<text:s/>ΔΙΑΝΟΜΗΣ:</text:span></text:p>
      <text:p text:style-name="P291"><text:span text:style-name="T291_1">Α)<text:s/>ΑΠΟΔΕΚΤΕΣ<text:s/>ΓΙΑ<text:s/>ΕΝΕΡΓΕΙΑ</text:span></text:p>
      <text:p text:style-name="P292"><text:span text:style-name="T292_1">1.<text:s/>Αποδέκτες<text:s/>πινάκων<text:s/>Γ΄<text:s/>και<text:s/>Δ΄</text:span></text:p>
      <text:p text:style-name="P293"><text:span text:style-name="T293_1">2.<text:s/>Διεύθυνση<text:s/>Υποστήριξης<text:s/>Ηλεκτρονικών<text:s/>Υπηρεσιών<text:s/>(με<text:s/>την<text:s/>παράκληση<text:s/>να<text:s/>αναρτηθεί<text:s/>στην<text:s/>ιστοσελίδα<text:s/>της<text:s/>ΑΑΔΕ,<text:s/>ύστερα<text:s/>από<text:s/>επικοινωνία<text:s/>και<text:s/>συννενόηση<text:s/>με<text:s/>το<text:s/>Αυτοτελές<text:s/>Τμήμα<text:s/>Συντονισμού<text:s/>Μεταρρυθμιστικών<text:s/>Δράσεων<text:s/>και<text:s/>Επικοινωνίας)</text:span></text:p>
      <text:p text:style-name="P294"><text:span text:style-name="T294_1">3.<text:s/>Αυτοτελές<text:s/>Τμήμα<text:s/>Συντονισμού<text:s/>Μεταρρυθμιστικών<text:s/>Δράσεων<text:s/>και<text:s/>Επικοινωνίας</text:span></text:p>
      <text:p text:style-name="P295"><text:span text:style-name="T295_1">4.<text:s/>Ηλεκτρονική<text:s/>Βιβλιοθήκη<text:s/>ΑΑΔΕ</text:span></text:p>
      <text:p text:style-name="P296"><text:span text:style-name="T296_1">Β)<text:s/>ΑΠΟΔΕΚΤΕΣ<text:s/>ΓΙΑ<text:s/>ΚΟΙΝΟΠΟΙΗΣΗ</text:span></text:p>
      <text:p text:style-name="P297"><text:span text:style-name="T297_1">1.<text:s/>Αποδέκτες<text:s/>πινάκων<text:s/>Β΄,<text:s/>Ζ΄,<text:s/>Η΄,<text:s/>ΙΒ΄</text:span></text:p>
      <text:p text:style-name="P298"><text:span text:style-name="T298_1">2.<text:s/>Διεύθυνση<text:s/>Φορολογικής<text:s/>Συμμόρφωσης</text:span></text:p>
      <text:p text:style-name="P299"><text:span text:style-name="T299_1">3.<text:s/>Διεύθυνση<text:s/>Ελέγχων</text:span></text:p>
      <text:p text:style-name="P300"><text:span text:style-name="T300_1">4.<text:s/>Διεύθυνση<text:s/>Οργάνωσης</text:span></text:p>
      <text:p text:style-name="P301"><text:span text:style-name="T301_1">5.<text:s/>Διεύθυνση<text:s/>Νομικής<text:s/>Υποστήριξης</text:span></text:p>
      <text:p text:style-name="P302"><text:span text:style-name="T302_1">6.<text:s/>Ειδική<text:s/>Γραμματεία<text:s/>Διαχείρισης<text:s/>Ιδιωτικού<text:s/>Χρέους,<text:s/>Θηβών<text:s/>196<text:s/>–<text:s/>198,<text:s/>ΤΚ<text:s/>18233<text:s/>Αγ.<text:s/>Ιωάννης<text:s/>Ρέντη</text:span></text:p>
      <text:p text:style-name="P303"><text:span text:style-name="T303_1">7.<text:s/>Ένωση<text:s/>Συνεταιριστικών<text:s/>Τραπεζών<text:s/>Ελλάδος,</text:span></text:p>
      <text:p text:style-name="P304"><text:span text:style-name="T304_1">Σκουφά<text:s/>50,<text:s/>ΤΚ<text:s/>10672<text:s/>Αθήνα,<text:s/>email:<text:s/></text:span><text:span text:style-name="T304_2"><text:a xlink:type="simple" xlink:href="mailto:secretary@este.gr"><text:span text:style-name="T304_3">secretary@este.gr</text:span></text:a></text:span></text:p>
      <text:p text:style-name="P305"><text:span text:style-name="T305_1">8.<text:s/>Τράπεζα<text:s/>της<text:s/>Ελλάδος</text:span></text:p>
      <text:p text:style-name="P306"><text:span text:style-name="T306_1">9.<text:s/>Κεντρική<text:s/>Υπηρεσία<text:s/>Νομικού<text:s/>Συμβουλίου<text:s/>του<text:s/>Κράτους</text:span></text:p>
      <text:p text:style-name="P307"><text:span text:style-name="T307_1">10.<text:s/>Ειδικό<text:s/>Νομικό<text:s/>Γραφείο<text:s/>Δημοσίων<text:s/>Εσόδων</text:span></text:p>
      <text:p text:style-name="P308"><text:span text:style-name="T308_1">11.<text:s/>Φορολογική<text:s/>και<text:s/>Τελωνειακή<text:s/>Ακαδημία</text:span></text:p>
      <text:p text:style-name="P309"><text:span text:style-name="T309_1">12.<text:s/>Γραφείο<text:s/>Υπουργού<text:s/>Οικονομικών</text:span></text:p>
      <text:p text:style-name="P310"><text:span text:style-name="T310_1">13.<text:s/>Γραφείο<text:s/>Υφυπουργού<text:s/>Οικονομικών</text:span></text:p>
      <text:p text:style-name="P311"><text:span text:style-name="T311_1">14.<text:s/>Υπουργείο<text:s/>Εργασίας,<text:s/>Κοινωνικής<text:s/>Ασφάλισης<text:s/>και<text:s/>Αλληλεγγύης<text:s/>(με<text:s/>την<text:s/>παράκληση<text:s/>να<text:s/>κοινοποιηθεί<text:s/>στο<text:s/>Κέντρο<text:s/>Είσπραξης<text:s/>Ασφαλιστικών<text:s/>Οφειλών<text:s/>–<text:s/>ΚΕΑΟ)</text:span></text:p>
      <text:p text:style-name="P312"><text:span text:style-name="T312_1">Γ)<text:s/>ΕΣΩΤΕΡΙΚΗ<text:s/>ΔΙΑΝΟΜΗ</text:span></text:p>
      <text:p text:style-name="P313"><text:span text:style-name="T313_1">1.<text:s/>Γραφείο<text:s/>κ.<text:s/>Διοικητή<text:s/>της<text:s/>Α.Α.Δ.Ε.</text:span></text:p>
      <table:table table:style-name="Table3">
        <table:table-column table:style-name="Column23"/>
        <table:table-column table:style-name="Column24"/>
        <table:table-row table:style-name="Row10">
          <table:table-cell table:style-name="Cell80">
            <text:p text:style-name="P314"><text:span text:style-name="T314_1">2.</text:span></text:p>
          </table:table-cell>
          <table:table-cell table:style-name="Cell81">
            <text:p text:style-name="P315"><text:span text:style-name="T315_1">Προϊσταμένους<text:s/>Γενικών<text:s/>Δ/νσεων</text:span></text:p>
          </table:table-cell>
        </table:table-row>
        <table:table-row table:style-name="Row11">
          <table:table-cell table:style-name="Cell82">
            <text:p text:style-name="P316"><text:span text:style-name="T316_1">3.</text:span></text:p>
          </table:table-cell>
          <table:table-cell table:style-name="Cell83">
            <text:p text:style-name="P317"><text:span text:style-name="T317_1">Δ/νση<text:s/>Εισπράξεων</text:span></text:p>
          </table:table-cell>
        </table:table-row>
        <table:table-row table:style-name="Row12">
          <table:table-cell table:style-name="Cell84">
            <text:p text:style-name="P318"><text:span text:style-name="T318_1">4.</text:span></text:p>
          </table:table-cell>
          <table:table-cell table:style-name="Cell85">
            <text:p text:style-name="P319"><text:span text:style-name="T319_1">Δ/νση<text:s/>Εφαρμογής<text:s/>Φορολογίας<text:s/>Κεφαλαίου<text:s/>και<text:s/>Περιουσιολογίου</text:span></text:p>
          </table:table-cell>
        </table:table-row>
        <table:table-row table:style-name="Row13">
          <table:table-cell table:style-name="Cell86">
            <text:p text:style-name="P320"><text:span text:style-name="T320_1">5.</text:span></text:p>
          </table:table-cell>
          <table:table-cell table:style-name="Cell87">
            <text:p text:style-name="P321"><text:span text:style-name="T321_1">Δ/νση<text:s/>Εφαρμογής<text:s/>Άμεσης<text:s/>Φορολογίας</text:span></text:p>
          </table:table-cell>
        </table:table-row>
        <table:table-row table:style-name="Row14">
          <table:table-cell table:style-name="Cell88">
            <text:p text:style-name="P322"><text:span text:style-name="T322_1">6.</text:span></text:p>
          </table:table-cell>
          <table:table-cell table:style-name="Cell89">
            <text:p text:style-name="P323"><text:span text:style-name="T323_1">Δ/νση<text:s/>Εφαρμογής<text:s/>Έμμεσης<text:s/>Φορολογίας</text:span></text:p>
          </table:table-cell>
        </table:table-row>
        <table:table-row table:style-name="Row15">
          <table:table-cell table:style-name="Cell90">
            <text:p text:style-name="P324"><text:span text:style-name="T324_1">7.</text:span></text:p>
          </table:table-cell>
          <table:table-cell table:style-name="Cell91">
            <text:p text:style-name="P325"><text:span text:style-name="T325_1">Δ/νση<text:s/>Τελωνειακών<text:s/>Διαδικασιών</text:span></text:p>
          </table:table-cell>
        </table:table-row>
        <table:table-row table:style-name="Row16">
          <table:table-cell table:style-name="Cell92">
            <text:p text:style-name="P326"><text:span text:style-name="T326_1">8.</text:span></text:p>
          </table:table-cell>
          <table:table-cell table:style-name="Cell93">
            <text:p text:style-name="P327"><text:span text:style-name="T327_1">Δ/νση<text:s/>Ηλεκτρονικού<text:s/>Τελωνείου</text:span></text:p>
          </table:table-cell>
        </table:table-row>
        <table:table-row table:style-name="Row17">
          <table:table-cell table:style-name="Cell94">
            <text:p text:style-name="P328"><text:span text:style-name="T328_1">9.</text:span></text:p>
          </table:table-cell>
          <table:table-cell table:style-name="Cell95">
            <text:p text:style-name="P329"><text:span text:style-name="T329_1">Δ/νση<text:s/>Ηλεκτρονικής<text:s/>Διακυβέρνησης</text:span></text:p>
          </table:table-cell>
        </table:table-row>
      </table:table>
      <text:p text:style-name="P3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