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able1" style:family="table">
      <style:table-properties table:align="left" style:width="10.084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9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/text:span></text:p>
      <text:p text:style-name="P7"><text:span text:style-name="T7_1">Τ.<text:s/>Σφελινιώτη</text:span></text:p>
      <text:p text:style-name="P8"><text:span text:style-name="T8_1">210<text:s/>3645832<text:s/>210<text:s/>3645413<text:s/></text:span><text:span text:style-name="T8_2"><text:a xlink:type="simple" xlink:href="mailto:dfpa.b1@1992.syzefxis.gov.gr"><text:span text:style-name="T8_3">dfpa.b1@1992.syzefxis.gov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έμα:<text:s/>Εφαρμογή<text:s/>διατάξεων<text:s/>ΦΠΑ<text:s/>στις<text:s/>βραχυχρόνιες<text:s/>μισθώσεις<text:s/>ακινήτων<text:s/>στο<text:s/>πλαίσιο<text:s/>της<text:s/>οικονομίας<text:s/>του<text:s/>διαμοιρασμού</text:span></text:p>
      <text:p text:style-name="P10"><text:span text:style-name="T10_1">Κατόπιν<text:s/>της<text:s/>υποβολής<text:s/>πλήθους<text:s/>ερωτημάτων<text:s/>σχετικά<text:s/>με<text:s/>την<text:s/>απαλλαγή<text:s/>από<text:s/>τον<text:s/>ΦΠΑ<text:s/>των<text:s/>βραχυχρόνιων<text:s/>μισθώσεων<text:s/>ακινήτων<text:s/>στο<text:s/>πλαίσιο<text:s/>της<text:s/>οικονομίας<text:s/>του<text:s/>διαμοιρασμού<text:s/>του<text:s/>άρθρου<text:s/>111<text:s/>του<text:s/>ν.4446/2016<text:s/>(Α΄<text:s/>240),<text:s/>όπως<text:s/>αντικαταστάθηκε<text:s/>με<text:s/>το<text:s/>άρθρο<text:s/>84<text:s/>του<text:s/>ν.4472/2017<text:s/>(Α΄<text:s/>74)<text:s/>και<text:s/>ισχύει,<text:s/>παρέχονται<text:s/>οι<text:s/>ακόλουθες<text:s/>διευκρινίσεις<text:s/>για<text:s/>λόγους<text:s/>ομοιόμορφης<text:s/>εφαρμογής:</text:span></text:p>
      <text:p text:style-name="P11"><text:span text:style-name="T11_1">1.<text:s/>Όπως<text:s/>προκύπτει<text:s/>από<text:s/>τις<text:s/>οικείες<text:s/>διατάξεις,<text:s/>στις<text:s/>ρυθμίσεις<text:s/>του<text:s/>άρθρου<text:s/>111<text:s/>του<text:s/>ν.4446/2016<text:s/>για<text:s/>τη<text:s/>βραχυχρόνια<text:s/>μίσθωση<text:s/>ακινήτων<text:s/>στο<text:s/>πλαίσιο<text:s/>της<text:s/>οικονομίας<text:s/>του<text:s/>διαμοιρασμού<text:s/>εμπίπτουν<text:s/>οι<text:s/>μισθώσεις<text:s/>διαμερισμάτων,<text:s/>μονοκατοικιών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text:s/>οποιωνδήποτε<text:s/>άλλων<text:s/>μορφών<text:s/>οικήματος<text:s/>με<text:s/>δομική<text:s/>και<text:s/>λειτουργική<text:s/>αυτοτέλεια,<text:s/>καθώς<text:s/>και<text:s/>δωματίων<text:s/>εντός<text:s/>διαμερισμάτων<text:s/>ή<text:s/>μονοκατοικιών,<text:s/>εφόσον<text:s/>πρόκειται<text:s/>για<text:s/>μισθώσεις<text:s/>οι<text:s/>οποίες<text:s/>συνάπτονται<text:s/>για<text:s/>συγκεκριμένη<text:s/>χρονική<text:s/>διάρκεια,<text:s/>μικρότερη<text:s/>του<text:s/>έτους,<text:s/>μέσω<text:s/>ψηφιακών<text:s/>πλατφορμών.</text:span></text:p>
      <text:p text:style-name="P12"><text:span text:style-name="T12_1">Όπως<text:s/>ορίζεται<text:s/>στην<text:s/>παράγραφο<text:s/>3α<text:s/>του<text:s/>ίδιου<text:s/>ως<text:s/>άνω<text:s/>άρθρου,<text:s/>το<text:s/>εισόδημα<text:s/>που<text:s/>αποκτάται<text:s/>από<text:s/>τη<text:s/>βραχυχρόνια<text:s/>μίσθωση<text:s/>ακινήτων<text:s/>της<text:s/>οικονομίας<text:s/>του<text:s/>διαμοιρασμού,<text:s/>στο<text:s/>πλαίσιο<text:s/>των<text:s/>διατάξεων<text:s/>του<text:s/>άρθρου<text:s/>39Α<text:s/>του<text:s/>ν.<text:s/>4172/2013,<text:s/>απαλλάσσεται<text:s/>του<text:s/>ΦΠΑ.</text:span></text:p>
      <text:p text:style-name="P13"><text:span text:style-name="T13_1">2.<text:s/>Η<text:s/>ανωτέρω<text:s/>απαλλαγή<text:s/>από<text:s/>τον<text:s/>ΦΠΑ<text:s/>ανάγεται<text:s/>στις<text:s/>διατάξεις<text:s/>της<text:s/>περίπτωσης<text:s/>κστ΄<text:s/>της<text:s/>παραγράφου<text:s/>1<text:s/>του<text:s/>άρθρου<text:s/>22<text:s/>του<text:s/>Κώδικα<text:s/>ΦΠΑ<text:s/>(ν.2859/2000),<text:s/>όπως<text:s/>ισχύει,<text:s/>σύμφωνα<text:s/>με<text:s/>τις<text:s/>οποίες<text:s/>απαλλάσσονται<text:s/>από<text:s/>τον<text:s/>ΦΠΑ<text:s/>οι<text:s/>μισθώσεις<text:s/>ακινήτων.<text:s/>Πρόκειται<text:s/>για<text:s/>δραστηριότητα<text:s/>σχετικά<text:s/>παθητική,<text:s/>κατά<text:s/>την<text:s/>οποία<text:s/>ο<text:s/>εκμισθωτής<text:s/>παραχωρεί<text:s/>στον<text:s/>μισθωτή,<text:s/>για<text:s/>ορισμένη<text:s/>διάρκεια<text:s/>και<text:s/>έναντι<text:s/>αντιπαροχής,<text:s/>το<text:s/>δικαίωμα<text:s/>να<text:s/>κατέχει<text:s/>το<text:s/>ακίνητο<text:s/>ως<text:s/>εάν<text:s/>ήταν<text:s/>κύριος<text:s/>αυτού<text:s/>και<text:s/>να<text:s/>αποκλείει<text:s/>κάθε<text:s/>άλλο<text:s/>πρόσωπο<text:s/>από<text:s/>την<text:s/>άσκηση<text:s/>του<text:s/>δικαιώματος<text:s/>αυτού.</text:span></text:p>
      <text:p text:style-name="P14"><text:span text:style-name="T14_1">3.<text:s/>Στην<text:s/>ανωτέρω<text:s/>απαλλαγή<text:s/>από<text:s/>τον<text:s/>ΦΠΑ<text:s/>δεν<text:s/>εμπίπτουν<text:s/>οι<text:s/>υπηρεσίες<text:s/>διαμονής<text:s/>των<text:s/>ξενοδοχείων<text:s/>και<text:s/>των<text:s/>επιχειρήσεων<text:s/>ενοικιαζόμενων<text:s/>επιπλωμένων<text:s/>δωματίων,<text:s/>διαμερισμάτων<text:s/>ή<text:s/>οικιών,<text:s/>οι<text:s/>οποίες<text:s/>υπάγονται<text:s/>στον<text:s/>μειωμένο<text:s/>συντελεστή<text:s/>ΦΠΑ<text:s/>(13%),<text:s/>όπως<text:s/>και<text:s/>κάθε<text:s/>άλλη<text:s/>παροχή<text:s/>προσωρινού<text:s/>καταλύματος<text:s/>που<text:s/>είναι<text:s/>ανάλογη<text:s/>και<text:s/>ανταγωνιστική<text:s/>με<text:s/>τις<text:s/>παρεχόμενες<text:s/>υπηρεσίες<text:s/>διαμονής<text:s/>στον<text:s/>ξενοδοχειακό<text:s/>τομέα.</text:span></text:p>
      <text:p text:style-name="P15"><text:span text:style-name="T15_1">4.<text:s/>Από<text:s/>τα<text:s/>ανωτέρω<text:s/>προκύπτει<text:s/>ότι<text:s/>απαλλάσσονται<text:s/>από<text:s/>τον<text:s/>ΦΠΑ<text:s/>οι<text:s/>βραχυχρόνιες<text:s/>μισθώσεις<text:s/>ακινήτων<text:s/>στο<text:s/>πλαίσιο<text:s/>της<text:s/>οικονομίας<text:s/>του<text:s/>διαμοιρασμού,<text:s/>υπό<text:s/>τον<text:s/>όρο<text:s/>ότι<text:s/>κατά<text:s/>τη<text:s/>διάρκεια<text:s/>της<text:s/>μίσθωσης<text:s/>δεν<text:s/>παρέχονται<text:s/>από<text:s/>μέρους<text:s/>του<text:s/>εκμισθωτή<text:s/>πρόσθετες<text:s/>υπηρεσίες<text:s/>προς<text:s/>τους<text:s/>μισθωτές,<text:s/>ανάλογες<text:s/>με<text:s/>τις<text:s/>παρεχόμενες<text:s/>στον<text:s/>ξενοδοχειακό<text:s/>ή<text:s/>παρόμοιο<text:s/>τομέα,<text:s/>όπως<text:s/>υπηρεσίες<text:s/>καθαριότητας,<text:s/>περισυλλογής<text:s/>απορριμμάτων,<text:s/>αντικατάστασης<text:s/>κλινοσκεπασμάτων<text:s/>και<text:s/>λοιπών<text:s/>οικιακών<text:s/>ειδών,<text:s/>βοηθητικού<text:s/>προσωπικού<text:s/>και<text:s/>λοιπές<text:s/>υπηρεσίες<text:s/>για<text:s/>την<text:s/>περιποίηση<text:s/>των<text:s/>πελατών.</text:span></text:p>
      <text:p text:style-name="P16"><text:span text:style-name="T16_1">Η<text:s/>απλή<text:s/>παροχή<text:s/>κλινοσκεπασμάτων<text:s/>δεν<text:s/>θεωρείται<text:s/>ως<text:s/>πρόσθετη<text:s/>παροχή<text:s/>υπηρεσίας<text:s/>κατά<text:s/>τα<text:s/>ανωτέρω,<text:s/>συνεπώς<text:s/>δεν<text:s/>ασκεί<text:s/>επιρροή<text:s/>στην<text:s/>απαλλαγή<text:s/>από<text:s/>τον<text:s/>ΦΠΑ.<text:s/>Ομοίως,<text:s/>το<text:s/>γεγονός<text:s/>ότι<text:s/>στην<text:s/>αξία<text:s/>του<text:s/>μισθώματος<text:s/>περιλαμβάνονται<text:s/>και<text:s/>λοιπές<text:s/>παροχές<text:s/>κοινής<text:s/>ωφέλειας,<text:s/>όπως<text:s/>το<text:s/>ηλ.<text:s/>ρεύμα,<text:s/>η<text:s/>ύδρευση,<text:s/>η<text:s/>τηλεφωνία,<text:s/>το<text:s/>ίντερνετ<text:s/>και<text:s/>οι<text:s/>κοινόχρηστες<text:s/>δαπάνες,<text:s/>που<text:s/>ως<text:s/>χρεώσεις<text:s/>επιβαρύνουν<text:s/>τον<text:s/>εκμισθωτή<text:s/>και<text:s/>στη<text:s/>συνέχεια<text:s/>μετακυλίονται<text:s/>στον<text:s/>μισθωτή,<text:s/>δεν<text:s/>αποτελεί<text:s/>πρόσθετη<text:s/>παροχή<text:s/>υπηρεσιών<text:s/>κατά<text:s/>την<text:s/>ανωτέρω<text:s/>έννοια<text:s/>και<text:s/>συνεπώς<text:s/>επίσης<text:s/>δεν<text:s/>επηρεάζεται<text:s/>η<text:s/>εφαρμογή<text:s/>της<text:s/>απαλλαγής.<text:s/>Αυτονόητο<text:s/>είναι<text:s/>ότι<text:s/>στο<text:s/>πλαίσιο<text:s/>αυτό<text:s/>δεν<text:s/>παρέχεται<text:s/>δικαίωμα<text:s/>έκπτωσης<text:s/>του<text:s/>ΦΠΑ<text:s/>που<text:s/>επιβαρύνει<text:s/>τις<text:s/>ανωτέρω<text:s/>δαπάνες<text:s/>του<text:s/>εκμισθωτή<text:s/>ή<text:s/>άλλες<text:s/>που<text:s/>αφορούν<text:s/>στο<text:s/>ακίνητο<text:s/>(όπως<text:s/>για<text:s/>εργασίες<text:s/>επισκευής<text:s/>ή<text:s/>συντήρησης<text:s/>του<text:s/>ακινήτου).</text:span></text:p>
      <text:p text:style-name="P17"><text:span text:style-name="T17_1">5.<text:s/>Για<text:s/>λόγους<text:s/>ίσης<text:s/>μεταχείρισης,<text:s/>απαλλάσσονται<text:s/>επίσης<text:s/>από<text:s/>τον<text:s/>ΦΠΑ<text:s/>οι<text:s/>βραχυχρόνιες<text:s/>μισθώσεις<text:s/>ακινήτων<text:s/>οι<text:s/>οποίες<text:s/>ενεργούνται<text:s/>με<text:s/>τους<text:s/>όρους<text:s/>που<text:s/>αναφέρονται<text:s/>στην<text:s/>προηγούμενη<text:s/>παράγραφο<text:s/>4<text:s/>για<text:s/>τις<text:s/>βραχυχρόνιες<text:s/>μισθώσεις<text:s/>ακινήτων<text:s/>στο<text:s/>πλαίσιο<text:s/>της<text:s/>οικονομίας<text:s/>του<text:s/>διαμοιρασμού,<text:s/>αλλά<text:s/>δεν<text:s/>ενεργούνται<text:s/>μέσω<text:s/>ψηφιακών<text:s/>πλατφορμών,<text:s/>καθώς<text:s/>η<text:s/>χρήση<text:s/>ή<text:s/>μη<text:s/>του<text:s/>διαδικτύου<text:s/>δεν<text:s/>αποτελεί<text:s/>κριτήριο<text:s/>για<text:s/>την<text:s/>εφαρμογή<text:s/>της<text:s/>απαλλαγής<text:s/>από<text:s/>τον<text:s/>ΦΠΑ.</text:span></text:p>
      <text:p text:style-name="P18"><text:span text:style-name="T18_1">6.<text:s/>Η<text:s/>απαλλαγή<text:s/>από<text:s/>τον<text:s/>ΦΠΑ<text:s/>καταλαμβάνει<text:s/>τόσο<text:s/>τα<text:s/>φυσικά<text:s/>όσο<text:s/>και<text:s/>τα<text:s/>νομικά<text:s/>πρόσωπα<text:s/>που<text:s/>προβαίνουν<text:s/>στις<text:s/>εκμισθώσεις<text:s/>αυτές,<text:s/>με<text:s/>την<text:s/>επισήμανση<text:s/>ότι,<text:s/>σύμφωνα<text:s/>με<text:s/>την<text:s/>παράγραφο<text:s/>8.δ΄<text:s/>του<text:s/>άρθρου<text:s/>36<text:s/>του<text:s/>Κώδικα<text:s/>ΦΠΑ,<text:s/>τα<text:s/>φυσικά<text:s/>πρόσωπα<text:s/>που<text:s/>πραγματοποιούν<text:s/>απαλλασσόμενες<text:s/>μισθώσεις<text:s/>ακινήτων,<text:s/>απαλλάσσονται<text:s/>από<text:s/>την<text:s/>υποχρέωση<text:s/>έναρξης<text:s/>εργασιών<text:s/>για<text:s/>τη<text:s/>λήψη<text:s/>ΑΦΜ/ΦΠΑ<text:s/>και<text:s/>μόνο<text:s/>για<text:s/>τις<text:s/>πράξεις<text:s/>αυτές,<text:s/>ενώ<text:s/>τα<text:s/>νομικά<text:s/>πρόσωπα<text:s/>υποχρεούνται<text:s/>σε<text:s/>έναρξη<text:s/>εργασιών.</text:span></text:p>
      <text:p text:style-name="P19"><text:span text:style-name="T19_1">7.<text:s/>Σε<text:s/>περίπτωση,<text:s/>ωστόσο,<text:s/>που<text:s/>κατά<text:s/>τη<text:s/>διάρκεια<text:s/>της<text:s/>βραχυχρόνιας<text:s/>μίσθωσης<text:s/>του<text:s/>ακινήτου<text:s/>(εντός<text:s/>ή<text:s/>εκτός<text:s/>του<text:s/>πλαισίου<text:s/>της<text:s/>οικονομίας<text:s/>του<text:s/>διαμοιρασμού)<text:s/>παρέχονται<text:s/>εκ<text:s/>μέρους<text:s/>του<text:s/>εκμισθωτή<text:s/>και<text:s/>πρόσθετες<text:s/>υπηρεσίες<text:s/>για<text:s/>την<text:s/>περιποίηση<text:s/>των<text:s/>πελατών,<text:s/>οι<text:s/>οποίες<text:s/>είναι<text:s/>αντίστοιχες<text:s/>με<text:s/>τις<text:s/>παρεχόμενες<text:s/>στον<text:s/>ξενοδοχειακό<text:s/>ή<text:s/>παρόμοιο<text:s/>τομέα,<text:s/>το<text:s/>συνολικό<text:s/>αντίτιμο<text:s/>που<text:s/>καταβάλλεται<text:s/>δεν<text:s/>απαλλάσσεται,<text:s/>αλλά<text:s/>υπάγεται<text:s/>στον<text:s/>ΦΠΑ,<text:s/>καθώς<text:s/>θεωρείται<text:s/>ότι<text:s/>πρόκειται<text:s/>για<text:s/>παροχή<text:s/>υπηρεσιών<text:s/>διαμονής,<text:s/>οι<text:s/>οποίες<text:s/>υπόκεινται<text:s/>στον<text:s/>μειωμένο<text:s/>συντελεστή<text:s/>ΦΠΑ<text:s/>(13%),<text:s/>με<text:s/>δικαίωμα<text:s/>έκπτωσης<text:s/>του<text:s/>ΦΠΑ<text:s/>των<text:s/>σχετικών<text:s/>δαπανών.</text:span></text:p>
      <text:p text:style-name="P20"><text:span text:style-name="T20_1">Ο<text:s/>Διοικητής<text:s/>της<text:s/>Ανεξάρτητης<text:s/>Αρχής<text:s/>Δημοσίων<text:s/>Εσόδων</text:span></text:p>
      <text:p text:style-name="P21"><text:span text:style-name="T21_1">Γ.<text:s/>Πιτσιλή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<text:s/>μόνο<text:s/>ο<text:s/>αριθ.<text:s/>5<text:s/>(όλες<text:s/>οι<text:s/>Δ.Ο.Υ.)</text:span></text:p>
      <text:p text:style-name="P25"><text:span text:style-name="T25_1">2.<text:s/>Υπηρεσία<text:s/>TAXISnet<text:s/>για<text:s/>ανάρτηση<text:s/>στην<text:s/>ιστοσελίδα<text:s/>της<text:s/>ΓΓΠΣ.</text:span></text:p>
      <text:p text:style-name="P26"><text:span text:style-name="T26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Αποδέκτες<text:s/>Πίνακα<text:s/>Α΄<text:s/>μόνο<text:s/>οι<text:s/>αριθ.<text:s/>1<text:s/>και<text:s/>4</text:span></text:p>
      <text:p text:style-name="P29"><text:span text:style-name="T29_1">2.<text:s/></text:span><text:span text:style-name="T29_2">Αποδέκτες<text:s/>Πίνακα<text:s/>Β΄</text:span></text:p>
      <text:p text:style-name="P30"><text:span text:style-name="T30_1">3.<text:s/></text:span><text:span text:style-name="T30_2">Αποδέκτες<text:s/>Πίνακα<text:s/>Γ΄<text:s/>οι<text:s/>αριθ.<text:s/>1<text:s/>έως<text:s/>και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4.</text:span></text:p>
          </table:table-cell>
          <table:table-cell table:style-name="Cell2">
            <text:p text:style-name="P32"><text:span text:style-name="T32_1">»</text:span></text:p>
          </table:table-cell>
          <table:table-cell table:style-name="Cell3">
            <text:p text:style-name="P33"><text:span text:style-name="T33_1">»</text:span></text:p>
          </table:table-cell>
          <table:table-cell table:style-name="Cell4">
            <text:p text:style-name="P34"><text:span text:style-name="T34_1">Ζ΄</text:span></text:p>
          </table:table-cell>
        </table:table-row>
        <table:table-row table:style-name="Row2">
          <table:table-cell table:style-name="Cell5">
            <text:p text:style-name="P35"><text:span text:style-name="T35_1">5.<text:s/></text:span><text:span text:style-name="T35_2">»</text:span></text:p>
          </table:table-cell>
          <table:table-cell table:style-name="Cell6">
            <text:p text:style-name="P36"/>
          </table:table-cell>
          <table:table-cell table:style-name="Cell7">
            <text:p text:style-name="P37"><text:span text:style-name="T37_1">»</text:span></text:p>
          </table:table-cell>
          <table:table-cell table:style-name="Cell8">
            <text:p text:style-name="P38"><text:span text:style-name="T38_1">Η΄</text:span></text:p>
          </table:table-cell>
        </table:table-row>
        <table:table-row table:style-name="Row3">
          <table:table-cell table:style-name="Cell9">
            <text:p text:style-name="P39"><text:span text:style-name="T39_1">6.</text:span></text:p>
          </table:table-cell>
          <table:table-cell table:style-name="Cell10">
            <text:p text:style-name="P40"><text:span text:style-name="T40_1">»</text:span></text:p>
          </table:table-cell>
          <table:table-cell table:style-name="Cell11">
            <text:p text:style-name="P41"><text:span text:style-name="T41_1">»</text:span></text:p>
          </table:table-cell>
          <table:table-cell table:style-name="Cell12">
            <text:p text:style-name="P42"><text:span text:style-name="T42_1">Θ΄<text:s/>μόνο<text:s/>οι<text:s/>αριθ.<text:s/>10,17<text:s/>και<text:s/>18</text:span></text:p>
          </table:table-cell>
        </table:table-row>
        <table:table-row table:style-name="Row4">
          <table:table-cell table:style-name="Cell13">
            <text:p text:style-name="P43"><text:span text:style-name="T43_1">7.</text:span></text:p>
          </table:table-cell>
          <table:table-cell table:style-name="Cell14">
            <text:p text:style-name="P44"><text:span text:style-name="T44_1">»</text:span></text:p>
          </table:table-cell>
          <table:table-cell table:style-name="Cell15">
            <text:p text:style-name="P45"><text:span text:style-name="T45_1">»</text:span></text:p>
          </table:table-cell>
          <table:table-cell table:style-name="Cell16">
            <text:p text:style-name="P46"><text:span text:style-name="T46_1">ΙΑ΄</text:span></text:p>
          </table:table-cell>
        </table:table-row>
        <table:table-row table:style-name="Row5">
          <table:table-cell table:style-name="Cell17">
            <text:p text:style-name="P47"><text:span text:style-name="T47_1">8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ΙΒ΄</text:span></text:p>
          </table:table-cell>
        </table:table-row>
        <table:table-row table:style-name="Row6">
          <table:table-cell table:style-name="Cell21">
            <text:p text:style-name="P51"><text:span text:style-name="T51_1">9.</text:span></text:p>
          </table:table-cell>
          <table:table-cell table:style-name="Cell22">
            <text:p text:style-name="P52"><text:span text:style-name="T52_1">»</text:span></text:p>
          </table:table-cell>
          <table:table-cell table:style-name="Cell23">
            <text:p text:style-name="P53"><text:span text:style-name="T53_1">»</text:span></text:p>
          </table:table-cell>
          <table:table-cell table:style-name="Cell24">
            <text:p text:style-name="P54"><text:span text:style-name="T54_1">ΙΕ΄</text:span></text:p>
          </table:table-cell>
        </table:table-row>
        <table:table-row table:style-name="Row7">
          <table:table-cell table:style-name="Cell25">
            <text:p text:style-name="P55"><text:span text:style-name="T55_1">10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ΣΤ΄</text:span></text:p>
          </table:table-cell>
        </table:table-row>
        <table:table-row table:style-name="Row8">
          <table:table-cell table:style-name="Cell29">
            <text:p text:style-name="P59"><text:span text:style-name="T59_1">11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Ζ΄</text:span></text:p>
          </table:table-cell>
        </table:table-row>
        <table:table-row table:style-name="Row9">
          <table:table-cell table:style-name="Cell33">
            <text:p text:style-name="P63"><text:span text:style-name="T63_1">12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ΙΗ΄</text:span></text:p>
          </table:table-cell>
        </table:table-row>
        <table:table-row table:style-name="Row10">
          <table:table-cell table:style-name="Cell37">
            <text:p text:style-name="P67"><text:span text:style-name="T67_1">13.<text:s/></text:span><text:span text:style-name="T67_2">»</text:span></text:p>
          </table:table-cell>
          <table:table-cell table:style-name="Cell38">
            <text:p text:style-name="P68"/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ΙΘ΄</text:span></text:p>
          </table:table-cell>
        </table:table-row>
        <table:table-row table:style-name="Row11">
          <table:table-cell table:style-name="Cell41">
            <text:p text:style-name="P71"><text:span text:style-name="T71_1">14.<text:s/></text:span><text:span text:style-name="T71_2">»</text:span></text:p>
          </table:table-cell>
          <table:table-cell table:style-name="Cell42">
            <text:p text:style-name="P72"/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Κ΄</text:span></text:p>
          </table:table-cell>
        </table:table-row>
        <table:table-row table:style-name="Row12">
          <table:table-cell table:style-name="Cell45">
            <text:p text:style-name="P75"><text:span text:style-name="T75_1">15.<text:s/></text:span><text:span text:style-name="T75_2">»</text:span></text:p>
          </table:table-cell>
          <table:table-cell table:style-name="Cell46">
            <text:p text:style-name="P76"/>
          </table:table-cell>
          <table:table-cell table:style-name="Cell47">
            <text:p text:style-name="P77"><text:span text:style-name="T77_1">»</text:span></text:p>
          </table:table-cell>
          <table:table-cell table:style-name="Cell48">
            <text:p text:style-name="P78"><text:span text:style-name="T78_1">ΚΑ΄</text:span></text:p>
          </table:table-cell>
        </table:table-row>
      </table:table>
      <text:p text:style-name="P79"><text:span text:style-name="T79_1">16.<text:s/></text:span><text:span text:style-name="T79_2">Γραφείο<text:s/>Υπουργού<text:s/>Οικονομικών.</text:span></text:p>
      <text:p text:style-name="P80"><text:span text:style-name="T80_1">17.<text:s/></text:span><text:span text:style-name="T80_2">Γραφείο<text:s/>Υφυπουργού<text:s/>Οικονομικών.</text:span></text:p>
      <text:p text:style-name="P81"><text:span text:style-name="T81_1">ΙΙΙ.<text:s/>ΕΣΩΤΕΡΙΚΗ<text:s/>ΔΙΑΝΟΜΗ</text:span></text:p>
      <text:p text:style-name="P82"><text:span text:style-name="T82_1">1.<text:s/>Γραφείο<text:s/>Διοικητή.</text:span></text:p>
      <text:p text:style-name="P83"><text:span text:style-name="T83_1">2.<text:s/>Γραφείο<text:s/>κ.<text:s/>κ.<text:s/>Γενικών<text:s/>Διευθυντών.</text:span></text:p>
      <text:p text:style-name="P84"><text:span text:style-name="T84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