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246cm" fo:margin-left="0cm"/>
    </style:style>
    <style:style style:name="Column1" style:family="table-column">
      <style:table-column-properties style:column-width="3.754cm"/>
    </style:style>
    <style:style style:name="Column2" style:family="table-column">
      <style:table-column-properties style:column-width="4.4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2" style:family="text">
      <style:text-properties style:text-position="super 58%" fo:font-size="15pt" style:font-size-asian="15pt" style:font-size-complex="15pt" fo:language="el" fo:language-asian="el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Ταχ.<text:s/>Δ/νση<text:s/>:</text:span></text:p>
          </table:table-cell>
          <table:table-cell table:style-name="Cell2">
            <text:p text:style-name="P3"><text:span text:style-name="T3_1">Πανεπιστημίου<text:s/>20</text:span></text:p>
          </table:table-cell>
        </table:table-row>
        <table:table-row table:style-name="Row2">
          <table:table-cell table:style-name="Cell3">
            <text:p text:style-name="P4"><text:span text:style-name="T4_1">Ταχ.<text:s/>Κώδικας<text:s/>:</text:span></text:p>
          </table:table-cell>
          <table:table-cell table:style-name="Cell4">
            <text:p text:style-name="P5"><text:span text:style-name="T5_1">10672,<text:s/>Αθήνα</text:span></text:p>
          </table:table-cell>
        </table:table-row>
        <table:table-row table:style-name="Row3">
          <table:table-cell table:style-name="Cell5">
            <text:p text:style-name="P6"><text:span text:style-name="T6_1">Πληροφορίες<text:s/>:</text:span></text:p>
          </table:table-cell>
          <table:table-cell table:style-name="Cell6">
            <text:p text:style-name="P7"><text:span text:style-name="T7_1">Χαχλάκη<text:s/>Αμπ.</text:span></text:p>
          </table:table-cell>
        </table:table-row>
        <table:table-row table:style-name="Row4">
          <table:table-cell table:style-name="Cell7">
            <text:p text:style-name="P8"><text:span text:style-name="T8_1">Τηλέφωνο<text:s/>:</text:span></text:p>
          </table:table-cell>
          <table:table-cell table:style-name="Cell8">
            <text:p text:style-name="P9"><text:span text:style-name="T9_1">210<text:s/>3636489,</text:span></text:p>
          </table:table-cell>
        </table:table-row>
        <table:table-row table:style-name="Row5">
          <table:table-cell table:style-name="Cell9">
            <text:p text:style-name="P10"/>
          </table:table-cell>
          <table:table-cell table:style-name="Cell10">
            <text:p text:style-name="P11"><text:span text:style-name="T11_1">210<text:s/>3614303</text:span></text:p>
          </table:table-cell>
        </table:table-row>
        <table:table-row table:style-name="Row6">
          <table:table-cell table:style-name="Cell11">
            <text:p text:style-name="P12"><text:span text:style-name="T12_1">Fax<text:s/>:</text:span></text:p>
          </table:table-cell>
          <table:table-cell table:style-name="Cell12">
            <text:p text:style-name="P13"><text:span text:style-name="T13_1">210<text:s/>3635077</text:span></text:p>
          </table:table-cell>
        </table:table-row>
      </table:table>
      <text:p text:style-name="P14"><text:span text:style-name="T14_1">ΔΙΕΥΘΥΝΣΗ<text:s/>ΕΙΣΠΡΑΞΕΩΝ</text:span></text:p>
      <text:p text:style-name="P15"><text:span text:style-name="T15_1">Url<text:s/>:</text:span><text:span text:style-name="T15_2"><text:a xlink:type="simple" xlink:href="http://www.aade.gr/"><text:span text:style-name="T15_3">www.aade.gr</text:span></text:a></text:span></text:p>
      <text:p text:style-name="P16"><text:span text:style-name="T16_1">ΑΔΑ:<text:s/>ΩΨΟΡ46ΜΠ3Ζ-23Ω</text:span></text:p>
      <text:p text:style-name="P17"><text:span text:style-name="T17_1">Αθήνα,<text:s/>28<text:s/>Μαρτίου<text:s/>2018</text:span></text:p>
      <text:p text:style-name="P18"><text:span text:style-name="T18_1">ΠΟΛ.<text:s/>1062</text:span></text:p>
      <text:p text:style-name="P19"><text:span text:style-name="T19_1">ΠΡΟΣ</text:span><text:span text:style-name="T19_2">:</text:span><text:span text:style-name="T19_3"><text:s/>Ως<text:s/>πίνακα<text:s/>διανομής</text:span></text:p>
      <text:p text:style-name="P20"><text:span text:style-name="T20_1">ΘΕΜΑ:<text:s/>«Κοινοποίηση<text:s/>της<text:s/>Γνωμοδότησης<text:s/>υπ’<text:s/>αριθ.<text:s/>10/2018<text:s/>του<text:s/>Β΄<text:s/>Τμήματος<text:s/>του<text:s/>Νομικού</text:span></text:p>
      <text:p text:style-name="P21"><text:span text:style-name="T21_1">Συμβουλίου<text:s/>του<text:s/>Κράτους<text:s/>σχετικά<text:s/>με<text:s/>τη<text:s/>δυνατότητα<text:s/>συμψηφισμού<text:s/>από<text:s/>τη<text:s/>Φορολογική<text:s/>Διοίκηση<text:s/>του<text:s/>προκύπτοντος,<text:s/>μετά<text:s/>από<text:s/>άρση<text:s/>επιβληθείσας<text:s/>κατάσχεσης<text:s/>εις<text:s/>χείρας<text:s/>τρίτου,<text:s/>η<text:s/>οποία<text:s/>λήφθηκε<text:s/>μη<text:s/>νομίμως<text:s/>κατά<text:s/>παράβαση<text:s/>του<text:s/>άρθρου<text:s/>4<text:s/>παρ.<text:s/>5<text:s/>του<text:s/>ν.<text:s/>3869/2010,<text:s/>επιστρεπτέου<text:s/>ποσού,<text:s/>σε<text:s/>όποιο<text:s/>ύψος<text:s/>και<text:s/>εάν<text:s/>αυτό<text:s/>ανέρχεται,<text:s/>με<text:s/>οφειλές<text:s/>φορολογούμενης,<text:s/>όπως<text:s/>αυτές<text:s/>θα<text:s/>έχουν<text:s/>διαμορφωθεί<text:s/>κατά<text:s/>την<text:s/>ημέρα<text:s/>του<text:s/>συμψηφισμού»</text:span></text:p>
      <text:p text:style-name="P22"><text:span text:style-name="T22_1">Σας<text:s/>κοινοποιούμε<text:s/>την<text:s/>υπ’<text:s/>αριθ.<text:s/>10/2018<text:s/>γνωμοδότηση<text:s/>του<text:s/>Νομικού<text:s/>Συμβουλίου<text:s/>του<text:s/>Κράτους<text:s/>(Β΄<text:s/>Τμήμα),<text:s/>η<text:s/>οποία<text:s/>έγινε<text:s/>δεκτή<text:s/>από<text:s/>τον<text:s/>Διοικητή<text:s/>της<text:s/>Ανεξάρτητης<text:s/>Αρχής<text:s/>Δημοσίων<text:s/>Εσόδων<text:s/>στις<text:s/>23-03-2018,<text:s/>όπως<text:s/>προκύπτει<text:s/>από<text:s/>την<text:s/>επισημειωματική<text:s/>πράξη<text:s/>αυτού<text:s/>επί<text:s/>του<text:s/>σώματος<text:s/>της<text:s/>γνωμοδότησης.</text:span></text:p>
      <text:p text:style-name="P23"><text:span text:style-name="T23_1">Η<text:s/>συνημμένη<text:s/>γνωμοδότηση,<text:s/>εκδόθηκε<text:s/>σε<text:s/>απάντηση<text:s/>ερωτήματος<text:s/>που<text:s/>διατύπωσε<text:s/>η<text:s/>Υπηρεσία<text:s/>μας<text:s/>με<text:s/>το<text:s/>Δ.ΕΙΣΠΡ.Ε<text:s/>1054607<text:s/>ΕΞ<text:s/>/06-04-2017<text:s/>έγγραφό<text:s/>της<text:s/>σε<text:s/>συνέχεια<text:s/>του<text:s/>υπ’<text:s/>αριθ.<text:s/>4933/27-012017<text:s/>ερωτήματος<text:s/>της<text:s/>Δ.Ο.Υ.<text:s/>Ηλιούπολης,<text:s/>αναφορικά<text:s/>με<text:s/>τη<text:s/>δυνατότητα<text:s/>συμψηφισμού<text:s/>από<text:s/>τη<text:s/>Φορολογική<text:s/>Διοίκηση<text:s/>του<text:s/>προκύπτοντος,<text:s/>μετά<text:s/>από<text:s/>άρση<text:s/>επιβληθείσας<text:s/>κατάσχεσης<text:s/>εις<text:s/>χείρας<text:s/>τρίτου,<text:s/>η<text:s/>οποία<text:s/>λήφθηκε<text:s/>μη<text:s/>νομίμως<text:s/>κατά<text:s/>παράβαση<text:s/>του<text:s/>άρθρου<text:s/>4<text:s/>παρ.<text:s/>5<text:s/>του<text:s/>ν.<text:s/>3869/2010<text:s/>επιστρεπτέου<text:s/>ποσού,<text:s/>σε<text:s/>όποιο<text:s/>ύψος<text:s/>και<text:s/>εάν<text:s/>αυτό<text:s/>ανέρχεται,<text:s/>με<text:s/>οφειλές<text:s/>φορολογούμενης,<text:s/>όπως<text:s/>αυτές<text:s/>θα<text:s/>έχουν<text:s/>διαμορφωθεί<text:s/>κατά<text:s/>την<text:s/>ημέρα<text:s/>του<text:s/>συμψηφισμού.</text:span></text:p>
      <text:p text:style-name="P24"><text:span text:style-name="T24_1">Με<text:s/>την<text:s/>ανωτέρω<text:s/>γνωμοδότηση<text:s/>κρίθηκε<text:s/>ομόφωνα<text:s/>υπό<text:s/>το<text:s/>διδόμενο<text:s/>στο<text:s/>έγγραφο<text:s/>του<text:s/>ερωτήματος<text:s/>και<text:s/>προκύπτον<text:s/>από<text:s/>τα<text:s/>στοιχεία<text:s/>του<text:s/>φακέλου<text:s/>συγκεκριμένο<text:s/>πραγματικό<text:s/>ότι<text:s/>η<text:s/>Φορολογική<text:s/>Διοίκηση,<text:s/>στο<text:s/>πλαίσιο<text:s/>αναμόρφωσης<text:s/>των<text:s/>νομικών<text:s/>και<text:s/>πραγματικών<text:s/>καταστάσεων<text:s/>που<text:s/>διαμορφώνονται,<text:s/>εξαιτίας<text:s/>της<text:s/>μη<text:s/>νόμιμης<text:s/>επιβολής<text:s/>κατάσχεσης<text:s/>εις<text:s/>χείρας<text:s/>τράπεζας<text:s/>ως<text:s/>τρίτης<text:s/>σε<text:s/>χρόνο<text:s/>κατά<text:s/>τον<text:s/>οποίο<text:s/>ίσχυε<text:s/>η<text:s/>απαγόρευση<text:s/>λήψης<text:s/>καταδιωκτικών<text:s/>μέτρων<text:s/>και<text:s/>μεταβολής<text:s/>της<text:s/>νομικής<text:s/>και<text:s/>πραγματικής<text:s/>κατάστασης<text:s/>της<text:s/>περιουσίας<text:s/>της<text:s/>οφειλέτιδος<text:s/>κατά<text:s/>το<text:s/>άρθρο<text:s/>4<text:s/>παρ.<text:s/>5<text:s/>του<text:s/>ν.<text:s/>3869/2010,<text:s/>οφείλει<text:s/>να<text:s/>άρει<text:s/>την<text:s/>επιβληθείσα<text:s/>κατάσχεση<text:s/>και<text:s/>συνακολούθως<text:s/>να<text:s/>επιστρέψει<text:s/>στην<text:s/>καθ΄ης<text:s/>η<text:s/>εκτέλεση<text:s/>οφειλέτιδα<text:s/>το<text:s/>συνεπεία<text:s/>της<text:s/>θετικής<text:s/>δήλωσης<text:s/>της<text:s/>τράπεζας<text:s/>καταβληθέν<text:s/>από<text:s/>αυτήν<text:s/>(την<text:s/>Τράπεζα)<text:s/>στο<text:s/>Δημόσιο<text:s/>ποσό<text:s/>που<text:s/>κατασχέθηκε<text:s/>ως<text:s/>αχρεωστήτως<text:s/>καταβληθέν,<text:s/>είναι<text:s/>δε<text:s/>αδιάφορος<text:s/>ο<text:s/>τρόπος<text:s/>επιστροφής<text:s/>και<text:s/>δη,<text:s/>εάν<text:s/>το<text:s/>ποσό<text:s/>θα<text:s/>πιστωθεί<text:s/>στο<text:s/>λογαριασμό<text:s/>της<text:s/>δικαιούχου<text:s/>από<text:s/>τον<text:s/>οποίο<text:s/>εκταμιεύθηκε<text:s/>ή<text:s/>σε<text:s/>άλλον<text:s/>που<text:s/>η<text:s/>ίδια<text:s/>ήθελε<text:s/>υποδείξει,<text:s/>ζήτημα<text:s/>αναγόμενο<text:s/>στη<text:s/>σφαίρα<text:s/>των<text:s/>επιλογών<text:s/>της.<text:s/>Ζήτημα<text:s/>συμψηφισμού<text:s/>απαιτήσεων<text:s/>του<text:s/>Δημοσίου<text:s/>με<text:s/>τα<text:s/>(μετά<text:s/>την<text:s/>άρση<text:s/>των<text:s/>επιβληθεισών<text:s/>κατασχέσεων),<text:s/>ποσά,<text:s/>δεν<text:s/>γεννάται,<text:s/>δεδομένου<text:s/>ότι<text:s/>η<text:s/>επιστροφή<text:s/>θα<text:s/>λάβει<text:s/>χώρα<text:s/>στο<text:s/>πλαίσιο<text:s/>αποκατάστασης<text:s/>της<text:s/>νομιμότητας<text:s/>,<text:s/>από<text:s/>την<text:s/>ενέργεια<text:s/>δε<text:s/>αυτή<text:s/>δεν<text:s/>μπορεί<text:s/>να<text:s/>ωφεληθεί<text:s/>το<text:s/>Δημόσιο<text:s/>με<text:s/>το<text:s/>συμψηφισμό<text:s/>αυτών<text:s/>τούτων<text:s/>των<text:s/>μη<text:s/>νομίμως<text:s/>κατασχεθεισών<text:s/>απαιτήσεων.</text:span></text:p>
      <text:p text:style-name="P25"><text:span text:style-name="T25_1">Συν:</text:span></text:p>
      <text:p text:style-name="P26"><text:span text:style-name="T26_1">Η<text:s/>με<text:s/>αριθ.<text:s/>10/2018<text:s/>γνωμοδότηση<text:s/>του<text:s/>Β΄<text:s/>Τμήματος<text:s/>του<text:s/>Νομικού<text:s/>Συμβουλίου<text:s/>του<text:s/>Κράτους</text:span></text:p>
      <text:p text:style-name="P27"><text:span text:style-name="T27_1">Με<text:s/>εντολή<text:s/>Διοικητή<text:s/>Η<text:s/>Προϊσταμένη<text:s/>της<text:s/>Δ/νσης<text:s/>Ευανθία<text:s/>Χατζηπαναγιώτου</text:span></text:p>
      <text:p text:style-name="P28"><text:span text:style-name="T28_1">ΠΙΝΑΚΑΣ<text:s/>ΔΙΑΝΟΜΗΣ</text:span></text:p>
      <text:p text:style-name="P29"><text:span text:style-name="T29_1">Α.<text:s/>ΑΠΟΔΕΚΤΕΣ<text:s/>ΠΡΟΣ<text:s/>ΕΝΕΡΓΕΙΑ</text:span></text:p>
      <text:p text:style-name="P30"><text:span text:style-name="T30_1">1.<text:s/>Αποδέκτες<text:s/>Πίνακα<text:s/>Γ’</text:span></text:p>
      <text:p text:style-name="P31"><text:span text:style-name="T31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32"><text:span text:style-name="T32_1">3.<text:s/>Αυτοτελές<text:s/>Τμήμα<text:s/>Συντονισμού<text:s/>Μεταρρυθμιστικών<text:s/>Δράσεων<text:s/>και<text:s/>Επικοινωνίας</text:span></text:p>
      <text:p text:style-name="P33"><text:span text:style-name="T33_1">4.<text:s/>Ηλεκτρονική<text:s/>Βιβλιοθήκη<text:s/>ΑΑΔΕ</text:span></text:p>
      <text:p text:style-name="P34"><text:span text:style-name="T34_1">Β.<text:s/>ΑΠΟΔΕΚΤΕΣ<text:s/>ΠΡΟΣ<text:s/>ΚΟΙΝΟΠΟΙΗΣΗ</text:span></text:p>
      <text:p text:style-name="P35"><text:span text:style-name="T35_1">1.<text:s/>Αποδέκτες<text:s/>Πίνακα<text:s/>Δ΄</text:span></text:p>
      <text:p text:style-name="P36"><text:span text:style-name="T36_1">2.<text:s/>Διεύθυνση<text:s/>Ηλεκτρονικής<text:s/>Διακυβέρνησης</text:span></text:p>
      <text:p text:style-name="P37"><text:span text:style-name="T37_1">3.<text:s/>Διεύθυνση<text:s/>Ελέγχων</text:span></text:p>
      <text:p text:style-name="P38"><text:span text:style-name="T38_1">4.<text:s/>Διεύθυνση<text:s/>Εφαρμογής<text:s/>Άμεσης<text:s/>Φορολογίας</text:span></text:p>
      <text:p text:style-name="P39"><text:span text:style-name="T39_1">5.<text:s/>Διεύθυνση<text:s/>Εφαρμογής<text:s/>Έμμεσης<text:s/>Φορολογίας</text:span></text:p>
      <text:p text:style-name="P40"><text:span text:style-name="T40_1">6.<text:s/>Διεύθυνση<text:s/>Εφαρμογής<text:s/>Φορολογίας<text:s/>Κεφαλαίου<text:s/>και<text:s/>Περιουσιολογίου</text:span></text:p>
      <text:p text:style-name="P41"><text:span text:style-name="T41_1">7.<text:s/>Διεύθυνση<text:s/>Φορολογικής<text:s/>Συμμόρφωσης</text:span></text:p>
      <text:p text:style-name="P42"><text:span text:style-name="T42_1">8.<text:s/>Διεύθυνση<text:s/>Οργάνωσης</text:span></text:p>
      <text:p text:style-name="P43"><text:span text:style-name="T43_1">9.<text:s/>Διεύθυνση<text:s/>Εσωτερικού<text:s/>Ελέγχου</text:span></text:p>
      <text:p text:style-name="P44"><text:span text:style-name="T44_1">10.<text:s/>Διεύθυνση<text:s/>Εσωτερικών<text:s/>Υποθέσεων</text:span></text:p>
      <text:p text:style-name="P45"><text:span text:style-name="T45_1">11.<text:s/>Γενική<text:s/>Διεύθυνση<text:s/>Τελωνείων<text:s/>και<text:s/>Ειδικών<text:s/>Φόρων<text:s/>Κατανάλωσης</text:span></text:p>
      <text:p text:style-name="P46"><text:span text:style-name="T46_1">12.<text:s/>Δ/νση<text:s/>Τελωνειακών<text:s/>Διαδικασιών</text:span></text:p>
      <text:p text:style-name="P47"><text:span text:style-name="T47_1">13.<text:s/>Δ/νση<text:s/>Ηλεκτρονικού<text:s/>Τελωνείου</text:span></text:p>
      <text:p text:style-name="P48"><text:span text:style-name="T48_1">14.<text:s/>Περιοδικό<text:s/>«Φορολογική<text:s/>Επιθεώρηση»</text:span></text:p>
      <text:p text:style-name="P49"><text:span text:style-name="T49_1">15.<text:s/>Κεντρική<text:s/>Υπηρεσία<text:s/>του<text:s/>Νομικού<text:s/>Συμβουλίου<text:s/>του<text:s/>Κράτους<text:s/>(Τμήμα<text:s/>Μελετών)</text:span></text:p>
      <text:p text:style-name="P50"><text:span text:style-name="T50_1">16.<text:s/>Ειδικό<text:s/>Νομικό<text:s/>Γραφείο<text:s/>Δημοσίων<text:s/>Εσόδων</text:span></text:p>
      <text:p text:style-name="P51"><text:span text:style-name="T51_1">17.<text:s/>Φορολογική<text:s/>και<text:s/>Τελωνειακή<text:s/>Ακαδημία</text:span></text:p>
      <text:p text:style-name="P52"><text:span text:style-name="T52_1">18.<text:s/>Δικηγορικοί<text:s/>Σύλλογοι</text:span></text:p>
      <text:p text:style-name="P53"><text:span text:style-name="T53_1">19.<text:s/>Γραφείο<text:s/>Υπουργού<text:s/>Οικονομικών</text:span></text:p>
      <text:p text:style-name="P54"><text:span text:style-name="T54_1">20.<text:s/>Γραφείο<text:s/>Υφυπουργού<text:s/>Οικονομικών</text:span></text:p>
      <text:p text:style-name="P55"><text:span text:style-name="T55_1">21.<text:s/>Υπουργείο<text:s/>Δικαιοσύνης,<text:s/>Διαφάνειας<text:s/>και<text:s/>Ανθρωπίνων<text:s/>Δικαιωμάτων,<text:s/>με<text:s/>την<text:s/>παράκληση<text:s/>να<text:s/>κοινοποιηθεί<text:s/>σε<text:s/>όλα<text:s/>τα<text:s/>Ειρηνοδικεία<text:s/>της<text:s/>χώρας</text:span></text:p>
      <text:p text:style-name="P56"><text:span text:style-name="T56_1">22.<text:s/>Υπουργείο<text:s/>Εργασίας,<text:s/>Κοινωνικής<text:s/>Ασφάλισης<text:s/>και<text:s/>Αλληλεγγύης<text:s/>(με<text:s/>την<text:s/>παράκληση<text:s/>να<text:s/>κοινοποιηθεί<text:s/>στο<text:s/>Κέντρο<text:s/>Είσπραξης<text:s/>Ασφαλιστικών<text:s/>Οφειλών<text:s/>-<text:s/>ΚΕΑΟ)</text:span></text:p>
      <text:p text:style-name="P57"><text:span text:style-name="T57_1">Γ.<text:s/>ΕΣΩΤΕΡΙΚΗ<text:s/>ΔΙΑΝΟΜΗ</text:span></text:p>
      <text:p text:style-name="P58"><text:span text:style-name="T58_1">1.<text:s/>Γραφείο<text:s/>Διοικητή<text:s/>Ανεξάρτητης<text:s/>Αρχής<text:s/>Δημοσίων<text:s/>Εσόδων</text:span></text:p>
      <text:p text:style-name="P59"><text:span text:style-name="T59_1">2.<text:s/>Γραφείο<text:s/>Προϊσταμένου<text:s/>Γενικής<text:s/>Διεύθυνσης<text:s/>Φορολογικής<text:s/>Διοίκησης</text:span></text:p>
      <text:p text:style-name="P60"><text:span text:style-name="T60_1">3.<text:s/>Διεύθυνση<text:s/>Νομικής<text:s/>Υποστήριξης</text:span></text:p>
      <text:p text:style-name="P61"><text:span text:style-name="T61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