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style:text-underline-style="solid" style:text-underline-color="font-color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3" style:family="text">
      <style:text-properties fo:language="el" fo:language-asian="el" style:text-underline-style="solid" style:text-underline-color="font-color"/>
    </style:style>
    <style:style style:name="T17_4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>
      <style:text-properties fo:language="el" fo:language-asian="el" fo:font-weight="bold" style:font-weight-asian="bold" style:font-weight-complex="bold"/>
    </style:style>
    <style:style style:name="T30_5" style:family="text">
      <style:text-properties fo:language="el" fo:language-asian="el"/>
    </style:style>
    <style:style style:name="T30_6" style:family="text">
      <style:text-properties fo:language="el" fo:language-asian="el" fo:font-weight="bold" style:font-weight-asian="bold" style:font-weight-complex="bold"/>
    </style:style>
    <style:style style:name="T30_7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T31_5" style:family="text">
      <style:text-properties fo:language="el" fo:language-asian="el"/>
    </style:style>
    <style:style style:name="T31_6" style:family="text">
      <style:text-properties fo:language="el" fo:language-asian="el" fo:font-weight="bold" style:font-weight-asian="bold" style:font-weight-complex="bold"/>
    </style:style>
    <style:style style:name="T31_7" style:family="text">
      <style:text-properties fo:language="el" fo:language-asian="el"/>
    </style:style>
    <style:style style:name="T31_8" style:family="text">
      <style:text-properties fo:language="el" fo:language-asian="el" fo:font-weight="bold" style:font-weight-asian="bold" style:font-weight-complex="bold"/>
    </style:style>
    <style:style style:name="T31_9" style:family="text">
      <style:text-properties fo:language="el" fo:language-asian="el"/>
    </style:style>
    <style:style style:name="T31_10" style:family="text">
      <style:text-properties fo:language="el" fo:language-asian="el" fo:font-weight="bold" style:font-weight-asian="bold" style:font-weight-complex="bold"/>
    </style:style>
    <style:style style:name="T31_1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T33_4" style:family="text">
      <style:text-properties fo:language="el" fo:language-asian="el" fo:font-weight="bold" style:font-weight-asian="bold" style:font-weight-complex="bold"/>
    </style:style>
    <style:style style:name="T33_5" style:family="text">
      <style:text-properties fo:language="el" fo:language-asian="el"/>
    </style:style>
    <style:style style:name="T33_6" style:family="text">
      <style:text-properties fo:language="el" fo:language-asian="el" style:text-underline-style="solid" style:text-underline-color="font-color"/>
    </style:style>
    <style:style style:name="T33_7" style:family="text">
      <style:text-properties fo:language="el" fo:language-asian="el"/>
    </style:style>
    <style:style style:name="T33_8" style:family="text">
      <style:text-properties fo:language="el" fo:language-asian="el" fo:font-weight="bold" style:font-weight-asian="bold" style:font-weight-complex="bold"/>
    </style:style>
    <style:style style:name="T33_9" style:family="text">
      <style:text-properties fo:language="el" fo:language-asian="el"/>
    </style:style>
    <style:style style:name="T33_10" style:family="text">
      <style:text-properties fo:language="el" fo:language-asian="el" fo:font-weight="bold" style:font-weight-asian="bold" style:font-weight-complex="bold"/>
    </style:style>
    <style:style style:name="T33_11" style:family="text">
      <style:text-properties fo:language="el" fo:language-asian="el"/>
    </style:style>
    <style:style style:name="T33_12" style:family="text">
      <style:text-properties fo:language="el" fo:language-asian="el" fo:font-weight="bold" style:font-weight-asian="bold" style:font-weight-complex="bold"/>
    </style:style>
    <style:style style:name="T33_13" style:family="text">
      <style:text-properties fo:language="el" fo:language-asian="el"/>
    </style:style>
    <style:style style:name="T33_14" style:family="text">
      <style:text-properties fo:language="el" fo:language-asian="el" fo:font-weight="bold" style:font-weight-asian="bold" style:font-weight-complex="bold"/>
    </style:style>
    <style:style style:name="T33_15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style:text-underline-style="solid" style:text-underline-color="font-color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διαμονής»</text:span></text:p>
      <text:p text:style-name="P3"><text:span text:style-name="T3_1">Α.<text:s/>ΓΕΝΙΚΑ</text:span></text:p>
      <text:p text:style-name="P4"><text:span text:style-name="T4_1">Με<text:s/>την<text:s/>παρούσα<text:s/>παρέχονται<text:s/>οδηγίες<text:s/>για<text:s/>την<text:s/>ορθή<text:s/>και<text:s/>ομοιόμορφη<text:s/>επιβολή<text:s/>του<text:s/>φόρου<text:s/>διαμονής,<text:s/>σύμφωνα<text:s/>με<text:s/>τις<text:s/>διατάξεις<text:s/>του<text:s/>άρθρου<text:s/>53<text:s/>του<text:s/>ν.<text:s/>4389/2016<text:s/>(Α΄<text:s/>94),<text:s/>όπως<text:s/>τροποποιήθηκαν<text:s/>από<text:s/>το<text:s/>άρθρο<text:s/>72<text:s/>του<text:s/>ν.<text:s/>4472/2017<text:s/>(Α΄<text:s/>74<text:s/>)<text:s/>και<text:s/>το<text:s/>άρθρο<text:s/>120<text:s/>του<text:s/>ν.<text:s/>4514/2018<text:s/>(Α΄14)<text:s/>και<text:s/>ισχύουν<text:s/>από<text:s/>1.1.2018.</text:span></text:p>
      <text:p text:style-name="P5"><text:span text:style-name="T5_1">1.<text:s/></text:span><text:span text:style-name="T5_2">ΠΕΔΙΟ<text:s/>ΕΦΑΡΜΟΓΗΣ<text:s/>ΚΑΙ<text:s/>ΥΨΟΣ<text:s/>ΕΠΙΒΑΡΥΝΣΗΣ<text:s/>ΜΕ<text:s/>ΦΟΡΟ<text:s/>ΔΙΑΜΟΝΗΣ</text:span></text:p>
      <text:p text:style-name="P6"><text:span text:style-name="T6_1">Ο<text:s/>φόρος<text:s/>επιβάλλεται<text:s/></text:span><text:span text:style-name="T6_2">ανά<text:s/>ημερήσια<text:s/>χρήση<text:s/>των<text:s/>δωματίων<text:s/>ή<text:s/>των<text:s/>διαμερισμάτων<text:s/>που<text:s/>διατίθενται<text:s/>από<text:s/>τα<text:s/>ακόλουθα<text:s/>τουριστικά<text:s/>καταλύματα</text:span><text:span text:style-name="T6_3"><text:s/>της<text:s/>παραγράφου<text:s/>2<text:s/>του<text:s/>άρθρου<text:s/>1<text:s/>του<text:s/>ν.<text:s/>4276/2014<text:s/>(Α΄<text:s/>155):</text:span></text:p>
      <text:p text:style-name="P7"><text:span text:style-name="T7_1">α)</text:span><text:span text:style-name="T7_2"><text:tab/></text:span><text:span text:style-name="T7_3">ξενοδοχεία<text:s/>της<text:s/>υποπερίπτωσης<text:s/>αα<text:s/>της<text:s/>περίπτωσης<text:s/>α<text:s/>της<text:s/>παραγράφου<text:s/>αυτής,<text:s/>δηλαδή<text:s/>εγκαταστάσεις<text:s/>διαμονής<text:s/>που<text:s/>διαθέτουν<text:s/>χώρους<text:s/>διανυκτέρευσης<text:s/>σε<text:s/>δωμάτια<text:s/>ή<text:s/>σε<text:s/>διαμερίσματα<text:s/>ενός<text:s/>ή<text:s/>δύο<text:s/>ή<text:s/>περισσότερων<text:s/>χώρων<text:s/>με<text:s/>λουτρό,<text:s/>κοινόχρηστους<text:s/>χώρους<text:s/>υποδοχής,<text:s/>παραμονής<text:s/>των<text:s/>πελατών<text:s/>και<text:s/>αίθουσα<text:s/>παροχής<text:s/>τουλάχιστον<text:s/>πρωινού<text:s/>γεύματος,</text:span></text:p>
      <text:p text:style-name="P8"><text:span text:style-name="T8_1">β)</text:span><text:span text:style-name="T8_2"><text:tab/></text:span><text:span text:style-name="T8_3">ενοικιαζόμενα<text:s/>δωμάτια<text:s/>–<text:s/>διαμερίσματα<text:s/>της<text:s/>υποπερίπτωσης<text:s/>γγ<text:s/>της<text:s/>περίπτωσης<text:s/>β<text:s/>της<text:s/>παραγράφου<text:s/>αυτής,<text:s/>δηλαδή<text:s/>εγκαταστάσεις<text:s/>διαμονής<text:s/>που<text:s/>διαθέτουν<text:s/>χώρους<text:s/>διανυκτέρευσης<text:s/>σε<text:s/>δωμάτια<text:s/>και<text:s/>σε<text:s/>διαμερίσματα<text:s/>ενός<text:s/>ή<text:s/>δύο<text:s/>ή<text:s/>περισσότερων<text:s/>χώρων<text:s/>με<text:s/>λουτρό.</text:span></text:p>
      <text:p text:style-name="P9"><text:span text:style-name="T9_1">Ο<text:s/>φόρος<text:s/>επιβάλλεται<text:s/>ανά<text:s/>δωμάτιο<text:s/>ή<text:s/>διαμέρισμα<text:s/>και<text:s/>ως<text:s/>εξής:</text:span></text:p>
      <text:p text:style-name="P10"><text:span text:style-name="T10_1">α.<text:s/>στα<text:s/>ξενοδοχεία:</text:span></text:p>
      <text:p text:style-name="P11"><text:span text:style-name="T11_1">1-2<text:s/>αστέρων<text:s/>0,50<text:s/>€</text:span></text:p>
      <text:p text:style-name="P12"><text:span text:style-name="T12_1">3<text:s/>αστέρων<text:s/>1,50<text:s/>€</text:span></text:p>
      <text:p text:style-name="P13"><text:span text:style-name="T13_1">4<text:s/>αστέρων<text:s/>3,00<text:s/>€</text:span></text:p>
      <text:p text:style-name="P14"><text:span text:style-name="T14_1">5<text:s/>αστέρων<text:s/>4,00<text:s/>€,<text:s/>και</text:span></text:p>
      <text:p text:style-name="P15"><text:span text:style-name="T15_1">β.<text:s/>στα<text:s/>ενοικιαζόμενα<text:s/>επιπλωμένα<text:s/>δωμάτια<text:s/>–<text:s/>διαμερίσματα:<text:s/>0,50<text:s/>€.</text:span></text:p>
      <text:p text:style-name="P16"><text:span text:style-name="T16_1">2.<text:s/></text:span><text:span text:style-name="T16_2">ΠΡΟΣΩΠΑ<text:s/>ΥΠΟΧΡΕΑ<text:s/>ΓΙΑ<text:s/>ΤΗΝ<text:s/>ΑΠΟΔΟΣΗ<text:s/>ΤΟΥ<text:s/>ΦΟΡΟΥ<text:s/>ΔΙΑΜΟΝΗΣ<text:s/>ΣΤΗ<text:s/>ΦΟΡΟΛΟΓΙΚΗ<text:s/>ΔΙΟΙΚΗΣΗ</text:span></text:p>
      <text:p text:style-name="P17"><text:span text:style-name="T17_1">Ο<text:s/>φόρος<text:s/>εισπράττεται<text:s/></text:span><text:span text:style-name="T17_2">από<text:s/></text:span><text:span text:style-name="T17_3">τα<text:s/>παραπάνω<text:s/>τουριστικά<text:s/>καταλύματα</text:span><text:span text:style-name="T17_4"><text:s/>(ξενοδοχεία<text:s/>και<text:s/>ενοικιαζόμενα<text:s/>δωμάτια<text:s/>-<text:s/>διαμερίσματα)<text:s/>με<text:s/>την<text:s/>έκδοση<text:s/>«ειδικού<text:s/>στοιχείου<text:s/>–<text:s/>απόδειξης<text:s/>είσπραξης<text:s/>φόρου<text:s/>διαμονής»<text:s/>προς<text:s/>τον<text:s/>διαμένοντα<text:s/>του<text:s/>δωματίου<text:s/>ή<text:s/>διαμερίσματος.</text:span></text:p>
      <text:p text:style-name="P18"><text:span text:style-name="T18_1">3.<text:s/></text:span><text:span text:style-name="T18_2">ΠΕΡΙΕΧΟΜΕΝΟ<text:s/>ΤΟΥ<text:s/>ΕΙΔΙΚΟΥ<text:s/>ΣΤΟΙΧΕΙΟΥ</text:span></text:p>
      <text:p text:style-name="P19"><text:span text:style-name="T19_1">Το<text:s/>περιεχόμενο<text:s/>του<text:s/>«ειδικού<text:s/>στοιχείου<text:s/>–<text:s/>απόδειξης<text:s/>είσπραξης<text:s/>φόρου<text:s/>διαμονής»,<text:s/>όπως<text:s/>ορίζεται<text:s/>με<text:s/>την<text:s/>Απόφαση<text:s/>Διοικητή<text:s/>ΑΑΔΕ<text:s/></text:span><text:span text:style-name="T19_2">ΠΟΛ.1015/2018<text:s/>(Β΄<text:s/>308),<text:s/>θα<text:s/>πρέπει<text:s/>να<text:s/>περιλαμβάνει<text:s/>τα<text:s/>εξής<text:s/>στοιχεία:</text:span></text:p>
      <text:p text:style-name="P20"><text:span text:style-name="T20_1">•<text:s/>ημερομηνία<text:s/>έκδοσης<text:s/>–<text:s/>επωνυμία<text:s/>-<text:s/>διεύθυνση<text:s/>και<text:s/>ΑΦΜ<text:s/>της<text:s/>εκδούσας<text:s/>επιχείρησης,</text:span></text:p>
      <text:p text:style-name="P21"><text:span text:style-name="T21_1">•<text:s/>ονοματεπώνυμο<text:s/>διαμένοντα<text:s/>προς<text:s/>τον<text:s/>οποίο<text:s/>εκδίδεται,</text:span></text:p>
      <text:p text:style-name="P22"><text:span text:style-name="T22_1">•<text:s/>ημερομηνίες<text:s/>που<text:s/>αφορά<text:s/>η<text:s/>διαμονή,</text:span></text:p>
      <text:p text:style-name="P23"><text:span text:style-name="T23_1">•<text:s/>συνολική<text:s/>επιβάρυνση<text:s/>με<text:s/>φόρο<text:s/>διαμονής,</text:span></text:p>
      <text:p text:style-name="P24"><text:span text:style-name="T24_1">•<text:s/>αριθμό<text:s/>και<text:s/>ημερομηνία<text:s/>του<text:s/>παραστατικού<text:s/>πώλησης<text:s/>(απόδειξη,<text:s/>τιμολόγιο)<text:s/>που<text:s/>έχει<text:s/>ήδη<text:s/>εκδοθεί<text:s/>για<text:s/>την<text:s/>παροχή<text:s/>υπηρεσιών<text:s/>διαμονής</text:span></text:p>
      <text:p text:style-name="P25"><text:span text:style-name="T25_1">Το<text:s/>«ειδικό<text:s/>στοιχείο<text:s/>–<text:s/>απόδειξη<text:s/>είσπραξης<text:s/>φόρου<text:s/>διαμονής»<text:s/>δεν<text:s/>επιβαρύνεται<text:s/>με<text:s/>Φόρο<text:s/>Προστιθέμενης<text:s/>Αξίας<text:s/>(παρ.<text:s/>2<text:s/>άρθρου<text:s/>53<text:s/>ν.<text:s/>4389/2016,<text:s/>όπως<text:s/>ισχύει<text:s/>μετά<text:s/>την<text:s/>αντικατάστασή<text:s/>του<text:s/>με<text:s/>το<text:s/>άρθρο<text:s/>120<text:s/>του<text:s/>ν.<text:s/>4514/2018<text:s/>(Α΄<text:s/>14).</text:span></text:p>
      <text:p text:style-name="P26"><text:span text:style-name="T26_1">4.<text:s/></text:span><text:span text:style-name="T26_2">ΧΡΟΝΟΣ<text:s/>ΕΚΔΟΣΗΣ<text:s/>ΕΙΔΙΚΟΥ<text:s/>ΣΤΟΙΧΕΙΟΥ</text:span></text:p>
      <text:p text:style-name="P27"><text:span text:style-name="T27_1">Το<text:s/>ειδικό<text:s/>στοιχείο<text:s/>εκδίδεται<text:s/>με<text:s/>την<text:s/>ολοκλήρωση<text:s/>της<text:s/>υπηρεσίας<text:s/>διαμονής,<text:s/>ήτοι<text:s/>κατά<text:s/>τη<text:s/>λήξη<text:s/>του<text:s/>προγραμματισμένου<text:s/>χρόνου<text:s/>διαμονής<text:s/>και<text:s/>πριν<text:s/>την<text:s/>αναχώρηση.</text:span></text:p>
      <text:p text:style-name="P28"><text:span text:style-name="T28_1">5.<text:s/></text:span><text:span text:style-name="T28_2">ΔΙΑΔΙΚΑΣΙΑ<text:s/>ΚΑΙ<text:s/>ΤΡΟΠΟΣ<text:s/>ΕΚΔΟΣΗΣ<text:s/>ΕΙΔΙΚΟΥ<text:s/>ΣΤΟΙΧΕΙΟΥ</text:span></text:p>
      <text:p text:style-name="P29"><text:span text:style-name="T29_1">Επειδή<text:s/>ο<text:s/>φόρος<text:s/>επιβάλλεται<text:s/>«ανά<text:s/>ημερήσια<text:s/>χρήση»<text:s/>στον<text:s/>διαμένοντα,<text:s/>διευκρινίζονται<text:s/>τα<text:s/>εξής:<text:s/>α)<text:s/>Στην<text:s/>περίπτωση<text:s/>που<text:s/>στο<text:s/>ίδιο<text:s/>δωμάτιο,<text:s/>διαμέρισμα<text:s/>κλπ.<text:s/>«συνοικούν»<text:s/>περισσότερα<text:s/>του<text:s/>ενός<text:s/>πρόσωπα<text:s/>(π.χ.<text:s/>μέλη<text:s/>μιας<text:s/>οικογένειας),<text:s/>το<text:s/>ειδικό<text:s/>στοιχείο<text:s/>εκδίδεται<text:s/>προς<text:s/>έναν<text:s/>εκ<text:s/>των<text:s/>διαμενόντων.</text:span></text:p>
      <text:p text:style-name="P30"><text:span text:style-name="T30_1">β)</text:span><text:span text:style-name="T30_2"><text:tab/></text:span><text:span text:style-name="T30_3">Στην<text:s/>περίπτωση<text:s/>που<text:s/>ομάδα<text:s/>προσώπων<text:s/>(μέλη<text:s/>οικογένειας,<text:s/>μέλη<text:s/>αθλητικής<text:s/>ομάδας<text:s/>κλπ)<text:s/>διαμένουν<text:s/>σε<text:s/>περισσότερα<text:s/>του<text:s/>ενός<text:s/>δωμάτια<text:s/>ή<text:s/>διαμερίσματα,<text:s/>το<text:s/>ειδικό<text:s/>στοιχείο<text:s/></text:span><text:span text:style-name="T30_4">δύναται<text:s/>να<text:s/>εκδίδεται<text:s/>είτε<text:s/></text:span><text:span text:style-name="T30_5">ανά<text:s/>δωμάτιο<text:s/>ή<text:s/>διαμέρισμα<text:s/>προς<text:s/>έναν<text:s/>εκ<text:s/>των<text:s/>διαμενόντων<text:s/>σε<text:s/>αυτό,<text:s/></text:span><text:span text:style-name="T30_6">είτε<text:s/></text:span><text:span text:style-name="T30_7">συγκεντρωτικά<text:s/>για<text:s/>το<text:s/>σύνολο<text:s/>ή<text:s/>για<text:s/>μέρος<text:s/>των<text:s/>δωματίων<text:s/>ή<text:s/>διαμερισμάτων<text:s/>στον<text:s/>διαμένοντα<text:s/>προς<text:s/>τον<text:s/>οποίο<text:s/>εκδίδεται<text:s/>και<text:s/>το<text:s/>παραστατικό<text:s/>των<text:s/>υπηρεσιών<text:s/>της<text:s/>διαμονής.<text:s/>Ανεξάρτητα<text:s/>του<text:s/>τρόπου<text:s/>έκδοσης<text:s/>του<text:s/>ειδικού<text:s/>στοιχείου,<text:s/>επί<text:s/>αυτού<text:s/>αναγράφονται<text:s/>όλα<text:s/>τα<text:s/>στοιχεία<text:s/>που<text:s/>αναφέρονται<text:s/>στην<text:s/>παρ.<text:s/>3<text:s/>της<text:s/>παρούσας.</text:span></text:p>
      <text:p text:style-name="P31"><text:span text:style-name="T31_1">γ)</text:span><text:span text:style-name="T31_2"><text:tab/></text:span><text:span text:style-name="T31_3">Στην<text:s/>περίπτωση<text:s/>που<text:s/>άμεσα<text:s/>συμβαλλόμενος<text:s/>με<text:s/>το<text:s/>τουριστικό<text:s/>κατάλυμα<text:s/>είναι<text:s/></text:span><text:span text:style-name="T31_4">τρίτο<text:s/></text:span><text:span text:style-name="T31_5">πρόσωπο<text:s/>και<text:s/>όχι<text:s/>ο<text:s/>διαμένων<text:s/>–<text:s/>χρήστης<text:s/>του<text:s/>δωματίου,<text:s/>όπως<text:s/>για<text:s/>παράδειγμα<text:s/>επιχείρηση<text:s/>που<text:s/>λαμβάνει<text:s/>τις<text:s/>εν<text:s/>λόγω<text:s/>υπηρεσίες<text:s/>για<text:s/>τις<text:s/>ανάγκες<text:s/>διαμονής<text:s/>του<text:s/>προσωπικού<text:s/>της<text:s/>και<text:s/>το<text:s/>παραστατικό<text:s/>του<text:s/>συνόλου<text:s/>των<text:s/>υπηρεσιών<text:s/>διαμονής<text:s/>εκδίδεται<text:s/>στο<text:s/>όνομά<text:s/>της,<text:s/>τότε<text:s/>το<text:s/>ειδικό<text:s/>στοιχείο<text:s/></text:span><text:span text:style-name="T31_6">δύναται<text:s/></text:span><text:span text:style-name="T31_7">να<text:s/>εκδίδεται,<text:s/></text:span><text:span text:style-name="T31_8">είτε<text:s/></text:span><text:span text:style-name="T31_9">προς<text:s/>έναν<text:s/>εκ<text:s/>των<text:s/>διαμενόντων<text:s/>σε<text:s/>κάθε<text:s/>δωμάτιο<text:s/></text:span><text:span text:style-name="T31_10">είτε<text:s/></text:span><text:span text:style-name="T31_11">συγκεντρωτικά<text:s/>προς<text:s/>έναν<text:s/>εκ<text:s/>των<text:s/>διαμενόντων,<text:s/>για<text:s/>το<text:s/>σύνολο<text:s/>των<text:s/>δωματίων<text:s/>των<text:s/>οποίων<text:s/>έγινε<text:s/>χρήση.</text:span></text:p>
      <text:p text:style-name="P32"><text:span text:style-name="T32_1">Στην<text:s/>περίπτωση,<text:s/>δε,<text:s/>που<text:s/>η<text:s/>επιχείρηση<text:s/>(τρίτος)<text:s/>καταβάλλει,<text:s/>εκτός<text:s/>από<text:s/>το<text:s/>κόστος<text:s/>των<text:s/>υπηρεσιών<text:s/>διαμονής,<text:s/>και<text:s/>τον<text:s/>φόρο<text:s/>διαμονής,<text:s/>το<text:s/>ειδικό<text:s/>στοιχείο<text:s/>που<text:s/>εκδίδεται<text:s/>κατά<text:s/>τα<text:s/>ανωτέρω<text:s/>έχει<text:s/>πληροφοριακό<text:s/>χαρακτήρα<text:s/>και<text:s/>ο<text:s/>φόρος<text:s/>διαμονής<text:s/>αναγράφεται<text:s/>στο<text:s/>ειδικό<text:s/>στοιχείο<text:s/>με<text:s/>την<text:s/>ένδειξη<text:s/>«ΕΞΟΦΛΗΣΗ<text:s/>ΑΠΟ<text:s/>ΤΡΙΤΟΝ»<text:s/>και<text:s/>δεν<text:s/>καταβάλλεται<text:s/>εκ<text:s/>νέου<text:s/>από<text:s/>το<text:s/>διαμένοντα<text:s/>ή<text:s/>τους<text:s/>διαμένοντες.</text:span></text:p>
      <text:p text:style-name="P33"><text:span text:style-name="T33_1">δ)</text:span><text:span text:style-name="T33_2"><text:tab/></text:span><text:span text:style-name="T33_3">i.<text:s/>Στην<text:s/>περίπτωση<text:s/>που<text:s/>ο<text:s/>άμεσα<text:s/>συμβαλλόμενος<text:s/>με<text:s/>το<text:s/>τουριστικό<text:s/>κατάλυμα<text:s/>είναι<text:s/>τουριστικός<text:s/>πράκτορας<text:s/>ή<text:s/>τουριστικό<text:s/>γραφείο,<text:s/>εσωτερικού<text:s/>ή<text:s/>εξωτερικού,<text:s/>(τρίτος)<text:s/>και<text:s/></text:span><text:span text:style-name="T33_4">εφόσον<text:s/></text:span><text:span text:style-name="T33_5">ο<text:s/>τελευταίος<text:s/>συμπεριλαμβάνει<text:s/></text:span><text:span text:style-name="T33_6">τον<text:s/>φόρο<text:s/>διαμονής<text:s/>στην<text:s/>τιμή<text:s/>πακέτου<text:s/>που<text:s/>προσφέρει<text:s/>στους<text:s/>πελάτες<text:s/>του<text:s/>(διαμένοντες)<text:s/>και<text:s/>τον<text:s/>καταβάλλει<text:s/>στο<text:s/>υπόχρεο<text:s/>τουριστικό<text:s/>κατάλυμα</text:span><text:span text:style-name="T33_7">,<text:s/>το<text:s/>ειδικό<text:s/>στοιχείο<text:s/></text:span><text:span text:style-name="T33_8">δύναται<text:s/></text:span><text:span text:style-name="T33_9">να<text:s/>εκδίδεται<text:s/></text:span><text:span text:style-name="T33_10">είτε<text:s/></text:span><text:span text:style-name="T33_11">προς<text:s/>έναν<text:s/>εκ<text:s/>των<text:s/>διαμενόντων<text:s/>σε<text:s/>κάθε<text:s/>δωμάτιο,<text:s/></text:span><text:span text:style-name="T33_12">είτε<text:s/></text:span><text:span text:style-name="T33_13">συγκεντρωτικά<text:s/>προς<text:s/>έναν<text:s/>εκ<text:s/>των<text:s/>διαμενόντων<text:s/>για<text:s/>το<text:s/>σύνολο<text:s/>των<text:s/>δωματίων<text:s/>της<text:s/>ίδιας<text:s/>ομάδας<text:s/>διαμενόντων<text:s/>(οικογένεια<text:s/>κλπ),<text:s/></text:span><text:span text:style-name="T33_14">είτε,<text:s/></text:span><text:span text:style-name="T33_15">επίσης,<text:s/>συγκεντρωτικά<text:s/>προς<text:s/>έναν<text:s/>εκ<text:s/>των<text:s/>διαμενόντων<text:s/>για<text:s/>το<text:s/>σύνολο<text:s/>των<text:s/>δωματίων<text:s/>που<text:s/>χρησιμοποιήθηκαν<text:s/>από<text:s/>τους<text:s/>διαμένοντες<text:s/>που<text:s/>αφορά<text:s/>το<text:s/>πακέτο.<text:s/>Στις<text:s/>περιπτώσεις<text:s/>αυτές<text:s/>το<text:s/>συγκεντρωτικό<text:s/>ή<text:s/>μεμονωμένο<text:s/>ειδικό<text:s/>στοιχείο<text:s/>που<text:s/>εκδίδεται<text:s/>έχει<text:s/>πληροφοριακό<text:s/>χαρακτήρα<text:s/>και<text:s/>ο<text:s/>φόρος<text:s/>διαμονής<text:s/>αναγράφεται<text:s/>στο<text:s/>ειδικό<text:s/>στοιχείο<text:s/>με<text:s/>την<text:s/>ένδειξη<text:s/>«ΕΞΟΦΛΗΣΗ<text:s/>ΑΠΟ<text:s/>ΤΡΙΤΟΝ»<text:s/>και<text:s/>δεν<text:s/>καταβάλλεται<text:s/>εκ<text:s/>νέου<text:s/>από<text:s/>τον<text:s/>διαμένοντα<text:s/>ή<text:s/>τους<text:s/>διαμένοντες.</text:span></text:p>
      <text:p text:style-name="P34"><text:span text:style-name="T34_1">Από<text:s/>πλευράς<text:s/>ΦΠΑ</text:span><text:span text:style-name="T34_2">,<text:s/>σημειώνεται<text:s/>ότι<text:s/>στην<text:s/>περίπτωση<text:s/>αυτή<text:s/>ο<text:s/>φόρος<text:s/>διαμονής<text:s/>δεν<text:s/>περιλαμβάνεται<text:s/>στο<text:s/>κόστος<text:s/>του<text:s/>πακέτου<text:s/>για<text:s/>τις<text:s/>ανάγκες<text:s/>προσδιορισμού<text:s/>της<text:s/>φορολογητέας<text:s/>αξίας<text:s/>του<text:s/>ταξιδιωτικού<text:s/>πακέτου,<text:s/>σύμφωνα<text:s/>με<text:s/>τις<text:s/>διατάξεις<text:s/>του<text:s/>ειδικού<text:s/>καθεστώτος<text:s/>πρακτορείων<text:s/>ταξιδίων<text:s/>του<text:s/>άρθρου<text:s/>43<text:s/>του<text:s/>Κώδικα<text:s/>ΦΠΑ<text:s/>(ν.2859/2000),<text:s/>όπως<text:s/>ισχύει.</text:span></text:p>
      <text:p text:style-name="P35"><text:span text:style-name="T35_1">ii)</text:span><text:span text:style-name="T35_2"><text:tab/></text:span><text:span text:style-name="T35_3">Εφόσον<text:s/>ο<text:s/>φόρος<text:s/>διαμονής<text:s/>δεν<text:s/>συμπεριλαμβάνεται<text:s/>στην<text:s/>τιμή<text:s/>του<text:s/>πακέτου<text:s/>που<text:s/>ο<text:s/>ταξιδιωτικός<text:s/>πράκτορας<text:s/>ή<text:s/>το<text:s/>ταξιδιωτικό<text:s/>γραφείο<text:s/>προσφέρει<text:s/>στους<text:s/>πελάτες<text:s/>του<text:s/>(διαμένοντες),<text:s/>τότε<text:s/>ο<text:s/>φόρος<text:s/>καταβάλλεται,<text:s/>σύμφωνα<text:s/>με<text:s/>τα<text:s/>παραπάνω,<text:s/>από<text:s/>τους<text:s/>διαμένοντες,<text:s/>με<text:s/>την<text:s/>ολοκλήρωση<text:s/>των<text:s/>υπηρεσιών<text:s/>διαμονής<text:s/>και<text:s/>πριν<text:s/>την<text:s/>αναχώρησή<text:s/>τους.</text:span></text:p>
      <text:p text:style-name="P36"><text:span text:style-name="T36_1">6.<text:s/></text:span><text:span text:style-name="T36_2">ΔΗΛΩΣΗ<text:s/>ΑΠΟΔΟΣΗΣ<text:s/>ΦΟΡΟΥ<text:s/>ΔΙΑΜΟΝΗΣ</text:span></text:p>
      <text:p text:style-name="P37"><text:span text:style-name="T37_1">Ο<text:s/>φόρος<text:s/>διαμονής<text:s/></text:span><text:span text:style-name="T37_2">αποδίδεται<text:s/>στο<text:s/>Δημόσιο<text:s/>από<text:s/>τα<text:s/>υπόχρεα<text:s/>τουριστικά<text:s/>καταλύματα</text:span><text:span text:style-name="T37_3"><text:s/>με<text:s/>δηλώσεις<text:s/>που<text:s/>υποβάλλονται<text:s/>με<text:s/>το<text:s/>έντυπο<text:s/>της<text:s/>δήλωσης<text:s/>απόδοσης<text:s/>φόρου<text:s/>διαμονής,<text:s/>ο<text:s/>τύπος<text:s/>και<text:s/>το<text:s/>περιεχόμενο<text:s/>του<text:s/>οποίου<text:s/>ορίζονται<text:s/>με<text:s/>την<text:s/>Απόφαση<text:s/>Διοικητή<text:s/>ΑΑΔΕ<text:s/>ΠΟΛ.1015/2018<text:s/>(Β΄<text:s/>308).</text:span></text:p>
      <text:p text:style-name="P38"><text:span text:style-name="T38_1">Στη<text:s/>δήλωση<text:s/>αυτή<text:s/>θα<text:s/>πρέπει<text:s/>οι<text:s/>υπόχρεες<text:s/>επιχειρήσεις<text:s/>να<text:s/>καταχωρούν<text:s/>το<text:s/>σύνολο<text:s/>του<text:s/>φόρου<text:s/>διαμονής<text:s/>που<text:s/>συμπεριέλαβαν<text:s/>στα<text:s/>«ειδικά<text:s/>στοιχεία<text:s/>–<text:s/>αποδείξεις<text:s/>είσπραξης<text:s/>φόρου<text:s/>διαμονής»,<text:s/>που<text:s/>εξέδωσαν<text:s/>κατά<text:s/>τον<text:s/>προηγούμενο<text:s/>της<text:s/>υποβολής<text:s/>της<text:s/>δήλωσης<text:s/>μήνα.</text:span></text:p>
      <text:p text:style-name="P39"><text:span text:style-name="T39_1">Η<text:s/>δήλωση<text:s/>υποβάλλεται<text:s/>μέχρι<text:s/>την<text:s/>τελευταία<text:s/>ημέρα<text:s/>του<text:s/>επόμενου<text:s/>μήνα<text:s/>από<text:s/>αυτόν<text:s/>της<text:s/>έκδοσης<text:s/>των<text:s/>«ειδικών<text:s/>στοιχείων<text:s/>–<text:s/>αποδείξεων<text:s/>είσπραξης<text:s/>φόρου<text:s/>διαμονής»<text:s/>που<text:s/>περιλαμβάνονται<text:s/>σε<text:s/>αυτήν.</text:span></text:p>
      <text:p text:style-name="P40"><text:span text:style-name="T40_1">Β.<text:s/>ΠΡΟΣΘΕΤΕΣ<text:s/>ΔΙΕΥΚΡΙΝΙΣΕΙΣ<text:s/>ΓΙΑ<text:s/>ΤΗΝ<text:s/>ΟΡΘΗ<text:s/>ΕΦΑΡΜΟΓΗ<text:s/>ΤΟΥ<text:s/>ΦΟΡΟΥ<text:s/>ΔΙΑΜΟΝΗΣ</text:span></text:p>
      <text:p text:style-name="P41"><text:span text:style-name="T41_1">7.<text:s/></text:span><text:span text:style-name="T41_2">ΥΠΗΡΕΣΙΕΣ<text:s/>ΗΜΙΔΙΑΜΟΝΗΣ</text:span></text:p>
      <text:p text:style-name="P42"><text:span text:style-name="T42_1">Στην<text:s/>περίπτωση<text:s/>που<text:s/>από<text:s/>τις<text:s/>υπόχρεες<text:s/>επιχειρήσεις<text:s/>παρέχονται<text:s/>υπηρεσίες<text:s/>ημιδιαμονής<text:s/>επιβάλλεται<text:s/>εις<text:s/>ολόκληρον<text:s/>ο<text:s/>φόρος<text:s/>διαμονής<text:s/>προς<text:s/>τον<text:s/>χρήστη<text:s/>(διαμένοντα)<text:s/>του<text:s/>καταλύματος,<text:s/>σύμφωνα<text:s/>με<text:s/>τα<text:s/>αναφερόμενα<text:s/>στην<text:s/>παρούσα.<text:s/>Σε<text:s/>περίπτωση<text:s/>που<text:s/>εντός<text:s/>της<text:s/>ίδιας<text:s/>ημέρας<text:s/>γίνεται<text:s/>χρήση<text:s/>του<text:s/>ίδιου<text:s/>δωματίου<text:s/>ή<text:s/>διαμερίσματος<text:s/>διαδοχικά<text:s/>από<text:s/>περισσότερους<text:s/>του<text:s/>ενός<text:s/>χρήστες,<text:s/>επιβάλλεται<text:s/>εις<text:s/>ολόκληρον<text:s/>ο<text:s/>φόρος<text:s/>διαμονής<text:s/>σε<text:s/>κάθε<text:s/>χρήστη<text:s/>(διαμένοντα).</text:span></text:p>
      <text:p text:style-name="P43"><text:span text:style-name="T43_1">Στις<text:s/>περιπτώσεις<text:s/>που<text:s/>ο<text:s/>χρόνος<text:s/>παραμονής<text:s/>παρατείνεται<text:s/>για<text:s/>ορισμένες<text:s/>ώρες<text:s/>(late<text:s/>check<text:s/>out),<text:s/>η<text:s/>επιπλέον<text:s/>αυτή<text:s/>παραμονή<text:s/>δεν<text:s/>συνιστά<text:s/>υπηρεσία<text:s/>ημιδιαμονής<text:s/>και<text:s/>δεν<text:s/>επιβαρύνεται<text:s/>με<text:s/>φόρο<text:s/>διαμονής.</text:span></text:p>
      <text:p text:style-name="P44"><text:span text:style-name="T44_1">Εφόσον,<text:s/>όμως,<text:s/>ο<text:s/>χρόνος<text:s/>παράτασης<text:s/>της<text:s/>παραμονής<text:s/>είναι<text:s/>τέτοιος<text:s/>που<text:s/>τελικά<text:s/>συνεπάγεται<text:s/>τη<text:s/>χρέωση<text:s/>μιας<text:s/>ακόμη<text:s/>ημερήσιας<text:s/>χρήσης<text:s/>του<text:s/>δωματίου,<text:s/>εξυπακούεται<text:s/>ότι<text:s/>αυτή<text:s/>επιβαρύνεται<text:s/>με<text:s/>φόρο<text:s/>διαμονής.</text:span></text:p>
      <text:p text:style-name="P45"><text:span text:style-name="T45_1">8.<text:s/></text:span><text:span text:style-name="T45_2">ΑΚΥΡΩΣΗ<text:s/>ΚΡΑΤΗΣΗΣ</text:span></text:p>
      <text:p text:style-name="P46"><text:span text:style-name="T46_1">Ανεξάρτητα<text:s/>από<text:s/>την<text:s/>πολιτική<text:s/>που<text:s/>εφαρμόζουν<text:s/>οι<text:s/>υπόχρεες<text:s/>τουριστικές<text:s/>επιχειρήσεις<text:s/>στην<text:s/>περίπτωση<text:s/>ακύρωσης<text:s/>του<text:s/>συνόλου<text:s/>ή<text:s/>μέρους<text:s/>προγραμματισμένης<text:s/>διαμονής<text:s/>(πχ.<text:s/>αποζημίωση<text:s/>από<text:s/>τον<text:s/>πελάτη),<text:s/>φόρος<text:s/>διαμονής<text:s/>οφείλεται<text:s/>μόνον<text:s/>εφόσον<text:s/>έγινε<text:s/>άφιξη<text:s/>(check<text:s/>in)<text:s/>στο<text:s/>τουριστικό<text:s/>κατάλυμα<text:s/>και<text:s/>για<text:s/>τις<text:s/>ημέρες<text:s/>από<text:s/>την<text:s/>άφιξη<text:s/>και<text:s/>μέχρι<text:s/>την<text:s/>αναχώρηση<text:s/>(check<text:s/>out)<text:s/>από<text:s/>αυτό.</text:span></text:p>
      <text:p text:style-name="P47"><text:span text:style-name="T47_1">9.<text:s/></text:span><text:span text:style-name="T47_2">ΔΙΑΘΕΣΗ<text:s/>ΤΟΥΡΙΣΤΙΚΩΝ<text:s/>ΚΑΤΑΛΥΜΑΤΩΝ<text:s/>ΣΕ<text:s/>ΠΛΑΤΦΟΡΜΕΣ<text:s/>ΔΙΑΜΟΙΡΑΣΜΟΥ<text:s/>ΚΑΙ<text:s/>ΦΟΡΟΣ<text:s/>ΔΙΑΜΟΝΗΣ</text:span></text:p>
      <text:p text:style-name="P48"><text:span text:style-name="T48_1">Στις<text:s/>περιπτώσεις<text:s/>που<text:s/>τα<text:s/>τουριστικά<text:s/>καταλύματα<text:s/>του<text:s/>ν.<text:s/>4276/2014<text:s/>που<text:s/>εμπίπτουν<text:s/>στο<text:s/>πεδίο<text:s/>εφαρμογής<text:s/>του<text:s/>φόρου<text:s/>διαμονής<text:s/>διατίθενται<text:s/>πλατφόρμες<text:s/>διαμοιρασμού<text:s/>(τύπου<text:s/>airbnb<text:s/>κλπ),<text:s/>και<text:s/>παρέχονται<text:s/>προς<text:s/>τους<text:s/>διαμένοντες<text:s/>και<text:s/>λοιπές<text:s/>υπηρεσίες<text:s/>πέραν<text:s/>των<text:s/>κλινοσκεπασμάτων,<text:s/>οι<text:s/>διαχειριστές<text:s/>των<text:s/>ακινήτων<text:s/>αυτών<text:s/>θα<text:s/>πρέπει<text:s/>για<text:s/>τα<text:s/>συγκεκριμένα<text:s/>ακίνητα<text:s/>να<text:s/>αποδίδουν<text:s/>και<text:s/>φόρο<text:s/>διαμονής,<text:s/>καθώς<text:s/>οι<text:s/>εν<text:s/>λόγω<text:s/>μισθώσεις<text:s/>δεν<text:s/>θεωρούνται<text:s/>αστικές,<text:s/>αλλά<text:s/>πρόκειται<text:s/>για<text:s/>υπηρεσίες<text:s/>διαμονής<text:s/>που<text:s/>παρέχονται<text:s/>από<text:s/>τουριστικές<text:s/>επιχειρήσεις-τουριστικά<text:s/>καταλύματα.</text:span></text:p>
      <text:p text:style-name="P49"><text:span text:style-name="T49_1">Ο<text:s/>ΔΙΟΙΚΗΤΗΣ<text:s/>ΤΗΣ<text:s/>ΑΑΔΕ</text:span></text:p>
      <text:p text:style-name="P50"><text:span text:style-name="T50_1">ΓΕΩΡΓΙΟΣ<text:s/>ΠΙΤΣΙΛΗΣ</text:span></text:p>
      <text:p text:style-name="P51"><text:span text:style-name="T51_1">ΠΙΝΑΚΑΣ<text:s/>ΔΙΑΝΟΜΗΣ</text:span></text:p>
      <text:p text:style-name="P52"><text:span text:style-name="T52_1">Ι.<text:s/>ΑΠΟΔΕΚΤΕΣ<text:s/>ΓΙΑ<text:s/>ΕΝΕΡΓΕΙΑ</text:span></text:p>
      <text:p text:style-name="P53"><text:span text:style-name="T53_1">1.<text:s/>Αποδέκτες<text:s/>Πίνακα<text:s/>Γ΄</text:span></text:p>
      <text:p text:style-name="P54"><text:span text:style-name="T54_1">2.<text:s/>Αποδέκτες<text:s/>Πίνακα<text:s/>Η΄<text:s/>εκτός<text:s/>αρ.<text:s/>4,<text:s/>10<text:s/>και<text:s/>11</text:span></text:p>
      <text:p text:style-name="P55"><text:span text:style-name="T55_1">3.<text:s/>Δ/νση<text:s/>Υποστήριξης<text:s/>Ηλεκτρονικών<text:s/>Υπηρεσιών<text:s/>για<text:s/>ανάρτηση<text:s/>στην<text:s/>ιστοσελίδα<text:s/>της<text:s/>Α.Α.Δ.Ε.</text:span></text:p>
      <text:p text:style-name="P56"><text:span text:style-name="T56_1">4.<text:s/>Ηλεκτρονική<text:s/>Βιβλιοθήκη</text:span></text:p>
      <text:p text:style-name="P57"><text:span text:style-name="T57_1">ΙΙ.<text:s/>ΑΠΟΔΕΚΤΕΣ<text:s/>ΓΙΑ<text:s/>ΚΟΙΝΟΠΟΙΗΣΗ</text:span></text:p>
      <text:p text:style-name="P58"><text:span text:style-name="T58_1">1.<text:s/>Αποδέκτες<text:s/>Πίνακα<text:s/>Α΄<text:s/>αρ.<text:s/>1<text:s/>και<text:s/>4</text:span></text:p>
      <text:p text:style-name="P59"><text:span text:style-name="T59_1">2.<text:s/>Αποδέκτες<text:s/>Πίνακα<text:s/>Β΄<text:s/>αρ.<text:s/>3<text:s/>και<text:s/>3.1</text:span></text:p>
      <text:p text:style-name="P60"><text:span text:style-name="T60_1">ΙΙΙ.<text:s/>ΕΣΩΤΕΡΙΚΗ<text:s/>ΔΙΑΝΟΜΗ</text:span></text:p>
      <text:p text:style-name="P61"><text:span text:style-name="T61_1">1.<text:s/>Γραφείο<text:s/>κ.<text:s/>Διοικητή<text:s/>Ανεξάρτητης<text:s/>Αρχής<text:s/>Δημοσίων<text:s/>Εσόδων</text:span></text:p>
      <text:p text:style-name="P62"><text:span text:style-name="T62_1">2.<text:s/>Γραφείο<text:s/>κ.<text:s/>Γενικού<text:s/>Διευθυντή<text:s/>Φορολογικής<text:s/>Διοίκησης</text:span></text:p>
      <text:p text:style-name="P63"><text:span text:style-name="T63_1">3.<text:s/>Δ/νση<text:s/>Νομικής<text:s/>Υποστήριξης<text:s/>της<text:s/>Α.Α.Δ.Ε.</text:span></text:p>
      <text:p text:style-name="P64"><text:span text:style-name="T64_1">4.<text:s/>Διεύθυνση<text:s/>Ηλεκτρονικής<text:s/>Διακυβέρνησης<text:s/>Α.Α.Δ.Ε.</text:span></text:p>
      <text:p text:style-name="P65"><text:span text:style-name="T65_1">5.<text:s/>Δ/νση<text:s/>Εφαρμογής<text:s/>Έμμεσης<text:s/>Φορολογίας</text:span></text:p>
      <text:p text:style-name="P66"><text:span text:style-name="T66_1">6.<text:s/>Δ/νση<text:s/>Εφαρμογής<text:s/>Ά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