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T20_3" style:family="text"/>
    <style:style style:name="T20_4" style:family="text" style:parent-style-name="Internet_20_link">
      <style:text-properties fo:color="#0000ee"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n" fo:language-asian="en" style:text-underline-style="solid" style:text-underline-color="font-color"/>
    </style:style>
    <style:style style:name="T26_3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ΓΕΝΙΚΗ<text:s/>ΔΙΕΥΘΥΝΣΗ<text:s/>ΤΕΛΩΝΕΙΩΝ<text:s/>&amp;<text:s/>ΕΦΚ</text:span></text:p>
      <text:p text:style-name="P7"><text:span text:style-name="T7_1">ΔΙΕΥΘΥΝΣΗ<text:s/>ΔΑΣΜΟΛΟΓΙΚΩΝ<text:s/>ΘΕΜΑΤΩΝ,<text:s/>ΕΙΔΙΚΩΝ</text:span></text:p>
      <text:p text:style-name="P8"><text:span text:style-name="T8_1">ΚΑΘΕΣΤΩΤΩΝ<text:s/>&amp;<text:s/>ΑΠΑΛΛΑΓΩΝ</text:span></text:p>
      <text:h text:style-name="P9" text:outline-level="1"><text:span text:style-name="T9_1">ΤΜΗΜΑ</text:span></text:h>
      <text:h text:style-name="P10" text:outline-level="1"><text:span text:style-name="T10_1">-Δ</text:span></text:h>
      <text:p text:style-name="P11"><text:span text:style-name="T11_1">Ταχ.<text:s/>Δ/νση</text:span></text:p>
      <text:p text:style-name="P12"><text:span text:style-name="T12_1">Ταχ.<text:s/>Κώδικας<text:s/>Πληροφορίες<text:s/>Τηλέφωνο<text:s/>Fax</text:span></text:p>
      <text:p text:style-name="P13"><text:span text:style-name="T13_1">E-Mail</text:span></text:p>
      <text:p text:style-name="P14"><text:span text:style-name="T14_1">Url</text:span></text:p>
      <text:p text:style-name="P15"><text:span text:style-name="T15_1">Καρ.Σερβίας<text:s/>10</text:span></text:p>
      <text:p text:style-name="P16"><text:span text:style-name="T16_1">10184<text:s/>Αθήνα</text:span></text:p>
      <text:p text:style-name="P17"><text:span text:style-name="T17_1">Α.<text:s/>Γιάννακα</text:span></text:p>
      <text:p text:style-name="P18"><text:span text:style-name="T18_1">210-6987772</text:span></text:p>
      <text:p text:style-name="P19"><text:span text:style-name="T19_1">210-6987506</text:span></text:p>
      <text:p text:style-name="P20"><text:span text:style-name="T20_1"><text:a xlink:type="simple" xlink:href="mailto:ipr@otenet.gr"><text:span text:style-name="T20_2">ipr@otenet.gr</text:span></text:a></text:span><text:span text:style-name="T20_3"><text:a xlink:type="simple" xlink:href="http://www.aade.gr/"><text:span text:style-name="T20_4">www.aade.gr</text:span></text:a></text:span></text:p>
      <text:p text:style-name="P21"><text:span text:style-name="T21_1">ΠΡΟΣ:</text:span></text:p>
      <text:p text:style-name="P22"><text:span text:style-name="T22_1">ΩΣ<text:s/>ΠΙΝΑΚΑΣ<text:s/>ΔΙΑΝΟΜΗΣ</text:span></text:p>
      <text:p text:style-name="P23"><text:span text:style-name="T23_1">Θέμα:<text:s/></text:span><text:span text:style-name="T23_2">«Κοινοποίηση<text:s/>της<text:s/>αριθμ.<text:s/>46/6.3.2018<text:s/>Γνωμοδότησης<text:s/>του<text:s/>Νομικού<text:s/>Συμβουλίου<text:s/>του<text:s/>Κράτους»</text:span></text:p>
      <text:p text:style-name="P24"><text:span text:style-name="T24_1">Σας<text:s/>κοινοποιούμε<text:s/>για<text:s/>ενημέρωση<text:s/>και<text:s/>εφαρμογή<text:s/>την<text:s/>αριθμ.<text:s/>46/2018<text:s/>Γνωμοδότηση<text:s/>του<text:s/>Νομικού<text:s/>Συμβουλίου<text:s/>του<text:s/>Κράτους,<text:s/>η<text:s/>οποία<text:s/>έγινε<text:s/>δεκτή<text:s/>αρμοδίως.</text:span></text:p>
      <text:p text:style-name="P25"><text:span text:style-name="T25_1">Ειδικότερα,<text:s/>με<text:s/>την<text:s/>εν<text:s/>λόγω<text:s/>Γνωμοδότηση<text:s/>το<text:s/>ΝΣΚ<text:s/>γνωμοδότησε<text:s/>ως<text:s/>εξής:</text:span></text:p>
      <text:p text:style-name="P26"><text:span text:style-name="T26_1">α)</text:span><text:span text:style-name="T26_2"><text:tab/></text:span><text:span text:style-name="T26_3">χρόνος<text:s/>έναρξης<text:s/>της<text:s/>πενταετούς<text:s/>παραγραφής<text:s/>των<text:s/>απαιτήσεων<text:s/>κατά<text:s/>του<text:s/>Δημοσίου<text:s/>σχετικά<text:s/>με<text:s/>το<text:s/>ν.2861/1954<text:s/>είναι<text:s/>αποκλειστικά<text:s/>το<text:s/>τέλος<text:s/>του<text:s/>οικονομικού<text:s/>έτους<text:s/>εντός<text:s/>του<text:s/>οποίου<text:s/>πραγματοποιήθηκε<text:s/>εξαγωγή.<text:s/>β)<text:s/>Η<text:s/>υποβολή<text:s/>αίτησης<text:s/>επιστροφής<text:s/>διακόπτει<text:s/>την<text:s/>πενταετή<text:s/>παραγραφή.<text:s/>Εάν<text:s/>δοθεί<text:s/>απάντηση<text:s/>από<text:s/>την<text:s/>αρμόδια<text:s/>Υπηρεσία<text:s/>στην<text:s/>υποβληθείσα<text:s/>αίτηση,<text:s/>η<text:s/>νέα<text:s/>πενταετής<text:s/>παραγραφή<text:s/>αρχίζει<text:s/>μετά<text:s/>την<text:s/>απάντηση,<text:s/>ενώ<text:s/>εάν<text:s/>δεν<text:s/>δοθεί<text:s/>απάντηση<text:s/>εντός<text:s/>6<text:s/>μηνών,<text:s/>η<text:s/>νέα<text:s/>πενταετής<text:s/>παραγραφή<text:s/>αρχίζει<text:s/>μετά<text:s/>την<text:s/>παρέλευση<text:s/>έξι<text:s/>μηνών.<text:s/>γ)<text:s/>Η<text:s/>τυχόν<text:s/>κατάθεση<text:s/>του<text:s/>εντύπου<text:s/>«ΔΗΛΩΣΗ<text:s/>ΠΡΟΕΛΕΥΣΗΣ<text:s/>ΕΜΠΟΡΕΥΜΑΤΩΝ-ΑΙΤΗΣΗ<text:s/>ΧΟΡΗΓΗΣΗΣ<text:s/>ΑΝΤΙΓΡΑΦΩΝ»<text:s/>σε<text:s/>χρόνο<text:s/>μεταγενέστερο<text:s/>της<text:s/>εξαγωγής<text:s/>δεν<text:s/>διακόπτει<text:s/>την<text:s/>παραγραφή,<text:s/>ούτε<text:s/>αρχίζει<text:s/>νέα<text:s/>παραγραφή.<text:s/>Στο<text:s/>δεύτερο<text:s/>ερώτημα<text:s/>η<text:s/>γνωμοδότηση<text:s/>αποφαίνεται<text:s/>ότι<text:s/>η<text:s/>αίτηση<text:s/>περί<text:s/>επιστροφής<text:s/>μαζί<text:s/>με<text:s/>τα<text:s/>απαιτούμενα<text:s/>δικαιολογητικά<text:s/>μπορεί<text:s/>να<text:s/>υποβληθεί<text:s/>οποτεδήποτε<text:s/>εντός<text:s/>του<text:s/>χρόνου<text:s/>της<text:s/>πενταετούς<text:s/>παραγραφής,<text:s/>η<text:s/>οποία<text:s/>αρχίζει<text:s/>από<text:s/>το<text:s/>τέλος<text:s/>του<text:s/>οικονομικού<text:s/>έτους<text:s/>που<text:s/>πραγματοποιήθηκε<text:s/>η<text:s/>εξαγωγή.</text:span></text:p>
      <text:p text:style-name="P27"><text:span text:style-name="T27_1">Παρακαλούμε<text:s/>για<text:s/>την<text:s/>ενημέρωση<text:s/>όλων<text:s/>συναρμόδιων<text:s/>υπηρεσιών.</text:span></text:p>
      <text:p text:style-name="P28"><text:span text:style-name="T28_1">Η<text:s/>ΠΡΟΙΣΤΑΜΕΝΗ<text:s/>Δ/ΝΣΗΣ<text:s/>ΠΑΡΑΣΚΕΥΗ<text:s/>ΑΔΙΚΗΜΕΝΑΚΗ</text:span></text:p>
      <text:p text:style-name="P29"><text:span text:style-name="T29_1">ΠΙΝΑΚΑΣ<text:s/>ΔΙΑΝΟΜΗΣ:</text:span></text:p>
      <text:p text:style-name="P30"><text:span text:style-name="T30_1">Α.<text:s/>ΑΠΟΔΕΚΤΕΣ<text:s/>ΓΙΑ<text:s/>ΕΝΕΡΓΕΙΑ:</text:span></text:p>
      <text:p text:style-name="P31"><text:span text:style-name="T31_1">1.<text:s/>Α΄ΤΕΛΩΝΕΙΟ<text:s/>ΘΕΣΣΑΛΟΝΙΚΗΣ</text:span></text:p>
      <text:p text:style-name="P32"><text:span text:style-name="T32_1">2.<text:s/>Γ΄ΤΕΛΩΝΕΙΟ<text:s/>ΘΕΣΣΑΛΟΝΙΚΗΣ</text:span></text:p>
      <text:p text:style-name="P33"><text:span text:style-name="T33_1">3.<text:s/>ΤΕΛΩΝΕΙΑΚΕΣ<text:s/>ΠΕΡΙΦΕΡΕΙΕΣ<text:s/>(για<text:s/>ενημέρωση<text:s/>των<text:s/>Τελωνείων<text:s/>αρμοδιότητας<text:s/>σας)</text:span></text:p>
      <text:p text:style-name="P34"><text:span text:style-name="T34_1">4.<text:s/>Δ/νση<text:s/>Υποστήριξης<text:s/>Ηλεκτρονικών<text:s/>Υπηρεσιών<text:s/>(για<text:s/>ενημέρωση<text:s/>της<text:s/>«Ηλεκτρονικής<text:s/>Βιβλιοθήκης»)</text:span></text:p>
      <text:p text:style-name="P35"><text:span text:style-name="T35_1">5.<text:s/>Δ/νση<text:s/>Ηλεκτρονικού<text:s/>Τελωνείου<text:s/>(<text:s/>για<text:s/>ανάρτηση<text:s/>στο<text:s/>Portal<text:s/>του<text:s/>IcisNET)</text:span></text:p>
      <text:p text:style-name="P36"><text:span text:style-name="T36_1">Β.<text:s/>ΑΠΟΔΕΚΤΕΣ<text:s/>ΓΙΑ<text:s/>ΚΟΙΝΟΠΟΙΗΣΗ</text:span></text:p>
      <text:p text:style-name="P37"><text:span text:style-name="T37_1">1.<text:s/>Υπηρεσία<text:s/>Ερευνών<text:s/>και<text:s/>Διασφάλισης<text:s/>Δημοσίων<text:s/>Εσόδων<text:s/>(Υ.Ε.Δ.Δ.Ε)</text:span></text:p>
      <text:p text:style-name="P38"><text:span text:style-name="T38_1">2.<text:s/>Δ/νση<text:s/>Εσωτ.<text:s/>Ελέγχου</text:span></text:p>
      <text:p text:style-name="P39"><text:span text:style-name="T39_1">3.<text:s/>Ε.Λ.Υ.Τ<text:s/>Αττικής</text:span></text:p>
      <text:p text:style-name="P40"><text:span text:style-name="T40_1">4.<text:s/>Ε.Λ.Υ.Τ<text:s/>Θεσ/κης</text:span></text:p>
      <text:p text:style-name="P41"><text:span text:style-name="T41_1">ΕΣΩΤΕΡΙΚΗ<text:s/>ΔΙΑΝΟΜΗ</text:span></text:p>
      <text:p text:style-name="P42"><text:span text:style-name="T42_1">1.<text:s/>ΓΡΑΦΕΙΟ<text:s/>ΔΙΟΙΚΗΤΗ<text:s/>ΑΑΔΕ</text:span></text:p>
      <text:p text:style-name="P43"><text:span text:style-name="T43_1">2.<text:s/>ΓΡΑΦΕΙΟ<text:s/>ΓΕΝΙΚΗΣ<text:s/>Δ/ΝΤΡΙΑΣ<text:s/>ΤΕΛΩΝΕΙΩΝ<text:s/>&amp;<text:s/>ΕΦΚ</text:span></text:p>
      <text:p text:style-name="P44"><text:span text:style-name="T44_1">3.<text:s/>ΔΔΘΕΚΑ-ΤΜ.<text:s/>Δ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