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/>
    </style:style>
    <style:style style:name="T49_8" style:family="text">
      <style:text-properties fo:language="el" fo:language-asian="el" fo:font-weight="bold" style:font-weight-asian="bold" style:font-weight-complex="bold"/>
    </style:style>
    <style:style style:name="T49_9" style:family="text">
      <style:text-properties fo:language="el" fo:language-asian="el"/>
    </style:style>
    <style:style style:name="T49_10" style:family="text">
      <style:text-properties fo:language="el" fo:language-asian="el" fo:font-weight="bold" style:font-weight-asian="bold" style:font-weight-complex="bold"/>
    </style:style>
    <style:style style:name="T49_1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/>
    </style:style>
    <style:style style:name="T50_8" style:family="text">
      <style:text-properties fo:language="el" fo:language-asian="el" fo:font-weight="bold" style:font-weight-asian="bold" style:font-weight-complex="bold"/>
    </style:style>
    <style:style style:name="T50_9" style:family="text">
      <style:text-properties fo:language="el" fo:language-asian="el"/>
    </style:style>
    <style:style style:name="T50_10" style:family="text">
      <style:text-properties fo:language="el" fo:language-asian="el" fo:font-weight="bold" style:font-weight-asian="bold" style:font-weight-complex="bold"/>
    </style:style>
    <style:style style:name="T50_11" style:family="text">
      <style:text-properties fo:language="el" fo:language-asian="el"/>
    </style:style>
    <style:style style:name="T50_12" style:family="text">
      <style:text-properties fo:language="el" fo:language-asian="el" fo:font-weight="bold" style:font-weight-asian="bold" style:font-weight-complex="bold"/>
    </style:style>
    <style:style style:name="T50_1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T51_9" style:family="text">
      <style:text-properties fo:language="el" fo:language-asian="el"/>
    </style:style>
    <style:style style:name="T51_10" style:family="text">
      <style:text-properties fo:language="el" fo:language-asian="el" fo:font-weight="bold" style:font-weight-asian="bold" style:font-weight-complex="bold"/>
    </style:style>
    <style:style style:name="T51_11" style:family="text">
      <style:text-properties fo:language="el" fo:language-asian="el"/>
    </style:style>
    <style:style style:name="T51_12" style:family="text">
      <style:text-properties fo:language="el" fo:language-asian="el" fo:font-weight="bold" style:font-weight-asian="bold" style:font-weight-complex="bold"/>
    </style:style>
    <style:style style:name="T51_13" style:family="text">
      <style:text-properties fo:language="el" fo:language-asian="el"/>
    </style:style>
    <style:style style:name="T51_14" style:family="text">
      <style:text-properties fo:language="el" fo:language-asian="el" fo:font-weight="bold" style:font-weight-asian="bold" style:font-weight-complex="bold"/>
    </style:style>
    <style:style style:name="T51_15" style:family="text">
      <style:text-properties fo:language="el" fo:language-asian="el"/>
    </style:style>
    <style:style style:name="T51_16" style:family="text">
      <style:text-properties fo:language="el" fo:language-asian="el" fo:font-weight="bold" style:font-weight-asian="bold" style:font-weight-complex="bold"/>
    </style:style>
    <style:style style:name="T51_17" style:family="text">
      <style:text-properties fo:language="el" fo:language-asian="el"/>
    </style:style>
    <style:style style:name="T51_18" style:family="text">
      <style:text-properties fo:language="el" fo:language-asian="el" fo:font-weight="bold" style:font-weight-asian="bold" style:font-weight-complex="bold"/>
    </style:style>
    <style:style style:name="T51_19" style:family="text">
      <style:text-properties fo:language="el" fo:language-asian="el"/>
    </style:style>
    <style:style style:name="T51_20" style:family="text">
      <style:text-properties fo:language="el" fo:language-asian="el" fo:font-weight="bold" style:font-weight-asian="bold" style:font-weight-complex="bold"/>
    </style:style>
    <style:style style:name="T51_2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T58_9" style:family="text">
      <style:text-properties fo:language="el" fo:language-asian="el"/>
    </style:style>
    <style:style style:name="T58_10" style:family="text">
      <style:text-properties fo:language="el" fo:language-asian="el" fo:font-weight="bold" style:font-weight-asian="bold" style:font-weight-complex="bold"/>
    </style:style>
    <style:style style:name="T58_11" style:family="text">
      <style:text-properties fo:language="el" fo:language-asian="el"/>
    </style:style>
    <style:style style:name="T58_12" style:family="text">
      <style:text-properties fo:language="el" fo:language-asian="el" fo:font-weight="bold" style:font-weight-asian="bold" style:font-weight-complex="bold"/>
    </style:style>
    <style:style style:name="T58_1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>
      <style:text-properties fo:language="el" fo:language-asian="el"/>
    </style:style>
    <style:style style:name="T59_10" style:family="text">
      <style:text-properties fo:language="el" fo:language-asian="el" fo:font-weight="bold" style:font-weight-asian="bold" style:font-weight-complex="bold"/>
    </style:style>
    <style:style style:name="T59_11" style:family="text">
      <style:text-properties fo:language="el" fo:language-asian="el"/>
    </style:style>
    <style:style style:name="T59_12" style:family="text">
      <style:text-properties fo:language="el" fo:language-asian="el" fo:font-weight="bold" style:font-weight-asian="bold" style:font-weight-complex="bold"/>
    </style:style>
    <style:style style:name="T59_13" style:family="text">
      <style:text-properties fo:language="el" fo:language-asian="el"/>
    </style:style>
    <style:style style:name="T59_14" style:family="text">
      <style:text-properties fo:language="el" fo:language-asian="el" fo:font-weight="bold" style:font-weight-asian="bold" style:font-weight-complex="bold"/>
    </style:style>
    <style:style style:name="T59_15" style:family="text">
      <style:text-properties fo:language="el" fo:language-asian="el"/>
    </style:style>
    <style:style style:name="T59_16" style:family="text">
      <style:text-properties fo:language="el" fo:language-asian="el" fo:font-weight="bold" style:font-weight-asian="bold" style:font-weight-complex="bold"/>
    </style:style>
    <style:style style:name="T59_17" style:family="text">
      <style:text-properties fo:language="el" fo:language-asian="el"/>
    </style:style>
    <style:style style:name="T59_18" style:family="text">
      <style:text-properties fo:language="el" fo:language-asian="el" fo:font-weight="bold" style:font-weight-asian="bold" style:font-weight-complex="bold"/>
    </style:style>
    <style:style style:name="T59_19" style:family="text">
      <style:text-properties fo:language="el" fo:language-asian="el"/>
    </style:style>
    <style:style style:name="T59_20" style:family="text">
      <style:text-properties fo:language="el" fo:language-asian="el" fo:font-weight="bold" style:font-weight-asian="bold" style:font-weight-complex="bold"/>
    </style:style>
    <style:style style:name="T59_21" style:family="text">
      <style:text-properties fo:language="el" fo:language-asian="el"/>
    </style:style>
    <style:style style:name="T59_22" style:family="text">
      <style:text-properties fo:language="el" fo:language-asian="el" fo:font-weight="bold" style:font-weight-asian="bold" style:font-weight-complex="bold"/>
    </style:style>
    <style:style style:name="T59_23" style:family="text">
      <style:text-properties fo:language="el" fo:language-asian="el"/>
    </style:style>
    <style:style style:name="T59_24" style:family="text">
      <style:text-properties fo:language="el" fo:language-asian="el" fo:font-weight="bold" style:font-weight-asian="bold" style:font-weight-complex="bold"/>
    </style:style>
    <style:style style:name="T59_25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/>
    </style:style>
    <style:style style:name="T60_10" style:family="text">
      <style:text-properties fo:language="el" fo:language-asian="el" fo:font-weight="bold" style:font-weight-asian="bold" style:font-weight-complex="bold"/>
    </style:style>
    <style:style style:name="T60_11" style:family="text">
      <style:text-properties fo:language="el" fo:language-asian="el"/>
    </style:style>
    <style:style style:name="T60_12" style:family="text">
      <style:text-properties fo:language="el" fo:language-asian="el" fo:font-weight="bold" style:font-weight-asian="bold" style:font-weight-complex="bold"/>
    </style:style>
    <style:style style:name="T60_13" style:family="text">
      <style:text-properties fo:language="el" fo:language-asian="el"/>
    </style:style>
    <style:style style:name="T60_14" style:family="text">
      <style:text-properties fo:language="el" fo:language-asian="el" fo:font-weight="bold" style:font-weight-asian="bold" style:font-weight-complex="bold"/>
    </style:style>
    <style:style style:name="T60_15" style:family="text">
      <style:text-properties fo:language="el" fo:language-asian="el"/>
    </style:style>
    <style:style style:name="T60_16" style:family="text">
      <style:text-properties fo:language="el" fo:language-asian="el" fo:font-weight="bold" style:font-weight-asian="bold" style:font-weight-complex="bold"/>
    </style:style>
    <style:style style:name="T60_17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T61_9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T62_7" style:family="text">
      <style:text-properties fo:language="el" fo:language-asian="el"/>
    </style:style>
    <style:style style:name="T62_8" style:family="text">
      <style:text-properties fo:language="el" fo:language-asian="el" fo:font-weight="bold" style:font-weight-asian="bold" style:font-weight-complex="bold"/>
    </style:style>
    <style:style style:name="T62_9" style:family="text">
      <style:text-properties fo:language="el" fo:language-asian="el"/>
    </style:style>
    <style:style style:name="T62_10" style:family="text">
      <style:text-properties fo:language="el" fo:language-asian="el" fo:font-weight="bold" style:font-weight-asian="bold" style:font-weight-complex="bold"/>
    </style:style>
    <style:style style:name="T62_11" style:family="text">
      <style:text-properties fo:language="el" fo:language-asian="el"/>
    </style:style>
    <style:style style:name="T62_12" style:family="text">
      <style:text-properties fo:language="el" fo:language-asian="el" fo:font-weight="bold" style:font-weight-asian="bold" style:font-weight-complex="bold"/>
    </style:style>
    <style:style style:name="T62_13" style:family="text">
      <style:text-properties fo:language="el" fo:language-asian="el"/>
    </style:style>
    <style:style style:name="T62_14" style:family="text">
      <style:text-properties fo:language="el" fo:language-asian="el" fo:font-weight="bold" style:font-weight-asian="bold" style:font-weight-complex="bold"/>
    </style:style>
    <style:style style:name="T62_15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/>
    </style:style>
    <style:style style:name="T64_8" style:family="text">
      <style:text-properties fo:language="el" fo:language-asian="el" fo:font-weight="bold" style:font-weight-asian="bold" style:font-weight-complex="bold"/>
    </style:style>
    <style:style style:name="T64_9" style:family="text">
      <style:text-properties fo:language="el" fo:language-asian="el"/>
    </style:style>
    <style:style style:name="T64_10" style:family="text">
      <style:text-properties fo:language="el" fo:language-asian="el" fo:font-weight="bold" style:font-weight-asian="bold" style:font-weight-complex="bold"/>
    </style:style>
    <style:style style:name="T64_11" style:family="text">
      <style:text-properties fo:language="el" fo:language-asian="el"/>
    </style:style>
    <style:style style:name="T64_12" style:family="text">
      <style:text-properties fo:language="el" fo:language-asian="el" fo:font-weight="bold" style:font-weight-asian="bold" style:font-weight-complex="bold"/>
    </style:style>
    <style:style style:name="T64_1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/>
    </style:style>
    <style:style style:name="T66_8" style:family="text">
      <style:text-properties fo:language="el" fo:language-asian="el" fo:font-weight="bold" style:font-weight-asian="bold" style:font-weight-complex="bold"/>
    </style:style>
    <style:style style:name="T66_9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link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link">
      <style:text-properties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/>
    </style:style>
    <style:style style:name="T70_10" style:family="text">
      <style:text-properties fo:language="el" fo:language-asian="el" fo:font-weight="bold" style:font-weight-asian="bold" style:font-weight-complex="bold"/>
    </style:style>
    <style:style style:name="T70_11" style:family="text">
      <style:text-properties fo:language="el" fo:language-asian="el"/>
    </style:style>
    <style:style style:name="T70_12" style:family="text">
      <style:text-properties fo:language="el" fo:language-asian="el" fo:font-weight="bold" style:font-weight-asian="bold" style:font-weight-complex="bold"/>
    </style:style>
    <style:style style:name="T70_13" style:family="text">
      <style:text-properties fo:language="el" fo:language-asian="el"/>
    </style:style>
    <style:style style:name="T70_14" style:family="text">
      <style:text-properties fo:language="el" fo:language-asian="el" fo:font-weight="bold" style:font-weight-asian="bold" style:font-weight-complex="bold"/>
    </style:style>
    <style:style style:name="T70_15" style:family="text">
      <style:text-properties fo:language="el" fo:language-asian="el"/>
    </style:style>
    <style:style style:name="T70_16" style:family="text">
      <style:text-properties fo:language="el" fo:language-asian="el" fo:font-weight="bold" style:font-weight-asian="bold" style:font-weight-complex="bold"/>
    </style:style>
    <style:style style:name="T70_17" style:family="text">
      <style:text-properties fo:language="el" fo:language-asian="el"/>
    </style:style>
    <style:style style:name="T70_18" style:family="text">
      <style:text-properties fo:language="el" fo:language-asian="el" fo:font-weight="bold" style:font-weight-asian="bold" style:font-weight-complex="bold"/>
    </style:style>
    <style:style style:name="T70_19" style:family="text">
      <style:text-properties fo:language="el" fo:language-asian="el"/>
    </style:style>
    <style:style style:name="T70_20" style:family="text">
      <style:text-properties fo:language="el" fo:language-asian="el" fo:font-weight="bold" style:font-weight-asian="bold" style:font-weight-complex="bold"/>
    </style:style>
    <style:style style:name="T70_21" style:family="text">
      <style:text-properties fo:language="el" fo:language-asian="el"/>
    </style:style>
    <style:style style:name="T70_22" style:family="text">
      <style:text-properties fo:language="el" fo:language-asian="el" fo:font-weight="bold" style:font-weight-asian="bold" style:font-weight-complex="bold"/>
    </style:style>
    <style:style style:name="T70_23" style:family="text">
      <style:text-properties fo:language="el" fo:language-asian="el"/>
    </style:style>
    <style:style style:name="T70_24" style:family="text">
      <style:text-properties fo:language="el" fo:language-asian="el" fo:font-weight="bold" style:font-weight-asian="bold" style:font-weight-complex="bold"/>
    </style:style>
    <style:style style:name="T70_25" style:family="text">
      <style:text-properties fo:language="el" fo:language-asian="el"/>
    </style:style>
    <style:style style:name="T70_26" style:family="text">
      <style:text-properties fo:language="el" fo:language-asian="el" fo:font-weight="bold" style:font-weight-asian="bold" style:font-weight-complex="bold"/>
    </style:style>
    <style:style style:name="T70_27" style:family="text">
      <style:text-properties fo:language="el" fo:language-asian="el"/>
    </style:style>
    <style:style style:name="T70_28" style:family="text">
      <style:text-properties fo:language="el" fo:language-asian="el" fo:font-weight="bold" style:font-weight-asian="bold" style:font-weight-complex="bold"/>
    </style:style>
    <style:style style:name="T70_29" style:family="text">
      <style:text-properties fo:language="el" fo:language-asian="el"/>
    </style:style>
    <style:style style:name="T70_30" style:family="text">
      <style:text-properties fo:language="el" fo:language-asian="el" fo:font-weight="bold" style:font-weight-asian="bold" style:font-weight-complex="bold"/>
    </style:style>
    <style:style style:name="T70_31" style:family="text">
      <style:text-properties fo:language="el" fo:language-asian="el"/>
    </style:style>
    <style:style style:name="T70_32" style:family="text">
      <style:text-properties fo:language="el" fo:language-asian="el" fo:font-weight="bold" style:font-weight-asian="bold" style:font-weight-complex="bold"/>
    </style:style>
    <style:style style:name="T70_33" style:family="text">
      <style:text-properties fo:language="el" fo:language-asian="el"/>
    </style:style>
    <style:style style:name="T70_34" style:family="text">
      <style:text-properties fo:language="el" fo:language-asian="el" fo:font-weight="bold" style:font-weight-asian="bold" style:font-weight-complex="bold"/>
    </style:style>
    <style:style style:name="T70_35" style:family="text">
      <style:text-properties fo:language="el" fo:language-asian="el"/>
    </style:style>
    <style:style style:name="T70_36" style:family="text">
      <style:text-properties fo:language="el" fo:language-asian="el" fo:font-weight="bold" style:font-weight-asian="bold" style:font-weight-complex="bold"/>
    </style:style>
    <style:style style:name="T70_37" style:family="text">
      <style:text-properties fo:language="el" fo:language-asian="el"/>
    </style:style>
    <style:style style:name="T70_38" style:family="text">
      <style:text-properties fo:language="el" fo:language-asian="el" fo:font-weight="bold" style:font-weight-asian="bold" style:font-weight-complex="bold"/>
    </style:style>
    <style:style style:name="T70_39" style:family="text">
      <style:text-properties fo:language="el" fo:language-asian="el"/>
    </style:style>
    <style:style style:name="T70_40" style:family="text">
      <style:text-properties fo:language="el" fo:language-asian="el" fo:font-weight="bold" style:font-weight-asian="bold" style:font-weight-complex="bold"/>
    </style:style>
    <style:style style:name="T70_41" style:family="text">
      <style:text-properties fo:language="el" fo:language-asian="el"/>
    </style:style>
    <style:style style:name="T70_42" style:family="text">
      <style:text-properties fo:language="el" fo:language-asian="el" fo:font-weight="bold" style:font-weight-asian="bold" style:font-weight-complex="bold"/>
    </style:style>
    <style:style style:name="T70_43" style:family="text">
      <style:text-properties fo:language="el" fo:language-asian="el"/>
    </style:style>
    <style:style style:name="T70_44" style:family="text">
      <style:text-properties fo:language="el" fo:language-asian="el" fo:font-weight="bold" style:font-weight-asian="bold" style:font-weight-complex="bold"/>
    </style:style>
    <style:style style:name="T70_45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/>
    </style:style>
    <style:style style:name="T72_8" style:family="text">
      <style:text-properties fo:language="el" fo:language-asian="el" fo:font-weight="bold" style:font-weight-asian="bold" style:font-weight-complex="bold"/>
    </style:style>
    <style:style style:name="T72_9" style:family="text">
      <style:text-properties fo:language="el" fo:language-asian="el"/>
    </style:style>
    <style:style style:name="T72_10" style:family="text">
      <style:text-properties fo:language="el" fo:language-asian="el" fo:font-weight="bold" style:font-weight-asian="bold" style:font-weight-complex="bold"/>
    </style:style>
    <style:style style:name="T72_11" style:family="text">
      <style:text-properties fo:language="el" fo:language-asian="el"/>
    </style:style>
    <style:style style:name="T72_12" style:family="text">
      <style:text-properties fo:language="el" fo:language-asian="el" fo:font-weight="bold" style:font-weight-asian="bold" style:font-weight-complex="bold"/>
    </style:style>
    <style:style style:name="T72_13" style:family="text">
      <style:text-properties fo:language="el" fo:language-asian="el"/>
    </style:style>
    <style:style style:name="T72_14" style:family="text">
      <style:text-properties fo:language="el" fo:language-asian="el" fo:font-weight="bold" style:font-weight-asian="bold" style:font-weight-complex="bold"/>
    </style:style>
    <style:style style:name="T72_15" style:family="text">
      <style:text-properties fo:language="el" fo:language-asian="el"/>
    </style:style>
    <style:style style:name="T72_16" style:family="text">
      <style:text-properties fo:language="el" fo:language-asian="el" fo:font-weight="bold" style:font-weight-asian="bold" style:font-weight-complex="bold"/>
    </style:style>
    <style:style style:name="T72_17" style:family="text">
      <style:text-properties fo:language="el" fo:language-asian="el"/>
    </style:style>
    <style:style style:name="T72_18" style:family="text">
      <style:text-properties fo:language="el" fo:language-asian="el" fo:font-weight="bold" style:font-weight-asian="bold" style:font-weight-complex="bold"/>
    </style:style>
    <style:style style:name="T72_19" style:family="text">
      <style:text-properties fo:language="el" fo:language-asian="el"/>
    </style:style>
    <style:style style:name="T72_20" style:family="text">
      <style:text-properties fo:language="el" fo:language-asian="el" fo:font-weight="bold" style:font-weight-asian="bold" style:font-weight-complex="bold"/>
    </style:style>
    <style:style style:name="T72_21" style:family="text">
      <style:text-properties fo:language="el" fo:language-asian="el"/>
    </style:style>
    <style:style style:name="T72_22" style:family="text">
      <style:text-properties fo:language="el" fo:language-asian="el" fo:font-weight="bold" style:font-weight-asian="bold" style:font-weight-complex="bold"/>
    </style:style>
    <style:style style:name="T72_23" style:family="text">
      <style:text-properties fo:language="el" fo:language-asian="el"/>
    </style:style>
    <style:style style:name="T72_24" style:family="text">
      <style:text-properties fo:language="el" fo:language-asian="el" fo:font-weight="bold" style:font-weight-asian="bold" style:font-weight-complex="bold"/>
    </style:style>
    <style:style style:name="T72_25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T74_6" style:family="text">
      <style:text-properties fo:language="el" fo:language-asian="el" fo:font-weight="bold" style:font-weight-asian="bold" style:font-weight-complex="bold"/>
    </style:style>
    <style:style style:name="T74_7" style:family="text">
      <style:text-properties fo:language="el" fo:language-asian="el"/>
    </style:style>
    <style:style style:name="T74_8" style:family="text">
      <style:text-properties fo:language="el" fo:language-asian="el" fo:font-weight="bold" style:font-weight-asian="bold" style:font-weight-complex="bold"/>
    </style:style>
    <style:style style:name="T74_9" style:family="text">
      <style:text-properties fo:language="el" fo:language-asian="el"/>
    </style:style>
    <style:style style:name="T74_10" style:family="text">
      <style:text-properties fo:language="el" fo:language-asian="el" fo:font-weight="bold" style:font-weight-asian="bold" style:font-weight-complex="bold"/>
    </style:style>
    <style:style style:name="T74_11" style:family="text">
      <style:text-properties fo:language="el" fo:language-asian="el"/>
    </style:style>
    <style:style style:name="T74_12" style:family="text">
      <style:text-properties fo:language="el" fo:language-asian="el" fo:font-weight="bold" style:font-weight-asian="bold" style:font-weight-complex="bold"/>
    </style:style>
    <style:style style:name="T74_13" style:family="text">
      <style:text-properties fo:language="el" fo:language-asian="el"/>
    </style:style>
    <style:style style:name="T74_14" style:family="text">
      <style:text-properties fo:language="el" fo:language-asian="el" fo:font-weight="bold" style:font-weight-asian="bold" style:font-weight-complex="bold"/>
    </style:style>
    <style:style style:name="T74_15" style:family="text">
      <style:text-properties fo:language="el" fo:language-asian="el"/>
    </style:style>
    <style:style style:name="T74_16" style:family="text">
      <style:text-properties fo:language="el" fo:language-asian="el" fo:font-weight="bold" style:font-weight-asian="bold" style:font-weight-complex="bold"/>
    </style:style>
    <style:style style:name="T74_17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/>
    </style:style>
    <style:style style:name="T76_6" style:family="text">
      <style:text-properties fo:language="el" fo:language-asian="el" fo:font-weight="bold" style:font-weight-asian="bold" style:font-weight-complex="bold"/>
    </style:style>
    <style:style style:name="T76_7" style:family="text">
      <style:text-properties fo:language="el" fo:language-asian="el"/>
    </style:style>
    <style:style style:name="T76_8" style:family="text">
      <style:text-properties fo:language="el" fo:language-asian="el" fo:font-weight="bold" style:font-weight-asian="bold" style:font-weight-complex="bold"/>
    </style:style>
    <style:style style:name="T76_9" style:family="text">
      <style:text-properties fo:language="el" fo:language-asian="el"/>
    </style:style>
    <style:style style:name="T76_10" style:family="text">
      <style:text-properties fo:language="el" fo:language-asian="el" fo:font-weight="bold" style:font-weight-asian="bold" style:font-weight-complex="bold"/>
    </style:style>
    <style:style style:name="T76_11" style:family="text">
      <style:text-properties fo:language="el" fo:language-asian="el"/>
    </style:style>
    <style:style style:name="T76_12" style:family="text">
      <style:text-properties fo:language="el" fo:language-asian="el" fo:font-weight="bold" style:font-weight-asian="bold" style:font-weight-complex="bold"/>
    </style:style>
    <style:style style:name="T76_13" style:family="text">
      <style:text-properties fo:language="el" fo:language-asian="el"/>
    </style:style>
    <style:style style:name="T76_14" style:family="text">
      <style:text-properties fo:language="el" fo:language-asian="el" fo:font-weight="bold" style:font-weight-asian="bold" style:font-weight-complex="bold"/>
    </style:style>
    <style:style style:name="T76_15" style:family="text">
      <style:text-properties fo:language="el" fo:language-asian="el"/>
    </style:style>
    <style:style style:name="T76_16" style:family="text">
      <style:text-properties fo:language="el" fo:language-asian="el" fo:font-weight="bold" style:font-weight-asian="bold" style:font-weight-complex="bold"/>
    </style:style>
    <style:style style:name="T76_17" style:family="text">
      <style:text-properties fo:language="el" fo:language-asian="el"/>
    </style:style>
    <style:style style:name="T76_18" style:family="text">
      <style:text-properties fo:language="el" fo:language-asian="el" fo:font-weight="bold" style:font-weight-asian="bold" style:font-weight-complex="bold"/>
    </style:style>
    <style:style style:name="T76_19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/>
    </style:style>
    <style:style style:name="T87_6" style:family="text">
      <style:text-properties fo:language="el" fo:language-asian="el" fo:font-weight="bold" style:font-weight-asian="bold" style:font-weight-complex="bold"/>
    </style:style>
    <style:style style:name="T87_7" style:family="text">
      <style:text-properties fo:language="el" fo:language-asian="el"/>
    </style:style>
    <style:style style:name="T87_8" style:family="text">
      <style:text-properties fo:language="el" fo:language-asian="el" fo:font-weight="bold" style:font-weight-asian="bold" style:font-weight-complex="bold"/>
    </style:style>
    <style:style style:name="T87_9" style:family="text">
      <style:text-properties fo:language="el" fo:language-asian="el"/>
    </style:style>
    <style:style style:name="T87_10" style:family="text">
      <style:text-properties fo:language="el" fo:language-asian="el" fo:font-weight="bold" style:font-weight-asian="bold" style:font-weight-complex="bold"/>
    </style:style>
    <style:style style:name="T87_11" style:family="text">
      <style:text-properties fo:language="el" fo:language-asian="el"/>
    </style:style>
    <style:style style:name="T87_12" style:family="text">
      <style:text-properties fo:language="el" fo:language-asian="el" fo:font-weight="bold" style:font-weight-asian="bold" style:font-weight-complex="bold"/>
    </style:style>
    <style:style style:name="T87_13" style:family="text">
      <style:text-properties fo:language="el" fo:language-asian="el"/>
    </style:style>
    <style:style style:name="T87_14" style:family="text">
      <style:text-properties fo:language="el" fo:language-asian="el" fo:font-weight="bold" style:font-weight-asian="bold" style:font-weight-complex="bold"/>
    </style:style>
    <style:style style:name="T87_15" style:family="text">
      <style:text-properties fo:language="el" fo:language-asian="el"/>
    </style:style>
    <style:style style:name="T87_16" style:family="text">
      <style:text-properties fo:language="el" fo:language-asian="el" fo:font-weight="bold" style:font-weight-asian="bold" style:font-weight-complex="bold"/>
    </style:style>
    <style:style style:name="T87_17" style:family="text">
      <style:text-properties fo:language="el" fo:language-asian="el"/>
    </style:style>
    <style:style style:name="T87_18" style:family="text">
      <style:text-properties fo:language="el" fo:language-asian="el" fo:font-weight="bold" style:font-weight-asian="bold" style:font-weight-complex="bold"/>
    </style:style>
    <style:style style:name="T87_19" style:family="text">
      <style:text-properties fo:language="el" fo:language-asian="el"/>
    </style:style>
    <style:style style:name="T87_20" style:family="text">
      <style:text-properties fo:language="el" fo:language-asian="el" fo:font-weight="bold" style:font-weight-asian="bold" style:font-weight-complex="bold"/>
    </style:style>
    <style:style style:name="T87_21" style:family="text">
      <style:text-properties fo:language="el" fo:language-asian="el"/>
    </style:style>
    <style:style style:name="T87_22" style:family="text">
      <style:text-properties fo:language="el" fo:language-asian="el" fo:font-weight="bold" style:font-weight-asian="bold" style:font-weight-complex="bold"/>
    </style:style>
    <style:style style:name="T87_23" style:family="text">
      <style:text-properties fo:language="el" fo:language-asian="el"/>
    </style:style>
    <style:style style:name="T87_24" style:family="text">
      <style:text-properties fo:language="el" fo:language-asian="el" fo:font-weight="bold" style:font-weight-asian="bold" style:font-weight-complex="bold"/>
    </style:style>
    <style:style style:name="T87_25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/>
    </style:style>
    <style:style style:name="T90_6" style:family="text">
      <style:text-properties fo:language="el" fo:language-asian="el" fo:font-weight="bold" style:font-weight-asian="bold" style:font-weight-complex="bold"/>
    </style:style>
    <style:style style:name="T90_7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66546ΜΠ3Ζ-ΩΣ8</text:span></text:p>
      <text:p text:style-name="P3"><text:span text:style-name="T3_1">ΕΛΛΗΝΙΚΗ<text:s/>ΔΗΜΟΚΡΑΤΙΑ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I.<text:s/>ΓΕΝΙΚΗ<text:s/>ΔΙΕΥΘΥΝΣΗ<text:s/>ΦΟΡΟΛΟΓΙΚΗΣ</text:span></text:p>
      <text:p text:style-name="P7"><text:span text:style-name="T7_1">Αθήνα,<text:s/>16<text:s/>Απριλίου<text:s/>2018</text:span></text:p>
      <text:p text:style-name="P8"><text:span text:style-name="T8_1">ΔΙΕΥΘΥΝΣΗ<text:s/>ΕΦΑΡΜΟΓΗΣ<text:s/>ΑΜΕΣΗΣ</text:span></text:p>
      <text:p text:style-name="P9"><text:span text:style-name="T9_1">ΔΙΑΚΥΒΕΡΝΗΣΗΣ<text:s/>&amp;<text:s/>ΑΝΘΡΩΠΙΝΟΥ<text:s/>ΔΥΝΑΜΙΚΟΥ</text:span></text:p>
      <text:p text:style-name="P10"><text:span text:style-name="T10_1">ΔΙΕΥΘΥΝΣΗ<text:s/>ΗΛΕΚΤΡΟΝΙΚΗΣ</text:span></text:p>
      <text:p text:style-name="P11"><text:span text:style-name="T11_1">ΔΙΑΚΥΒΕΡΝΗΣΗΣ<text:s/>(ΔΗΛΕΔ)</text:span></text:p>
      <text:p text:style-name="P12"><text:span text:style-name="T12_1">ΥΠΟΔΙΕΥΘΥΝΣΗ<text:s/>Β΄</text:span></text:p>
      <text:h text:style-name="P13" text:outline-level="1"><text:span text:style-name="T13_1">ΤΜΗΜΑ<text:s/>Ζ΄</text:span></text:h>
      <text:p text:style-name="P14"><text:span text:style-name="T14_1">Χανδρή<text:s/>1<text:s/>&amp;<text:s/>Θεσσαλονίκης</text:span></text:p>
      <text:p text:style-name="P15"><text:span text:style-name="T15_1">18346<text:s/>Μοσχάτο</text:span></text:p>
      <text:p text:style-name="P16"><text:span text:style-name="T16_1">Α.<text:s/>Λιαπάκη,</text:span></text:p>
      <text:p text:style-name="P17"><text:span text:style-name="T17_1">Α.<text:s/>Δουφεξή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EMA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17.</text:span></text:p>
      <text:p text:style-name="P20"><text:span text:style-name="T20_1">ΓΕΝΙΚΑ</text:span></text:p>
      <text:p text:style-name="P21"><text:span text:style-name="T21_1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17<text:s/>είναι<text:s/>ενιαίο<text:s/>για<text:s/>όλα<text:s/>τα<text:s/>νομικά<text:s/>πρόσωπα<text:s/>και<text:s/>νομικές<text:s/>οντότητες<text:s/>του<text:s/>άρθρου<text:s/>45<text:s/>του<text:s/>ν.4172/2013<text:s/>καθώς<text:s/>και<text:s/>τις<text:s/>ατομικές<text:s/>επιχειρήσεις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22"><text:span text:style-name="T22_1">Οι<text:s/>σχετικοί<text:s/>πίνακες<text:s/>συμπληρώνονται<text:s/>από<text:s/>όλες<text:s/>τις<text:s/>επιχειρήσεις,<text:s/>ανάλογα<text:s/>με<text:s/>την<text:s/>δραστηριότητά<text:s/>τους<text:s/>με<text:s/>εξαίρεση<text:s/>τον<text:s/>Πίνακα<text:s/>ΣΤ΄,<text:s/>ο<text:s/>οποίος<text:s/>συμπληρώνεται<text:s/>μόνο<text:s/>από<text:s/>τις<text:s/>ατομικές<text:s/>επιχειρήσεις.<text:s/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.</text:span></text:p>
      <text:p text:style-name="P23"><text:span text:style-name="T23_1">Επισημαίνεται<text:s/>ότι<text:s/>τα<text:s/>φυσικά<text:s/>πρόσωπα<text:s/>που<text:s/>ασκούν<text:s/>επιχειρηματική<text:s/>δραστηριότητα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,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περί<text:s/>επιβολής<text:s/>τέλους<text:s/>επιτηδεύματος.</text:span></text:p>
      <text:p text:style-name="P24"><text:span text:style-name="T24_1">Στις<text:s/>περιπτώσεις<text:s/>που<text:s/>στο<text:s/>έντυπο<text:s/>Ε3<text:s/>συμπληρώνεται<text:s/>υποχρεωτικά<text:s/>από<text:s/>λογιστή<text:s/>–<text:s/>φοροτεχνικό<text:s/>(για<text:s/>όλα<text:s/>τα<text:s/>νομικά<text:s/>πρόσωπα<text:s/>ή<text:s/>νομικές<text:s/>οντότητες<text:s/>ανεξαρτήτως<text:s/>ορίων<text:s/>ακαθαρίστων<text:s/>εσόδων<text:s/>και<text:s/>ατομικές<text:s/>επιχειρήσεις<text:s/>με<text:s/>διπλογραφικά<text:s/>βιβλία)<text:s/>ή<text:s/>υπάρχει<text:s/>υποχρέωση<text:s/>συμπλήρωσης<text:s/>από<text:s/>λογιστή<text:s/>–<text:s/>φοροτεχνικό<text:s/>βάσει<text:s/>των<text:s/>εκάστοτε<text:s/>ισχυόντων<text:s/>ορίων<text:s/>ακαθαρίστων<text:s/>εσόδων<text:s/>(για<text:s/>τις<text:s/>ατομικές<text:s/>επιχειρήσεις<text:s/>με<text:s/>απλογραφικά<text:s/>βιβλία)<text:s/>σύμφωνα<text:s/>με<text:s/>το<text:s/>άρθρο<text:s/>38<text:s/>του<text:s/>ν.2873/2000,<text:s/>όπως<text:s/>ισχύει,<text:s/>και<text:s/>την<text:s/>ΠΟΛ.1008/2011<text:s/>απόφαση<text:s/>Υπουργού<text:s/>Οικονομικών,<text:s/>δηλαδή<text:s/>100.000<text:s/>ευρώ<text:s/>για<text:s/>εμπορική<text:s/>ή<text:s/>μικτή<text:s/>δραστηριότητα<text:s/>και<text:s/>50.000<text:s/>ευρώ<text:s/>για<text:s/>παροχή<text:s/>υπηρεσιών,<text:s/>καθώς<text:s/>και<text:s/>σε<text:s/>κάθε<text:s/>περίπτωση<text:s/>που<text:s/>υπάρχει<text:s/>ένδειξη<text:s/>ότι<text:s/>συμπληρώνεται<text:s/>από<text:s/>λογιστή<text:s/>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text:s/>Στις<text:s/>περιπτώσεις<text:s/>αυτές<text:s/>η<text:s/>υποβολή<text:s/>των<text:s/>λοιπών<text:s/>εντύπων<text:s/>φορολογία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25"><text:span text:style-name="T25_1">Α.<text:s/>Έντυπο<text:s/>Ε3</text:span></text:p>
      <text:p text:style-name="P26"><text:span text:style-name="T26_1">Με<text:s/>την<text:s/>ΠΟΛ.1044/2018<text:s/>Απόφαση<text:s/>του<text:s/>Διοικητή<text:s/>της<text:s/>Α.Α.Δ.Ε.<text:s/>για<text:s/>τον<text:s/>τύπο<text:s/>και<text:s/>περιεχόμενο<text:s/>του<text:s/>εντύπου<text:s/>Ε3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<text:s/>αντίστοιχα,<text:s/>που<text:s/>εμπίπτουν<text:s/>στην<text:s/>υποχρέωση<text:s/>συμπλήρωσής<text:s/>του.</text:span></text:p>
      <text:p text:style-name="P27"><text:span text:style-name="T27_1">Στο<text:s/>νέο<text:s/>έντυπο<text:s/>για<text:s/>πρώτη<text:s/>φορά<text:s/>με<text:s/>τον<text:s/></text:span><text:span text:style-name="T27_2">κωδικό<text:s/>010<text:s/></text:span><text:span text:style-name="T27_3"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28"><text:span text:style-name="T28_1">Επίσης,<text:s/>στον<text:s/></text:span><text:span text:style-name="T28_2">κωδικό<text:s/>008<text:s/></text:span><text:span text:style-name="T28_3">«Πλήθος<text:s/>υποκαταστημάτων<text:s/>που<text:s/>υπάγονται<text:s/>στην<text:s/>περ.<text:s/>δ΄<text:s/>της<text:s/>παρ.1<text:s/>του<text:s/>άρθρου<text:s/>2<text:s/>του<text:s/>ν.3874/2010»<text:s/>καταχωρείται<text:s/>ο<text:s/>αριθμός<text:s/>των<text:s/>εγκαταστάσεων<text:s/>οι<text:s/>οποίες<text:s/>δεν<text:s/>θεωρούνται<text:s/>υποκαταστήματα<text:s/>για<text:s/>τους<text:s/>σκοπούς<text:s/>του<text:s/>ν.3874/2010<text:s/>και<text:s/>για<text:s/>τα<text:s/>οποία<text:s/>δεν<text:s/>επιβάλλεται<text:s/>το<text:s/>τέλος<text:s/>επιτηδεύματος<text:s/>του<text:s/>άρθρου<text:s/>31<text:s/>του<text:s/>ν.3986/2011,<text:s/>όπως<text:s/>αυτό<text:s/>ισχύει<text:s/>μετά<text:s/>την<text:s/>τροποποίησή<text:s/>του<text:s/>με<text:s/>την<text:s/>παρ.1<text:s/>του<text:s/>άρθρου<text:s/>12<text:s/>του<text:s/>ν.4484/2017<text:s/>και<text:s/>τις<text:s/>διευκρινίσεις<text:s/>που<text:s/>δόθηκαν<text:s/>με<text:s/>την<text:s/>ΠΟΛ1156/2017<text:s/>εγκύκλιο.</text:span></text:p>
      <text:p text:style-name="P29"><text:span text:style-name="T29_1">ΠΙΝΑΚΑΣ<text:s/>Α΄.<text:s/>ΣΤΟΙΧΕΙΑ<text:s/>ΦΟΡΟΛΟΓΟΥΜΕΝΟΥ</text:span></text:p>
      <text:p text:style-name="P30"><text:span text:style-name="T30_1">Περιλαμβάνει<text:s/>τα<text:s/>στοιχεία<text:s/>του<text:s/>φορολογούμενου<text:s/>–<text:s/>επιχείρησης<text:s/>(ΑΦΜ,<text:s/>επώνυμο,<text:s/>επωνυμία,<text:s/>ΚΑΔ,<text:s/>κ.λπ.).</text:span></text:p>
      <text:p text:style-name="P31"><text:span text:style-name="T31_1">ΠΙΝΑΚΑΣ<text:s/>Β΄.<text:s/>ΠΛΗΡΟΦΟΡΙΑΚΑ<text:s/>ΣΤΟΙΧΕΙΑ<text:s/>ΕΠΙΧΕΙΡΗΣΗΣ</text:span></text:p>
      <text:p text:style-name="P32"><text:span text:style-name="T32_1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<text:s/>-<text:s/>ζημία)<text:s/>και<text:s/>συμπληρώνεται<text:s/>κατά<text:s/>περίπτωση<text:s/>ανάλογα<text:s/>με<text:s/>τα<text:s/>δεδομένα<text:s/>και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</text:span><text:span text:style-name="T32_2">κωδικό<text:s/>045<text:s/></text:span><text:span text:style-name="T32_3">«Στοιχεία<text:s/>Συνεργαζόμενων<text:s/>Ηλεκτρονικών<text:s/>Πλατφορμών».<text:s/>Επίσης,<text:s/>δεν<text:s/>συμπληρώνει<text:s/>τον<text:s/></text:span><text:span text:style-name="T32_4">κωδ.039<text:s/></text:span><text:span text:style-name="T32_5">«Ενεργές<text:s/>Ιστοσελίδες<text:s/>Επιχειρήσεις»<text:s/>όταν<text:s/>δεν<text:s/>διαθέτει.</text:span></text:p>
      <text:p text:style-name="P33"><text:span text:style-name="T33_1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</text:span><text:span text:style-name="T33_2">κωδικός<text:s/>025<text:s/></text:span><text:span text:style-name="T33_3"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17,<text:s/>ανεξαρτήτως<text:s/>χρονικού<text:s/>διαστήματος<text:s/>που<text:s/>αυτοί<text:s/>απασχολήθηκαν.</text:span></text:p>
      <text:p text:style-name="P34"><text:span text:style-name="T34_1">Ο<text:s/></text:span><text:span text:style-name="T34_2">κωδικός<text:s/>026<text:s/></text:span><text:span text:style-name="T34_3"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</text:span><text:span text:style-name="T34_4">κωδικού<text:s/>025</text:span><text:span text:style-name="T34_5">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text:s/>Στον<text:s/></text:span><text:span text:style-name="T34_6">κωδικό<text:s/>027<text:s/></text:span><text:span text:style-name="T34_7"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</text:span><text:span text:style-name="T34_8">κωδικού<text:s/>026</text:span><text:span text:style-name="T34_9">.<text:s/>Για<text:s/>την<text:s/>καλύτερη<text:s/>κατανόηση<text:s/>των<text:s/>ανωτέρω,<text:s/>παραθέτουμε<text:s/>το<text:s/>ακόλουθο<text:s/>παράδειγμα:</text:span></text:p>
      <text:p text:style-name="P35"><text:span text:style-name="T35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</text:span><text:span text:style-name="T35_2">κωδικό<text:s/>025<text:s/></text:span><text:span text:style-name="T35_3">καταχωρεί<text:s/>τον<text:s/>αριθμό<text:s/>των<text:s/>απασχολούμενων<text:s/>ατόμων<text:s/>που<text:s/>είναι<text:s/>3.<text:s/>Στον<text:s/></text:span><text:span text:style-name="T35_4">κωδικό<text:s/>026<text:s/></text:span><text:span text:style-name="T35_5">καταχωρεί<text:s/>τον<text:s/>αριθμό<text:s/>των<text:s/>μισθωτών<text:s/>που<text:s/>είναι<text:s/>2,<text:s/>ενώ<text:s/>ο<text:s/></text:span><text:span text:style-name="T35_6">κωδικός<text:s/>027<text:s/></text:span><text:span text:style-name="T35_7">δεν<text:s/>συμπληρώνεται<text:s/>γιατί<text:s/>δεν<text:s/>έχει<text:s/>εποχιακά<text:s/>απασχολούμενο<text:s/>προσωπικό.</text:span></text:p>
      <text:p text:style-name="P36"><text:span text:style-name="T36_1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Σημειώνεται<text:s/>ότι<text:s/>ο<text:s/>κύκλος<text:s/>εργασιών<text:s/>και<text:s/>για<text:s/>τα<text:s/>τρία<text:s/>έτη<text:s/>θα<text:s/>είναι<text:s/>προσυμπληρωμένος.</text:span></text:p>
      <text:p text:style-name="P37"><text:span text:style-name="T37_1">Ο<text:s/></text:span><text:span text:style-name="T37_2">κωδικός<text:s/>037<text:s/></text:span><text:span text:style-name="T37_3"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ν.4172/2013.</text:span></text:p>
      <text:p text:style-name="P38"><text:span text:style-name="T38_1">Στον<text:s/></text:span><text:span text:style-name="T38_2">κωδικό<text:s/>038<text:s/></text:span><text:span text:style-name="T38_3">καταχωρούνται<text:s/>τα<text:s/>στοιχεία<text:s/>(Α.Φ.Μ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που<text:s/>συμμετείχαν<text:s/>στο<text:s/>κεφάλαιο<text:s/>της<text:s/>εταιρείας,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39"><text:span text:style-name="T39_1">Στον<text:s/></text:span><text:span text:style-name="T39_2">κωδικό<text:s/>039<text:s/></text:span><text:span text:style-name="T39_3"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40"><text:span text:style-name="T40_1">Στους<text:s/></text:span><text:span text:style-name="T40_2">κωδικούς<text:s/>040<text:s/>και<text:s/>041<text:s/></text:span><text:span text:style-name="T40_3"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17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text:s/>Ειδικά<text:s/>για<text:s/>το<text:s/>φορολογικό<text:s/>έτος<text:s/>2017,<text:s/>η<text:s/>ως<text:s/>άνω<text:s/>προσυμπλήρωση<text:s/>αναμένεται<text:s/>να<text:s/>ολοκληρωθεί<text:s/>εντός<text:s/>του<text:s/>Απριλίου<text:s/>2018.</text:span></text:p>
      <text:p text:style-name="P41"><text:span text:style-name="T41_1">Οι<text:s/>υπόχρεοι<text:s/>σε<text:s/>υποβολή<text:s/>Ε3<text:s/>υποχρεούνται<text:s/>να<text:s/>συμπληρώσουν<text:s/>τους<text:s/>επαγγελματικούς<text:s/>λογαριασμούς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42"><text:span text:style-name="T42_1">Στον<text:s/></text:span><text:span text:style-name="T42_2">κωδικό<text:s/>042<text:s/></text:span><text:span text:style-name="T42_3"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</text:span><text:span text:style-name="T42_4">είναι<text:s/></text:span><text:span text:style-name="T42_5"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.Α.Δ.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43"><text:span text:style-name="T43_1">Στον<text:s/></text:span><text:span text:style-name="T43_2">κωδικό<text:s/>045<text:s/></text:span><text:span text:style-name="T43_3"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44"><text:span text:style-name="T44_1">Στον<text:s/></text:span><text:span text:style-name="T44_2">κωδικό<text:s/>049<text:s/></text:span><text:span text:style-name="T44_3">του<text:s/>υποπίνακα<text:s/>«Ιδιότητες<text:s/>Προσώπων<text:s/>Εντύπου»<text:s/>«Ο<text:s/>δηλών<text:s/>είναι:»<text:s/>έχουν<text:s/>προστεθεί<text:s/>νέες<text:s/>περιπτώσεις<text:s/>5<text:s/>και<text:s/>6<text:s/>«Εκκαθαριστής<text:s/>ή<text:s/>Σύνδικος<text:s/>Πτώχευσης»<text:s/>και<text:s/>«Δικαστικός<text:s/>Συμπαραστάτης»<text:s/>αντίστοιχα,<text:s/>που<text:s/>συμπληρώνονται<text:s/>όταν<text:s/>συντρέχει<text:s/>λόγος.</text:span></text:p>
      <text:p text:style-name="P45"><text:span text:style-name="T45_1">ΠΙΝΑΚΑΣ<text:s/>Γ΄1.<text:s/>ΣΥΝΟΛΟ<text:s/>ΕΝΟΙΚΙΩΝ<text:s/>ΠΟΥ<text:s/>ΚΑΤΑΒΛΗΘΗΚΑΝ</text:span></text:p>
      <text:p text:style-name="P46"><text:span text:style-name="T46_1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και<text:s/>η<text:s/>τεκμαρτή<text:s/>δαπάνη<text:s/>ιδιόχρησης.<text:s/>Στον<text:s/>πίνακα<text:s/>αυτό<text:s/>έχει<text:s/>προστεθεί<text:s/>στήλη<text:s/>όπου<text:s/>αναγράφεται<text:s/>και<text:s/>ο<text:s/>Αριθμός<text:s/>Παροχής<text:s/>Ρεύματος<text:s/>των<text:s/>εγκαταστάσεων.</text:span></text:p>
      <text:p text:style-name="P47"><text:span text:style-name="T47_1">ΠΙΝΑΚΑΣ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48"><text:span text:style-name="T48_1">Σύμφωνα<text:s/>με<text:s/>τις<text:s/>διατάξεις<text:s/>του<text:s/>τελευταίου<text:s/>εδάφιου<text:s/>της<text:s/>παρ.<text:s/>1<text:s/>του<text:s/>άρθρου<text:s/>21<text:s/>του<text:s/>ν.<text:s/>4172/2013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</text:span><text:span text:style-name="T48_2">κωδ.070</text:span><text:span text:style-name="T48_3">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17<text:s/>θα<text:s/>φέρουν<text:s/>ακριβή<text:s/>χαρακτηρισμό<text:s/>για<text:s/>τον<text:s/>ορθό<text:s/>φορολογικό<text:s/>χειρισμό<text:s/>τους.</text:span></text:p>
      <text:p text:style-name="P49"><text:span text:style-name="T49_1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φέρει<text:s/>υποχρέωση<text:s/>αναγραφής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</text:span><text:span text:style-name="T49_2">κωδ.071</text:span><text:span text:style-name="T49_3">)<text:s/>από<text:s/>το<text:s/>πρώτο<text:s/>ευρώ<text:s/>καθώς<text:s/>και<text:s/>το<text:s/>άθροισμα<text:s/>των<text:s/>πράσινων<text:s/>(</text:span><text:span text:style-name="T49_4">κωδ.072</text:span><text:span text:style-name="T49_5">)<text:s/>και<text:s/>συνδεδεμένων<text:s/>ενισχύσεων<text:s/>(</text:span><text:span text:style-name="T49_6">κωδ.073</text:span><text:span text:style-name="T49_7">)<text:s/>για<text:s/>το<text:s/>μέρος<text:s/>άνω<text:s/>των<text:s/>12.000<text:s/>ευρώ,<text:s/>μεταφέρεται<text:s/>στον<text:s/></text:span><text:span text:style-name="T49_8">κωδ.362<text:s/></text:span><text:span text:style-name="T49_9">του<text:s/>πίνακα<text:s/>Ζ1<text:s/>και<text:s/>στον<text:s/></text:span><text:span text:style-name="T49_10">κωδ.322<text:s/></text:span><text:span text:style-name="T49_11"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/text:span></text:p>
      <text:p text:style-name="P50"><text:span text:style-name="T50_1">Σημειώνεται<text:s/>ότι<text:s/>οι<text:s/>τρεις<text:s/>αυτές<text:s/>κατηγορίες<text:s/>αποτελούν<text:s/>εισοδηματικές<text:s/>ενισχύσεις,<text:s/>ενώ<text:s/>όλες<text:s/>οι<text:s/>περιπτώσεις<text:s/>των<text:s/>επενδυτικών<text:s/>επιδοτήσεων<text:s/>(</text:span><text:span text:style-name="T50_2">κωδικοί<text:s/>074</text:span><text:span text:style-name="T50_3">,<text:s/></text:span><text:span text:style-name="T50_4">076<text:s/></text:span><text:span text:style-name="T50_5">και<text:s/></text:span><text:span text:style-name="T50_6">079</text:span><text:span text:style-name="T50_7">),<text:s/>οι<text:s/>λοιπές<text:s/>περιπτώσεις<text:s/>των<text:s/>εισοδηματικών<text:s/>ενισχύσεων<text:s/>(</text:span><text:span text:style-name="T50_8">κωδικοί<text:s/>075,<text:s/>077<text:s/></text:span><text:span text:style-name="T50_9">και<text:s/></text:span><text:span text:style-name="T50_10">080</text:span><text:span text:style-name="T50_11">)<text:s/>και<text:s/>η<text:s/>κατηγορία<text:s/>της<text:s/>πρόωρης<text:s/>συνταξιοδότησης<text:s/>(</text:span><text:span text:style-name="T50_12">κωδικός<text:s/>078</text:span><text:span text:style-name="T50_13">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51"><text:span text:style-name="T51_1">Περαιτέρω,<text:s/>οι<text:s/>λοιπές<text:s/>περιπτώσεις<text:s/>εισοδηματικών<text:s/>επιδοτήσεων/ενισχύσεων,<text:s/>(</text:span><text:span text:style-name="T51_2">κωδικοί<text:s/>075</text:span><text:span text:style-name="T51_3">,<text:s/></text:span><text:span text:style-name="T51_4">077<text:s/></text:span><text:span text:style-name="T51_5">και<text:s/></text:span><text:span text:style-name="T51_6">080</text:span><text:span text:style-name="T51_7">),<text:s/>η<text:s/>πρόωρη<text:s/>συνταξιοδότηση<text:s/>(</text:span><text:span text:style-name="T51_8">κωδικός<text:s/>078</text:span><text:span text:style-name="T51_9">),<text:s/>καθώς<text:s/>και<text:s/>το<text:s/>μέρος<text:s/>των<text:s/>πρασίνων<text:s/>και<text:s/>συνδεδεμένων<text:s/>που<text:s/>δεν<text:s/>λήφθηκε<text:s/>υπόψη<text:s/>κατά<text:s/>τον<text:s/>προσδιορισμό<text:s/>του<text:s/>κέρδους<text:s/>από<text:s/>ατομική<text:s/>αγροτική<text:s/>επιχειρηματική<text:s/>δραστηριότητα<text:s/>(αθροιζόμενες<text:s/>δηλαδή<text:s/>μέχρι<text:s/>τις<text:s/>12.000<text:s/>ευρώ),<text:s/>δύνανται<text:s/>να<text:s/>καλύπτουν<text:s/>τεκμήρια,<text:s/>κατ’<text:s/>εφαρμογή<text:s/>της<text:s/>ΠΟΛ.1116/2015<text:s/>εγκυκλίου.<text:s/>Για<text:s/>αυτό<text:s/>τον<text:s/>λόγο,<text:s/>τα<text:s/>ποσά<text:s/>αυτά,<text:s/>αναγράφονται<text:s/>στους<text:s/></text:span><text:span text:style-name="T51_10">κωδ.<text:s/>659/660<text:s/></text:span><text:span text:style-name="T51_11">του<text:s/>Εντύπου<text:s/>Ε1<text:s/>της<text:s/>δήλωσης<text:s/>φόρου<text:s/>εισοδήματος.<text:s/>Τα<text:s/>ανωτέρω<text:s/>δεν<text:s/>ισχύουν<text:s/>για<text:s/>τις<text:s/>αγροτικές<text:s/>αποζημιώσεις<text:s/>(</text:span><text:span text:style-name="T51_12">κωδικός<text:s/>070</text:span><text:span text:style-name="T51_13">),<text:s/>καθώς<text:s/>επίσης<text:s/></text:span><text:span text:style-name="T51_14">και<text:s/></text:span><text:span text:style-name="T51_15">για<text:s/>τα<text:s/>ποσά<text:s/>των<text:s/>επενδυτικών<text:s/>ενισχύσεων/επιδοτήσεων<text:s/>(</text:span><text:span text:style-name="T51_16">κωδικοί<text:s/>074</text:span><text:span text:style-name="T51_17">,<text:s/></text:span><text:span text:style-name="T51_18">076<text:s/></text:span><text:span text:style-name="T51_19">και<text:s/></text:span><text:span text:style-name="T51_20">079</text:span><text:span text:style-name="T51_21">),<text:s/>τα<text:s/>οποία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).</text:span></text:p>
      <text:p text:style-name="P52"><text:span text:style-name="T52_1">Οι<text:s/>φορολογικές<text:s/>υποχρεώσεις<text:s/>των<text:s/>αγροτικών<text:s/>επιδοτήσεων,<text:s/>όπου<text:s/>αυτές<text:s/>υπάρχουν,<text:s/>εξακολουθούν<text:s/>να<text:s/>είναι<text:s/>ίδιες<text:s/>όσον<text:s/>αφορά<text:s/>στον<text:s/>χρόνο<text:s/>που<text:s/>αυτές<text:s/>βαρύνουν.<text:s/>Συγκεκριμένα,<text:s/>και<text:s/>κατ’<text:s/>εφαρμογή<text:s/>της<text:s/>ΠΟΛ.1116/2015<text:s/>εγκυκλίου,<text:s/>οι<text:s/>αγροτικές<text:s/>επιδοτήσεις<text:s/>αντιμετωπίζονται<text:s/>φορολογικά<text:s/>στο<text:s/>έτος<text:s/>που<text:s/>αφορούν.<text:s/>Συνεπώς,<text:s/>οι<text:s/>επιδοτήσεις<text:s/>που<text:s/>αφορούν<text:s/>στα<text:s/>έτη<text:s/>2016<text:s/>και<text:s/>προηγούμενα<text:s/>θα<text:s/>ακολουθούν<text:s/>τον<text:s/>αντίστοιχο<text:s/>χαρακτηρισμό<text:s/>έτσι<text:s/>ώστε<text:s/>να<text:s/>αντιμετωπιστούν<text:s/>φορολογικά<text:s/>με<text:s/>το<text:s/>εκάστοτε<text:s/>φορολογικό<text:s/>πλαίσιο<text:s/>(σχετική<text:s/>και<text:s/>η<text:s/>ΠΟΛ.1116/2015<text:s/>εγκύκλιος).</text:span></text:p>
      <text:p text:style-name="P53"><text:span text:style-name="T53_1">ΠΙΝΑΚΑΣ<text:s/>Δ΄.<text:s/>ΟΙΚΟΝΟΜΙΚΑ<text:s/>ΔΕΔΟΜΕΝΑ<text:s/>ΕΠΙΧΕΙΡΗΣΕΩΝ<text:s/>(Απλογραφικά<text:s/>–<text:s/>Διπλογραφικά<text:s/>Βιβλία)</text:span></text:p>
      <text:p text:style-name="P54"><text:span text:style-name="T54_1">Στον<text:s/>πίνακα<text:s/>Δ΄<text:s/>προσδιορίζονται<text:s/>τα<text:s/>αποτελέσματα<text:s/>(κέρδη<text:s/>-<text:s/>ζημίες)<text:s/>των<text:s/>επιχειρήσεων<text:s/>(με<text:s/>απλογραφικά<text:s/>-<text:s/>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<text:s/>-<text:s/>ζημία)<text:s/>των<text:s/>δηλούντων<text:s/>την<text:s/>περίπτωση<text:s/>3<text:s/>του<text:s/></text:span><text:span text:style-name="T54_2">κωδικού<text:s/>009<text:s/></text:span><text:span text:style-name="T54_3">«Αφανείς<text:s/>αγρότες<text:s/>χωρίς<text:s/>Κ.Α.Δ.»<text:s/>με<text:s/>βάση<text:s/>τα<text:s/>αναφερόμενα<text:s/>στην<text:s/>ΠΟΛ.1116/2015<text:s/>εγκύκλιο.</text:span></text:p>
      <text:p text:style-name="P55"><text:span text:style-name="T55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αγράφου<text:s/>2<text:s/>του<text:s/>άρθρου<text:s/>12<text:s/>του<text:s/>ν.4172/2013<text:s/>και<text:s/>φορολογούνται<text:s/>ως<text:s/>μισθωτοί<text:s/>(εργαζόμενοι<text:s/>με<text:s/>μπλοκάκι).</text:span></text:p>
      <text:p text:style-name="P56"><text:span text:style-name="T56_1">Ο<text:s/>κλάδος<text:s/>της<text:s/>εμπορίας<text:s/>–<text:s/>μεταποίησης,<text:s/>όπως<text:s/>αναφερόταν<text:s/>στο<text:s/>προηγούμενο<text:s/>Ε3<text:s/>διασπάται<text:s/>σε<text:s/>«εμπορικής<text:s/>δραστηριότητας»<text:s/>και<text:s/>«παραγωγικής<text:s/>δραστηριότητας».<text:s/>Ο<text:s/>κλάδος<text:s/>της<text:s/>«αγροτικής<text:s/>-<text:s/>βιολογικής<text:s/>δραστηριότητας»<text:s/>παραμένει<text:s/>σε<text:s/>ξε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57"><text:span text:style-name="T57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58"><text:span text:style-name="T58_1">Ειδικότερα,<text:s/>οι<text:s/></text:span><text:span text:style-name="T58_2">κωδικοί<text:s/>100</text:span><text:span text:style-name="T58_3">,<text:s/></text:span><text:span text:style-name="T58_4">200</text:span><text:span text:style-name="T58_5">,<text:s/></text:span><text:span text:style-name="T58_6">300<text:s/>και<text:s/>400<text:s/></text:span><text:span text:style-name="T58_7"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</text:span><text:span text:style-name="T58_8">κωδικούς<text:s/>161</text:span><text:span text:style-name="T58_9">,<text:s/></text:span><text:span text:style-name="T58_10">261</text:span><text:span text:style-name="T58_11">,<text:s/></text:span><text:span text:style-name="T58_12">361<text:s/>και<text:s/>461<text:s/></text:span><text:span text:style-name="T58_13">του<text:s/>υποπίνακα<text:s/>Ζ1.</text:span></text:p>
      <text:p text:style-name="P59"><text:span text:style-name="T59_1">Τα<text:s/>υπόλοιπα<text:s/>ποσά<text:s/>των<text:s/>εσόδων<text:s/>του<text:s/>υποπίνακα<text:s/>Ζ1<text:s/>εξαιρούμενων<text:s/>των<text:s/></text:span><text:span text:style-name="T59_2">κωδικών<text:s/>163</text:span><text:span text:style-name="T59_3">,<text:s/></text:span><text:span text:style-name="T59_4">263</text:span><text:span text:style-name="T59_5">,<text:s/></text:span><text:span text:style-name="T59_6">363<text:s/></text:span><text:span text:style-name="T59_7">και<text:s/></text:span><text:span text:style-name="T59_8">463<text:s/></text:span><text:span text:style-name="T59_9">«πιστωτικοί<text:s/>τόκοι<text:s/>και<text:s/>συναφή<text:s/>έσοδα»<text:s/>και<text:s/>των<text:s/>κωδικών<text:s/></text:span><text:span text:style-name="T59_10">169</text:span><text:span text:style-name="T59_11">,<text:s/></text:span><text:span text:style-name="T59_12">269</text:span><text:span text:style-name="T59_13">,<text:s/></text:span><text:span text:style-name="T59_14">369<text:s/></text:span><text:span text:style-name="T59_15">και<text:s/></text:span><text:span text:style-name="T59_16">469<text:s/></text:span><text:span text:style-name="T59_17">«φόρος<text:s/>εισοδήματος<text:s/>έσοδα»,<text:s/>μεταφέρονται<text:s/>στους<text:s/>αντίστοιχους<text:s/></text:span><text:span text:style-name="T59_18">κωδικούς<text:s/>122</text:span><text:span text:style-name="T59_19">,<text:s/></text:span><text:span text:style-name="T59_20">222</text:span><text:span text:style-name="T59_21">,<text:s/></text:span><text:span text:style-name="T59_22">322<text:s/></text:span><text:span text:style-name="T59_23">και<text:s/></text:span><text:span text:style-name="T59_24">422<text:s/></text:span><text:span text:style-name="T59_25">του<text:s/>πίνακα<text:s/>Δ8<text:s/>«Λοιπά<text:s/>έσοδα<text:s/>εξαιρουμένων<text:s/>των<text:s/>πιστωτικών<text:s/>τόκων».</text:span></text:p>
      <text:p text:style-name="P60"><text:span text:style-name="T60_1">Οι<text:s/></text:span><text:span text:style-name="T60_2">κωδικοί<text:s/>163</text:span><text:span text:style-name="T60_3">,<text:s/></text:span><text:span text:style-name="T60_4">263</text:span><text:span text:style-name="T60_5">,<text:s/></text:span><text:span text:style-name="T60_6">363</text:span><text:span text:style-name="T60_7">,<text:s/></text:span><text:span text:style-name="T60_8">463<text:s/></text:span><text:span text:style-name="T60_9">«πιστωτικοί<text:s/>τόκοι<text:s/>και<text:s/>συναφή<text:s/>έσοδα»<text:s/>του<text:s/>Ζ1<text:s/>μεταφέρονται<text:s/>στους<text:s/></text:span><text:span text:style-name="T60_10">κωδικούς<text:s/>127</text:span><text:span text:style-name="T60_11">,<text:s/></text:span><text:span text:style-name="T60_12">227</text:span><text:span text:style-name="T60_13">,<text:s/></text:span><text:span text:style-name="T60_14">327<text:s/></text:span><text:span text:style-name="T60_15">και<text:s/></text:span><text:span text:style-name="T60_16">427<text:s/></text:span><text:span text:style-name="T60_17">«πιστωτικοί<text:s/>τόκοι<text:s/>και<text:s/>συναφή<text:s/>έσοδα»<text:s/>του<text:s/>Δ13.</text:span></text:p>
      <text:p text:style-name="P61"><text:span text:style-name="T61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</text:span><text:span text:style-name="T61_2">κωδικοί<text:s/>102</text:span><text:span text:style-name="T61_3">,<text:s/></text:span><text:span text:style-name="T61_4">202</text:span><text:span text:style-name="T61_5">,<text:s/></text:span><text:span text:style-name="T61_6">302<text:s/></text:span><text:span text:style-name="T61_7">και<text:s/></text:span><text:span text:style-name="T61_8">313</text:span><text:span text:style-name="T61_9">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<text:s/>-<text:s/>παραγωγική<text:s/>κ.ο.κ).</text:span></text:p>
      <text:p text:style-name="P62"><text:span text:style-name="T62_1">Οι<text:s/></text:span><text:span text:style-name="T62_2">κωδικοί<text:s/>186</text:span><text:span text:style-name="T62_3">,<text:s/></text:span><text:span text:style-name="T62_4">286</text:span><text:span text:style-name="T62_5">,<text:s/></text:span><text:span text:style-name="T62_6">386<text:s/></text:span><text:span text:style-name="T62_7">και<text:s/></text:span><text:span text:style-name="T62_8">486<text:s/></text:span><text:span text:style-name="T62_9"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</text:span><text:span text:style-name="T62_10">κωδικούς<text:s/>128</text:span><text:span text:style-name="T62_11">,<text:s/></text:span><text:span text:style-name="T62_12">228</text:span><text:span text:style-name="T62_13">,<text:s/></text:span><text:span text:style-name="T62_14">328<text:s/>και<text:s/>428<text:s/></text:span><text:span text:style-name="T62_15">του<text:s/>Δ14.</text:span></text:p>
      <text:p text:style-name="P63"><text:span text:style-name="T63_1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</text:span><text:span text:style-name="T63_2">κωδικό<text:s/>401</text:span><text:span text:style-name="T63_3">,<text:s/>ενώ<text:s/>οι<text:s/>υπόλοιπες<text:s/>δαπάνες<text:s/>μεταφέρονται<text:s/>στον<text:s/></text:span><text:span text:style-name="T63_4">κωδικό<text:s/>423</text:span><text:span text:style-name="T63_5">.</text:span></text:p>
      <text:p text:style-name="P64"><text:span text:style-name="T64_1">Τα<text:s/>ποσά<text:s/>που<text:s/>έχουν<text:s/>καταχωρηθεί<text:s/>στους<text:s/></text:span><text:span text:style-name="T64_2">κωδικούς<text:s/>106</text:span><text:span text:style-name="T64_3">,<text:s/></text:span><text:span text:style-name="T64_4">205</text:span><text:span text:style-name="T64_5">,<text:s/></text:span><text:span text:style-name="T64_6">210</text:span><text:span text:style-name="T64_7">,<text:s/></text:span><text:span text:style-name="T64_8">305</text:span><text:span text:style-name="T64_9">,<text:s/></text:span><text:span text:style-name="T64_10">310<text:s/></text:span><text:span text:style-name="T64_11">και<text:s/></text:span><text:span text:style-name="T64_12">318<text:s/></text:span><text:span text:style-name="T64_13"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<text:s/>-<text:s/>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65"><text:span text:style-name="T65_1">Περαιτέρω,<text:s/></text:span><text:span text:style-name="T65_2">ως<text:s/>προς<text:s/>τον<text:s/>προσδιορισμό<text:s/>του<text:s/>κόστους<text:s/>πωληθέντων</text:span><text:span text:style-name="T65_3">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17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,<text:s/>εφόσον<text:s/>δεν<text:s/>υπήρχε<text:s/>απογραφή<text:s/>το<text:s/>προηγούμενο<text:s/>έτος.</text:span></text:p>
      <text:p text:style-name="P66"><text:span text:style-name="T66_1">Τέλος,<text:s/>στους<text:s/></text:span><text:span text:style-name="T66_2">κωδικούς<text:s/>125</text:span><text:span text:style-name="T66_3">,<text:s/></text:span><text:span text:style-name="T66_4">225</text:span><text:span text:style-name="T66_5">,<text:s/></text:span><text:span text:style-name="T66_6">325<text:s/></text:span><text:span text:style-name="T66_7">και<text:s/></text:span><text:span text:style-name="T66_8">425<text:s/></text:span><text:span text:style-name="T66_9"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67"><text:span text:style-name="T67_1">ΠΙΝΑΚΑΣ<text:s/>Ε΄.<text:s/>ΠΡΟΣΩΡΙΝΩΝ<text:s/>ΔΙΑΦΟΡΩΝ<text:s/>ΜΕΤΑΞΥ<text:s/>ΦΟΡΟΛΟΓΙΚΗΣ<text:s/>–<text:s/>ΛΟΓΙΣΤΙΚΗΣ<text:s/>ΒΑΣΗΣ</text:span></text:p>
      <text:p text:style-name="P68"><text:span text:style-name="T68_1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ν</text:span><text:span text:style-name="T68_2">.4172/2013.</text:span></text:p>
      <text:p text:style-name="P69"><text:span text:style-name="T69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ν</text:span><text:span text:style-name="T69_2">.4172/2013<text:s/></text:span><text:span text:style-name="T69_3">και<text:s/>η<text:s/>οποία<text:s/>καταχωρείται<text:s/>στην<text:s/>στήλη<text:s/>«Φορολογική<text:s/>Βάση».</text:span></text:p>
      <text:p text:style-name="P70"><text:span text:style-name="T70_1">Στην<text:s/>συνέχεια,<text:s/>στη<text:s/>στήλη<text:s/>«Διαφορές»<text:s/>και<text:s/>ειδικότερα<text:s/>στους<text:s/></text:span><text:span text:style-name="T70_2">κωδικούς<text:s/>722</text:span><text:span text:style-name="T70_3">,<text:s/></text:span><text:span text:style-name="T70_4">730</text:span><text:span text:style-name="T70_5">,<text:s/>υπολογίζονται<text:s/>από<text:s/>το<text:s/>σύστημα<text:s/>οι<text:s/>διαφορές<text:s/>(θετικές<text:s/>-<text:s/>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</text:span><text:span text:style-name="T70_6">κωδικών<text:s/>706<text:s/></text:span><text:span text:style-name="T70_7">και<text:s/></text:span><text:span text:style-name="T70_8">714</text:span><text:span text:style-name="T70_9">,<text:s/>ενώ<text:s/>στους<text:s/></text:span><text:span text:style-name="T70_10">κωδικούς<text:s/>723</text:span><text:span text:style-name="T70_11">,<text:s/></text:span><text:span text:style-name="T70_12">731</text:span><text:span text:style-name="T70_13">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</text:span><text:span text:style-name="T70_14">κωδικών<text:s/>707<text:s/></text:span><text:span text:style-name="T70_15">και<text:s/></text:span><text:span text:style-name="T70_16">715</text:span><text:span text:style-name="T70_17">,<text:s/>προκειμένου<text:s/>στη<text:s/>συνέχεια<text:s/>να<text:s/>μεταφερθεί<text:s/>το<text:s/>σύνολο<text:s/>των<text:s/>διαφορών<text:s/>(θετικών<text:s/>-<text:s/>αρνητικών)<text:s/>από<text:s/>τους<text:s/></text:span><text:span text:style-name="T70_18">κωδικούς<text:s/>732<text:s/></text:span><text:span text:style-name="T70_19">και<text:s/></text:span><text:span text:style-name="T70_20">733<text:s/></text:span><text:span text:style-name="T70_21">στους<text:s/>αντίστοιχους<text:s/></text:span><text:span text:style-name="T70_22">κωδικούς<text:s/>118<text:s/></text:span><text:span text:style-name="T70_23">και<text:s/></text:span><text:span text:style-name="T70_24">119<text:s/></text:span><text:span text:style-name="T70_25">του<text:s/>εντύπου<text:s/>Ν.<text:s/>Προκειμένου<text:s/>για<text:s/>ατομικές<text:s/>επιχειρήσεις<text:s/>τα<text:s/>ποσά<text:s/>των<text:s/></text:span><text:span text:style-name="T70_26">κωδικών<text:s/>732<text:s/></text:span><text:span text:style-name="T70_27">και<text:s/></text:span><text:span text:style-name="T70_28">733<text:s/></text:span><text:span text:style-name="T70_29">καταχωρούνται<text:s/></text:span><text:span text:style-name="T70_30">στους<text:s/>κωδικούς<text:s/>141</text:span><text:span text:style-name="T70_31">,<text:s/></text:span><text:span text:style-name="T70_32">241</text:span><text:span text:style-name="T70_33">,<text:s/></text:span><text:span text:style-name="T70_34">341<text:s/></text:span><text:span text:style-name="T70_35">και<text:s/></text:span><text:span text:style-name="T70_36">441<text:s/></text:span><text:span text:style-name="T70_37">καθώς<text:s/>και<text:s/></text:span><text:span text:style-name="T70_38">142</text:span><text:span text:style-name="T70_39">,<text:s/></text:span><text:span text:style-name="T70_40">242</text:span><text:span text:style-name="T70_41">,<text:s/></text:span><text:span text:style-name="T70_42">342<text:s/></text:span><text:span text:style-name="T70_43">και<text:s/></text:span><text:span text:style-name="T70_44">442<text:s/></text:span><text:span text:style-name="T70_45">του<text:s/>πίνακα<text:s/>ΣΤ΄<text:s/>του<text:s/>εντύπου<text:s/>Ε3<text:s/>κατά<text:s/>περίπτωση.</text:span></text:p>
      <text:p text:style-name="P71"><text:span text:style-name="T71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<text:s/>ή<text:s/>στον<text:s/></text:span><text:span text:style-name="T71_2">κωδικό<text:s/>462<text:s/></text:span><text:span text:style-name="T71_3">του<text:s/>εντύπου<text:s/>Ν,<text:s/>αντίστοιχα.</text:span></text:p>
      <text:p text:style-name="P72"><text:span text:style-name="T72_1">Τέλος,<text:s/>στους<text:s/>αντίστοιχους<text:s/></text:span><text:span text:style-name="T72_2">κωδικούς<text:s/>716</text:span><text:span text:style-name="T72_3">,<text:s/></text:span><text:span text:style-name="T72_4">724</text:span><text:span text:style-name="T72_5">,<text:s/></text:span><text:span text:style-name="T72_6">717</text:span><text:span text:style-name="T72_7">,<text:s/></text:span><text:span text:style-name="T72_8">725</text:span><text:span text:style-name="T72_9">,<text:s/></text:span><text:span text:style-name="T72_10">718</text:span><text:span text:style-name="T72_11">,<text:s/></text:span><text:span text:style-name="T72_12">726</text:span><text:span text:style-name="T72_13">,<text:s/></text:span><text:span text:style-name="T72_14">719</text:span><text:span text:style-name="T72_15">,<text:s/></text:span><text:span text:style-name="T72_16">727</text:span><text:span text:style-name="T72_17">,<text:s/></text:span><text:span text:style-name="T72_18">720</text:span><text:span text:style-name="T72_19">,<text:s/></text:span><text:span text:style-name="T72_20">728</text:span><text:span text:style-name="T72_21">,<text:s/></text:span><text:span text:style-name="T72_22">721<text:s/></text:span><text:span text:style-name="T72_23">και<text:s/></text:span><text:span text:style-name="T72_24">729<text:s/></text:span><text:span text:style-name="T72_25">δεν<text:s/>υπολογίζονται<text:s/>διαφορές<text:s/>με<text:s/>βάση<text:s/>τα<text:s/>δεδομένα<text:s/>της<text:s/>λογιστικής<text:s/>-<text:s/>φορολογικής<text:s/>βάσης<text:s/>καθόσον<text:s/>οι<text:s/>διαφορές<text:s/>αυτές<text:s/>αφορούν<text:s/>λογαριασμούς<text:s/>ενεργητικού<text:s/>-<text:s/>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73"><text:span text:style-name="T73_1"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74"><text:span text:style-name="T74_1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και<text:s/>η<text:s/>συμπλήρωσή<text:s/>του<text:s/>αποτελεί<text:s/>προϋπόθεση<text:s/>για<text:s/>τη<text:s/>μεταφορά<text:s/>των<text:s/>φορολογητέων<text:s/>καθαρών<text:s/>αποτελεσμάτων<text:s/>στη<text:s/>δήλωση<text:s/>φορολογίας<text:s/>εισοδήματος<text:s/>φυσικών<text:s/>προσώπων<text:s/>(έντυπο<text:s/>Ε1).<text:s/>Στους<text:s/></text:span><text:span text:style-name="T74_2">κωδικούς<text:s/>140</text:span><text:span text:style-name="T74_3">,<text:s/></text:span><text:span text:style-name="T74_4">240</text:span><text:span text:style-name="T74_5">,<text:s/></text:span><text:span text:style-name="T74_6">340</text:span><text:span text:style-name="T74_7">,<text:s/></text:span><text:span text:style-name="T74_8">440<text:s/></text:span><text:span text:style-name="T74_9">«Αποτελέσματα<text:s/>προ<text:s/>φόρου»<text:s/>για<text:s/>τους<text:s/>κλάδους<text:s/>Εμπορική<text:s/>δραστηριότητα/Παραγωγική<text:s/>δραστηριότητα/Αγροτική<text:s/>-<text:s/>Βιολογική<text:s/>δραστηριότητα/Παροχή<text:s/>Υπηρεσιών<text:s/>αντίστοιχα,<text:s/>μεταφέρονται<text:s/>τα<text:s/>ποσά<text:s/>των<text:s/></text:span><text:span text:style-name="T74_10">κωδικών<text:s/>129</text:span><text:span text:style-name="T74_11">,<text:s/></text:span><text:span text:style-name="T74_12">229</text:span><text:span text:style-name="T74_13">,<text:s/></text:span><text:span text:style-name="T74_14">329<text:s/></text:span><text:span text:style-name="T74_15">και<text:s/></text:span><text:span text:style-name="T74_16">429<text:s/></text:span><text:span text:style-name="T74_17"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75"><text:span text:style-name="T75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76"><text:span text:style-name="T76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</text:span><text:span text:style-name="T76_2">κωδ.2100</text:span><text:span text:style-name="T76_3">)<text:s/>και<text:s/>από<text:s/>τους<text:s/>λοιπούς<text:s/>κωδικούς<text:s/>του<text:s/>πίνακα<text:s/>ΣΤ΄,<text:s/>το<text:s/>άθροισμα<text:s/>των<text:s/></text:span><text:span text:style-name="T76_4">κωδικών<text:s/>152</text:span><text:span text:style-name="T76_5">,<text:s/></text:span><text:span text:style-name="T76_6">252<text:s/></text:span><text:span text:style-name="T76_7">και<text:s/></text:span><text:span text:style-name="T76_8">452<text:s/></text:span><text:span text:style-name="T76_9">«Φορολογητέα<text:s/>καθαρά<text:s/>αποτελέσματα<text:s/>από<text:s/>επιχειρηματική<text:s/>δραστηριότητα»<text:s/>μεταφέρεται<text:s/>στους<text:s/></text:span><text:span text:style-name="T76_10">κωδικούς<text:s/>401<text:s/>-<text:s/>402<text:s/></text:span><text:span text:style-name="T76_11">και<text:s/></text:span><text:span text:style-name="T76_12">413<text:s/>-<text:s/>414<text:s/></text:span><text:span text:style-name="T76_13">(κέρδη<text:s/>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</text:span><text:span text:style-name="T76_14">κωδικού<text:s/>352<text:s/></text:span><text:span text:style-name="T76_15">«Φορολογητέα<text:s/>καθαρά<text:s/>αποτελέσματα<text:s/>από<text:s/>αγροτική<text:s/>-<text:s/>βιολογική<text:s/>δραστηριότητα»<text:s/>μεταφέρεται<text:s/>στους<text:s/></text:span><text:span text:style-name="T76_16">κωδικούς<text:s/>461<text:s/>-<text:s/>462<text:s/></text:span><text:span text:style-name="T76_17">και<text:s/></text:span><text:span text:style-name="T76_18">465466<text:s/></text:span><text:span text:style-name="T76_19"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77"><text:span text:style-name="T77_1">Τέλος,<text:s/>το<text:s/>ποσό<text:s/>του<text:s/></text:span><text:span text:style-name="T77_2">κωδικού<text:s/>453<text:s/></text:span><text:span text:style-name="T77_3">«Καθαρό<text:s/>εισόδημα<text:s/>περ.<text:s/>στ’<text:s/>παραγρ.<text:s/>2<text:s/>άρθρου<text:s/>12<text:s/>ν.4172/2013»,<text:s/>μεταφέρεται<text:s/>στους<text:s/></text:span><text:span text:style-name="T77_4">κωδικούς<text:s/>307<text:s/>-<text:s/>308<text:s/></text:span><text:span text:style-name="T77_5"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78"><text:span text:style-name="T78_1">Η<text:s/>δαπάνη<text:s/>αυτή<text:s/>που<text:s/>περιλαμβάνεται<text:s/>στον<text:s/></text:span><text:span text:style-name="T78_2">κωδικό<text:s/>423<text:s/></text:span><text:span text:style-name="T78_3">του<text:s/>πίνακα<text:s/>Δ΄(Δ5)<text:s/>έχει<text:s/>μεταφερθεί<text:s/>από<text:s/>τον<text:s/></text:span><text:span text:style-name="T78_4">κωδικό<text:s/>485<text:s/></text:span><text:span text:style-name="T78_5">«Διάφορα<text:s/>λειτουργικά<text:s/>έξοδα»<text:s/>του<text:s/>πίνακα<text:s/>Ζ΄<text:s/>(υποπίνακας<text:s/>Ζ΄2<text:s/>–<text:s/>Σύνολο<text:s/>Εξόδων<text:s/>-<text:s/>Ασφαλιστικές<text:s/>Εισφορές<text:s/>Αυτοαπασχολουμένων<text:s/>επιλογή<text:s/>7).</text:span></text:p>
      <text:p text:style-name="P79"><text:span text:style-name="T79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80"><text:span text:style-name="T80_1">ΠΙΝΑΚΑΣ<text:s/>Ζ΄.<text:s/>ΓΕΝΙΚΕΣ<text:s/>ΟΙΚΟΝΟΜΙΚΕΣ<text:s/>ΠΛΗΡΟΦΟΡΙΕΣ<text:s/>(Απλογραφικά<text:s/>–<text:s/>Διπλογραφικά<text:s/>Βιβλία)</text:span></text:p>
      <text:p text:style-name="P81"><text:span text:style-name="T81_1">Ο<text:s/>Πίνακας<text:s/>αυτός<text:s/>συμπληρώνεται<text:s/>από<text:s/>όλες<text:s/>τις<text:s/>επιχειρήσεις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υποπίνακες<text:s/>Ζ1,<text:s/>Ζ2)<text:s/>προκύπτει<text:s/>ο<text:s/>προσδιορισμός<text:s/>των<text:s/>αποτελεσμάτων<text:s/>του<text:s/>πίνακα<text:s/>Δ΄.</text:span></text:p>
      <text:p text:style-name="P82"><text:span text:style-name="T82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83"><text:span text:style-name="T83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84"><text:span text:style-name="T84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ν<text:s/>πρώ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85"><text:span text:style-name="T85_1">Στους<text:s/></text:span><text:span text:style-name="T85_2">κωδικούς<text:s/>161</text:span><text:span text:style-name="T85_3">,<text:s/></text:span><text:span text:style-name="T85_4">261</text:span><text:span text:style-name="T85_5">,<text:s/></text:span><text:span text:style-name="T85_6">361<text:s/>και<text:s/>461<text:s/></text:span><text:span text:style-name="T85_7"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86"><text:span text:style-name="T86_1">Ειδικότερα,<text:s/>στον<text:s/></text:span><text:span text:style-name="T86_2">κωδικό<text:s/>002<text:s/></text:span><text:span text:style-name="T86_3"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</text:span><text:span text:style-name="T86_4">κωδικό<text:s/>004<text:s/></text:span><text:span text:style-name="T86_5">του<text:s/>ίδιου<text:s/>υποπίνακα<text:s/>Ζ1,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87"><text:span text:style-name="T87_1">Οι<text:s/></text:span><text:span text:style-name="T87_2">κωδικοί<text:s/>181</text:span><text:span text:style-name="T87_3">,<text:s/></text:span><text:span text:style-name="T87_4">281</text:span><text:span text:style-name="T87_5">,<text:s/></text:span><text:span text:style-name="T87_6">381<text:s/></text:span><text:span text:style-name="T87_7">και<text:s/></text:span><text:span text:style-name="T87_8">481<text:s/></text:span><text:span text:style-name="T87_9">«Παροχές<text:s/>σε<text:s/>εργαζόμενους»,<text:s/></text:span><text:span text:style-name="T87_10">185</text:span><text:span text:style-name="T87_11">,<text:s/></text:span><text:span text:style-name="T87_12">285</text:span><text:span text:style-name="T87_13">,<text:s/></text:span><text:span text:style-name="T87_14">385<text:s/></text:span><text:span text:style-name="T87_15">και<text:s/></text:span><text:span text:style-name="T87_16">485<text:s/></text:span><text:span text:style-name="T87_17">«Διάφορα<text:s/>λειτουργικά<text:s/>έξοδα»,<text:s/></text:span><text:span text:style-name="T87_18">198</text:span><text:span text:style-name="T87_19">,<text:s/></text:span><text:span text:style-name="T87_20">298</text:span><text:span text:style-name="T87_21">,<text:s/></text:span><text:span text:style-name="T87_22">398<text:s/></text:span><text:span text:style-name="T87_23">και<text:s/></text:span><text:span text:style-name="T87_24">498<text:s/></text:span><text:span text:style-name="T87_25"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88"><text:span text:style-name="T88_1">Επισημαίνεται<text:s/>ότι<text:s/>εξαιρετικά<text:s/>το<text:s/>φορολογικό<text:s/>έτος<text:s/>2017<text:s/>η<text:s/>καταχώρηση<text:s/>στους<text:s/>υποπίνακες<text:s/>του<text:s/>πίνακα<text:s/>Ζ΄<text:s/>θα<text:s/>πραγματοποιείται<text:s/>με<text:s/>βάση<text:s/>τα<text:s/>δεδομένα<text:s/>των<text:s/>βιβλίων<text:s/>των<text:s/>επιχειρήσεων<text:s/>εφόσον<text:s/>προκύπτουν<text:s/>ευχερώς<text:s/>και<text:s/>είναι<text:s/>εφικτή<text:s/>η<text:s/>καταχώρηση<text:s/>με<text:s/>βάση<text:s/>την<text:s/>ανάλυση<text:s/>του<text:s/>νέου<text:s/>εντύπου<text:s/>Ε3.</text:span></text:p>
      <text:p text:style-name="P89"><text:span text:style-name="T89_1">Ειδικά<text:s/>για<text:s/>τους<text:s/>αγρότες<text:s/>του<text:s/>ειδικού<text:s/>καθεστώτος<text:s/>και<text:s/>τους<text:s/>αφανείς<text:s/>αγρότες<text:s/>χωρίς<text:s/>Κ.Α.Δ.<text:s/>(</text:span><text:span text:style-name="T89_2">κωδ.009<text:s/></text:span><text:span text:style-name="T89_3">με<text:s/>ένδειξη<text:s/>(2<text:s/>ή<text:s/>3))<text:s/>οι<text:s/>πωλήσεις<text:s/>των<text:s/>αγροτικών<text:s/>προϊόντων<text:s/>θα<text:s/>συμπληρώνονται<text:s/>στον<text:s/></text:span><text:span text:style-name="T89_4">κωδικό<text:s/>361</text:span><text:span text:style-name="T89_5">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</text:span><text:span text:style-name="T89_6">κωδικό<text:s/>362</text:span><text:span text:style-name="T89_7">,<text:s/>όπως<text:s/>έχει<text:s/>ήδη<text:s/>αναλυθεί<text:s/>στον<text:s/>πίνακα<text:s/>Γ2<text:s/>της<text:s/>παρούσας.</text:span></text:p>
      <text:p text:style-name="P90"><text:span text:style-name="T90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υποπίνακα<text:s/>Ζ΄3<text:s/>(Λοιπά<text:s/>πληροφοριακά<text:s/>στοιχεία)<text:s/>στους<text:s/></text:span><text:span text:style-name="T90_2">κωδικούς<text:s/>197</text:span><text:span text:style-name="T90_3">,<text:s/></text:span><text:span text:style-name="T90_4">297<text:s/></text:span><text:span text:style-name="T90_5">και<text:s/></text:span><text:span text:style-name="T90_6">497<text:s/></text:span><text:span text:style-name="T90_7"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text:s/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αυτές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)<text:s/>(σχετ.<text:s/>ΠΟΛ.1059/2015<text:s/>εγκύκλιος).</text:span></text:p>
      <text:p text:style-name="P91"><text:span text:style-name="T91_1"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92"><text:span text:style-name="T92_1">Ο<text:s/>Πίνακας<text:s/>αυτός<text:s/>παραμένει<text:s/>ο<text:s/>ίδιος<text:s/>με<text:s/>το<text:s/>προηγούμενο<text:s/>έντυπο.<text:s/>Για<text:s/>τη<text:s/>συμπλήρωσή<text:s/>του<text:s/>εξακολουθούν<text:s/>να<text:s/>ισχύουν<text:s/>οι<text:s/>οδηγίες<text:s/>που<text:s/>έχουν<text:s/>δοθεί<text:s/>με<text:s/>την<text:s/>ΠΟΛ.1043/2017<text:s/>εγκύκλιό<text:s/>μας.</text:span></text:p>
      <text:p text:style-name="P93"><text:span text:style-name="T93_1">Β.<text:s/>Κατάσταση<text:s/>Φορολογικής<text:s/>Αναμόρφωσης</text:span></text:p>
      <text:p text:style-name="P94"><text:span text:style-name="T94_1">Στην<text:s/>κατάσταση<text:s/>αυτή<text:s/>που<text:s/>συνυποβάλλεται<text:s/>με<text:s/>το<text:s/>έντυπο<text:s/>Ε3,<text:s/>κατά<text:s/>περίπτωση,<text:s/>ο<text:s/>πίνακας<text:s/>της<text:s/>«ΚΑΤΑΣΤΑΣΗΣ<text:s/>ΑΠΟΔΟΘΕΝΤΩΝ<text:s/>ΚΑΙ<text:s/>ΟΦΕΙΛΟΜΕΝΩΝ<text:s/>ΦΟΡΩΝ<text:s/>ΕΙΣΟΔΗΜΑΤΟΣ<text:s/>ΚΑΙ<text:s/>ΕΜΜΕΣΩΝ<text:s/>ΦΟΡΩΝ<text:s/>(ΦΠΑ<text:s/>κ.τ.λ)»<text:s/>δεν<text:s/>υπάρχει<text:s/>πλέον<text:s/>και<text:s/>έχει<text:s/>αντικατασταθεί<text:s/>από<text:s/>υπεύθυνη<text:s/>δήλωση<text:s/>του<text:s/>λογιστή<text:s/>φοροτεχνικού<text:s/>της<text:s/>επιχείρησης,<text:s/>ο<text:s/>οποίος<text:s/>βεβαιώνει<text:s/>την<text:s/>ορθή<text:s/>υποβολή<text:s/>των<text:s/>ως<text:s/>άνω<text:s/>δηλώσεων<text:s/>παρακρατούμενων<text:s/>φόρων<text:s/>εισοδήματος<text:s/>και<text:s/>απόδοσης<text:s/>έμμεσων<text:s/>φόρων,<text:s/>στο<text:s/>πλαίσιο<text:s/>εφαρμογής<text:s/>των<text:s/>διατάξεων<text:s/>της<text:s/>παρ.3<text:s/>του<text:s/>άρθρου<text:s/>38<text:s/>του<text:s/>ν.2873/2000.</text:span></text:p>
      <text:p text:style-name="P95"><text:span text:style-name="T95_1">Ο<text:s/>ΔΙΟΙΚΗΤΗΣ<text:s/>ΤΗΣ<text:s/>ΑΝΕΞΑΡΤΗΤΗΣ<text:s/>ΑΡΧΗΣ</text:span></text:p>
      <text:p text:style-name="P96"><text:span text:style-name="T96_1">ΔΗΜΟΣΙΩΝ<text:s/>ΕΣΟΔΩΝ</text:span></text:p>
      <text:p text:style-name="P97"><text:span text:style-name="T97_1">ΓΕΩΡΓΙΟΣ<text:s/>ΠΙΤΣΙΛΗΣ</text:span></text:p>
      <text:p text:style-name="P98"><text:span text:style-name="T98_1">ΠΙΝΑΚΑΣ<text:s/>ΔΙΑΝΟΜΗΣ:</text:span></text:p>
      <text:p text:style-name="P99"><text:span text:style-name="T99_1">Ι.<text:s/>ΑΠΟΔΕΚΤΕΣ<text:s/>ΓΙΑ<text:s/>ΕΝΕΡΓΕΙΑ</text:span></text:p>
      <text:p text:style-name="P100"><text:span text:style-name="T100_1">1.<text:s/>Αποδέκτες<text:s/>πίνακα<text:s/>Γ’<text:s/>(εκτός<text:s/>του<text:s/>αριθμού<text:s/>2<text:s/>αυτού)</text:span></text:p>
      <text:p text:style-name="P101"><text:span text:style-name="T101_1">2.<text:s/>Κεντρική<text:s/>Υπηρεσία<text:s/>ΣΔΟΕ<text:s/>και<text:s/>τις<text:s/>Περιφερειακές<text:s/>Διευθύνσεις<text:s/>της</text:span></text:p>
      <text:p text:style-name="P102"><text:span text:style-name="T102_1">3.<text:s/>Διεύθυνση<text:s/>Ηλεκτρονικής<text:s/>Διακυβέρνησης</text:span></text:p>
      <text:p text:style-name="P103"><text:span text:style-name="T103_1">4.<text:s/>Διεύθυνση<text:s/>Υποστήριξης<text:s/>Ηλεκτρονικών<text:s/>Υπηρεσιών<text:s/>–<text:s/>Τμήμα<text:s/>Ε’</text:span></text:p>
      <text:p text:style-name="P104"><text:span text:style-name="T104_1">(με<text:s/>την<text:s/>παράκληση<text:s/>να<text:s/>αναρτηθεί<text:s/>στην<text:s/>Ηλεκτρονική<text:s/>Βιβλιοθήκη)</text:span></text:p>
      <text:p text:style-name="P105"><text:span text:style-name="T105_1">ΙΙ.<text:s/>ΑΠΟΔΕΚΤΕΣ<text:s/>ΓΙΑ<text:s/>ΚΟΙΝΟΠΟΙΗΣΗ</text:span></text:p>
      <text:p text:style-name="P106"><text:span text:style-name="T106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07"><text:span text:style-name="T107_1">2.<text:s/>Υπουργείο<text:s/>Οικονομίας<text:s/>και<text:s/>Ανάπτυξης,<text:s/>Γενική<text:s/>Γραμματεία<text:s/>Εμπορίου<text:s/>&amp;</text:span></text:p>
      <text:p text:style-name="P108"><text:span text:style-name="T108_1"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09"><text:span text:style-name="T109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110"><text:span text:style-name="T110_1">4.<text:s/>Γραφείο<text:s/>κ.<text:s/>Υπουργού<text:s/>Οικονομικών</text:span></text:p>
      <text:p text:style-name="P111"><text:span text:style-name="T111_1">5.<text:s/>Γραφείο<text:s/>κας<text:s/>Υφυπουργού<text:s/>Οικονομικών</text:span></text:p>
      <text:p text:style-name="P112"><text:span text:style-name="T112_1">ΙΙΙ.<text:s/>ΕΣΩΤΕΡΙΚΗ<text:s/>ΔΙΑΝΟΜΗ</text:span></text:p>
      <text:p text:style-name="P113"><text:span text:style-name="T113_1">1.<text:s/>Γραφείο<text:s/>κ.<text:s/>Διοικητή<text:s/>Ανεξάρτητης<text:s/>Αρχής<text:s/>Δημοσίων<text:s/>Εσόδων</text:span></text:p>
      <text:p text:style-name="P114"><text:span text:style-name="T114_1">2.<text:s/>Γραφείο<text:s/>κ.<text:s/>Γενικού<text:s/>Δ/ντή<text:s/>Φορολογικής<text:s/>Διοίκησης</text:span></text:p>
      <text:p text:style-name="P115"><text:span text:style-name="T115_1">3.<text:s/>Γραφεία<text:s/>κ.κ.<text:s/>Γενικών<text:s/>Δ/ντών</text:span></text:p>
      <text:p text:style-name="P116"><text:span text:style-name="T116_1">4.<text:s/>Δ/νση<text:s/>Εφαρμογής<text:s/>Άμεσης<text:s/>Φορολογίας<text:s/>-<text:s/>Τμήματα<text:s/>Α’<text:s/>–<text:s/>Β’</text:span></text:p>
      <text:p text:style-name="P117"><text:span text:style-name="T117_1">5.<text:s/>Δ/νση<text:s/>Νομικής<text:s/>Υποστήριξης<text:s/>της<text:s/>Α.Α.Δ.Ε.</text:span></text:p>
      <text:p text:style-name="P118"><text:span text:style-name="T118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