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ΑΚΥΒΕΡΝΗΣΗΣ<text:s/>&amp;<text:s/>ΑΝΘΡΩΠΙΝΟΥ</text:span></text:p>
      <text:p text:style-name="P3"><text:span text:style-name="T3_1">ΔΥΝΑΜΙΚΟΥ</text:span></text:p>
      <text:p text:style-name="P4"><text:span text:style-name="T4_1">ΔΙΕΥΘΥΝΣΗ<text:s/>ΗΛΕΚΤΡΟΝΙΚΗΣ</text:span></text:p>
      <text:p text:style-name="P5"><text:span text:style-name="T5_1">ΔΙΑΚΥΒΕΡΝΗΣΗΣ</text:span></text:p>
      <text:p text:style-name="P6"><text:span text:style-name="T6_1">ΤΜΗΜΑΤΑ<text:s/>:<text:s/>Δ’,<text:s/>Θ’</text:span></text:p>
      <text:p text:style-name="P7"><text:span text:style-name="T7_1">Ταχ.<text:s/>Δ/νση<text:s/>:<text:s/>Καρ.<text:s/>Σερβίας<text:s/>8</text:span></text:p>
      <text:p text:style-name="P8"><text:span text:style-name="T8_1">Ταχ.<text:s/>Κώδικας<text:s/>:<text:s/>10184<text:s/>Αθήνα</text:span></text:p>
      <text:p text:style-name="P9"><text:span text:style-name="T9_1">Τηλέφωνο<text:s/>:<text:s/>210<text:s/>3375204,</text:span></text:p>
      <text:p text:style-name="P10"><text:span text:style-name="T10_1">210<text:s/>3375815</text:span></text:p>
      <text:p text:style-name="P11"><text:span text:style-name="T11_1">Fax<text:s/>:<text:s/>210<text:s/>3375354</text:span></text:p>
      <text:p text:style-name="P12"><text:span text:style-name="T12_1">E-Mail<text:s/>:<text:s/></text:span><text:span text:style-name="T12_2"><text:a xlink:type="simple" xlink:href="mailto:d.eleg@mofadm.gr"><text:span text:style-name="T12_3">d.eleg@mofadm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οχή<text:s/>οδηγιών<text:s/>για<text:s/>την<text:s/>κοινοποίηση<text:s/>των<text:s/>εντολών<text:s/>ελέγχου<text:s/>για<text:s/>την<text:s/>εφαρμογή<text:s/>των<text:s/>διατάξεων<text:s/>των<text:s/>άρθρων<text:s/>397<text:s/>και<text:s/>398<text:s/>παρ.<text:s/>1<text:s/>του<text:s/>ν.<text:s/>4512/2018<text:s/>(Α΄<text:s/>5)<text:s/>αναφορικά<text:s/>με<text:s/>την<text:s/>τροποποίηση<text:s/>των<text:s/>άρθρων<text:s/>18,<text:s/>19<text:s/>και<text:s/>72<text:s/>παρ.<text:s/>18<text:s/>του<text:s/>ν.<text:s/>4174/2013<text:s/>(Κώδικας<text:s/>Φορολογικής<text:s/>Διαδικασίας-<text:s/>Κ.Φ.Δ.,<text:s/>Α’<text:s/>170)».</text:span></text:p>
      <text:p text:style-name="P15"><text:span text:style-name="T15_1">Με<text:s/>την<text:s/>παρούσα<text:s/>παρέχονται<text:s/>οδηγίες<text:s/>για<text:s/>την<text:s/>άμεση<text:s/>και<text:s/>ομοιόμορφη<text:s/>εφαρμογή<text:s/>των<text:s/>διατάξεων<text:s/>των<text:s/>άρθρων<text:s/>397<text:s/>και<text:s/>398<text:s/>παρ.<text:s/>1<text:s/>του<text:s/>ν.<text:s/>4512/2018<text:s/>ως<text:s/>προς<text:s/>την<text:s/>κοινοποίηση<text:s/>των<text:s/>εντολών<text:s/>ελέγχου.</text:span></text:p>
      <text:p text:style-name="P16"><text:span text:style-name="T16_1">Α.<text:s/>Γενικά</text:span></text:p>
      <text:p text:style-name="P17"><text:span text:style-name="T17_1">1.<text:s/>Αναφορικά<text:s/>με<text:s/>την<text:s/>κοινοποίηση<text:s/>στον<text:s/>φορολογούμενο<text:s/>της<text:s/>εντολής<text:s/>φορολογικού<text:s/>ελέγχου<text:s/>προς<text:s/>τον<text:s/>σκοπό<text:s/>εφαρμογής<text:s/>των<text:s/>διατάξεων<text:s/>των<text:s/>άρθρων<text:s/>18,<text:s/>19<text:s/>και<text:s/>72<text:s/>παρ.<text:s/>18<text:s/>του<text:s/>ν.4174/2013,<text:s/>όπως<text:s/>τροποποιήθηκαν<text:s/>με<text:s/>τις<text:s/>διατάξεις<text:s/>της<text:s/>παραγράφου<text:s/>4<text:s/>του<text:s/>άρθρου<text:s/>49<text:s/>του<text:s/>ν.4509/2017<text:s/>και<text:s/>των<text:s/>άρθρων<text:s/>397<text:s/>και<text:s/>398<text:s/>παρ.<text:s/>1<text:s/>του<text:s/>ν.4512/2018,<text:s/>διευκρινίζεται<text:s/>ότι<text:s/>η<text:s/>εντολή<text:s/>ελέγχου<text:s/>κοινοποιείται<text:s/>στον<text:s/>φορολογούμενο,<text:s/>σύμφωνα<text:s/>με<text:s/>τις<text:s/>διατάξεις<text:s/>του<text:s/>άρθρου<text:s/>5<text:s/>του<text:s/>Κ.Φ.Δ.,<text:s/>πριν<text:s/>την<text:s/>έναρξη<text:s/>του<text:s/>φορολογικού<text:s/>ελέγχου<text:s/>και<text:s/>σε<text:s/>κάθε<text:s/>περίπτωση<text:s/>εντός<text:s/>πέντε<text:s/>(5)<text:s/>εργασίμων<text:s/>ημερών<text:s/>από<text:s/>την<text:s/>έκδοσή<text:s/>της.<text:s/>Διευκρινίζεται<text:s/>ότι<text:s/>κοινοποίηση<text:s/>της<text:s/>εντολής<text:s/>ελέγχου<text:s/>ή<text:s/>της<text:s/>πρόσκλησης<text:s/>του<text:s/>άρθρου<text:s/>14<text:s/>του<text:s/>Κ.Φ.Δ.<text:s/>δύναται<text:s/>να<text:s/>διενεργηθεί<text:s/>και<text:s/>στο<text:s/>κατάστημα<text:s/>της<text:s/>υπηρεσίας<text:s/>(Δ.Ο.Υ.<text:s/>ή<text:s/>Ελεγκτικό<text:s/>Κέντρο)<text:s/>που<text:s/>την<text:s/>εξέδωσε,<text:s/>με<text:s/>τη<text:s/>συναίνεση<text:s/>του<text:s/>προσώπου<text:s/>προς<text:s/>το<text:s/>οποίο<text:s/>αυτή<text:s/>γίνεται<text:s/>(σχετ.<text:s/>άρθρο<text:s/>47<text:s/>παρ.<text:s/>1<text:s/>του<text:s/>Κ.Δ.Δ.).<text:s/>Με<text:s/>την<text:s/>κοινοποίηση<text:s/>της<text:s/>εντολής<text:s/>ελέγχου<text:s/>ή<text:s/>της<text:s/>πρόσκλησης<text:s/>του<text:s/>άρθρου<text:s/>14<text:s/>του<text:s/>Κ.Φ.Δ.<text:s/>γνωστοποιείται<text:s/>στον<text:s/>φορολογούμενο,<text:s/>σύμφωνα<text:s/>με<text:s/>το<text:s/>υπόδειγμα,<text:s/>που<text:s/>επισυνάπτεται<text:s/>στην<text:s/>παρούσα,<text:s/>η<text:s/>δυνατότητα<text:s/>για<text:s/>υποβολή<text:s/>εκπροθέσμων<text:s/>φορολογικών<text:s/>δηλώσεων<text:s/>μέχρι<text:s/>την<text:s/>κοινοποίηση<text:s/>του<text:s/>προσωρινού<text:s/>διορθωτικού<text:s/>προσδιορισμού<text:s/>καθώς<text:s/>και<text:s/>ο<text:s/>προβλεπόμενος<text:s/>περιορισμός<text:s/>των<text:s/>σχετικών<text:s/>προστίμων<text:s/>σε<text:s/>περίπτωση<text:s/>άμεσης<text:s/>εξόφλησης,<text:s/>σύμφωνα<text:s/>με<text:s/>τις<text:s/>ανωτέρω<text:s/>διατάξεις.<text:s/>Για<text:s/>την<text:s/>εφαρμογή<text:s/>των<text:s/>ανωτέρω<text:s/>λαμβάνονται<text:s/>υπόψη<text:s/>και<text:s/>τα<text:s/>ακόλουθα<text:s/>:<text:s/>α.<text:s/>Εξαιρετικά<text:s/>στις<text:s/>περιπτώσεις<text:s/></text:span><text:span text:style-name="T17_2">πλήρους<text:s/>επιτόπιου<text:s/>φορολογικού<text:s/>ελέγχου<text:s/></text:span><text:span text:style-name="T17_3">για<text:s/>τις<text:s/>οποίες<text:s/>έχει<text:s/>εφαρμογή<text:s/>το<text:s/>τρίτο<text:s/>εδάφιο<text:s/>της<text:s/>παρ.<text:s/>2β<text:s/>του<text:s/>άρθρου<text:s/>23<text:s/>του<text:s/>Κ.Φ.Δ.,<text:s/>αναφορικά<text:s/>με<text:s/>την<text:s/>διενέργεια<text:s/>του<text:s/>ελέγχου<text:s/>χωρίς<text:s/>προηγούμενη<text:s/>ειδοποίηση,<text:s/>η<text:s/>εντολή<text:s/>ελέγχου<text:s/>κοινοποιείται<text:s/>στον<text:s/>φορολογούμενο<text:s/>από<text:s/>τον<text:s/>υπάλληλο<text:s/>ή<text:s/>τους<text:s/>υπαλλήλους<text:s/>που<text:s/>φέρουν<text:s/>την<text:s/>παραπάνω<text:s/>εντολή<text:s/>κατά<text:s/>την<text:s/>είσοδό<text:s/>τους<text:s/>στις<text:s/>εγκαταστάσεις<text:s/>του<text:s/>φορολογουμένου<text:s/>(σχετ.<text:s/>το<text:s/>άρθρο<text:s/>25<text:s/>παρ.<text:s/>2<text:s/>του<text:s/>Κ.Φ.Δ.).</text:span></text:p>
      <text:p text:style-name="P18"><text:span text:style-name="T18_1">β.<text:s/>Σε<text:s/>περιπτώσεις<text:s/>που<text:s/>εξαιτίας<text:s/>της<text:s/>φύσης<text:s/>της<text:s/>υπόθεσης<text:s/>ενδείκνυται<text:s/>η<text:s/>διενέργεια<text:s/></text:span><text:span text:style-name="T18_2">μερικού<text:s/>επιτόπιου<text:s/>ελέγχου<text:s/></text:span><text:span text:style-name="T18_3">χωρίς<text:s/>προηγούμενη<text:s/>ειδοποίηση,<text:s/>κατ’<text:s/>εφαρμογή<text:s/>του<text:s/>δευτέρου<text:s/>εδαφίου<text:s/>της<text:s/>παρ.<text:s/>2β<text:s/>του<text:s/>άρθρου<text:s/>23<text:s/>του<text:s/>Κ.Φ.Δ.,<text:s/>θα<text:s/>εκδίδεται<text:s/>κατ’<text:s/>αρχήν<text:s/>εντολή<text:s/>ελέγχου<text:s/>σύμφωνα<text:s/>με<text:s/>τις<text:s/>διατάξεις<text:s/>της<text:s/>παρ.<text:s/>7<text:s/>του<text:s/>άρθρου<text:s/>25<text:s/>του<text:s/>ΚΦΔ<text:s/>(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<text:s/>σε<text:s/>φορολογουμένους<text:s/>που<text:s/>ασκούν<text:s/>οποιαδήποτε<text:s/>δραστηριότητα<text:s/>ή<text:s/>διακινούν<text:s/>αγαθά<text:s/>-<text:s/>προληπτικός<text:s/>έλεγχος)<text:s/>και,<text:s/>εφόσον<text:s/>απαιτείται,<text:s/>θα<text:s/>εκδίδεται<text:s/>στη<text:s/>συνέχεια<text:s/>εντολή<text:s/>φορολογικού<text:s/>ελέγχου<text:s/>για<text:s/>συγκεκριμένες<text:s/>φορολογίες<text:s/>και<text:s/>συγκεκριμένες<text:s/>φορολογικές<text:s/>περιόδους.</text:span></text:p>
      <text:p text:style-name="P19"><text:span text:style-name="T19_1">γ.<text:s/>Στις<text:s/>περιπτώσεις<text:s/>φορολογικού<text:s/></text:span><text:span text:style-name="T19_2">ελέγχου<text:s/>από<text:s/>τα<text:s/>γραφεία<text:s/>της<text:s/>Φορολογικής<text:s/>Διοίκησης<text:s/></text:span><text:span text:style-name="T19_3">σύμφωνα<text:s/>με<text:s/>τις<text:s/>διατάξεις<text:s/>του<text:s/>άρθρου<text:s/>23<text:s/>παρ.<text:s/>2<text:s/>του<text:s/>Κ.Φ.Δ.<text:s/>η<text:s/>εντολή<text:s/>φορολογικού<text:s/>ελέγχου<text:s/>κοινοποιείται<text:s/>στον<text:s/>φορολογούμενο<text:s/>πριν<text:s/>από<text:s/>την<text:s/>έναρξη<text:s/>των<text:s/>ελεγκτικών<text:s/>ενεργειών<text:s/>(π.χ.<text:s/>πριν<text:s/>την<text:s/>αποστολή<text:s/>αιτημάτων<text:s/>του<text:s/>άρθρου<text:s/>15<text:s/>του<text:s/>ν.4174/2013<text:s/>ή<text:s/>πριν<text:s/>την<text:s/>διενέργεια<text:s/>των<text:s/>ελεγκτικών<text:s/>επαληθεύσεων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τα<text:s/>έγγραφα<text:s/>και<text:s/>πληροφορίες<text:s/>που<text:s/>έχει<text:s/>στην<text:s/>κατοχή<text:s/>της<text:s/>η<text:s/>φορολογική<text:s/>διοίκηση)<text:s/>και<text:s/>σε<text:s/>κάθε<text:s/>περίπτωση<text:s/>εντός<text:s/>πέντε<text:s/>(5)<text:s/>εργασίμων<text:s/>ημερών<text:s/>από<text:s/>την<text:s/>έκδοσή<text:s/>της.<text:s/>Ο<text:s/>προϊστάμενος<text:s/>της<text:s/>Ελεγκτικής<text:s/>Υπηρεσίας<text:s/>δύναται<text:s/>να<text:s/>αφίσταται<text:s/>της<text:s/>προθεσμίας<text:s/>του<text:s/>προηγούμενου<text:s/>εδαφίου<text:s/>σε<text:s/>εξαιρετικές<text:s/>περιπτώσεις<text:s/>με<text:s/>ειδικά<text:s/>αιτιολογημένη<text:s/>απόφασή<text:s/>του.</text:span></text:p>
      <text:p text:style-name="P20"><text:span text:style-name="T20_1">2.<text:s/>Σε<text:s/>περιπτώσεις<text:s/>που<text:s/>με<text:s/>αποφάσεις<text:s/>διοικητικών<text:s/>δικαστηρίων<text:s/>ή<text:s/>της<text:s/>Διεύθυνσης<text:s/>Επίλυσης<text:s/>Διαφορών<text:s/>ακυρώνονται<text:s/>οριστικές<text:s/>πράξεις<text:s/>διορθωτικού<text:s/>προσδιορισμού<text:s/>του<text:s/>φόρου<text:s/>για<text:s/>τυπικές<text:s/>πλημμέλειες<text:s/>και<text:s/>η<text:s/>σχετική<text:s/>υπόθεση<text:s/>αναπέμπεται<text:s/>στη<text:s/>Φορολογική<text:s/>Διοίκηση<text:s/>για<text:s/>επανάληψη<text:s/>διαδικασίας,<text:s/>εφόσον<text:s/>εκδοθεί<text:s/>εντολή<text:s/>ελέγχου<text:s/>σε<text:s/>εκτέλεση<text:s/>των<text:s/>αποφάσεων<text:s/>διοικητικών<text:s/>δικαστηρίων<text:s/>ή<text:s/>της<text:s/>Διεύθυνσης<text:s/>Επίλυσης<text:s/>Διαφορών,<text:s/>αυτή<text:s/>κοινοποιείται<text:s/>στον<text:s/>φορολογούμενο<text:s/>εντός<text:s/>πέντε<text:s/>(5)<text:s/>εργασίμων<text:s/>ημερών<text:s/>από<text:s/>την<text:s/>έκδοσή<text:s/>της.</text:span></text:p>
      <text:p text:style-name="P21"><text:span text:style-name="T21_1">3.<text:s/>Οι<text:s/>προβλεπόμενες<text:s/>κυρώσεις<text:s/>για<text:s/>τις<text:s/>εκπρόθεσμες<text:s/>δηλώσεις,<text:s/>οι<text:s/>οποίες<text:s/>υποβάλλονται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Κ.Φ.Δ,<text:s/>που<text:s/>αποστέλλεται<text:s/>στο<text:s/>πλαίσιο<text:s/>του<text:s/>ελέγχου,<text:s/>επιβάλλονται<text:s/>όταν<text:s/>οι<text:s/>υποβαλλόμενες<text:s/>δηλώσεις<text:s/>αφορούν<text:s/>τη<text:s/>φορολογία<text:s/>και<text:s/>τη<text:s/>φορολογική<text:s/>περίοδο<text:s/>που<text:s/>περιλαμβάνεται<text:s/>στην<text:s/>εντολή<text:s/>ελέγχου.</text:span></text:p>
      <text:p text:style-name="P22"><text:span text:style-name="T22_1">4.<text:s/>Με<text:s/>τις<text:s/>εντολές<text:s/>διενέργειας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<text:s/>σε<text:s/>φορολογουμένους<text:s/>που<text:s/>ασκούν<text:s/>οποιαδήποτε<text:s/>δραστηριότητα<text:s/>ή<text:s/>διακινούν<text:s/>αγαθά<text:s/>(προληπτικός<text:s/>έλεγχος),<text:s/>που<text:s/>διενεργούν<text:s/>οι<text:s/>Δ.Ο.Υ.<text:s/>ή<text:s/>οι<text:s/>Υ.Ε.Ε.Δ.Ε,<text:s/>δεν<text:s/>θίγεται<text:s/>το<text:s/>δικαίωμα<text:s/>του<text:s/>φορολογουμένου,<text:s/>εφόσον<text:s/>υποβάλει<text:s/>εκπρόθεσμη<text:s/>δήλωση,<text:s/>να<text:s/>έχει<text:s/>τις<text:s/>συνέπειες<text:s/>που<text:s/>προβλέπονται<text:s/>για<text:s/>τις<text:s/>εκπρόθεσμες<text:s/>δηλώσεις<text:s/>που<text:s/>υποβάλλονται<text:s/>μέχρι<text:s/>την<text:s/>κοινοποίηση<text:s/>της<text:s/>εντολής<text:s/>ελέγχου,<text:s/>υπό<text:s/>την<text:s/>προϋπόθεση<text:s/>ότι<text:s/>εν<text:s/>τω<text:s/>μεταξύ<text:s/>δεν<text:s/>κοινοποιήθηκε<text:s/>άλλη<text:s/>εντολή<text:s/>ελέγχου<text:s/>για<text:s/>τη<text:s/>συγκεκριμένη<text:s/>φορολογία<text:s/>και<text:s/>τη<text:s/>φορολογική<text:s/>περίοδο<text:s/>που<text:s/>αφορά<text:s/>η<text:s/>υποβαλλόμενη<text:s/>δήλωση.</text:span></text:p>
      <text:p text:style-name="P23"><text:span text:style-name="T23_1">5.<text:s/>Σε<text:s/>εκπρόθεσμες<text:s/>δηλώσεις<text:s/>που<text:s/>υποβάλλονται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Κ.Φ.Δ,<text:s/>που<text:s/>αποστέλλεται<text:s/>στο<text:s/>πλαίσιο<text:s/>του<text:s/>ελέγχου,<text:s/>για<text:s/>τους<text:s/>ελέγχους<text:s/>που<text:s/>διενεργούν<text:s/>οι<text:s/>Υ.Ε.Δ.Δ.Ε.,<text:s/>εφόσον<text:s/>αυτές<text:s/>αφορούν<text:s/>τα<text:s/>φορολογικά<text:s/>αντικείμενα<text:s/>και<text:s/>την<text:s/>φορολογική<text:s/>περίοδο<text:s/>που<text:s/>περιλαμβάνει<text:s/>η<text:s/>εντολή,<text:s/>εφαρμόζονται<text:s/>οι<text:s/>διατάξεις<text:s/>των<text:s/>άρθρων<text:s/>58,<text:s/>58Α<text:s/>παρ.<text:s/>2,<text:s/>59<text:s/>ή<text:s/>72<text:s/>παρ.<text:s/>17<text:s/>του<text:s/>ν.4174/2013<text:s/>ως<text:s/>προς<text:s/>την<text:s/>επιβολή<text:s/>των<text:s/>προστίμων<text:s/>ή<text:s/>του<text:s/>άρθρου<text:s/>1<text:s/>του<text:s/>ν.<text:s/>2523/1997,<text:s/>ως<text:s/>προς<text:s/>την<text:s/>επιβολή<text:s/>των<text:s/>πρόσθετων<text:s/>φόρων.<text:s/>Η<text:s/>δυνατότητα<text:s/>για<text:s/>υποβολή<text:s/>εκπρόθεσμης<text:s/>δήλωσης<text:s/>παρέχεται<text:s/>στον<text:s/>φορολογούμενο<text:s/>μέχρι<text:s/>την<text:s/>κοινοποίηση<text:s/>του<text:s/>προσωρινού<text:s/>προσδιορισμού<text:s/>του<text:s/>φόρου,<text:s/>που<text:s/>εκδίδεται<text:s/>από<text:s/>τον<text:s/>Προϊστάμενο<text:s/>της<text:s/>Δ.Ο.Υ.<text:s/>,<text:s/>στον<text:s/>οποίο<text:s/>διαβιβάζεται<text:s/>η<text:s/>πληροφοριακή<text:s/>έκθεση<text:s/>των<text:s/>Υ.Ε.Δ.Δ.Ε.</text:span></text:p>
      <text:p text:style-name="P24"><text:span text:style-name="T24_1">6.<text:s/>Μετά<text:s/>την<text:s/>ολοκλήρωση<text:s/>του<text:s/>ελέγχου<text:s/>(έκδοση<text:s/>της<text:s/>οριστικής<text:s/>πράξης<text:s/>διορθωτικού<text:s/>προσδιορισμού)<text:s/>ο<text:s/>φορολογούμενος<text:s/>δύναται<text:s/>να<text:s/>υποβάλει<text:s/>εκπρόθεσμη<text:s/>δήλωση<text:s/>για<text:s/>φορολογητέα<text:s/>ύλη<text:s/>που<text:s/>δεν<text:s/>έχει<text:s/>περιληφθεί<text:s/>στην<text:s/>εκδοθείσα<text:s/>οριστική<text:s/>πράξη<text:s/>διορθωτικού<text:s/>προσδιορισμού<text:s/>με<text:s/>τις<text:s/>συνέπειες<text:s/>που<text:s/>προβλέπονται<text:s/>για<text:s/>τις<text:s/>εκπρόθεσμες<text:s/>δηλώσεις<text:s/>που<text:s/>υποβάλλονται<text:s/>μέχρι<text:s/>την<text:s/>κοινοποίηση<text:s/>της<text:s/>εντολής<text:s/>ελέγχου,<text:s/>με<text:s/>την<text:s/>επιφύλαξη<text:s/>κοινοποίησης<text:s/>άλλης<text:s/>εντολής<text:s/>ελέγχου.</text:span></text:p>
      <text:p text:style-name="P25"><text:span text:style-name="T25_1">7.<text:s/>Μέχρι<text:s/>τη<text:s/>μηχανογραφική<text:s/>υλοποίηση<text:s/>της<text:s/>διασύνδεσης<text:s/>των<text:s/>πληροφοριακών<text:s/>συστημάτων<text:s/>TAXIS<text:s/>–<text:s/>ELENXIS<text:s/>οι<text:s/>Ελεγκτικές<text:s/>Υπηρεσίες<text:s/>θα<text:s/>ενημερώνουν<text:s/>τις<text:s/>αρμόδιες<text:s/>για<text:s/>την<text:s/>υποβολή<text:s/>των<text:s/>φορολογικών<text:s/>δηλώσεων<text:s/>Δ.Ο.Υ.,<text:s/>αναφορικά<text:s/>με<text:s/>την<text:s/>κοινοποίηση<text:s/>της<text:s/>εντολής<text:s/>ελέγχου,<text:s/>και<text:s/>οι<text:s/>τελευταίες<text:s/>θα<text:s/>τηρούν<text:s/>σχετικό<text:s/>ηλεκτρονικό<text:s/>αρχείο,<text:s/>ώστε<text:s/>να<text:s/>καθίσταται<text:s/>ευχερής<text:s/>η<text:s/>υλοποίηση<text:s/>των<text:s/>σχετικών<text:s/>διατάξεων.<text:s/>Εφιστάται<text:s/>η<text:s/>προσοχή<text:s/>στις<text:s/>αρμόδιες<text:s/>για<text:s/>την<text:s/>παραλαβή<text:s/>των<text:s/>φορολογικών<text:s/>δηλώσεων<text:s/>Δ.Ο.Υ.<text:s/>για<text:s/>την<text:s/>άμεση<text:s/>εκκαθάριση<text:s/>των<text:s/>δηλώσεων<text:s/>που<text:s/>υποβάλλονται<text:s/>ύστερα<text:s/>από<text:s/>την<text:s/>κοινοποίηση<text:s/>της<text:s/>εντολής<text:s/>ελέγχου<text:s/>και<text:s/>την<text:s/>ενημέρωση<text:s/>της<text:s/>αρμόδιας<text:s/>Ελεγκτικής<text:s/>Υπηρεσίας,<text:s/>ώστε<text:s/>αυτές<text:s/>να<text:s/>συνεκτιμηθούν<text:s/>κατά<text:s/>τη<text:s/>διενέργεια<text:s/>του<text:s/>ελέγχου.</text:span></text:p>
      <text:p text:style-name="P26"><text:span text:style-name="T26_1">Β.<text:s/>Κοινοποίηση<text:s/>εκκρεμών<text:s/>εντολών<text:s/>ελέγχου<text:s/>που<text:s/>έχουν<text:s/>ήδη<text:s/>εκδοθεί</text:span></text:p>
      <text:p text:style-name="P27"><text:span text:style-name="T27_1">Οι<text:s/>υφιστάμενες<text:s/>εκκρεμείς<text:s/>εντολές<text:s/>φορολογικού<text:s/>ελέγχου,<text:s/>εφόσον<text:s/>αυτές<text:s/>δεν<text:s/>έχουν<text:s/>κοινοποιηθεί<text:s/>ή<text:s/>δεν<text:s/>έχει<text:s/>κοινοποιηθεί<text:s/>η<text:s/>πρόσκληση<text:s/>του<text:s/>άρθρου<text:s/>14<text:s/>του<text:s/>Κ.Φ.Δ.<text:s/>στο<text:s/>πλαίσιο<text:s/>των<text:s/>εντολών<text:s/>αυτών,<text:s/>κοινοποιούνται<text:s/>άμεσα<text:s/>και<text:s/>σε<text:s/>κάθε<text:s/>περίπτωση<text:s/>εντός<text:s/>δεκαπέντε<text:s/>(15)<text:s/>εργασίμων<text:s/>ημερών<text:s/>από<text:s/>την<text:s/>έκδοση<text:s/>της<text:s/>παρούσας,<text:s/>λαμβάνοντας<text:s/>υπόψη,<text:s/>κατά<text:s/>περίπτωση,<text:s/>τα<text:s/>παραπάνω.</text:span></text:p>
      <text:p text:style-name="P28"><text:span text:style-name="T28_1">Ο<text:s/>ΔΙΟΙΚΗΤΗΣ</text:span></text:p>
      <text:p text:style-name="P29"><text:span text:style-name="T29_1">ΤΗΣ<text:s/>ΑΝΕΞΑΡΤΗΤΗΣ<text:s/>ΑΡΧΗΣ<text:s/>ΔΗΜΟΣΙΩΝ<text:s/>ΕΣΟΔΩΝ</text:span></text:p>
      <text:p text:style-name="P30"><text:span text:style-name="T30_1">ΓΕΩΡΓΙΟΣ<text:s/>ΠΙΤΣΙΛΗΣ</text:span></text:p>
      <text:p text:style-name="P31"><text:span text:style-name="T31_1">ΣΥΝΗΜΜΕΝΑ<text:s/>:<text:s/>ΥΠΟΔΕΙΓΜΑ<text:s/>ΓΝΩΣΤΟΠΟΙΗΣΗΣ</text:span></text:p>
      <text:p text:style-name="P32"><text:span text:style-name="T32_1">Π<text:s/>Ι<text:s/>Ν<text:s/>Α<text:s/>Κ<text:s/>Α<text:s/>Σ<text:s/>Δ<text:s/>Ι<text:s/>Α<text:s/>Ν<text:s/>Ο<text:s/>Μ<text:s/>Η<text:s/>Σ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.</text:span></text:p>
      <text:p text:style-name="P35"><text:span text:style-name="T35_1">2.<text:s/>Υπηρεσία<text:s/>TAXISnet<text:s/>για<text:s/>ανάρτηση<text:s/>στην<text:s/>ιστοσελίδα<text:s/>της<text:s/>ΑΑΔΕ<text:s/>-<text:s/></text:span><text:span text:style-name="T35_2"><text:a xlink:type="simple" xlink:href="http://www.aade.gr"><text:span text:style-name="T35_3">www.aade.gr</text:span></text:a></text:span></text:p>
      <text:p text:style-name="P36"><text:span text:style-name="T36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Α΄<text:s/>μόνο<text:s/>οι<text:s/>αριθ.<text:s/>1<text:s/>και<text:s/>4,<text:s/>Β΄,<text:s/>Ζ΄<text:s/>(<text:s/>μόνο<text:s/>οι<text:s/>αριθ.<text:s/>1<text:s/>και<text:s/>5<text:s/>),<text:s/>Η΄<text:s/>(<text:s/>εκτός<text:s/>αριθ.<text:s/>4,10,11),</text:span></text:p>
      <text:p text:style-name="P39"><text:span text:style-name="T39_1">2.<text:s/>Γραφείο<text:s/>Υπουργού<text:s/>Οικονομικών.</text:span></text:p>
      <text:p text:style-name="P40"><text:span text:style-name="T40_1">3.<text:s/>Γραφείο<text:s/>Υφυπουργού<text:s/>Οικονομικών.</text:span></text:p>
      <text:p text:style-name="P41"><text:span text:style-name="T41_1">ΙΙΙ.<text:s/>ΕΣΩΤΕΡΙΚΗ<text:s/>ΔΙΑΝΟΜΗ</text:span></text:p>
      <text:p text:style-name="P42"><text:span text:style-name="T42_1">1.<text:s/>Γραφείο<text:s/>Διοικητή</text:span></text:p>
      <text:p text:style-name="P43"><text:span text:style-name="T43_1">2.<text:s/>Γραφείο<text:s/>κ.<text:s/>Γενικών<text:s/>Διευθυντών</text:span></text:p>
      <text:p text:style-name="P44"><text:span text:style-name="T44_1">3.<text:s/>Δ/νση<text:s/>Νομικής<text:s/>Υποστήριξης</text:span></text:p>
      <text:p text:style-name="P45"><text:span text:style-name="T45_1">4.<text:s/>Όλες<text:s/>οι<text:s/>Διευθύνσεις<text:s/>της<text:s/>Γενικής<text:s/>Διεύθυνσης<text:s/>Φορολογικής<text:s/>Διοίκησης</text:span></text:p>
      <text:p text:style-name="P46"><text:span text:style-name="T46_1">5.<text:s/>ΔΗΛΕΔ<text:s/>τμήματα<text:s/>(Α΄,<text:s/>Δ΄,<text:s/>Ζ΄,<text:s/>Θ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