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/>
    </style:style>
    <style:style style:name="T40_3" style:family="text">
      <style:text-properties fo:font-style="italic" style:font-style-asian="italic" style:font-style-complex="italic" fo:language="el" fo:language-asian="el"/>
    </style:style>
    <style:style style:name="T40_4" style:family="text">
      <style:text-properties fo:language="el" fo:language-asian="el"/>
    </style:style>
    <style:style style:name="T40_5" style:family="text">
      <style:text-properties fo:font-style="italic" style:font-style-asian="italic" style:font-style-complex="italic"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/>
    </style:style>
    <style:style style:name="T41_3" style:family="text">
      <style:text-properties fo:font-style="italic" style:font-style-asian="italic" style:font-style-complex="italic" fo:language="el" fo:language-asian="el"/>
    </style:style>
    <style:style style:name="T41_4" style:family="text">
      <style:text-properties fo:language="el" fo:language-asian="el"/>
    </style:style>
    <style:style style:name="T41_5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T58_6" style:family="text">
      <style:text-properties fo:language="el" fo:language-asian="el"/>
    </style:style>
    <style:style style:name="T58_7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style:text-underline-style="solid" style:text-underline-color="font-color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/>
    </style:style>
    <style:style style:name="T8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84_3" style:family="text">
      <style:text-properties fo:font-style="italic" style:font-style-asian="italic" style:font-style-complex="italic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font-style="italic" style:font-style-asian="italic" style:font-style-complex="italic"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623cm"/>
    </style:style>
    <style:style style:name="Column2" style:family="table-column">
      <style:table-column-properties style:column-width="1.476cm"/>
    </style:style>
    <style:style style:name="Column3" style:family="table-column">
      <style:table-column-properties style:column-width="1.773cm"/>
    </style:style>
    <style:style style:name="Column4" style:family="table-column">
      <style:table-column-properties style:column-width="1.625cm"/>
    </style:style>
    <style:style style:name="Column5" style:family="table-column">
      <style:table-column-properties style:column-width="2.293cm"/>
    </style:style>
    <style:style style:name="Column6" style:family="table-column">
      <style:table-column-properties style:column-width="1.48cm"/>
    </style:style>
    <style:style style:name="Column7" style:family="table-column">
      <style:table-column-properties style:column-width="1.572cm"/>
    </style:style>
    <style:style style:name="Column8" style:family="table-column">
      <style:table-column-properties style:column-width="1.619cm"/>
    </style:style>
    <style:style style:name="Column9" style:family="table-column">
      <style:table-column-properties style:column-width="1.542cm"/>
    </style:style>
    <style:style style:name="Column10" style:family="table-column">
      <style:table-column-properties style:column-width="1.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font-style="italic" style:font-style-asian="italic" style:font-style-complex="italic" fo:language="el" fo:language-asian="el"/>
    </style:style>
    <style:style style:name="T1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3" style:family="text">
      <style:text-properties fo:font-style="italic" style:font-style-asian="italic" style:font-style-complex="italic" fo:language="el" fo:language-asian="el"/>
    </style:style>
    <style:style style:name="T136_4" style:family="text">
      <style:text-properties fo:language="el" fo:language-asian="el"/>
    </style:style>
    <style:style style:name="T136_5" style:family="text">
      <style:text-properties fo:font-style="italic" style:font-style-asian="italic" style:font-style-complex="italic" fo:language="el" fo:language-asian="el"/>
    </style:style>
    <style:style style:name="T136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136_7" style:family="text">
      <style:text-properties fo:font-style="italic" style:font-style-asian="italic" style:font-style-complex="italic" fo:language="el" fo:language-asian="el"/>
    </style:style>
    <style:style style:name="T136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6_10" style:family="text">
      <style:text-properties fo:font-style="italic" style:font-style-asian="italic" style:font-style-complex="italic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/>
    </style:style>
    <style:style style:name="T140_4" style:family="text">
      <style:text-properties fo:language="el" fo:language-asian="el" fo:font-weight="bold" style:font-weight-asian="bold" style:font-weight-complex="bold"/>
    </style:style>
    <style:style style:name="T140_5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</text:span></text:p>
      <text:p text:style-name="P2"><text:span text:style-name="T2_1">Β.<text:s/>ΓΕΝΙΚΗ<text:s/>ΔΙΕΥΘΥΝΣΗ<text:s/>ΤΕΛΩΝΕΙΩΝ<text:s/>ΚΑΙ<text:s/>ΕΦΚ</text:span></text:p>
      <text:p text:style-name="P3"><text:span text:style-name="T3_1">Ι.ΔΙΕΥΘΥΝΣΗ<text:s/>ΤΕΛΩΝΕΙΑΚΩΝ<text:s/>ΔΙΑΔΙΚΑΣΙΩΝ</text:span></text:p>
      <text:h text:style-name="P4" text:outline-level="1"><text:span text:style-name="T4_1">ΤΜΗΜΑ<text:s/>Δ΄</text:span></text:h>
      <text:p text:style-name="P5"><text:span text:style-name="T5_1">Ταχ.<text:s/>Δ/νση<text:s/>:<text:s/>Κηφισίας<text:s/>124,<text:s/>Αθήνα</text:span></text:p>
      <text:p text:style-name="P6"><text:span text:style-name="T6_1">Ταχ.<text:s/>Κωδ.<text:s/>:<text:s/>115<text:s/>26</text:span></text:p>
      <text:p text:style-name="P7"><text:span text:style-name="T7_1">Τηλέφωνο<text:s/>:<text:s/>210<text:s/>6987458</text:span></text:p>
      <text:p text:style-name="P8"><text:span text:style-name="T8_1">ΙΙ.<text:s/>ΔΙΕΥΘΥΝΣΗ<text:s/>ΗΛΕΚΤΡΟΝΙΚΟΥ<text:s/>ΤΕΛΩΝΕΙΟΥ</text:span></text:p>
      <text:p text:style-name="P9"><text:span text:style-name="T9_1">Ταχ.<text:s/>Δ/νση<text:s/>:<text:s/>Χανδρή<text:s/>1,<text:s/>Μοσχάτο</text:span></text:p>
      <text:p text:style-name="P10"><text:span text:style-name="T10_1">Ταχ.<text:s/>Κωδ.<text:s/>:<text:s/>183<text:s/>46</text:span></text:p>
      <text:p text:style-name="P11"><text:span text:style-name="T11_1">Τηλέφωνο<text:s/>:<text:s/>………………………………………</text:span></text:p>
      <text:p text:style-name="P12"><text:span text:style-name="T12_1">Γ.<text:s/>ΓΕΝΙΚΗ<text:s/>ΔΙΕΥΘΥΝΣΗ<text:s/>ΗΛΕΚΤΡΟΝΙΚΗΣ<text:s/>ΔΙΑΚΥΒΕΡΝΗΣΗΣ</text:span></text:p>
      <text:p text:style-name="P13"><text:span text:style-name="T13_1">ΚΑΙ<text:s/>ΑΝΘΡΩΠΙΝΟΥ<text:s/>ΔΥΝΑΜΙΚΟΥ</text:span></text:p>
      <text:p text:style-name="P14"><text:span text:style-name="T14_1">Ι.<text:s/>ΔΙΕΥΘΥΝΣΗ<text:s/>ΗΛΕΚΤΡΟΝΙΚΗΣ<text:s/>ΔΙΑΚΥΒΕΡΝΗΣΗΣ</text:span></text:p>
      <text:p text:style-name="P15"><text:span text:style-name="T15_1">ΥΠΟΔ/ΝΣΗ<text:s/>Α΄<text:s/>–<text:s/>ΤΜΗΜΑΤΑ<text:s/>Α΄,Β΄,Γ΄</text:span></text:p>
      <text:p text:style-name="P16"><text:span text:style-name="T16_1">ΥΠΟ/ΝΣΗ<text:s/>Β΄<text:s/>-<text:s/>ΤΜΗΜΑΤΑ<text:s/>Ζ΄,<text:s/>Η΄</text:span></text:p>
      <text:p text:style-name="P17"><text:span text:style-name="T17_1">Τηλέφωνο<text:s/>:<text:s/>………………………………………</text:span></text:p>
      <text:p text:style-name="P18"><text:span text:style-name="T18_1">ΙΙ.<text:s/>ΔΙΕΥΘΥΝΣΗ<text:s/>ΥΠΟΣΤΗΡΙΞΗΣ<text:s/>ΗΛΕΚΤΡΟΝΙΚΩΝ<text:s/>ΥΠΗΡΕΣΙΩΝ</text:span></text:p>
      <text:h text:style-name="P19" text:outline-level="1"><text:span text:style-name="T19_1">ΤΜΗΜΑ<text:s/>Γ΄</text:span></text:h>
      <text:p text:style-name="P20"><text:span text:style-name="T20_1">Ταχ.<text:s/>Δ/νση<text:s/>:<text:s/>Χανδρή<text:s/>1,<text:s/>Μοσχάτο</text:span></text:p>
      <text:p text:style-name="P21"><text:span text:style-name="T21_1">Ταχ.<text:s/>Κωδ.<text:s/>:<text:s/>183<text:s/>46</text:span></text:p>
      <text:p text:style-name="P22"><text:span text:style-name="T22_1">Τηλέφωνο<text:s/>:<text:s/>………………………………………</text:span></text:p>
      <text:p text:style-name="P23"><text:span text:style-name="T23_1">ΘΕΜΑ:<text:s/>Κοινοποίηση<text:s/>των<text:s/>διατάξεων<text:s/>της<text:s/>υπ’<text:s/>αριθ.<text:s/>130060/27-11-2017<text:s/>(ΦΕΚ<text:s/>Β’,<text:s/>4158/29-112017)<text:s/>Κ.Υ.Α.<text:s/>περί<text:s/>απλοποιημένης<text:s/>διαδικασίας<text:s/>ρύθμισης<text:s/>οφειλών<text:s/>επιχειρήσεων<text:s/>που<text:s/>δεν<text:s/>ξεπερνούν<text:s/>συνολικά<text:s/>το<text:s/>ποσό<text:s/>των<text:s/>πενήντα<text:s/>χιλιάδων<text:s/>(50.000)<text:s/>ευρώ<text:s/>στο<text:s/>πλαίσιο<text:s/>υπαγωγής<text:s/>τους<text:s/>στον<text:s/>εξωδικαστικό<text:s/>μηχανισμό<text:s/>ρύθμισης<text:s/>οφειλών<text:s/>επιχειρήσεων<text:s/>του<text:s/>ν.<text:s/>4469/2017</text:span></text:p>
      <text:p text:style-name="P24"><text:span text:style-name="T24_1">Με<text:s/>την<text:s/>παρούσα<text:s/>σας<text:s/>κοινοποιούμε<text:s/>τις<text:s/>διατάξεις<text:s/>της<text:s/>κοινής<text:s/>υπουργικής<text:s/>απόφασης<text:s/>(Κ.Υ.Α.)<text:s/>υπ’<text:s/>αριθ.<text:s/>130060/27-11-2017<text:s/>(ΦΕΚ<text:s/>Β’<text:s/>4158/29-11-2017)<text:s/>των<text:s/>Υπουργών<text:s/>Οικονομίας<text:s/>και<text:s/>Ανάπτυξης,<text:s/>Εργασίας,<text:s/>Κοινωνικής<text:s/>Ασφάλισης<text:s/>και<text:s/>Κοινωνικής<text:s/>Αλληλεγγύης<text:s/>και<text:s/>Οικονομικών</text:span></text:p>
      <text:p text:style-name="P25"><text:span text:style-name="T25_1">«Απλοποιημένη<text:s/>διαδικασία<text:s/>ρύθμισης<text:s/>οφειλών<text:s/>επιχειρήσεων<text:s/>που<text:s/>δεν<text:s/>ξεπερνούν<text:s/>συνολικά<text:s/>το<text:s/>ποσό<text:s/>των<text:s/>πενήντα<text:s/>χιλιάδων<text:s/>ευρώ<text:s/>(50.000,00<text:s/>€)<text:s/>στο<text:s/>πλαίσιο<text:s/>υπαγωγής<text:s/>τους<text:s/>στο<text:s/>ν.<text:s/>4469/2017<text:s/>«Εξωδικαστικός<text:s/>Μηχανισμός<text:s/>Ρύθμισης<text:s/>Οφειλών<text:s/>Επιχειρήσεων<text:s/>και<text:s/>άλλες<text:s/>διατάξεις<text:s/>(Α΄62)»,<text:s/>κατ’<text:s/>εξουσιοδότηση<text:s/>της<text:s/>παραγράφου<text:s/>3<text:s/>του<text:s/>άρθρου<text:s/>16<text:s/>του<text:s/>ν.<text:s/>4469/2017,<text:s/>με<text:s/>την<text:s/>οποία<text:s/>ρυθμίζεται<text:s/>απλοποιημένη<text:s/>διαδικασία<text:s/>ρύθμισης<text:s/>οφειλών<text:s/>επιχειρήσεων,<text:s/>σύμφωνα<text:s/>με<text:s/>την<text:s/>ανωτέρω<text:s/>διάταξη.<text:s/>Αναφορικά<text:s/>με<text:s/>την<text:s/>εφαρμογή<text:s/>των<text:s/>διατάξεων<text:s/>της<text:s/>κοινοποιούμενης<text:s/>Κ.Υ.Α.<text:s/>και<text:s/>λαμβάνοντας<text:s/>υπ’<text:s/>όψιν<text:s/>την<text:s/>υπ’<text:s/>αριθ.<text:s/>40597/13-04-2018<text:s/>σχετική<text:s/>ερμηνευτική<text:s/>εγκύκλιο<text:s/>της<text:s/>Ειδικής<text:s/>Γραμματείας<text:s/>Διαχείρισης<text:s/>Ιδιωτικού<text:s/>Χρέους,<text:s/>σας<text:s/>γνωρίζουμε<text:s/>τα<text:s/>κάτωθι:</text:span></text:p>
      <text:p text:style-name="P26"><text:span text:style-name="T26_1">Α.<text:s/>Προϋποθέσεις<text:s/>και<text:s/>διαδικασία<text:s/>υποβολής<text:s/>αίτησης</text:span></text:p>
      <text:p text:style-name="P27"><text:span text:style-name="T27_1">Οφειλέτες<text:s/>που<text:s/>πληρούν<text:s/>τις<text:s/>προϋποθέσεις<text:s/>υπαγωγής<text:s/>στον<text:s/>ν.<text:s/>4469/2017<text:s/>με<text:s/>συνολικές<text:s/></text:span><text:span text:style-name="T27_2">προς<text:s/>ρύθμιση</text:span><text:span text:style-name="T27_3"><text:s/>οφειλές<text:s/>προς<text:s/>όλους<text:s/>τους<text:s/>πιστωτές<text:s/>που<text:s/>ξεπερνούν<text:s/>το<text:s/>ποσό<text:s/>των<text:s/>είκοσι<text:s/>χιλιάδων<text:s/>(20.000)<text:s/>ευρώ<text:s/>και<text:s/>δεν<text:s/>υπερβαίνουν<text:s/>το<text:s/>ποσό<text:s/>των<text:s/>πενήντα<text:s/>χιλιάδων<text:s/>(50.000)<text:s/>ευρώ<text:s/>δύνανται<text:s/>να<text:s/>υπαχθούν<text:s/>στην<text:s/>απλοποιημένη<text:s/>διαδικασία<text:s/>ρύθμισης<text:s/>οφειλών<text:s/>επιχειρήσεων,<text:s/>κατ’<text:s/>εφαρμογή<text:s/>της<text:s/>κοινοποιούμενης<text:s/>Κ.Υ.Α.,<text:s/>κατόπιν<text:s/>αίτησης<text:s/>που<text:s/>υποβάλλεται<text:s/>ηλεκτρονικά<text:s/>μέσω<text:s/>της<text:s/>ιστοσελίδας<text:s/>της<text:s/>Ειδικής<text:s/>Γραμματείας<text:s/>Διαχείρισης<text:s/>Ιδιωτικού<text:s/>Χρέους<text:s/>(Ε.Γ.Δ.Ι.Χ.),<text:s/>με<text:s/>τη<text:s/>διαδικασία<text:s/>που<text:s/>ορίζεται<text:s/>στην<text:s/>Κ.Υ.Α.<text:s/>υπ’<text:s/>αριθ.<text:s/>116821/25-10-2017<text:s/>(ΦΕΚ<text:s/>Β΄<text:s/>3909/6-11-2017)<text:s/>«Λειτουργικές<text:s/>Προδιαγραφές<text:s/>της<text:s/>ηλεκτρονικής<text:s/>πλατφόρμας<text:s/>Εξωδικαστικού<text:s/>Μηχανισμού<text:s/>Ρύθμισης<text:s/>Οφειλών<text:s/>Επιχειρήσεων<text:s/>ν.<text:s/>4469/2017<text:s/>(ΦΕΚ<text:s/>Α΄62)».<text:s/>Διευκρινίζεται<text:s/>ότι<text:s/>για<text:s/>τον<text:s/>έλεγχο<text:s/>συνδρομής<text:s/>του<text:s/>ανωτέρω<text:s/>ορίου<text:s/>συνολικών<text:s/>οφειλών<text:s/>του<text:s/>οφειλέτη<text:s/>προς<text:s/>όλους<text:s/>τους<text:s/>πιστωτές,<text:s/>ειδικά<text:s/>ως<text:s/>προς<text:s/>τις<text:s/>οφειλές<text:s/>προς<text:s/>το<text:s/>Δημόσιο<text:s/>που<text:s/>έχουν<text:s/>ενταχθεί<text:s/>σε<text:s/>υφιστάμενες<text:s/>ρυθμίσεις<text:s/>όπως<text:s/>των<text:s/>ν.<text:s/>4152/2013,<text:s/>4174/2013,<text:s/>4305/2014<text:s/>και<text:s/>4321/2015<text:s/>και<text:s/>υπάγονται<text:s/>στο<text:s/>πεδίο<text:s/>εφαρμογής<text:s/>του<text:s/>ν.<text:s/>4469/2017<text:s/>(δηλαδή<text:s/>έχουν<text:s/>βεβαιωθεί<text:s/>έως<text:s/>και<text:s/>31/12/2016<text:s/>και<text:s/>δεν<text:s/>εξαιρούνται<text:s/>από<text:s/>τον<text:s/>νόμο),<text:s/></text:span><text:span text:style-name="T27_4">λαμβάνεται<text:s/>υπ’<text:s/>όψιν<text:s/>το<text:s/>υπόλοιπο<text:s/>των<text:s/>ρυθμιζόμενων<text:s/>οφειλών,<text:s/>όπως<text:s/>έχουν<text:s/>διαμορφωθεί<text:s/>στο<text:s/>πλαίσιο<text:s/>της<text:s/>ρύθμισης.</text:span></text:p>
      <text:p text:style-name="P28"><text:span text:style-name="T28_1">Σύμφωνα<text:s/>με<text:s/>το<text:s/>άρθρο<text:s/>2<text:s/>της<text:s/>κοινοποιούμενης<text:s/>Κ.Υ.Α.,<text:s/>στο<text:s/>μέτρο<text:s/>που<text:s/>δεν<text:s/>ορίζεται<text:s/>διαφορετικά<text:s/>σε<text:s/>αυτή,<text:s/>εφαρμόζονται<text:s/>και<text:s/>στην<text:s/>απλοποιημένη<text:s/>διαδικασία<text:s/>οι<text:s/>ουσιαστικές<text:s/>και<text:s/>διαδικαστικές<text:s/>διατάξεις<text:s/>του<text:s/>ν.<text:s/>4469/2017<text:s/>και<text:s/>των<text:s/>κατ’<text:s/>εξουσιοδότηση<text:s/>αυτού<text:s/>εκδοθεισών<text:s/>κανονιστικών<text:s/>πράξεων,<text:s/>μεταξύ<text:s/>των<text:s/>οποίων<text:s/>και<text:s/>της<text:s/>Απόφασης<text:s/>Υφυπουργού<text:s/>Οικονομικών<text:s/>ΠΟΛ<text:s/>1105/2017<text:s/>(ΦΕΚ<text:s/>Β΄2426/14-7-2017).</text:span></text:p>
      <text:p text:style-name="P29"><text:span text:style-name="T29_1">Β.<text:s/>Τυποποιημένος<text:s/>τρόπος<text:s/>αξιολόγησης<text:s/>βιωσιμότητας</text:span></text:p>
      <text:p text:style-name="P30"><text:span text:style-name="T30_1">Κατά<text:s/>την<text:s/>απλοποιημένη<text:s/>διαδικασία<text:s/>ρύθμισης<text:s/>οφειλών<text:s/>ο<text:s/>οφειλέτης<text:s/>κρίνεται<text:s/>βιώσιμος,<text:s/>εφόσον<text:s/>πληροί<text:s/>σωρευτικά<text:s/>τα<text:s/>κάτωθι<text:s/>κριτήρια:</text:span></text:p>
      <text:p text:style-name="P31"><text:span text:style-name="T31_1">α)<text:s/></text:span><text:span text:style-name="T31_2">θετικό<text:s/>καθαρό<text:s/>αποτέλεσμα<text:s/>προ<text:s/>φόρων,<text:s/>τόκων<text:s/>και<text:s/>αποσβέσεων<text:s/>κατά<text:s/>την<text:s/>τελευταία<text:s/>χρήση<text:s/>ή<text:s/>σε<text:s/>δύο<text:s/>(2)<text:s/>από<text:s/>τις<text:s/>τρεις<text:s/>(3)<text:s/>τελευταίες<text:s/>χρήσεις<text:s/>πριν<text:s/>από<text:s/>την<text:s/>υποβολή<text:s/>της<text:s/>αίτησης<text:s/>υπαγωγής<text:s/>στο<text:s/>ν.<text:s/>4469/2017,<text:s/>και</text:span></text:p>
      <text:p text:style-name="P32"><text:span text:style-name="T32_1">β)<text:s/></text:span><text:span text:style-name="T32_2">ο<text:s/>λόγος<text:s/>μεταξύ<text:s/>των<text:s/>κάτωθι<text:s/>ποσών:</text:span></text:p>
      <text:p text:style-name="P33"><text:span text:style-name="T33_1">i.<text:s/>του<text:s/>συνόλου<text:s/>των<text:s/>προς<text:s/>ρύθμιση<text:s/>οφειλών<text:s/>προς<text:s/>όλους<text:s/>τους<text:s/>πιστωτές<text:s/>μετά<text:s/>την<text:s/>αφαίρεση<text:s/>αφενός<text:s/>μεν<text:s/>του<text:s/>συνόλου<text:s/>των<text:s/>απαιτήσεων<text:s/>των<text:s/>πιστωτών<text:s/>του<text:s/>ιδιωτικού<text:s/>τομέα<text:s/>από<text:s/>τόκους<text:s/>υπερημερίας,<text:s/>αφετέρου<text:s/>δε<text:s/>ποσοστού<text:s/>ενενήντα<text:s/>πέντε<text:s/>τοις<text:s/>εκατό<text:s/>(95%)<text:s/>των<text:s/>απαιτήσεων<text:s/>από<text:s/>αυτοτελή<text:s/>πρόστιμα<text:s/>που<text:s/>δε<text:s/>συμβεβαιώνονται<text:s/>με<text:s/>την<text:s/>κύρια<text:s/>οφειλή<text:s/>και<text:s/>έχουν<text:s/>επιβληθεί<text:s/>από<text:s/>τη<text:s/>Φορολογική<text:s/>Διοίκηση<text:s/>και<text:s/>ποσοστού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34"><text:span text:style-name="T34_1">ii.<text:s/>προς<text:s/>το<text:s/>καθαρό<text:s/>αποτέλεσμα<text:s/>προ<text:s/>φόρων,<text:s/>τόκων<text:s/>και<text:s/>αποσβέσεων</text:span></text:p>
      <text:p text:style-name="P35"><text:span text:style-name="T35_1">είναι<text:s/>ίσος<text:s/>ή<text:s/>μικρότερος<text:s/>από<text:s/>οκτώ<text:s/>(8).</text:span></text:p>
      <text:p text:style-name="P36"><text:span text:style-name="T36_1">Επισημαίνεται<text:s/>ότι<text:s/>για<text:s/>τον<text:s/>υπολογισμό<text:s/>του<text:s/>συνολικού<text:s/>ποσού<text:s/></text:span><text:span text:style-name="T36_2">της<text:s/>περίπτωσης<text:s/>(i)<text:s/></text:span><text:span text:style-name="T36_3">η<text:s/>αφαίρεση<text:s/>ποσών<text:s/>από<text:s/>τις<text:s/>απαιτήσεις<text:s/>του<text:s/>Δημοσίου<text:s/>από<text:s/>αυτοτελή<text:s/>πρόστιμα<text:s/>και<text:s/>προσαυξήσεις<text:s/>ή<text:s/>τόκους<text:s/>εκπρόθεσμης<text:s/>καταβολής,<text:s/>κατά<text:s/>τα<text:s/>ανωτέρω,<text:s/>τελεί<text:s/>υπό<text:s/>την<text:s/>επιφύλαξη<text:s/>της<text:s/>παρ.6<text:s/>του<text:s/>άρθρου<text:s/>15<text:s/>του<text:s/>ν.4469/2017,<text:s/>δηλαδή,<text:s/>όταν<text:s/>το<text:s/>ύψος<text:s/>της<text:s/>βασικής<text:s/>βεβαιωμένης<text:s/>οφειλής<text:s/>προς<text:s/>το<text:s/>Δημόσιο,<text:s/>στο<text:s/>οποίο<text:s/>δεν<text:s/>προσμετρώνται<text:s/>τυχόν<text:s/>οφειλές<text:s/>που<text:s/>έχουν<text:s/>ήδη<text:s/>υπαχθεί<text:s/>σε<text:s/>ρύθμιση<text:s/>σύμφωνα<text:s/>με<text:s/>τους<text:s/>ν.<text:s/>4152/2013,<text:s/>4174/2013,<text:s/>4305/2014<text:s/>και<text:s/>4321/2015,<text:s/>των<text:s/>οποίων<text:s/>οι<text:s/>όροι<text:s/>τηρούνται,<text:s/>δεν<text:s/>υπερβαίνει<text:s/>το<text:s/>ποσό<text:s/>των<text:s/>τριών<text:s/>χιλιάδων<text:s/>(3.000)<text:s/>ευρώ,<text:s/>δεν<text:s/>αφαιρείται<text:s/>κανένα<text:s/>ποσό,<text:s/>ενώ<text:s/>όταν<text:s/>το<text:s/>ύψος<text:s/>της<text:s/>βασικής<text:s/>βεβαιωμένης<text:s/>οφειλής<text:s/>προς<text:s/>το<text:s/>Δημόσιο,<text:s/>στο<text:s/>οποίο<text:s/>δεν<text:s/>προσμετρώνται<text:s/>οι<text:s/>οφειλές<text:s/>υφιστάμενων<text:s/>ρυθμίσεων,<text:s/>κατά<text:s/>τα<text:s/>προαναφερθέντα,<text:s/>υπερβαίνει<text:s/>τις<text:s/>τρεις<text:s/>χιλιάδες<text:s/>(3.000)<text:s/>ευρώ<text:s/>αλλά<text:s/>όχι<text:s/>τις<text:s/>είκοσι<text:s/>χιλιάδες<text:s/>(20.000)<text:s/>ευρώ,<text:s/>αφαιρείται<text:s/>μόνο<text:s/>το<text:s/>ογδόντα<text:s/>πέντε<text:s/>τοις<text:s/>εκατό<text:s/>(85%)<text:s/>από<text:s/>τις<text:s/>προσαυξήσεις<text:s/>ή<text:s/>τους<text:s/>τόκους<text:s/>εκπρόθεσμης<text:s/>καταβολής,<text:s/>ενώ<text:s/>δεν<text:s/>αφαιρείται<text:s/>κανένα<text:s/>ποσό<text:s/>βασικής<text:s/>οφειλής<text:s/>από<text:s/>αυτοτελή<text:s/>πρόστιμα.</text:span></text:p>
      <text:p text:style-name="P37"><text:span text:style-name="T37_1">Ως<text:s/>«καθαρό<text:s/>αποτέλεσμα<text:s/>προ<text:s/>φόρων,<text:s/>τόκων<text:s/>και<text:s/>αποσβέσεων»<text:s/></text:span><text:span text:style-name="T37_2">της<text:s/>περίπτωσης<text:s/>(ii)<text:s/></text:span><text:span text:style-name="T37_3">λαμβάνεται<text:s/>υπ’<text:s/>όψιν<text:s/>το<text:s/>μεγαλύτερο<text:s/>ποσό<text:s/>που<text:s/>προκύπτει<text:s/>από<text:s/>τη<text:s/>σύγκριση<text:s/>μεταξύ<text:s/>του<text:s/>καθαρού<text:s/>αποτελέσματος<text:s/>προ<text:s/>φόρων<text:s/>τόκων<text:s/>και<text:s/>αποσβέσεων<text:s/>της<text:s/>τελευταίας<text:s/>χρήσης<text:s/>και<text:s/>του<text:s/>μέσου<text:s/>όρου<text:s/>των<text:s/>δύο<text:s/>(2)<text:s/>πλέον<text:s/>θετικών<text:s/>καθαρών<text:s/>αποτελεσμάτων<text:s/>προ<text:s/>φόρων<text:s/>τόκων<text:s/>και<text:s/>αποσβέσεων<text:s/>από<text:s/>τις<text:s/>τρεις<text:s/>(3)<text:s/>τελευταίες<text:s/>χρήσεις.</text:span></text:p>
      <text:p text:style-name="P38"><text:span text:style-name="T38_1">Για<text:s/>τον<text:s/>υπολογισμό<text:s/>των<text:s/>καθαρών<text:s/>αποτελεσμάτων<text:s/>προ<text:s/>φόρων<text:s/>τόκων<text:s/>και<text:s/>αποσβέσεων<text:s/>λαμβάνονται<text:s/>υπ΄<text:s/>όψιν<text:s/>τα<text:s/>παρακάτω<text:s/>οικονομικά<text:s/>στοιχεία<text:s/>του<text:s/>οφειλέτη:</text:span></text:p>
      <text:p text:style-name="P39"><text:span text:style-name="T39_1">✔</text:span><text:span text:style-name="T39_2"><text:s/>Νομικά<text:s/>Πρόσωπα<text:s/></text:span><text:span text:style-name="T39_3">(προέλευση<text:s/>δεδομένων<text:s/>από<text:s/>τα<text:s/>φορολογικά<text:s/>έντυπα<text:s/>Ν<text:s/>και<text:s/>Ε3)</text:span></text:p>
      <text:p text:style-name="P40"><text:span text:style-name="T40_1">Διπλογραφικά<text:s/>βιβλία:</text:span><text:span text:style-name="T40_2"><text:s/>Διαφορά<text:s/>ποσών<text:s/>Κωδικών<text:s/>(116–117)<text:s/></text:span><text:span text:style-name="T40_3">(εντύπου<text:s/>Ν)</text:span><text:span text:style-name="T40_4"><text:s/>πλέον<text:s/>αθροίσματος<text:s/>ποσών<text:s/>κωδικών<text:s/>(454+452)<text:s/></text:span><text:span text:style-name="T40_5">(εντύπου<text:s/>Ε3)</text:span></text:p>
      <text:p text:style-name="P41"><text:span text:style-name="T41_1">Απλογραφικά<text:s/>βιβλία:</text:span><text:span text:style-name="T41_2"><text:s/>Διαφορά<text:s/>ποσών<text:s/>Κωδικών<text:s/>(116–117)<text:s/></text:span><text:span text:style-name="T41_3">(εντύπου<text:s/>Ν)</text:span><text:span text:style-name="T41_4"><text:s/>πλέον<text:s/>αθροίσματος<text:s/>ποσών<text:s/>κωδικών(541+542+543)(Ε3)<text:s/>πλέον<text:s/>αθροίσματος<text:s/>ποσών<text:s/>κωδικών<text:s/>(537+538+539)<text:s/></text:span><text:span text:style-name="T41_5">(εντύπου<text:s/>Ε3)</text:span></text:p>
      <text:p text:style-name="P42"><text:span text:style-name="T42_1">^<text:s/></text:span><text:span text:style-name="T42_2">Φυσικά<text:s/>Πρόσωπα<text:s/></text:span><text:span text:style-name="T42_3">(προέλευση<text:s/>δεδομένων<text:s/>από<text:s/>το<text:s/>φορολογικό<text:s/>έντυπο<text:s/>Ε3)</text:span></text:p>
      <text:p text:style-name="P43"><text:span text:style-name="T43_1">Διπλογραφικά<text:s/>βιβλία:</text:span><text:span text:style-name="T43_2"><text:s/>Άθροισμα<text:s/>ποσών<text:s/>Κωδικών<text:s/>(479+454+452)</text:span></text:p>
      <text:p text:style-name="P44"><text:span text:style-name="T44_1">Απλογραφικά<text:s/>βιβλία:</text:span><text:span text:style-name="T44_2"><text:s/>Άθροισμα<text:s/>ποσών<text:s/>Κωδικών<text:s/>(563+541+542+543+537+538+539)</text:span></text:p>
      <text:p text:style-name="P45"><text:span text:style-name="T45_1">Επισημαίνεται<text:s/>ότι<text:s/>κάθε<text:s/>πιστωτής<text:s/>στα<text:s/>πλαίσια<text:s/>της<text:s/>απλοποιημένης<text:s/>διαδικασίας<text:s/>υπαγωγής<text:s/>στις<text:s/>ρυθμίσεις<text:s/>του<text:s/>ν.<text:s/>4469/2017<text:s/>διατηρεί<text:s/>το<text:s/>δικαίωμα<text:s/>να<text:s/>προβεί<text:s/>σε<text:s/>εξατομικευμένη<text:s/>αξιολόγηση<text:s/>βιωσιμότητας<text:s/>του<text:s/>οφειλέτη.</text:span></text:p>
      <text:p text:style-name="P46"><text:span text:style-name="T46_1">Εάν<text:s/>πιστωτής<text:s/>που<text:s/>κατέχει<text:s/>την<text:s/>πλειοψηφία<text:s/>επί<text:s/>του<text:s/>συνόλου<text:s/>των<text:s/>απαιτήσεων<text:s/>εκτιμήσει<text:s/>τον<text:s/>οφειλέτη<text:s/>ως<text:s/>μη<text:s/>βιώσιμο,<text:s/>δεν<text:s/>προτείνεται<text:s/>καμία<text:s/>ρύθμιση<text:s/>οφειλών<text:s/>στο<text:s/>πλαίσιο<text:s/>της<text:s/>απλοποιημένης<text:s/>διαδικασίας,<text:s/>κατά<text:s/>συνέπεια<text:s/>στην<text:s/>περίπτωση<text:s/>αυτή<text:s/>το<text:s/>Δημόσιο<text:s/>οφείλει<text:s/>να<text:s/>απέχει<text:s/>από<text:s/>την<text:s/>πρόταση<text:s/>ρύθμισης<text:s/>και<text:s/>από<text:s/>την<text:s/>υπερψήφιση<text:s/>τυχόν<text:s/>υποβληθείσας.</text:span></text:p>
      <text:p text:style-name="P47"><text:span text:style-name="T47_1">Παράδειγμα<text:s/>1:</text:span></text:p>
      <text:p text:style-name="P48"><text:span text:style-name="T48_1">Οφειλέτης<text:s/>έχει<text:s/>συνολική<text:s/>προς<text:s/>ρύθμιση<text:s/>οφειλή<text:s/>ύψους<text:s/>25.000€,<text:s/>από<text:s/>την<text:s/>οποία<text:s/>4.000€<text:s/>είναι<text:s/>αφαιρούμενες<text:s/>απαιτήσεις,<text:s/>συνεπώς<text:s/>υπόλοιπο<text:s/>συνολικής<text:s/>ρυθμιζόμενης<text:s/>οφειλής<text:s/>21.000€.<text:s/>Από<text:s/>τα<text:s/>οικονομικά<text:s/>στοιχεία<text:s/>του<text:s/>οφειλέτη<text:s/>των<text:s/>τριών<text:s/>τελευταίων<text:s/>χρήσεων<text:s/>προκύπτουν<text:s/>θετικά<text:s/>καθαρά<text:s/>αποτελέσματα<text:s/>προ<text:s/>φόρων,<text:s/>τόκων<text:s/>και<text:s/>αποσβέσεων.<text:s/>Ειδικότερα,<text:s/>η<text:s/>τελευταία<text:s/>χρήση<text:s/>του<text:s/>έτους<text:s/>2016<text:s/>εμφανίζει<text:s/>θετικό<text:s/>καθαρό<text:s/>αποτέλεσμα<text:s/>προ<text:s/>φόρων,<text:s/>τόκων<text:s/>και<text:s/>αποσβέσεων<text:s/>ύψους<text:s/>3.000€,<text:s/>η<text:s/>χρήση<text:s/>έτους<text:s/>2015<text:s/>θετικό<text:s/>καθαρό<text:s/>αποτέλεσμα<text:s/>προ<text:s/>φόρων,<text:s/>τόκων<text:s/>και<text:s/>αποσβέσεων<text:s/>ύψους<text:s/>2.000€<text:s/>και<text:s/>η<text:s/>χρήση<text:s/>2014<text:s/>θετικό<text:s/>καθαρό<text:s/>αποτέλεσμα<text:s/>προ<text:s/>φόρων,<text:s/>τόκων<text:s/>και<text:s/>αποσβέσεων<text:s/>ύψους<text:s/>1.000€.</text:span></text:p>
      <text:p text:style-name="P49"><text:span text:style-name="T49_1">Ο<text:s/>μέσος<text:s/>όρος<text:s/>αποτελεσμάτων<text:s/>των<text:s/>χρήσεων<text:s/>με<text:s/>τα<text:s/>μεγαλύτερα<text:s/>καθαρά<text:s/>θετικά<text:s/>αποτελέσματα,<text:s/>δηλαδή<text:s/>των<text:s/>χρήσεων<text:s/>2016<text:s/>και<text:s/>2015,<text:s/>είναι<text:s/>2.500€.<text:s/>Κατόπιν<text:s/>σύγκρισης<text:s/>αυτού<text:s/>με<text:s/>το<text:s/>αποτέλεσμα<text:s/>της<text:s/>τελευταίας<text:s/>χρήσης<text:s/>2016<text:s/>επιλέγεται<text:s/>η<text:s/>μεγαλύτερη<text:s/>τιμή,<text:s/>δηλαδή<text:s/>3.000€<text:s/>της<text:s/>χρήσης<text:s/>2016.</text:span></text:p>
      <text:p text:style-name="P50"><text:span text:style-name="T50_1">Ο<text:s/>λόγος<text:s/>του<text:s/>υπολοίπου<text:s/>συνολικής<text:s/>ρυθμιζόμενης<text:s/>οφειλής<text:s/>ύψους<text:s/>21.000€<text:s/>προς<text:s/>τη<text:s/>μεγαλύτερη<text:s/>τιμή<text:s/>της<text:s/>προηγούμενης<text:s/>παραγράφου<text:s/>ύψους<text:s/>3.000€<text:s/>ισούται<text:s/>με<text:s/>επτά<text:s/>(7),<text:s/>που<text:s/>είναι<text:s/>μικρότερο<text:s/>του<text:s/>οκτώ<text:s/>(8),<text:s/>συνεπώς<text:s/>ο<text:s/>οφειλέτης<text:s/>θεωρείται<text:s/>βιώσιμος.</text:span></text:p>
      <text:p text:style-name="P51"><text:span text:style-name="T51_1">Παράδειγμα<text:s/>2:</text:span></text:p>
      <text:p text:style-name="P52"><text:span text:style-name="T52_1">Οφειλέτης<text:s/>έχει<text:s/>συνολική<text:s/>προς<text:s/>ρύθμιση<text:s/>οφειλή<text:s/>ύψους<text:s/>50.000€,<text:s/>από<text:s/>την<text:s/>οποία<text:s/>2.000€<text:s/>είναι<text:s/>αφαιρούμενες<text:s/>απαιτήσεις,<text:s/>συνεπώς<text:s/>υπόλοιπο<text:s/>συνολικής<text:s/>ρυθμιζόμενης<text:s/>οφειλής<text:s/>48.000€.</text:span></text:p>
      <text:p text:style-name="P53"><text:span text:style-name="T53_1">Από<text:s/>τα<text:s/>οικονομικά<text:s/>στοιχεία<text:s/>του<text:s/>οφειλέτη<text:s/>των<text:s/>τριών<text:s/>τελευταίων<text:s/>χρήσεων<text:s/>(2016,<text:s/>2015<text:s/>και<text:s/>2014)<text:s/>προκύπτει<text:s/>θετικό<text:s/>καθαρό<text:s/>αποτέλεσμα<text:s/>προ<text:s/>φόρων,<text:s/>τόκων<text:s/>και<text:s/>αποσβέσεων<text:s/>στη<text:s/>τελευταία<text:s/>και<text:s/>προτελευταία<text:s/>χρήση<text:s/>(2016<text:s/>και<text:s/>2015,<text:s/>αντίστοιχα)<text:s/>και<text:s/>αρνητικό<text:s/>στην<text:s/>προηγούμενη<text:s/>αυτών<text:s/>(2014).<text:s/>Ειδικότερα,<text:s/>η<text:s/>τελευταία<text:s/>χρήση<text:s/>του<text:s/>έτους<text:s/>2016<text:s/>εμφανίζει<text:s/>θετικό<text:s/>καθαρό<text:s/>αποτέλεσμα<text:s/>προ<text:s/>φόρων,<text:s/>τόκων<text:s/>και<text:s/>αποσβέσεων<text:s/>ύψους<text:s/>3.000€,<text:s/>η<text:s/>χρήση<text:s/>έτους<text:s/>2015<text:s/>θετικό<text:s/>καθαρό<text:s/>αποτέλεσμα<text:s/>προ<text:s/>φόρων,<text:s/>τόκων<text:s/>και<text:s/>αποσβέσεων<text:s/>ύψους<text:s/>1.000€<text:s/>και<text:s/>η<text:s/>χρήση<text:s/>2014<text:s/>αρνητικό<text:s/>καθαρό<text:s/>αποτέλεσμα<text:s/>προ<text:s/>φόρων,<text:s/>τόκων<text:s/>και<text:s/>αποσβέσεων<text:s/>ύψους<text:s/>1.000€.</text:span></text:p>
      <text:p text:style-name="P54"><text:span text:style-name="T54_1">Ο<text:s/>μέσος<text:s/>όρος<text:s/>αποτελεσμάτων<text:s/>των<text:s/>χρήσεων<text:s/>με<text:s/>τα<text:s/>μεγαλύτερα<text:s/>καθαρά<text:s/>θετικά<text:s/>αποτελέσματα,<text:s/>δηλαδή<text:s/>των<text:s/>χρήσεων<text:s/>2016<text:s/>και<text:s/>2015,<text:s/>είναι<text:s/>2.000€.<text:s/>Κατόπιν<text:s/>σύγκρισης<text:s/>αυτού<text:s/>με<text:s/>το<text:s/>αποτέλεσμα<text:s/>της<text:s/>τελευταίας<text:s/>χρήσης<text:s/>2016<text:s/>επιλέγεται<text:s/>η<text:s/>μεγαλύτερη<text:s/>τιμή,<text:s/>δηλαδή<text:s/>3.000€<text:s/>της<text:s/>χρήσης<text:s/>2016.</text:span></text:p>
      <text:p text:style-name="P55"><text:span text:style-name="T55_1">Ο<text:s/>λόγος<text:s/>του<text:s/>υπολοίπου<text:s/>συνολικής<text:s/>ρυθμιζόμενης<text:s/>οφειλής<text:s/>ύψους<text:s/>48.000€<text:s/>προς<text:s/>τη<text:s/>μεγαλύτερη<text:s/>τιμή<text:s/>της<text:s/>προηγούμενης<text:s/>παραγράφου<text:s/>ύψους<text:s/>3.000€<text:s/>ισούται<text:s/>με<text:s/>δεκαέξι<text:s/>(16),<text:s/>που<text:s/>είναι<text:s/>μεγαλύτερο<text:s/>του<text:s/>οκτώ<text:s/>(8),<text:s/>συνεπώς<text:s/>ο<text:s/>οφειλέτης<text:s/>θεωρείται<text:s/>μη<text:s/>βιώσιμος.</text:span></text:p>
      <text:p text:style-name="P56"><text:span text:style-name="T56_1">Γ.<text:s/>Πρόταση<text:s/>τυποποιημένης<text:s/>λύσης</text:span></text:p>
      <text:p text:style-name="P57"><text:span text:style-name="T57_1">Με<text:s/>την<text:s/>υποβολή<text:s/>της<text:s/>αίτησης<text:s/>υπαγωγής<text:s/>στην<text:s/>παρούσα<text:s/>απλοποιημένη<text:s/>διαδικασία<text:s/>και<text:s/>μετά<text:s/>τη<text:s/>διαπίστωση<text:s/>απαρτίας,<text:s/>τυχόν<text:s/>αντιπροτάσεις<text:s/>ρύθμισης<text:s/>οφειλών<text:s/>που<text:s/>υποβάλλονται<text:s/>από<text:s/>τους<text:s/>συμμετέχοντες<text:s/>πιστωτές<text:s/>παράγονται<text:s/>με<text:s/>τυποποιημένο<text:s/>τρόπο.<text:s/>Στο<text:s/>σημείο<text:s/>αυτό<text:s/>υπενθυμίζεται<text:s/>η<text:s/>διάταξη<text:s/>του<text:s/>πέμπτου<text:s/>εδαφίου<text:s/>της<text:s/>παραγράφου<text:s/>3<text:s/>του<text:s/>άρθρου<text:s/>4<text:s/>του<text:s/>ν.<text:s/>4469/2017.</text:span></text:p>
      <text:p text:style-name="P58"><text:span text:style-name="T58_1">Όταν<text:s/>η<text:s/>συνολική<text:s/>αξία<text:s/>της<text:s/>περιουσίας<text:s/>του<text:s/>οφειλέτη<text:s/>είναι<text:s/>τουλάχιστον<text:s/>είκοσι<text:s/>πέντε<text:s/>(25)<text:s/>φορές<text:s/>μεγαλύτερη<text:s/>από<text:s/>τη<text:s/>συνολική<text:s/>οφειλή<text:s/>(προς<text:s/>όλους<text:s/>τους<text:s/>πιστωτές<text:s/>και<text:s/>χωρίς<text:s/>αφαίρεση<text:s/>οιουδήποτε<text:s/>ποσού)<text:s/>που<text:s/>πρόκειται<text:s/>να<text:s/>ρυθμιστεί<text:s/>στο<text:s/>πλαίσιο<text:s/>της<text:s/>απλοποιημένης<text:s/>διαδικασίας,<text:s/>συμπεριλαμβανομένου<text:s/>του<text:s/>υπολοίπου<text:s/>οφειλών<text:s/>των<text:s/>υφιστάμενων<text:s/>ρυθμίσεων<text:s/>που<text:s/>έχουν<text:s/>βεβαιωθεί<text:s/>έως<text:s/>και<text:s/>31/12/2016<text:s/>και<text:s/>δεν<text:s/>εξαιρούνται<text:s/>από<text:s/>το<text:s/>ν.<text:s/>4469/2017,<text:s/>σύμφωνα<text:s/>με<text:s/>τα<text:s/>αναφερόμενα<text:s/>στο<text:s/>κεφάλαιο<text:s/>Α<text:s/>της<text:s/>παρούσας,<text:s/></text:span><text:span text:style-name="T58_2">το<text:s/>Δημόσιο<text:s/>και<text:s/>οι<text:s/>Φορείς<text:s/>Κοινωνικής<text:s/>Ασφάλισης<text:s/></text:span><text:span text:style-name="T58_3">δεν<text:s/></text:span><text:span text:style-name="T58_4">επιτρέπεται<text:s/>να<text:s/>υποβάλλουν<text:s/>προτάσεις<text:s/>αναδιάρθρωσης<text:s/>οφειλών<text:s/>ή<text:s/>να<text:s/>ψηφίζουν<text:s/>υπέρ<text:s/>προτάσεων<text:s/>αναδιάρθρωσης<text:s/>οφειλών<text:s/>άλλων<text:s/>πιστωτών.<text:s/>Διευκρινίζεται<text:s/>ότι<text:s/></text:span><text:span text:style-name="T58_5">για<text:s/>την<text:s/>εφαρμογή<text:s/>του<text:s/>ανωτέρω<text:s/>περιορισμού<text:s/>λαμβάνεται<text:s/>υπ’<text:s/>όψιν<text:s/>η<text:s/>συνολική<text:s/>αξία<text:s/>της<text:s/>περιουσίας<text:s/>μόνο<text:s/>του<text:s/>οφειλέτη<text:s/>και<text:s/>όχι<text:s/>τυχόν<text:s/>συνοφειλετών<text:s/>που<text:s/>υπέβαλαν<text:s/>την<text:s/>αίτηση<text:s/>από<text:s/>κοινού<text:s/>με<text:s/>τον<text:s/>οφειλέτη</text:span><text:span text:style-name="T58_6">,<text:s/></text:span><text:span text:style-name="T58_7">η<text:s/>οποία<text:s/>υπολογίζεται<text:s/>σύμφωνα<text:s/>με<text:s/>τις<text:s/>διατάξεις<text:s/>της<text:s/>ΠΟΛ<text:s/>1105/2017.</text:span></text:p>
      <text:p text:style-name="P59"><text:span text:style-name="T59_1">Οι<text:s/>υποβληθείσες<text:s/>προτάσεις<text:s/>αναδιάρθρωσης<text:s/>οφειλών<text:s/>καθώς<text:s/>και<text:s/>οι<text:s/>τυχόν<text:s/>αντιπροτάσεις<text:s/>ρύθμισης<text:s/>οφειλών<text:s/>που<text:s/>υποβάλλονται<text:s/>από<text:s/>τους<text:s/>συμμετέχοντες<text:s/>πιστωτές<text:s/>ψηφίζονται<text:s/>θετικά,<text:s/>εφόσον<text:s/>υπόκεινται<text:s/>στους<text:s/>κανόνες<text:s/>της<text:s/>τυποποιημένης<text:s/>λύσης<text:s/>που<text:s/>ακολουθούν.</text:span></text:p>
      <text:p text:style-name="P60"><text:span text:style-name="T60_1">Κανόνες<text:s/>τυποποιημένης<text:s/>λύσης</text:span></text:p>
      <text:p text:style-name="P61"><text:span text:style-name="T61_1">1.<text:s/></text:span><text:span text:style-name="T61_2">Αφαιρούμενα<text:s/>ποσά<text:s/>ανά<text:s/>πιστωτή</text:span></text:p>
      <text:p text:style-name="P62"><text:span text:style-name="T62_1">α)<text:s/>το<text:s/>σύνολο<text:s/>των<text:s/>τόκων<text:s/>υπερημερίας<text:s/>των<text:s/>πιστωτών<text:s/>του<text:s/>ιδιωτικού<text:s/>τομέα.</text:span></text:p>
      <text:p text:style-name="P63"><text:span text:style-name="T63_1">β)<text:s/>ποσοστό<text:s/>ενενήντα<text:s/>πέντε<text:s/>τοις<text:s/>εκατό<text:s/>(95%)<text:s/>των<text:s/>απαιτήσεων<text:s/>του<text:s/>Δημοσίου<text:s/>από<text:s/>αυτοτελή<text:s/>πρόστιμα<text:s/>που<text:s/>δεν<text:s/>συμβεβαιώνονται<text:s/>με<text:s/>την<text:s/>κύρια<text:s/>οφειλή<text:s/>και<text:s/>έχουν<text:s/>επιβληθεί<text:s/>από<text:s/>τη<text:s/>Φορολογική<text:s/>Διοίκηση.</text:span></text:p>
      <text:p text:style-name="P64"><text:span text:style-name="T64_1">γ)<text:s/>ποσοστό<text:s/>ογδόντα<text:s/>πέντε<text:s/>τοις<text:s/>εκατό<text:s/>(85%)<text:s/>των<text:s/>απαιτήσεων<text:s/>του<text:s/>Δημοσίου<text:s/>και<text:s/>των<text:s/>Φορέων<text:s/>Κοινωνικής<text:s/>Ασφάλισης<text:s/>από<text:s/>προσαυξήσεις<text:s/>ή<text:s/>τόκους<text:s/>εκπρόθεσμης<text:s/>καταβολής.</text:span></text:p>
      <text:p text:style-name="P65"><text:span text:style-name="T65_1">Τα<text:s/>ποσά<text:s/>των<text:s/>ως<text:s/>άνω<text:s/>υποπεριπτώσεων<text:s/>(β)<text:s/>και<text:s/>(γ)<text:s/>αφαιρούνται<text:s/>με<text:s/>την<text:s/>επιφύλαξη<text:s/>της<text:s/>παρ.<text:s/>6<text:s/>του<text:s/>άρθρου<text:s/>15<text:s/>του<text:s/>Ν.<text:s/>4469/2017,<text:s/>δηλαδή,<text:s/>όταν<text:s/>το<text:s/>ύψος<text:s/>της<text:s/>βασικής<text:s/>βεβαιωμένης<text:s/>οφειλής<text:s/>προς<text:s/>το<text:s/>Δημόσιο,<text:s/>στο<text:s/>οποίο<text:s/>δεν<text:s/>προσμετρώνται<text:s/>τυχόν<text:s/>οφειλές<text:s/>που<text:s/>έχουν<text:s/>ήδη<text:s/>υπαχθεί<text:s/>σε<text:s/>ρύθμιση<text:s/>σύμφωνα<text:s/>με<text:s/>τους<text:s/>ν.<text:s/>4152/2013,<text:s/>4174/2013,<text:s/>4305/2014<text:s/>και<text:s/>4321/2015,<text:s/>των<text:s/>οποίων<text:s/>οι<text:s/>όροι<text:s/>τηρούνται<text:s/>δεν<text:s/>υπερβαίνει<text:s/>το<text:s/>ποσό<text:s/>των<text:s/>τριών<text:s/>χιλιάδων<text:s/>(3.000)<text:s/>ευρώ,<text:s/>δεν<text:s/>αφαιρείται<text:s/>κανένα<text:s/>ποσό,<text:s/>ενώ<text:s/>όταν<text:s/>το<text:s/>ύψος<text:s/>της<text:s/>βασικής<text:s/>βεβαιωμένης<text:s/>οφειλής<text:s/>προς<text:s/>το<text:s/>Δημόσιο,<text:s/>στο<text:s/>οποίο<text:s/>δεν<text:s/>προσμετρώνται<text:s/>οι<text:s/>οφειλές<text:s/>υφιστάμενων<text:s/>ρυθμίσεων,<text:s/>κατά<text:s/>τα<text:s/>προαναφερθέντα,<text:s/>υπερβαίνει<text:s/>τις<text:s/>τρεις<text:s/>χιλιάδες<text:s/>(3.000)<text:s/>ευρώ<text:s/>αλλά<text:s/>όχι<text:s/>τις<text:s/>είκοσι<text:s/>χιλιάδες<text:s/>(20.000)<text:s/>ευρώ,<text:s/>αφαιρείται<text:s/>μόνο<text:s/>το<text:s/>ογδόντα<text:s/>πέντε<text:s/>τοις<text:s/>εκατό<text:s/>(85%)<text:s/>από<text:s/>τις<text:s/>προσαυξήσεις<text:s/>ή<text:s/>τους<text:s/>τόκους<text:s/>εκπρόθεσμης<text:s/>καταβολής,<text:s/>ενώ<text:s/>δεν<text:s/>αφαιρείται<text:s/>κανένα<text:s/>ποσό<text:s/>βασικής<text:s/>οφειλής<text:s/>από<text:s/>αυτοτελή<text:s/>πρόστιμα.</text:span></text:p>
      <text:p text:style-name="P66"><text:span text:style-name="T66_1">Τα<text:s/>ποσά<text:s/>που<text:s/>αντιστοιχούν<text:s/>στο<text:s/>πρόστιμο<text:s/>του<text:s/>άρθρου<text:s/>57<text:s/>του<text:s/>Κ.Φ.Δ.<text:s/>και<text:s/>του<text:s/>άρθρου<text:s/>6<text:s/>του<text:s/>Κ.Ε.Δ.Ε,<text:s/>ως<text:s/>μη<text:s/>υπολογιζόμενα<text:s/>κατά<text:s/>τη<text:s/>ρύθμιση,<text:s/>αφαιρούνται<text:s/>κατά<text:s/>100%,<text:s/>κατ’<text:s/>εφαρμογή<text:s/>του<text:s/>δεύτερου<text:s/>εδαφίου<text:s/>της<text:s/>παραγράφου<text:s/>8<text:s/>του<text:s/>άρθρου<text:s/>15<text:s/>του<text:s/>ν.<text:s/>4469/2017,<text:s/>που<text:s/>εφαρμόζεται<text:s/>συμπληρωματικά<text:s/>βάσει<text:s/>του<text:s/>άρθρου<text:s/>2<text:s/>της<text:s/>κοινοποιούμενης<text:s/>απόφασης.</text:span></text:p>
      <text:p text:style-name="P67"><text:span text:style-name="T67_1">Για<text:s/>το<text:s/>Δημόσιο<text:s/>τα<text:s/>ανωτέρω<text:s/>αφαιρούμενα<text:s/>ποσά<text:s/>προσδιορίζουν<text:s/>το<text:s/>συνολικό<text:s/>ποσό<text:s/>που<text:s/>θα<text:s/>διαγραφεί<text:s/>κατά<text:s/>σειρά<text:s/>παλαιότητας<text:s/>με<text:s/>κριτήριο<text:s/>το<text:s/>χρόνο<text:s/>καταχώρησης<text:s/>της<text:s/>οφειλής<text:s/>στα<text:s/>βιβλία<text:s/>εισπρακτέων<text:s/>εσόδων<text:s/>(κατ’<text:s/>εφαρμογή<text:s/>της<text:s/>παραγράφου<text:s/>7<text:s/>του<text:s/>άρθρου<text:s/>15<text:s/>του<text:s/>ν.<text:s/>4469/2017).<text:s/>Π.χ<text:s/>στην<text:s/>περίπτωση<text:s/>οφειλέτη<text:s/>του<text:s/>Δημοσίου<text:s/>με<text:s/>μια<text:s/>βεβαίωση<text:s/>προστίμου<text:s/>ύψους<text:s/>22.000<text:s/>ευρώ<text:s/>στην<text:s/>οποία<text:s/>αντιστοιχούν<text:s/>προσαυξήσεις<text:s/>8.000<text:s/>ευρώ<text:s/>η<text:s/>συνολική<text:s/>ρυθμιζόμενη<text:s/>απαίτηση<text:s/>του<text:s/>Δημοσίου<text:s/>διαμορφώνεται<text:s/>σε<text:s/>2.300<text:s/>ευρώ<text:s/>(<text:s/>5%*22000<text:s/>και<text:s/>15%*8000).</text:span></text:p>
      <text:p text:style-name="P68"><text:span text:style-name="T68_1">2.<text:s/></text:span><text:span text:style-name="T68_2">Τρόπος<text:s/>ρύθμισης</text:span></text:p>
      <text:p text:style-name="P69"><text:span text:style-name="T69_1">Στην<text:s/>περίπτωση<text:s/>που<text:s/>ο<text:s/>οφειλέτης<text:s/>πληροί<text:s/>τα<text:s/>προαναφερόμενα<text:s/>κριτήρια<text:s/>δύναται<text:s/>να<text:s/>ρυθμίσει<text:s/>την<text:s/>οφειλή<text:s/>του<text:s/>σε<text:s/></text:span><text:span text:style-name="T69_2">ισόποσες<text:s/>μηνιαίες<text:s/>τοκοχρεωλυτικές<text:s/></text:span><text:span text:style-name="T69_3">δόσεις<text:s/>ως<text:s/>ακολούθως:</text:span></text:p>
      <text:p text:style-name="P70"><text:span text:style-name="T70_1">α)<text:s/>Ο<text:s/>αριθμός<text:s/>των<text:s/>μηνιαίων<text:s/>δόσεων<text:s/>στην<text:s/>περίπτωση<text:s/>των<text:s/>θεσμικών<text:s/>πιστωτών<text:s/>(χρηματοδοτικοί<text:s/>φορείς,<text:s/>Δημόσιο,<text:s/>Ε.Φ.Κ.Α.)<text:s/>δεν<text:s/>επιτρέπεται<text:s/>να<text:s/>ξεπερνά<text:s/>τις<text:s/></text:span><text:span text:style-name="T70_2">εκατόν<text:s/>είκοσι<text:s/>(120).</text:span></text:p>
      <text:p text:style-name="P71"><text:span text:style-name="T71_1">β)<text:s/>Για<text:s/>τους<text:s/>ιδιώτες<text:s/>πιστωτές<text:s/>ο<text:s/>αριθμός<text:s/>των<text:s/>δόσεων<text:s/>δεν<text:s/>επιτρέπεται<text:s/>να<text:s/>ξεπερνά<text:s/>τις<text:s/></text:span><text:span text:style-name="T71_2">είκοσι<text:s/>τέσσερις<text:s/>(24).</text:span></text:p>
      <text:p text:style-name="P72"><text:span text:style-name="T72_1">γ)<text:s/>Για<text:s/>οφειλές<text:s/>που<text:s/>προέρχονται<text:s/>από<text:s/>συμβάσεις<text:s/>παροχής<text:s/>εργασίας<text:s/>οποιουδήποτε<text:s/>τύπου,<text:s/>ο<text:s/>αριθμός<text:s/>των<text:s/>δόσεων<text:s/>δεν<text:s/>επιτρέπεται<text:s/>να<text:s/>ξεπερνά<text:s/>τις<text:s/></text:span><text:span text:style-name="T72_2">έξι<text:s/>(6).</text:span></text:p>
      <text:p text:style-name="P73"><text:span text:style-name="T73_1">δ)<text:s/>Αν<text:s/>η<text:s/>βασική<text:s/>οφειλή<text:s/>προς<text:s/>το<text:s/>Δημόσιο<text:s/>ή/και<text:s/>στους<text:s/>Φορείς<text:s/>Κοινωνικής<text:s/>Ασφάλισης,<text:s/>δεν<text:s/>ξεπερνά<text:s/>το<text:s/>ποσό<text:s/>των<text:s/>τριών<text:s/>χιλιάδων<text:s/>(3.000€)<text:s/>ανά<text:s/>πιστωτή<text:s/>δεν<text:s/>προσμετρώνται<text:s/>τυχόν<text:s/>οφειλές<text:s/>που<text:s/>προβλέπονται<text:s/>στο<text:s/>πρώτο<text:s/>εδάφιο<text:s/>της<text:s/>παρ.<text:s/>4<text:s/>του<text:s/>άρθρου<text:s/>15<text:s/>του<text:s/>ν.<text:s/>4469/2017,<text:s/>ο<text:s/>αριθμός<text:s/>των<text:s/>δόσεων<text:s/>προς<text:s/>τον<text:s/>εν<text:s/>λόγω<text:s/>πιστωτή<text:s/>δεν<text:s/>επιτρέπεται<text:s/>να<text:s/>υπερβαίνει<text:s/>τις<text:s/></text:span><text:span text:style-name="T73_2">τριάντα<text:s/>έξι<text:s/>(36).</text:span></text:p>
      <text:p text:style-name="P74"><text:span text:style-name="T74_1">ε)<text:s/>Tο<text:s/>ελάχιστο<text:s/>ποσό<text:s/>μηνιαίας<text:s/>δόσης<text:s/>που<text:s/>θα<text:s/>προτείνεται<text:s/>δε<text:s/>δύναται<text:s/>να<text:s/>είναι<text:s/>μικρότερο<text:s/>από<text:s/>το<text:s/>ποσό<text:s/>των<text:s/>πενήντα<text:s/>(50)<text:s/>ευρώ<text:s/>ανά<text:s/>πιστωτή.</text:span></text:p>
      <text:p text:style-name="P75"><text:span text:style-name="T75_1">στ)<text:s/>Για<text:s/>τον<text:s/>υπολογισμό<text:s/>των<text:s/>τοκοχρεωλυτικών<text:s/>δόσεων<text:s/>λαμβάνεται<text:s/>υπόψη<text:s/></text:span><text:span text:style-name="T75_2">επιτόκιο<text:s/>ίσο<text:s/>με<text:s/>το<text:s/>επιτόκιο<text:s/>euribor<text:s/>τριμήνου,<text:s/>προσαυξημένο<text:s/>κατά<text:s/>πέντε<text:s/>ποσοστιαίες<text:s/>μονάδες</text:span><text:span text:style-name="T75_3">.<text:s/>Για<text:s/>το<text:s/>Δημόσιο<text:s/>και<text:s/>τους<text:s/>Φορείς<text:s/>Κοινωνικής<text:s/>Ασφάλισης<text:s/>το<text:s/>επιτόκιο<text:s/>είναι<text:s/>σταθερό<text:s/>με<text:s/>κρίσιμο<text:s/>χρόνο<text:s/>την<text:s/>ημερομηνία<text:s/>υποβολής<text:s/>της<text:s/>αίτησης<text:s/>ρύθμισης.<text:s/>Για<text:s/>τους<text:s/>χρηματοδοτικούς<text:s/>φορείς<text:s/>είναι<text:s/>κυμαινόμενο-<text:s/>αναπροσαρμοζόμενο<text:s/>ανά<text:s/>τρίμηνο<text:s/>με<text:s/>έναρξη<text:s/>την<text:s/>ημερομηνία<text:s/>κατάρτισης<text:s/>της<text:s/>σύμβασης<text:s/>και<text:s/>προσαυξημένο<text:s/>κατά<text:s/>την<text:s/>εισφορά<text:s/>του<text:s/>νόμου<text:s/>128/1975<text:s/>στις<text:s/>περιπτώσεις<text:s/>που<text:s/>προγενέστερα<text:s/>είχε<text:s/>συμφωνηθεί<text:s/>ότι<text:s/>η<text:s/>εισφορά<text:s/>αυτή<text:s/>βαρύνει<text:s/>τον<text:s/>οφειλέτη.<text:s/>Για<text:s/>τον<text:s/>υπολογισμό<text:s/>της<text:s/>α’<text:s/>τοκοχρεωλυτικής<text:s/>μηνιαίας<text:s/>δόσης,<text:s/>το<text:s/>επιτόκιο<text:s/>που<text:s/>χρησιμοποιείται<text:s/>είναι<text:s/>κοινό<text:s/>για<text:s/>όλους<text:s/>τους<text:s/>συμμετέχοντες<text:s/>πιστωτές<text:s/>και<text:s/>είναι<text:s/>το<text:s/>επιτόκιο<text:s/>που<text:s/>ισχύει<text:s/>κατά<text:s/>την<text:s/>ημερομηνία<text:s/>υποβολής<text:s/>της<text:s/>αίτησης.</text:span></text:p>
      <text:p text:style-name="P76"><text:span text:style-name="T76_1">ζ)<text:s/>Ο<text:s/>αριθμός<text:s/>των<text:s/>δόσεων<text:s/>είναι<text:s/>κοινός<text:s/>για<text:s/>κάθε<text:s/>μία<text:s/>από<text:s/>τις<text:s/>παραπάνω<text:s/>κατηγορίες<text:s/>πιστωτών<text:s/>,<text:s/>εκτός<text:s/>αν<text:s/>αυτό<text:s/>δεν<text:s/>είναι<text:s/>δυνατό<text:s/>λόγω<text:s/>εφαρμογής<text:s/>των<text:s/>περιορισμών<text:s/>των<text:s/>περιπτώσεων<text:s/>(δ)<text:s/>και<text:s/>(ε)<text:s/>του<text:s/>παρόντος.</text:span></text:p>
      <text:p text:style-name="P77"><text:span text:style-name="T77_1">η)<text:s/>Ο<text:s/>οφειλέτης<text:s/>μπορεί<text:s/>να<text:s/>προτείνει<text:s/>σε<text:s/>όλους<text:s/>τους<text:s/>θεσμικούς<text:s/>πιστωτές<text:s/>τη<text:s/>ρύθμιση<text:s/>της<text:s/>οφειλής<text:s/>του<text:s/></text:span><text:span text:style-name="T77_2">σε<text:s/>δώδεκα<text:s/>(12)<text:s/>ή<text:s/>λιγότερες<text:s/>άτοκες<text:s/>δόσεις</text:span><text:span text:style-name="T77_3">.¨</text:span></text:p>
      <text:p text:style-name="P78"><text:span text:style-name="T78_1">θ)<text:s/>Ο<text:s/>τοκοχρεωλυτικός<text:s/>υπολογισμός<text:s/>των<text:s/>δόσεων<text:s/>για<text:s/>το<text:s/>Δημόσιο<text:s/>αφορά<text:s/>στη<text:s/>διαμόρφωση<text:s/>του<text:s/>ποσού<text:s/>των<text:s/>μηνιαίων<text:s/>δόσεων.<text:s/>Η<text:s/>πίστωση<text:s/>των<text:s/>ποσών<text:s/>πραγματοποιείται<text:s/>με<text:s/>τρέχοντα<text:s/>συνεισπραττόμενα.</text:span></text:p>
      <text:p text:style-name="P79"><text:span text:style-name="T79_1">3.<text:s/></text:span><text:span text:style-name="T79_2">Αριθμός<text:s/>δόσεων<text:s/>ρύθμισης</text:span></text:p>
      <text:p text:style-name="P80"><text:span text:style-name="T80_1">Ο<text:s/>τελικός<text:s/>αριθμός<text:s/>δόσεων<text:s/>της<text:s/>ρύθμισης<text:s/>εξαρτάται<text:s/>από<text:s/>την<text:s/>ικανότητα<text:s/>αποπληρωμής<text:s/>του<text:s/>οφειλέτη.<text:s/>Συγκεκριμένα,<text:s/>αν<text:s/>ποσοστό<text:s/>2,75%<text:s/></text:span></text:p>
      <text:p text:style-name="P81"><text:span text:style-name="T81_1">του<text:s/>θετικού<text:s/>καθαρού<text:s/>αποτελέσματος<text:s/>προ<text:s/>φόρων,<text:s/>τόκων<text:s/>και<text:s/>αποσβέσεων,<text:s/>που<text:s/>υπολογίσθηκε<text:s/>με<text:s/>βάση<text:s/>τη<text:s/>διαδικασία<text:s/>που<text:s/>περιγράφεται<text:s/>στο<text:s/>κεφάλαιο<text:s/>Β<text:s/>της<text:s/>παρούσας,<text:s/>είναι<text:s/>μεγαλύτερο<text:s/>από<text:s/>τη<text:s/>συνολική<text:s/>αρχική<text:s/>μηνιαία<text:s/>δόση,<text:s/>τότε<text:s/>η<text:s/>συνολική<text:s/>προς<text:s/>όλους<text:s/>τους<text:s/>θεσμικούς<text:s/>πιστωτές<text:s/>δόση<text:s/>αναπροσαρμόζεται,<text:s/>ώστε<text:s/>το<text:s/>σύνολο<text:s/>τηςδόσης<text:s/>προς<text:s/>όλους<text:s/>τους<text:s/>πιστωτές<text:s/>να<text:s/>ισούται<text:s/>με<text:s/>αυτό<text:s/>το<text:s/>ποσό.<text:s/>Τα<text:s/>ποσά<text:s/>των<text:s/>δόσεων<text:s/>αυξάνονται<text:s/>κατά<text:s/>το<text:s/>μέρος<text:s/>του<text:s/>επιπλέον<text:s/>ποσού<text:s/>που<text:s/>αντιστοιχεί<text:s/>στο<text:s/>ποσοστό<text:s/>συμμετοχής<text:s/>κάθε<text:s/>θεσμικού<text:s/>πιστωτή<text:s/>στο<text:s/>συνολικό<text:s/>ποσό<text:s/>των<text:s/>απαιτήσεων<text:s/>όλων<text:s/>των<text:s/>θεσμικών<text:s/>πιστωτών<text:s/>(κατόπιν<text:s/>αφαίρεσης<text:s/>των<text:s/>ποσών<text:s/>που<text:s/>ορίζονται<text:s/>στο<text:s/>κεφάλαιο<text:s/>Γ<text:s/>1<text:s/>της<text:s/>παρούσας),<text:s/>δηλαδή<text:s/></text:span><text:span text:style-name="T81_2">συμμέτρως,</text:span><text:span text:style-name="T81_3"><text:s/>όπως<text:s/>ορίζεται<text:s/>στην<text:s/>περίπτωση<text:s/>(στ)<text:s/>της<text:s/>παραγράφου<text:s/>1<text:s/>του<text:s/>άρθρου<text:s/>4<text:s/>της<text:s/>κοινοποιούμενης<text:s/>απόφασης.<text:s/>Ο<text:s/>αριθμός<text:s/>των<text:s/>δόσεων<text:s/>ρύθμισης<text:s/>των<text:s/>απαιτήσεων<text:s/>εκάστου<text:s/>εκ<text:s/>των<text:s/>θεσμικών<text:s/>πιστωτών<text:s/>μειώνεται<text:s/>(καταλήγοντας<text:s/>ενδεχομένως<text:s/>σε<text:s/>διαφορετικό<text:s/>τελικό<text:s/>πλήθος<text:s/>δόσεων<text:s/>για<text:s/>τον<text:s/>καθένα)<text:s/>κατά<text:s/>τρόπο<text:s/>που<text:s/>το<text:s/>σχήμα<text:s/>των<text:s/>μηνιαίων<text:s/>καταβολών<text:s/>να<text:s/>αντιστοιχεί<text:s/>σε<text:s/>παρούσα<text:s/>αξία<text:s/>ίση<text:s/>με<text:s/>την<text:s/>απομειωμένη<text:s/>απαίτησή<text:s/>τους<text:s/>(βλ.<text:s/>κατωτέρω<text:s/>παράδειγμα<text:s/>4).</text:span></text:p>
      <text:p text:style-name="P82"><text:span text:style-name="T82_1">Όπως<text:s/>προκύπτει<text:s/>από<text:s/>τα<text:s/>ανωτέρω,<text:s/>στην<text:s/>παρούσα<text:s/>απλοποιημένη<text:s/>διαδικασία,<text:s/>λόγω<text:s/>του<text:s/>ειδικού<text:s/>κανόνα<text:s/>που<text:s/>εισάγεται<text:s/>με<text:s/>την<text:s/>περίπτωση<text:s/>(στ)<text:s/>της<text:s/>παραγράφου<text:s/>1<text:s/>του<text:s/>άρθρου<text:s/>4<text:s/>της<text:s/>κοινοποιούμενης<text:s/>απόφασης,<text:s/>για<text:s/>τον<text:s/>τελικό<text:s/>καθορισμό<text:s/>του<text:s/>αριθμού<text:s/>των<text:s/>δόσεων<text:s/>λαμβάνεται<text:s/>υπ’<text:s/>όψιν<text:s/>η<text:s/>ικανότητα<text:s/>αποπληρωμής<text:s/>μόνο<text:s/>του<text:s/>οφειλέτη<text:s/>και<text:s/>όχι<text:s/>των<text:s/>συνοφειλετών<text:s/>που<text:s/>έχουν<text:s/>τυχόν<text:s/>συνυποβάλει<text:s/>την<text:s/>αίτηση<text:s/>από<text:s/>κοινού<text:s/>με<text:s/>αυτόν,<text:s/>σε<text:s/>αντίθεση<text:s/>με<text:s/>τα<text:s/>ισχύοντα<text:s/>στην<text:s/>τακτική<text:s/>διαδικασία<text:s/>του<text:s/>ν.<text:s/>4469/2017.</text:span></text:p>
      <text:p text:style-name="P83"><text:span text:style-name="T83_1">Παράδειγμα<text:s/></text:span><text:span text:style-name="T83_2">3:</text:span></text:p>
      <text:p text:style-name="P84"><text:span text:style-name="T84_1">Ο<text:s/>οφειλέτης<text:s/>του<text:s/>παραδείγματος<text:s/>1<text:s/>παρουσιάζει<text:s/>τα<text:s/>μεγαλύτερα<text:s/>καθαρά<text:s/>αποτελέσματα<text:s/>προ<text:s/>φόρων,<text:s/>τόκων<text:s/>και<text:s/>αποσβέσεων<text:s/>ύψους<text:s/>3.000€<text:s/>στην<text:s/>τελευταία<text:s/>χρήση<text:s/>2016.<text:s/>Το<text:s/>2,75%<text:s/>του<text:s/>ποσού<text:s/>αυτού<text:s/>είναι<text:s/>82,50€,<text:s/>ποσό<text:s/>μικρότερο<text:s/>από<text:s/>τη<text:s/>συνολική<text:s/>αρχική<text:s/>μηνιαία<text:s/>τοκοχρεωλυτική<text:s/>δόση<text:s/>ύψους<text:s/>219.39€</text:span><text:span text:style-name="T84_2">1</text:span><text:span text:style-name="T84_3">,<text:s/>υπολογιζόμενη<text:s/>με<text:s/>ετήσιο<text:s/>επιτόκιο<text:s/>5%+3mEuribor=5%-0.327%=0.04673<text:s/>και<text:s/>σε<text:s/>120<text:s/>μηνιαίες<text:s/>δόσεις.<text:s/>Επομένως,<text:s/>μετά<text:s/>τη<text:s/>σύγκριση<text:s/>της<text:s/>συνολικής<text:s/>αρχικής<text:s/>μηνιαίας<text:s/>δόσης<text:s/>με<text:s/>την<text:s/>ικανότητα<text:s/>αποπληρωμής<text:s/>του<text:s/>οφειλέτη,<text:s/>ο<text:s/>αριθμός<text:s/>των<text:s/>δόσεων<text:s/>παραμένει<text:s/>ίδιος.</text:span></text:p>
      <text:p text:style-name="P85"><text:span text:style-name="T85_1">Παράδειγμα<text:s/></text:span><text:span text:style-name="T85_2">4<text:s/></text:span><text:span text:style-name="T85_3">(Πίνακας<text:s/></text:span><text:span text:style-name="T85_4">1):</text:span></text:p>
      <text:p text:style-name="P86"><text:span text:style-name="T86_1">Έστω<text:s/>οφειλέτης<text:s/>με<text:s/>συνολική<text:s/>ρυθμιζόμενη<text:s/>–δηλαδή,<text:s/>μετά<text:s/>την<text:s/>απομείωση<text:s/>-<text:s/>οφειλή<text:s/>ύψους<text:s/>43.750€,<text:s/>η<text:s/>οποία,<text:s/>όπως<text:s/>φαίνεται<text:s/>στις<text:s/>στήλες<text:s/>(1)<text:s/>έως<text:s/>(4)<text:s/>του<text:s/>Πίνακα<text:s/>1,<text:s/>έχει<text:s/>προκύψει<text:s/>από<text:s/>οφειλές<text:s/>σε<text:s/>δυο<text:s/>θεσμικούς<text:s/>πιστωτές<text:s/>και<text:s/>έστω<text:s/>ότι<text:s/>το<text:s/>καθαρό<text:s/>αποτελέσματα<text:s/>προ<text:s/>φόρων,<text:s/>τόκων<text:s/>και<text:s/>αποσβέσεων<text:s/>που<text:s/>λαμβάνεται<text:s/>υπόψη<text:s/>ως<text:s/>ικανότητα<text:s/>αποπληρωμής<text:s/>είναι<text:s/>40.000€.<text:s/>Δεδομένου<text:s/>ότι<text:s/>το<text:s/>2,75%<text:s/>αυτού<text:s/>είναι<text:s/>1.100€,<text:s/>άρα<text:s/>υπερβαίνει<text:s/>το<text:s/>συνολικό<text:s/>ποσό<text:s/>αρχικής<text:s/>Α΄<text:s/>δόσης<text:s/>(515,21€,<text:s/>Σύνολο<text:s/>στήλης<text:s/>6),<text:s/>πρέπει<text:s/>να<text:s/>διενεργηθεί<text:s/>σύμμετρη<text:s/>διανομή<text:s/>της<text:s/>διαφοράς<text:s/>(1.100€-<text:s/>515,21€,Σύνολο<text:s/>στήλης<text:s/>7).<text:s/>Η<text:s/>διαφορά<text:s/>αυτή<text:s/>μοιράζεται<text:s/>κατά<text:s/>το<text:s/>λόγο<text:s/>της<text:s/>συνολικής<text:s/>ρυθμιζόμενης<text:s/>απαίτησης<text:s/>κάθε<text:s/>πιστωτή<text:s/>(στήλη<text:s/>4)<text:s/>προς<text:s/>το<text:s/>συνολικό<text:s/>ποσό<text:s/>των<text:s/>ρυθμιζόμενων<text:s/>απαιτήσεων<text:s/>όλων</text:span></text:p>
      <text:p text:style-name="P87"><text:span text:style-name="T87_1">όπου<text:s/>ΠΑ=<text:s/>παρούσα<text:s/>αξία,<text:s/>C=μηνιαία<text:s/>δόση,i=(ετήσιο<text:s/>επιτόκιο/12<text:s/>)<text:s/>και<text:s/>n=χρονική<text:s/>περίοδος<text:s/>αποπληρωμής<text:s/>χρέους.</text:span></text:p>
      <text:p text:style-name="P88"><text:span text:style-name="T88_1">των<text:s/>πιστωτών<text:s/>(Σύνολο<text:s/>στήλης<text:s/>4).<text:s/>Αναλυτικά:<text:s/>το<text:s/>ποσό<text:s/>της<text:s/>πρώτης<text:s/>δόσης<text:s/>για<text:s/>το<text:s/>Δημόσιο<text:s/>(89,47€)</text:span></text:p>
      <text:p text:style-name="P89"><text:span text:style-name="T89_1">διαμορφώνοντας<text:s/>τις<text:s/>τελικές<text:s/>πρώτες<text:s/>δόσεις<text:s/>κατά<text:s/>τα<text:s/>ποσά<text:s/>της<text:s/>στήλης<text:s/>(8)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90"><text:span text:style-name="T90_1">Πίνακας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1"/>
          </table:table-cell>
          <table:table-cell table:style-name="Cell3">
            <text:p text:style-name="P92"><text:span text:style-name="T92_1">Βασική<text:s/>Οφειλή<text:s/>(1)</text:span></text:p>
          </table:table-cell>
          <table:table-cell table:style-name="Cell4">
            <text:p text:style-name="P93"><text:span text:style-name="T93_1">Προσαυξ.<text:s/>(2)</text:span></text:p>
          </table:table-cell>
          <table:table-cell table:style-name="Cell5">
            <text:p text:style-name="P94"><text:span text:style-name="T94_1">Μείον<text:s/>(-)<text:s/>85%<text:s/>προσαυξ<text:s/>(3)</text:span></text:p>
          </table:table-cell>
          <table:table-cell table:style-name="Cell6">
            <text:p text:style-name="P95"><text:span text:style-name="T95_1">Συνολική<text:s/>Ρυθμιζόμενη<text:s/>Απαίτηση</text:span></text:p>
            <text:p text:style-name="P96"><text:span text:style-name="T96_1">(4)</text:span></text:p>
          </table:table-cell>
          <table:table-cell table:style-name="Cell7">
            <text:p text:style-name="P97"><text:span text:style-name="T97_1">Αρχικό<text:s/>πλήθος<text:s/>δόσεων<text:s/>(5)</text:span></text:p>
          </table:table-cell>
          <table:table-cell table:style-name="Cell8">
            <text:p text:style-name="P98"><text:span text:style-name="T98_1">Ποσό</text:span></text:p>
            <text:p text:style-name="P99"><text:span text:style-name="T99_1">Α΄<text:s/>αρχικής<text:s/>τοκοχρ.<text:s/>δόσης<text:s/>(6)</text:span></text:p>
          </table:table-cell>
          <table:table-cell table:style-name="Cell9">
            <text:p text:style-name="P100"><text:span text:style-name="T100_1">Συν<text:s/>(+)<text:s/>σύμμετρ<text:s/>η<text:s/>διανομή<text:s/>(7)</text:span></text:p>
          </table:table-cell>
          <table:table-cell table:style-name="Cell10">
            <text:p text:style-name="P101"><text:span text:style-name="T101_1">Ποσό<text:s/>τελικής<text:s/>Α΄<text:s/>τοκοχρ.<text:s/>δόσης</text:span></text:p>
            <text:p text:style-name="P102"><text:span text:style-name="T102_1">(8)</text:span></text:p>
          </table:table-cell>
          <table:table-cell table:style-name="Cell11">
            <text:p text:style-name="P103"><text:span text:style-name="T103_1">Τελικό<text:s/>πλήθος<text:s/>δόσεων</text:span></text:p>
            <text:p text:style-name="P104"><text:span text:style-name="T104_1">(9)</text:span></text:p>
          </table:table-cell>
        </table:table-row>
        <table:table-row table:style-name="Row3">
          <table:table-cell table:style-name="Cell12">
            <text:p text:style-name="P105"><text:span text:style-name="T105_1">Δημόσιο</text:span></text:p>
          </table:table-cell>
          <table:table-cell table:style-name="Cell13">
            <text:p text:style-name="P106"><text:span text:style-name="T106_1">2.500</text:span></text:p>
          </table:table-cell>
          <table:table-cell table:style-name="Cell14">
            <text:p text:style-name="P107"><text:span text:style-name="T107_1">500</text:span></text:p>
          </table:table-cell>
          <table:table-cell table:style-name="Cell15">
            <text:p text:style-name="P108"><text:span text:style-name="T108_1">0</text:span></text:p>
          </table:table-cell>
          <table:table-cell table:style-name="Cell16">
            <text:p text:style-name="P109"><text:span text:style-name="T109_1">3.000</text:span></text:p>
          </table:table-cell>
          <table:table-cell table:style-name="Cell17">
            <text:p text:style-name="P110"><text:span text:style-name="T110_1">36</text:span></text:p>
          </table:table-cell>
          <table:table-cell table:style-name="Cell18">
            <text:p text:style-name="P111"><text:span text:style-name="T111_1">89,47</text:span></text:p>
          </table:table-cell>
          <table:table-cell table:style-name="Cell19">
            <text:p text:style-name="P112"><text:span text:style-name="T112_1">40,10</text:span></text:p>
          </table:table-cell>
          <table:table-cell table:style-name="Cell20">
            <text:p text:style-name="P113"><text:span text:style-name="T113_1">129,57</text:span></text:p>
          </table:table-cell>
          <table:table-cell table:style-name="Cell21">
            <text:p text:style-name="P114"><text:span text:style-name="T114_1">25</text:span></text:p>
          </table:table-cell>
        </table:table-row>
        <table:table-row table:style-name="Row4">
          <table:table-cell table:style-name="Cell22">
            <text:p text:style-name="P115"><text:span text:style-name="T115_1">Ε.Φ.Κ.Α.</text:span></text:p>
          </table:table-cell>
          <table:table-cell table:style-name="Cell23">
            <text:p text:style-name="P116"><text:span text:style-name="T116_1">40.000</text:span></text:p>
          </table:table-cell>
          <table:table-cell table:style-name="Cell24">
            <text:p text:style-name="P117"><text:span text:style-name="T117_1">5.000</text:span></text:p>
          </table:table-cell>
          <table:table-cell table:style-name="Cell25">
            <text:p text:style-name="P118"><text:span text:style-name="T118_1">4.250</text:span></text:p>
          </table:table-cell>
          <table:table-cell table:style-name="Cell26">
            <text:p text:style-name="P119"><text:span text:style-name="T119_1">40.750</text:span></text:p>
          </table:table-cell>
          <table:table-cell table:style-name="Cell27">
            <text:p text:style-name="P120"><text:span text:style-name="T120_1">120</text:span></text:p>
          </table:table-cell>
          <table:table-cell table:style-name="Cell28">
            <text:p text:style-name="P121"><text:span text:style-name="T121_1">425,73</text:span></text:p>
          </table:table-cell>
          <table:table-cell table:style-name="Cell29">
            <text:p text:style-name="P122"><text:span text:style-name="T122_1">544,69</text:span></text:p>
          </table:table-cell>
          <table:table-cell table:style-name="Cell30">
            <text:p text:style-name="P123"><text:span text:style-name="T123_1">970,43</text:span></text:p>
          </table:table-cell>
          <table:table-cell table:style-name="Cell31">
            <text:p text:style-name="P124"><text:span text:style-name="T124_1">46</text:span></text:p>
          </table:table-cell>
        </table:table-row>
        <table:table-row table:style-name="Row5">
          <table:table-cell table:style-name="Cell32">
            <text:p text:style-name="P125"><text:span text:style-name="T125_1">ΣΥΝΟΛΟ</text:span></text:p>
          </table:table-cell>
          <table:table-cell table:style-name="Cell33">
            <text:p text:style-name="P126"><text:span text:style-name="T126_1">42.500</text:span></text:p>
          </table:table-cell>
          <table:table-cell table:style-name="Cell34">
            <text:p text:style-name="P127"><text:span text:style-name="T127_1">5.500</text:span></text:p>
          </table:table-cell>
          <table:table-cell table:style-name="Cell35">
            <text:p text:style-name="P128"><text:span text:style-name="T128_1">4.250</text:span></text:p>
          </table:table-cell>
          <table:table-cell table:style-name="Cell36">
            <text:p text:style-name="P129"><text:span text:style-name="T129_1">43.750</text:span></text:p>
          </table:table-cell>
          <table:table-cell table:style-name="Cell37">
            <text:p text:style-name="P130"/>
          </table:table-cell>
          <table:table-cell table:style-name="Cell38">
            <text:p text:style-name="P131"><text:span text:style-name="T131_1">515,21</text:span></text:p>
          </table:table-cell>
          <table:table-cell table:style-name="Cell39">
            <text:p text:style-name="P132"><text:span text:style-name="T132_1">584,79</text:span></text:p>
          </table:table-cell>
          <table:table-cell table:style-name="Cell40">
            <text:p text:style-name="P133"><text:span text:style-name="T133_1">1100,00</text:span></text:p>
          </table:table-cell>
          <table:table-cell table:style-name="Cell41">
            <text:p text:style-name="P134"/>
          </table:table-cell>
        </table:table-row>
        <table:table-row table:style-name="Row6">
          <table:table-cell table:style-name="Cell42" table:number-columns-spanned="10">
            <text:p text:style-name="P135"><text:span text:style-name="T135_1">Παρατήρηση:<text:s/>Οι<text:s/>υπολογισμοί<text:s/>στην<text:s/>στήλη<text:s/>(6)<text:s/>έχουν<text:s/>γίνει<text:s/>με<text:s/>i=<text:s/>0,04673/12,<text:s/>εφαρμόζοντας<text:s/>τον<text:s/>τύπο<text:s/>της<text:s/>παρούσας<text:s/>αξία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6_1">Περαιτέρω,<text:s/>το<text:s/>τελικό<text:s/>πλήθος<text:s/>δόσεων<text:s/>(Στήλη<text:s/>9)<text:s/>προκύπτει<text:s/>από<text:s/>το<text:s/>ακέραιο<text:s/>μέρος<text:s/>της<text:s/>λύσης<text:s/>ως<text:s/>προς<text:s/></text:span><text:span text:style-name="T136_2">n</text:span><text:span text:style-name="T136_3">(=πλήθος<text:s/>δόσεων=24,3119)<text:s/>του</text:span><text:span text:style-name="T136_4"><text:s/>τύπου<text:s/>της<text:s/></text:span><text:span text:style-name="T136_5">ΠΑ,<text:s/>το<text:s/>οποίο<text:s/>σε<text:s/>περίπτωση<text:s/>ύπαρξης<text:s/>δεκαδικών<text:s/>προσαυξάνεται<text:s/>κατά<text:s/>μία<text:s/>(1)<text:s/>δόση.<text:s/>Το<text:s/>ποσό<text:s/>της<text:s/>τελευταίας<text:s/>(25</text:span><text:span text:style-name="T136_6">ης</text:span><text:span text:style-name="T136_7">)<text:s/>δόσης<text:s/>ισούται<text:s/>με<text:s/>το<text:s/>ποσό<text:s/>της<text:s/>τελικής<text:s/>Α΄<text:s/>τοκοχρεωλυτικής<text:s/>δόσης<text:s/>(=129,57€,<text:s/>Στήλη<text:s/>8)<text:s/>επί<text:s/>το<text:s/></text:span><text:span text:style-name="T136_8">δεκαδικό<text:s/>μέρος<text:s/>του<text:s/></text:span><text:span text:style-name="T136_9">n</text:span><text:span text:style-name="T136_10"><text:s/>(=<text:s/>0,3119)<text:s/>και<text:s/>διαμορφώνεται<text:s/>σε<text:s/>40.41€.<text:s/>Από<text:s/>τα<text:s/>παραπάνω<text:s/>διαφαίνεται<text:s/>ότι<text:s/>στην<text:s/>περίπτωση<text:s/>που<text:s/>ακολουθείται<text:s/>η<text:s/>διαδικασία<text:s/>της<text:s/>σύμμετρης<text:s/>διανομής<text:s/>και<text:s/>της<text:s/>μείωσης<text:s/>του<text:s/>αρχικού<text:s/>πλήθους<text:s/>των<text:s/>δόσεων<text:s/>βάσει<text:s/>του<text:s/>ποσού<text:s/>της<text:s/>τελικής<text:s/>Α΄<text:s/>δόσης,<text:s/>ενδέχεται<text:s/>η<text:s/>τελευταία<text:s/>δόση<text:s/>της<text:s/>ρύθμισης<text:s/>να<text:s/>είναι<text:s/>μικρότερη<text:s/>από<text:s/>τις<text:s/>υπόλοιπες.</text:span></text:p>
      <text:p text:style-name="P137"><text:span text:style-name="T137_1">4.<text:s/></text:span><text:span text:style-name="T137_2">Υφιστάμενες<text:s/>ρυθμίσεις</text:span></text:p>
      <text:p text:style-name="P138"><text:span text:style-name="T138_1">Εφόσον<text:s/>υφίστανται<text:s/>βεβαιωμένες<text:s/>στη<text:s/>Φορολογική<text:s/>Διοίκηση<text:s/>οφειλές<text:s/>που<text:s/>έχουν<text:s/>υπαχθεί<text:s/>σε<text:s/>ρύθμιση<text:s/>τμηματικής<text:s/>καταβολής<text:s/>κατά<text:s/>τις<text:s/>διατάξεις<text:s/>του<text:s/>ν.<text:s/>4152/2013,<text:s/>του<text:s/>άρθρου<text:s/>43<text:s/>του<text:s/>ν.<text:s/>4174/2013,<text:s/>του<text:s/>άρθρου<text:s/>51<text:s/>του<text:s/>ν.<text:s/>4305/2014<text:s/>και<text:s/>των<text:s/>άρθρων<text:s/>1<text:s/>έως<text:s/>17<text:s/>του<text:s/>ν.<text:s/>4321/2015,<text:s/>των<text:s/>οποίων<text:s/>οι<text:s/>όροι<text:s/>τηρούνται,<text:s/>οι<text:s/>ρυθμίσεις<text:s/>αυτές,<text:s/>όπως<text:s/>έχουν<text:s/>διαμορφωθεί<text:s/>κατά<text:s/>την<text:s/>ημερομηνία<text:s/>έγκρισης<text:s/>της<text:s/>σύμβασης<text:s/>αναδιάρθρωσης<text:s/>και<text:s/>κατά<text:s/>το<text:s/>μέρος<text:s/>που<text:s/>αφορούν<text:s/>οφειλές<text:s/>που<text:s/>υπάγονται<text:s/>στο<text:s/>πεδίο<text:s/>εφαρμογής<text:s/>του<text:s/>ν.<text:s/>4469/2017<text:s/>(δηλαδή<text:s/>έχουν<text:s/>βεβαιωθεί<text:s/>έως<text:s/>και<text:s/>31/12/2016<text:s/>και<text:s/>δεν<text:s/>εξαιρούνται<text:s/>από<text:s/>τον<text:s/>νόμο)<text:s/>εντάσσονται<text:s/>στη<text:s/>σύμβαση<text:s/>κατά<text:s/>το<text:s/>μέρος<text:s/>που<text:s/>αφορά<text:s/>στον<text:s/>αριθμό<text:s/>και<text:s/>το<text:s/>ύψος<text:s/>των<text:s/>ανεξόφλητων<text:s/>δόσεων,<text:s/>χωρίς<text:s/>να<text:s/>υφίσταται<text:s/>εν<text:s/>προκειμένω<text:s/>δυνατότητα<text:s/>αύξησης<text:s/>ή<text:s/>μείωσης<text:s/>του<text:s/>αριθμού<text:s/>των<text:s/>δόσεων,<text:s/>καθώς<text:s/>στην<text:s/>απλοποιημένη<text:s/>διαδικασία<text:s/>δεν<text:s/>υφίσταται<text:s/>πεδίο<text:s/>εφαρμογής<text:s/>του<text:s/>δεύτερου<text:s/>εδαφίου<text:s/>της<text:s/>παραγράφου<text:s/>4<text:s/>του<text:s/>άρθρου<text:s/>15<text:s/>του<text:s/>ν.<text:s/>4469/2017.</text:span></text:p>
      <text:p text:style-name="P139"><text:span text:style-name="T139_1">Ακολούθως,<text:s/>επισημαίνεται<text:s/>ότι<text:s/>σε<text:s/>περίπτωση<text:s/>υφιστάμενων<text:s/>ρυθμίσεων,<text:s/>στο<text:s/>υπόλοιπο<text:s/>οφειλών<text:s/>που<text:s/>έχουν<text:s/>υπαχθεί<text:s/>σε<text:s/>αυτές<text:s/>και<text:s/>εντάσσονται<text:s/>στη<text:s/>σύμβαση<text:s/>αναδιάρθρωσης,<text:s/>κατά<text:s/>τα<text:s/>ανωτέρω,<text:s/>δεν<text:s/>λαμβάνει<text:s/>χώρα<text:s/>καμία<text:s/>επιπλέον<text:s/>διαγραφή,<text:s/>όπως<text:s/>ακριβώς<text:s/>ισχύει<text:s/>και<text:s/>στις<text:s/>συμβάσεις<text:s/>που<text:s/>συνάπτονται<text:s/>κατά<text:s/>την<text:s/>τακτική<text:s/>διαδικασία<text:s/>του<text:s/>ν.<text:s/>4469/2017.</text:span></text:p>
      <text:p text:style-name="P140"><text:span text:style-name="T140_1">Η<text:s/>δόση<text:s/>τυχόν<text:s/>υφιστάμενης<text:s/>ρύθμισης<text:s/></text:span><text:span text:style-name="T140_2">περιλαμβάνεται<text:s/></text:span><text:span text:style-name="T140_3">στο<text:s/>ποσό<text:s/>της<text:s/>πρώτης<text:s/>αρχικής<text:s/>τοκοχρεωλυτικής<text:s/>δόσης<text:s/>που<text:s/>συγκρίνεται<text:s/>με<text:s/>το<text:s/>2,75%<text:s/>του<text:s/>θετικού<text:s/>καθαρού<text:s/>αποτελέσματος<text:s/>προ<text:s/>φόρων,<text:s/>τόκων<text:s/>και<text:s/>αποσβέσεων,<text:s/>όπως<text:s/>υπολογίσθηκε<text:s/>με<text:s/>τη<text:s/>διαδικασία<text:s/>που<text:s/>περιγράφεται<text:s/>στο<text:s/>κεφάλαιο<text:s/>Β<text:s/>της<text:s/>παρούσας.<text:s/>Ομοίως,<text:s/>οι<text:s/>συνολικές<text:s/>απαιτήσεις<text:s/>βάσει<text:s/>των<text:s/>οποίων<text:s/>γίνεται<text:s/>η<text:s/>σύμμετρη<text:s/>διανομή<text:s/></text:span><text:span text:style-name="T140_4">περιλαμβάνουν<text:s/></text:span><text:span text:style-name="T140_5">τις<text:s/>απαιτήσεις<text:s/>που<text:s/>αντιστοιχούν<text:s/>στις<text:s/>υφιστάμενες<text:s/>ρυθμίσεις<text:s/>και<text:s/>έχουν<text:s/>ενταχθεί<text:s/>στη<text:s/>σύμβαση,<text:s/>κατά<text:s/>τα<text:s/>ανωτέρω,<text:s/>δεδομένου<text:s/>ότι,<text:s/>όπως<text:s/>προκύπτει<text:s/>από<text:s/>τη<text:s/>σχετική<text:s/>διάταξη<text:s/>της<text:s/>περίπτωσης<text:s/>(στ)<text:s/>της<text:s/>παραγράφου<text:s/>1<text:s/>του<text:s/>άρθρου<text:s/>4<text:s/>της<text:s/>κοινοποιούμενης<text:s/>απόφασης,<text:s/>κριτήριο<text:s/>της<text:s/>σύμμετρης<text:s/>διανομής<text:s/>είναι<text:s/>η<text:s/>συνολική<text:s/>απαίτηση<text:s/>κάθε<text:s/>θεσμικού<text:s/>πιστωτή<text:s/>που<text:s/>έχει<text:s/>ενταχθεί<text:s/>στη<text:s/>σύμβαση<text:s/>(κατόπιν<text:s/>αφαίρεσης<text:s/>των<text:s/>ποσών<text:s/>που<text:s/>ορίζονται<text:s/>στο<text:s/>κεφάλαιο<text:s/>Γ<text:s/>1<text:s/>της<text:s/>παρούσας).</text:span></text:p>
      <text:p text:style-name="P141"><text:span text:style-name="T141_1">Δ.<text:s/>Συμπληρωματική<text:s/>εφαρμογή<text:s/>διατάξεων</text:span></text:p>
      <text:p text:style-name="P142"><text:span text:style-name="T142_1">Διευκρινίζεται<text:s/>ότι<text:s/>οι<text:s/>ειδικοί<text:s/>κανόνες<text:s/>που<text:s/>θεσπίζονται<text:s/>με<text:s/>την<text:s/>κοινοποιούμενη<text:s/>απόφαση<text:s/>και<text:s/>εκτίθενται<text:s/>στα<text:s/>κεφάλαια<text:s/>Β<text:s/>και<text:s/>Γ<text:s/>της<text:s/>παρούσας<text:s/>αφορούν<text:s/>στην<text:s/>αξιολόγηση<text:s/>της<text:s/>βιωσιμότητας<text:s/>του<text:s/>οφειλέτη,<text:s/>στη<text:s/>διαμόρφωση<text:s/>των<text:s/>τυποποιημένων<text:s/>λύσεων<text:s/>ρύθμισης<text:s/>των<text:s/>οφειλών<text:s/>του<text:s/>και<text:s/>στην<text:s/>υπερψήφιση<text:s/>ή<text:s/>μη<text:s/>αυτών<text:s/>από<text:s/>το<text:s/>Δημόσιο<text:s/>και<text:s/>τους<text:s/>Φορείς<text:s/>Κοινωνικής<text:s/>Ασφάλισης.<text:s/>Κατά<text:s/>τα<text:s/>λοιπά,<text:s/>όπως<text:s/>ήδη<text:s/>αναφέρθηκε<text:s/>στο<text:s/>κεφάλαιο<text:s/>Α<text:s/>της<text:s/>παρούσας<text:s/>και<text:s/>προκύπτει<text:s/>από<text:s/>το<text:s/>άρθρο<text:s/>2<text:s/>της<text:s/>κοινοποιούμενης<text:s/>απόφασης,<text:s/>έχουν<text:s/>συμπληρωματική<text:s/>εφαρμογή<text:s/>οι<text:s/>ουσιαστικές<text:s/>και<text:s/>διαδικαστικές<text:s/>διατάξεις<text:s/>του<text:s/>ν.<text:s/>4469/2017,<text:s/>που<text:s/>ισχύουν<text:s/>και<text:s/>στην<text:s/>τακτική<text:s/>διαδικασία<text:s/>του<text:s/>εξωδικαστικού<text:s/>μηχανισμού<text:s/>ρύθμισης<text:s/>οφειλών.<text:s/>Από<text:s/>τα<text:s/>ανωτέρω<text:s/>συνάγεται,<text:s/>μεταξύ<text:s/>άλλων<text:s/>ότι:</text:span></text:p>
      <text:p text:style-name="P143"><text:span text:style-name="T143_1">α)<text:s/>σε<text:s/>περίπτωση<text:s/>μη<text:s/>συμμετοχής<text:s/>του<text:s/>Δημοσίου<text:s/>στη<text:s/>διαδικασία<text:s/>διαπραγμάτευσης<text:s/>ή<text:s/>καταψήφισης<text:s/>της<text:s/>πρότασης<text:s/>ρύθμισης<text:s/>που<text:s/>εγκρίθηκε<text:s/>από<text:s/>την<text:s/>πλειοψηφία<text:s/>των<text:s/>συμμετεχόντων<text:s/>πιστωτών<text:s/>(π.χ.<text:s/>λόγω<text:s/>μη<text:s/>τήρησης<text:s/>των<text:s/>κανόνων<text:s/>διαμόρφωσης<text:s/>τυποποιημένης<text:s/>λύσης<text:s/>ρύθμισης<text:s/>ή<text:s/>ύπαρξης<text:s/>περιουσίας<text:s/>του<text:s/>οφειλέτη<text:s/>συνολικής<text:s/>αξίας<text:s/>που<text:s/>υπερβαίνει<text:s/>το<text:s/>25πλάσιο<text:s/>της<text:s/>συνολικής<text:s/>οφειλής<text:s/>προς<text:s/>ρύθμιση),<text:s/>η<text:s/>υπογραφείσα<text:s/>σύμβαση<text:s/>δεν<text:s/>καθίσταται<text:s/>δεσμευτική<text:s/>για<text:s/>το<text:s/>Δημόσιο<text:s/>με<text:s/>την<text:s/>υπογραφή<text:s/>της,<text:s/>αλλά<text:s/>απαιτείται<text:s/>δικαστική<text:s/>επικύρωση<text:s/>αυτής.<text:s/>Στην<text:s/>περίπτωση<text:s/>αυτή<text:s/>το<text:s/>Δημόσιο<text:s/>δύναται<text:s/>να<text:s/>ασκήσει,<text:s/>δια<text:s/>του<text:s/>Νομικού<text:s/>Συμβουλίου<text:s/>του<text:s/>Κράτους,<text:s/>κύρια<text:s/>παρέμβαση<text:s/>στη<text:s/>δίκη<text:s/>προς<text:s/>απόρριψη<text:s/>της<text:s/>αίτησης<text:s/>επικύρωσης,<text:s/>με<text:s/>επίκληση<text:s/>των<text:s/>νόμιμων<text:s/>λόγων<text:s/>για<text:s/>τους<text:s/>οποίους<text:s/>δεν<text:s/>υπερψήφισε<text:s/>την<text:s/>υπογραφείσα<text:s/>συμφωνία.</text:span></text:p>
      <text:p text:style-name="P144"><text:span text:style-name="T144_1">β)<text:s/>και<text:s/>στη<text:s/>ρύθμιση<text:s/>οφειλών<text:s/>κατά<text:s/>την<text:s/>απλοποιημένη<text:s/>διαδικασία<text:s/>έχουν<text:s/>εφαρμογή<text:s/>οι<text:s/>διατάξεις<text:s/>των<text:s/>άρθρων<text:s/>4<text:s/>(«συμψηφισμός»),<text:s/>5<text:s/>(«αποδεικτικό<text:s/>ενημερότητας»)<text:s/>και<text:s/>6<text:s/>(«αναστολή<text:s/>αναγκαστικών<text:s/>μέτρων»)<text:s/>της<text:s/>ΠΟΛ<text:s/>1105/2017<text:s/>καθώς<text:s/>και<text:s/>της<text:s/>παραγράφου<text:s/>9<text:s/>του<text:s/>άρθρου<text:s/>12<text:s/>(περί<text:s/>αναστολής<text:s/>παραγραφής),<text:s/>του<text:s/>άρθρου<text:s/>14<text:s/>(«συνέπειες<text:s/>μη<text:s/>τήρησης<text:s/>της<text:s/>συμφωνίας-ανατροπή<text:s/>ή<text:s/>ακύρωση»)<text:s/>και<text:s/>της<text:s/>περίπτωσης<text:s/>β<text:s/>της<text:s/>παραγράφου<text:s/>11<text:s/>του<text:s/>άρθρου<text:s/>15<text:s/>(περί<text:s/>αναστολής<text:s/>ποινικής<text:s/>δίωξης»)<text:s/>του<text:s/>ν.<text:s/>4469/2017.</text:span></text:p>
      <text:p text:style-name="P145"><text:span text:style-name="T145_1">Ε.<text:s/>Εφαρμογή<text:s/>της<text:s/>τακτικής<text:s/>διαδικασίας<text:s/>ν.4469/2017</text:span></text:p>
      <text:p text:style-name="P146"><text:span text:style-name="T146_1">Σε<text:s/>περιπτώσεις<text:s/>που:</text:span></text:p>
      <text:p text:style-name="P147"><text:span text:style-name="T147_1">⮚<text:s/>ο<text:s/>οφειλέτης<text:s/>δεν<text:s/>πληροί<text:s/>τα<text:s/>κριτήρια<text:s/>του<text:s/>τυποποιημένου<text:s/>τρόπου<text:s/>αξιολόγησης<text:s/>βιωσιμότητας,<text:s/>προκειμένου<text:s/>να<text:s/>κριθεί<text:s/>βιώσιμος<text:s/>ή/και</text:span></text:p>
      <text:p text:style-name="P148"><text:span text:style-name="T148_1">⮚<text:s/>η<text:s/>πρόταση<text:s/>τυποποιημένης<text:s/>λύσης<text:s/>δεν<text:s/>γίνεται<text:s/>δεκτή<text:s/>από<text:s/>τον<text:s/>οφειλέτη<text:s/>ή/και</text:span></text:p>
      <text:p text:style-name="P149"><text:span text:style-name="T149_1">⮚<text:s/>η<text:s/>πλειοψηφία<text:s/>των<text:s/>πιστωτών<text:s/>υποβάλλει<text:s/>αντιπροτάσεις<text:s/>διαφορετικές<text:s/>σε<text:s/>σχέση<text:s/>με<text:s/>την<text:s/>πρόταση<text:s/>τυποποιημένης<text:s/>λύσης,</text:span></text:p>
      <text:p text:style-name="P150"><text:span text:style-name="T150_1">εφαρμόζεται<text:s/>η<text:s/>τακτική<text:s/>διαδικασία<text:s/>εξωδικαστικού<text:s/>μηχανισμού,<text:s/>όπως<text:s/>αυτή<text:s/>περιγράφεται<text:s/>στην<text:s/>παρ.<text:s/>6<text:s/>του<text:s/>άρθρου<text:s/>8<text:s/>του<text:s/>Ν.<text:s/>4469/2017<text:s/>και<text:s/>στην<text:s/>υπ’<text:s/>αριθ.<text:s/>116821/25-10-2017<text:s/>Κ.Υ.Α.<text:s/>(ΦΕΚ<text:s/>3909/Β’/06-11-2017)<text:s/>«Λειτουργικές<text:s/>Προδιαγραφές<text:s/>της<text:s/>ηλεκτρονικής<text:s/>πλατφόρμας<text:s/>Εξωδικαστικού<text:s/>Μηχανισμού<text:s/>Ρύθμισης<text:s/>Οφειλών<text:s/>Επιχειρήσεων<text:s/>ν.4469/2017<text:s/>(ΦΕΚ<text:s/>Α’<text:s/>62).»</text:span></text:p>
      <text:p text:style-name="P151"><text:span text:style-name="T151_1">Στο<text:s/>πλαίσιο<text:s/>της<text:s/>τακτικής<text:s/>διαδικασίας,<text:s/>ο<text:s/>οφειλέτης<text:s/>έχει<text:s/>τη<text:s/>δυνατότητα<text:s/>να<text:s/>υποβάλει<text:s/>μία<text:s/>διαφορετική<text:s/>πρόταση<text:s/>αναδιάρθρωσης<text:s/>οφειλών<text:s/>και<text:s/>να<text:s/>προσκομίσει<text:s/>μελέτη<text:s/>προς<text:s/>απόδειξη<text:s/>της<text:s/>βιωσιμότητας<text:s/>της<text:s/>επιχείρησης.</text:span></text:p>
      <text:p text:style-name="P152"><text:span text:style-name="T152_1">ΣΤ.<text:s/>Αρμόδια<text:s/>Όργανα</text:span></text:p>
      <text:p text:style-name="P153"><text:span text:style-name="T153_1">Αρμόδια<text:s/>όργανα<text:s/>για<text:s/>την<text:s/>εκπροσώπηση<text:s/>της<text:s/>Φορολογικής<text:s/>Διοίκησης<text:s/>στη<text:s/>διαδικασία<text:s/>εξωδικαστικής<text:s/>ρύθμισης<text:s/>οφειλών,<text:s/>τη<text:s/>σύναψη<text:s/>σύμβασης<text:s/>αναδιάρθρωσης,<text:s/>την<text:s/>παρακολούθηση<text:s/>των<text:s/>όρων<text:s/>της,<text:s/>την<text:s/>ανατροπή<text:s/>αυτής<text:s/>και<text:s/>τη<text:s/>γνωστοποίηση<text:s/>ανατροπής<text:s/>αυτής<text:s/>στους<text:s/>λοιπούς<text:s/>πιστωτές<text:s/>είναι<text:s/>αυτά<text:s/>που<text:s/>ορίζονται<text:s/>στις<text:s/>διατάξεις<text:s/>της<text:s/>υπ’<text:s/>αριθ.<text:s/>Δ.ΟΡΓ.Α<text:s/>1115805<text:s/>ΕΞ<text:s/>2017<text:s/>Απόφαση<text:s/>του<text:s/>Διοικητή<text:s/>Α.Α.Δ.Ε.<text:s/>(ΦΕΚ<text:s/>Β΄<text:s/>2743/4-8-2017)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εκάστοτε<text:s/>ισχύει.<text:s/>Τα<text:s/>αρμόδια<text:s/>όργανα<text:s/>οφείλουν<text:s/>να<text:s/>μεριμνούν<text:s/>για<text:s/>την<text:s/>τήρηση<text:s/>αντιγράφου<text:s/>της<text:s/>σύμβασης<text:s/>αναδιάρθρωσης<text:s/>στο<text:s/>φάκελο<text:s/>της<text:s/>υπόθεσης.</text:span></text:p>
      <text:p text:style-name="P154"><text:span text:style-name="T154_1">Ζ.<text:s/>Χρονικό<text:s/>πεδίο<text:s/>εφαρμογής</text:span></text:p>
      <text:p text:style-name="P155"><text:span text:style-name="T155_1">Σύμφωνα<text:s/>με<text:s/>το<text:s/>άρθρο<text:s/>6<text:s/>της<text:s/>κοινοποιούμενης<text:s/>Κ.Υ.Α.,<text:s/>οι<text:s/>διατάξεις<text:s/>αυτής<text:s/>ισχύουν<text:s/>από<text:s/>τη<text:s/>δημοσίευσή<text:s/>της<text:s/>στην<text:s/>Εφημερίδα<text:s/>της<text:s/>Κυβερνήσεως<text:s/>(29/11/2017)<text:s/>και<text:s/>καταλαμβάνουν<text:s/>και<text:s/>τις<text:s/>εκκρεμείς<text:s/>αιτήσεις<text:s/>από<text:s/>το<text:s/>στάδιο<text:s/>στο<text:s/>οποίο<text:s/>αυτές<text:s/>βρίσκονται.</text:span></text:p>
      <text:p text:style-name="P156"><text:span text:style-name="T156_1">Συνημμένα:</text:span></text:p>
      <text:p text:style-name="P157"><text:span text:style-name="T157_1">Η<text:s/>υπ΄αριθ.<text:s/>130060/27-11-2017<text:s/>Απόφαση<text:s/>Υπουργών<text:s/>Οικονομίας<text:s/>και<text:s/>Ανάπτυξης<text:s/>-<text:s/>Εργασίας</text:span></text:p>
      <text:p text:style-name="P158"><text:span text:style-name="T158_1">Ο<text:s/>ΔΙΟΙΚΗΤΗΣ<text:s/>ΤΗΣΑΝΕΞΑΡΤΗΤΗΣ<text:s/>ΑΡΧΗΣ<text:s/>ΔΗΜΟΣΙΩΝ<text:s/>ΕΣΟΔΩΝΓΕΩΡΓΙΟΣ<text:s/>ΠΙΤΣΙΛΗΣ</text:span></text:p>
      <text:p text:style-name="P159"><text:span text:style-name="T159_1">ΠΙΝΑΚΑΣ<text:s/>ΔΙΑΝΟΜΗΣ:</text:span></text:p>
      <text:p text:style-name="P160"><text:span text:style-name="T160_1">Α)<text:s/>ΑΠΟΔΕΚΤΕΣ<text:s/>ΓΙΑ<text:s/>ΕΝΕΡΓΕΙΑ</text:span></text:p>
      <text:p text:style-name="P161"><text:span text:style-name="T161_1">1.<text:s/>Αποδέκτες<text:s/>πινάκων<text:s/>Γ΄και<text:s/>Δ΄</text:span></text:p>
      <text:p text:style-name="P162"><text:span text:style-name="T162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63"><text:span text:style-name="T163_1">3.<text:s/>Αυτοτελές<text:s/>Τμήμα<text:s/>Συντονισμού<text:s/>Μεταρρυθμιστικών<text:s/>Δράσεων<text:s/>και<text:s/>Επικοινωνίας</text:span></text:p>
      <text:p text:style-name="P164"><text:span text:style-name="T164_1">4.<text:s/>Ηλεκτρονική<text:s/>Βιβλιοθήκη<text:s/>ΑΑΔΕ</text:span></text:p>
      <text:p text:style-name="P165"><text:span text:style-name="T165_1">Β)<text:s/>ΑΠΟΔΕΚΤΕΣ<text:s/>ΓΙΑ<text:s/>ΚΟΙΝΟΠΟΙΗΣΗ</text:span></text:p>
      <text:p text:style-name="P166"><text:span text:style-name="T166_1">1.<text:s/>Αποδέκτες<text:s/>πινάκων<text:s/>Β΄,<text:s/>Ζ΄,<text:s/>Η΄<text:s/>ΙΒ΄</text:span></text:p>
      <text:p text:style-name="P167"><text:span text:style-name="T167_1">2.<text:s/>Διεύθυνση<text:s/>Φορολογικής<text:s/>Συμμόρφωσης</text:span></text:p>
      <text:p text:style-name="P168"><text:span text:style-name="T168_1">3.<text:s/>Διεύθυνση<text:s/>Ελέγχου</text:span></text:p>
      <text:p text:style-name="P169"><text:span text:style-name="T169_1">4.<text:s/>Διεύθυνση<text:s/>Οργάνωσης</text:span></text:p>
      <text:p text:style-name="P170"><text:span text:style-name="T170_1">5.<text:s/>Διεύθυνση<text:s/>Νομικής<text:s/>Υποστήριξης</text:span></text:p>
      <text:p text:style-name="P171"><text:span text:style-name="T171_1">6.<text:s/>Ειδική<text:s/>Γραμματεία<text:s/>Διαχείρισης<text:s/>Ιδιωτικού<text:s/>Χρέους</text:span></text:p>
      <text:p text:style-name="P172"><text:span text:style-name="T172_1">Θηβών<text:s/>196-198,<text:s/>ΤΚ<text:s/>18233,<text:s/>Αγίου<text:s/>Ιωάννη<text:s/>Ρέντη</text:span></text:p>
      <text:p text:style-name="P173"><text:span text:style-name="T173_1">7.<text:s/>Ένωση<text:s/>Συνεταιριστικών<text:s/>Τραπεζών<text:s/>Ελλάδος</text:span></text:p>
      <text:p text:style-name="P174"><text:span text:style-name="T174_1">8.<text:s/>Τράπεζα<text:s/>της<text:s/>Ελλάδος</text:span></text:p>
      <text:p text:style-name="P175"><text:span text:style-name="T175_1">9.<text:s/>Κεντρική<text:s/>Υπηρεσία<text:s/>Νομικού<text:s/>Συμβουλίου<text:s/>του<text:s/>Κράτους</text:span></text:p>
      <text:p text:style-name="P176"><text:span text:style-name="T176_1">10.<text:s/>Ειδικό<text:s/>Νομικό<text:s/>Γραφείο<text:s/>Δημοσίων<text:s/>Εσόδων</text:span></text:p>
      <text:p text:style-name="P177"><text:span text:style-name="T177_1">11.<text:s/>Φορολογική<text:s/>και<text:s/>Τελωνειακή<text:s/>Ακαδημία</text:span></text:p>
      <text:p text:style-name="P178"><text:span text:style-name="T178_1">12.<text:s/>Γραφείο<text:s/>Υπουργού<text:s/>Οικονομικών</text:span></text:p>
      <text:p text:style-name="P179"><text:span text:style-name="T179_1">13.<text:s/>Γραφείο<text:s/>Υφυπουργού<text:s/>Οικονομικών</text:span></text:p>
      <text:p text:style-name="P180"><text:span text:style-name="T180_1">14.<text:s/>Υπουργείο<text:s/>Εργασίας,<text:s/>Κοινωνικής<text:s/>Ασφάλισης<text:s/>και<text:s/>Αλληλεγγύης<text:s/>με<text:s/>την<text:s/>παράκληση<text:s/>να<text:s/>κοινοποιηθεί<text:s/>στο<text:s/>Κέντρο<text:s/>Είσπραξης<text:s/>Ασφαλιστικών<text:s/>Εισφορών-ΚΕΑΟ)</text:span></text:p>
      <text:p text:style-name="P181"><text:span text:style-name="T181_1">Γ)<text:s/>ΕΣΩΤΕΡΙΚΗ<text:s/>ΔΙΑΝΟΜΗ</text:span></text:p>
      <text:p text:style-name="P182"><text:span text:style-name="T182_1">1.<text:s/>Γραφείο<text:s/>κ.<text:s/>Διοικητή<text:s/>της<text:s/>Α.Α.Δ.Ε.</text:span></text:p>
      <text:p text:style-name="P183"><text:span text:style-name="T183_1">2.<text:s/>Προϊσταμένους<text:s/>Γενικών<text:s/>Δ/νσεων</text:span></text:p>
      <text:p text:style-name="P184"><text:span text:style-name="T184_1">3.<text:s/>Δ/νση<text:s/>Εισπράξεων</text:span></text:p>
      <text:p text:style-name="P185"><text:span text:style-name="T185_1">4.<text:s/>Δ/νση<text:s/>Εφαρμογής<text:s/>Φορολογίας<text:s/>Κεφαλαίου<text:s/>και<text:s/>Περιουσιολογίου</text:span></text:p>
      <text:p text:style-name="P186"><text:span text:style-name="T186_1">5.<text:s/>Δ/νση<text:s/>Εφαρμογής<text:s/>Άμεσης<text:s/>Φορολογίας</text:span></text:p>
      <text:p text:style-name="P187"><text:span text:style-name="T187_1">6.<text:s/>Δ/νση<text:s/>Εφαρμογής<text:s/>Έμμεσης<text:s/>Φορολογίας</text:span></text:p>
      <text:p text:style-name="P188"><text:span text:style-name="T188_1">7.<text:s/>Δ/νση<text:s/>Τελωνειακών<text:s/>Διαδικασιών</text:span></text:p>
      <text:p text:style-name="P189"><text:span text:style-name="T189_1">8.<text:s/>Δ/νση<text:s/>Ηλεκτρονικού<text:s/>Τελωνείου</text:span></text:p>
      <text:p text:style-name="P190"><text:span text:style-name="T190_1">9.<text:s/>Δ/νση<text:s/>Ηλεκτρονικής<text:s/>Διακυβέρν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