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T3_3" style:family="text">
      <style:text-properties fo:language="el" fo:language-asian="el"/>
    </style:style>
    <style:style style:name="T3_4" style:family="text">
      <style:text-properties fo:language="el" fo:language-asian="el" fo:font-weight="bold" style:font-weight-asian="bold" style:font-weight-complex="bold"/>
    </style:style>
    <style:style style:name="T3_5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T5_3" style:family="text">
      <style:text-properties fo:language="el" fo:language-asian="el"/>
    </style:style>
    <style:style style:name="T5_4" style:family="text">
      <style:text-properties fo:language="el" fo:language-asian="el" fo:font-weight="bold" style:font-weight-asian="bold" style:font-weight-complex="bold"/>
    </style:style>
    <style:style style:name="T5_5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T7_3" style:family="text">
      <style:text-properties fo:language="el" fo:language-asian="el"/>
    </style:style>
    <style:style style:name="T7_4" style:family="text">
      <style:text-properties fo:language="el" fo:language-asian="el" fo:font-weight="bold" style:font-weight-asian="bold" style:font-weight-complex="bold"/>
    </style:style>
    <style:style style:name="T7_5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T8_3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T9_3" style:family="text">
      <style:text-properties fo:language="el" fo:language-asian="el"/>
    </style:style>
    <style:style style:name="T9_4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έμα:</text:span><text:span text:style-name="T2_2"><text:s/>Ερμηνεία<text:s/>του<text:s/>Άρθρου<text:s/>12<text:s/>της<text:s/>ΣΑΔΦΕ<text:s/>μεταξύ<text:s/>της<text:s/>Ελλάδας<text:s/>και<text:s/>της<text:s/>Ρωσικής<text:s/>Ομοσπονδίας<text:s/>(Ν.3047/2002,<text:s/>ΦΕΚ<text:s/>τ.Α’<text:s/>200/2002).</text:span></text:p>
      <text:p text:style-name="P3"><text:span text:style-name="T3_1">Σχετικά<text:s/>με<text:s/>την<text:s/></text:span><text:span text:style-name="T3_2">φορολογική<text:s/>αντιμετώπιση<text:s/>αμοιβής<text:s/>αλλοδαπής<text:s/>εταιρείας<text:s/>που<text:s/>παρείχε<text:s/>υπηρεσίες<text:s/>πιστοποίησης<text:s/>βιομηχανικού<text:s/>εξοπλισμού<text:s/></text:span><text:span text:style-name="T3_3">ελληνικής<text:s/>εξαγωγικής<text:s/>εταιρείας<text:s/>καθώς<text:s/></text:span><text:span text:style-name="T3_4">και<text:s/>της<text:s/>μετάφρασης<text:s/></text:span><text:span text:style-name="T3_5">των<text:s/>σχετικών<text:s/>τεχνικών<text:s/>εγχειριδίων,<text:s/>προκειμένου<text:s/>ο<text:s/>εξοπλισμός<text:s/>αυτός<text:s/>να<text:s/>λάβει<text:s/>την<text:s/>απαιτούμενη<text:s/>αδειοδότηση<text:s/>/<text:s/>πιστοποίηση<text:s/>από<text:s/>τις<text:s/>αρμόδιες<text:s/>Ρωσικές<text:s/>Αρχές<text:s/>για<text:s/>να<text:s/>εισαχθεί<text:s/>στην<text:s/>Ρωσική<text:s/>Ομοσπονδία,<text:s/>αναφέρονται<text:s/>τα<text:s/>εξής:</text:span></text:p>
      <text:p text:style-name="P4"><text:span text:style-name="T4_1">1.<text:s/>Στην<text:s/>ΣΑΔΦ<text:s/>μεταξύ<text:s/>της<text:s/>Ελλάδας<text:s/>και<text:s/>της<text:s/>Ρωσικής<text:s/>Ομοσπονδίας<text:s/>(Ν.3047/2002,<text:s/>ΦΕΚ<text:s/>τ.Α’<text:s/>200/2002)<text:s/>και<text:s/>ειδικότερα<text:s/>στο<text:s/>Άρθρο<text:s/>12<text:s/>(Δικαιώματα),<text:s/>παρ.<text:s/>3<text:s/>προβλέπεται<text:s/>ότι<text:s/>«ο<text:s/>όρος<text:s/>«δικαιώματα»<text:s/>όπως<text:s/>χρησιμοποιείται<text:s/>σ’αυτό<text:s/>το<text:s/>άρθρο,<text:s/>σημαίνει<text:s/>πληρωμές<text:s/>κάθε<text:s/>είδους<text:s/>που<text:s/>εισπράττονται<text:s/>ως<text:s/>αντάλλαγμα<text:s/>για<text:s/>τη<text:s/>χρήση,<text:s/>ή<text:s/>το<text:s/>δικαίωμα<text:s/>χρήσης,<text:s/>οποιουδήποτε<text:s/>δικαιώματος<text:s/>αναπαραγωγής<text:s/>φιλολογικής,<text:s/>καλλιτεχνικής<text:s/>ή<text:s/>επιστημονικής<text:s/>εργασίας<text:s/>περιλαμβανομένων<text:s/>των<text:s/>κινηματογραφικών<text:s/>ταινιών,<text:s/>ταινιών<text:s/>ή<text:s/>μαγνητοταινιών<text:s/>για<text:s/>τηλεοπτικές<text:s/>ή<text:s/>ραδιοφωνικές<text:s/>εκπομπές,<text:s/>οποιασδήποτε<text:s/>ευρεσιτεχνίας,<text:s/>εμπορικού<text:s/>σήματος,<text:s/>σχεδίου<text:s/>ή<text:s/>τύπου<text:s/>εξειδικευμένων<text:s/>γνώσεων,<text:s/>μηχανολογικού<text:s/>σχεδίου,<text:s/>μυστικού<text:s/>τύπου<text:s/>ή<text:s/>διαδικασίας<text:s/>παραγωγής,<text:s/>ή<text:s/>για<text:s/>τη<text:s/>χρήση<text:s/>ή<text:s/>το<text:s/>δικαίωμα<text:s/>χρήσης,<text:s/>βιομηχανικού,<text:s/>εμπορικού<text:s/>ή<text:s/>επιστημονικού<text:s/>εξοπλισμού<text:s/>ή<text:s/>για<text:s/>πληροφορίες<text:s/>που<text:s/>αφορούν<text:s/>σε<text:s/>βιομηχανική,<text:s/>εμπορική<text:s/>ή<text:s/>επιστημονική<text:s/>εμπειρία».</text:span></text:p>
      <text:p text:style-name="P5"><text:span text:style-name="T5_1">2.<text:s/>Στην<text:s/>Πρότυπη<text:s/>Σύμβαση<text:s/>του<text:s/>ΟΟΣΑ<text:s/>για<text:s/>την<text:s/>Αποφυγή<text:s/>της<text:s/>διπλής<text:s/>φορολογίας<text:s/>σχετικά<text:s/>με<text:s/>τους<text:s/>φόρους<text:s/>εισοδήματος<text:s/>και<text:s/>κεφαλαίου<text:s/>(επικαιροποίηση<text:s/>2017)<text:s/>η<text:s/>φορολογική<text:s/>μεταχείριση<text:s/>των<text:s/>δικαιωμάτων<text:s/>προσδιορίζεται<text:s/>στο<text:s/>άρθρο<text:s/>12<text:s/>αυτής.<text:s/>Στις<text:s/>προκαταρκτικές<text:s/>παρατηρήσεις<text:s/>των<text:s/>Σχολίων<text:s/>του<text:s/>Άρθρου<text:s/>12<text:s/>αναφέρεται<text:s/>ότι<text:s/>«Κατ<text:s/>'αρχήν,<text:s/></text:span><text:span text:style-name="T5_2">τα<text:s/>δικαιώματα<text:s/></text:span><text:span text:style-name="T5_3">σχετικά<text:s/>με<text:s/>τις<text:s/>άδειες<text:s/>χρήσης<text:s/>διπλωμάτων<text:s/>ευρεσιτεχνίας<text:s/>και<text:s/>παρόμοιων<text:s/>περιουσιακών<text:s/>στοιχείων<text:s/>και<text:s/>παρόμοιων<text:s/>πληρωμών<text:s/></text:span><text:span text:style-name="T5_4">αποτελούν<text:s/>εισόδημα<text:s/>του<text:s/>δικαιούχου<text:s/>από<text:s/>παραχώρηση<text:s/>(letting)</text:span><text:span text:style-name="T5_5">.<text:s/>Η<text:s/>παραχώρηση<text:s/>μπορεί<text:s/>να<text:s/>χορηγηθεί<text:s/>σε<text:s/>σχέση<text:s/>με<text:s/>μια<text:s/>επιχείρηση<text:s/>(π.χ.<text:s/>χρήση<text:s/>λογοτεχνικών<text:s/>δικαιωμάτων<text:s/>πνευματικής<text:s/>ιδιοκτησίας<text:s/>που<text:s/>χορηγούνται<text:s/>από<text:s/>έναν<text:s/>εκδότη<text:s/>ή<text:s/>χρήση<text:s/>διπλώματος<text:s/>ευρεσιτεχνίας<text:s/>που<text:s/>χορηγείται<text:s/>από<text:s/>τον<text:s/>εφευρέτη)<text:s/>ή<text:s/>εντελώς<text:s/>ανεξάρτητα<text:s/>από<text:s/>οποιαδήποτε<text:s/>δραστηριότητα<text:s/>του<text:s/>παραχωρούντος<text:s/>(π.χ.<text:s/>κληρονόμοι<text:s/>του<text:s/>εφευρέτη)».</text:span></text:p>
      <text:p text:style-name="P6"><text:span text:style-name="T6_1">3.<text:s/>Το<text:s/>Σχόλιο<text:s/>11<text:s/>του<text:s/>Άρθρου<text:s/>12<text:s/>αναφέρεται<text:s/>στον<text:s/>προσδιορισμό<text:s/>ως<text:s/>δικαιώματα,<text:s/>πληρωμών<text:s/>που<text:s/>λαμβάνονται<text:s/>σε<text:s/>σχέση<text:s/>με<text:s/>πληροφορίες<text:s/>που<text:s/>αφορούν<text:s/>βιομηχανική,<text:s/>εμπορική<text:s/>ή<text:s/>επιστημονική<text:s/>εμπειρία<text:s/>(experience)<text:s/>υπό<text:s/>την<text:s/>έννοια<text:s/>της<text:s/>παροχής<text:s/>τεχνογνωσίας<text:s/>«know-how»<text:s/>(παρ.2<text:s/>του<text:s/>άρθρου<text:s/>12).</text:span></text:p>
      <text:p text:style-name="P7"><text:span text:style-name="T7_1">4.<text:s/>Ειδικότερα<text:s/>το<text:s/>Σχόλιο<text:s/>11.3<text:s/>του<text:s/>Άρθρου<text:s/>12<text:s/>της<text:s/>Πρότυπης<text:s/>Σύμβασης<text:s/>του<text:s/>ΟΟΣΑ<text:s/>αναφέρει<text:s/>την<text:s/>ανάγκη<text:s/>διάκρισης<text:s/>μεταξύ<text:s/>των<text:s/>πληρωμών<text:s/>για<text:s/>παροχή<text:s/>τεχνογνωσίας<text:s/>και<text:s/>των<text:s/>πληρωμών<text:s/>για<text:s/>την<text:s/>παροχή<text:s/>υπηρεσιών,<text:s/>η<text:s/>οποία<text:s/>ενίοτε<text:s/>διέπεται<text:s/>από<text:s/>τεχνικές<text:s/>δυσκολίες.<text:s/>Στην<text:s/>δεύτερη<text:s/>περίπτωση<text:s/>(παύλα)<text:s/>αναφέρεται:<text:s/>«Στην<text:s/>περίπτωση<text:s/>συμβάσεων<text:s/>(contracts)<text:s/>παροχής<text:s/>υπηρεσιών,<text:s/>ο<text:s/>πάροχος<text:s/>αναλαμβάνει<text:s/>την<text:s/>υποχρέωση<text:s/>να<text:s/>παρέχει<text:s/>υπηρεσίες<text:s/>οι<text:s/>οποίες<text:s/>ενδέχεται<text:s/>να<text:s/>απαιτούν<text:s/>τη<text:s/>χρήση<text:s/>εκ<text:s/>μέρους<text:s/>του<text:s/>ειδικών<text:s/>γνώσεων,<text:s/>δεξιοτήτων<text:s/>και<text:s/>εμπειρογνωμοσύνης,<text:s/></text:span><text:span text:style-name="T7_2">αλλά<text:s/>όχι<text:s/>τη<text:s/>μεταφορά<text:s/>τέτοιων<text:s/>ειδικών<text:s/>γνώσεων</text:span><text:span text:style-name="T7_3">,<text:s/></text:span><text:span text:style-name="T7_4">δεξιοτήτων<text:s/>ή<text:s/>εμπειρογνωμοσύνης<text:s/>στο<text:s/>άλλο<text:s/>μέρος</text:span><text:span text:style-name="T7_5">».</text:span></text:p>
      <text:p text:style-name="P8"><text:span text:style-name="T8_1">5.<text:s/>Στο<text:s/>Σχόλιο<text:s/>10.1<text:s/>επίσης<text:s/>αναφέρεται<text:s/>ότι<text:s/>«Οι<text:s/>πληρωμές<text:s/>που<text:s/>πραγματοποιούνται<text:s/>αποκλειστικά<text:s/>για<text:s/>την<text:s/>απόκτηση<text:s/>δικαιωμάτων<text:s/>αποκλειστικής<text:s/>διανομής<text:s/>ενός<text:s/>προϊόντος<text:s/>ή<text:s/>μιας<text:s/>υπηρεσίας<text:s/>σε<text:s/>μια<text:s/>δεδομένη<text:s/>επικράτεια<text:s/>δεν<text:s/>συνιστούν<text:s/>δικαιώματα,<text:s/>δεδομένου<text:s/>ότι<text:s/>δεν<text:s/>γίνονται<text:s/>για<text:s/>τη<text:s/>χρήση<text:s/>ή<text:s/>το<text:s/>δικαίωμα<text:s/>χρήσης<text:s/>ενός<text:s/>στοιχείου<text:s/>ιδιοκτησίας<text:s/>που<text:s/>περιλαμβάνεται<text:s/>στον<text:s/>ορισμό.<text:s/></text:span><text:span text:style-name="T8_2">Αυτές<text:s/>οι<text:s/>πληρωμές,<text:s/>οι<text:s/>οποίες<text:s/>θεωρούνται<text:s/>καλύτερα<text:s/>ως<text:s/>πραγματοποιηθείσες<text:s/>για<text:s/>την<text:s/>αύξηση<text:s/>των<text:s/>εσόδων<text:s/>από<text:s/>πωλήσεις,<text:s/>εμπίπτουν<text:s/>στο<text:s/>άρθρο<text:s/>7<text:s/>(Επιχειρηματικά<text:s/>Κέρδη)…»</text:span><text:span text:style-name="T8_3">.</text:span></text:p>
      <text:p text:style-name="P9"><text:span text:style-name="T9_1">6.<text:s/>Συνεπώς<text:s/>αναφορικά<text:s/>με<text:s/>τις<text:s/>πληρωμές<text:s/>που<text:s/>καταβάλλονται<text:s/></text:span><text:span text:style-name="T9_2">έναντι<text:s/>υπηρεσιών<text:s/>πιστοποίησης<text:s/>και<text:s/>μετάφρασης<text:s/>βιομηχανικού<text:s/>ή<text:s/>άλλου<text:s/>είδους<text:s/>εξοπλισμού<text:s/></text:span><text:span text:style-name="T9_3">προκειμένου<text:s/>αυτός<text:s/>να<text:s/>πιστοποιηθεί<text:s/>ότι<text:s/>πληροί<text:s/>τις<text:s/>εκάστοτε<text:s/>προδιαγραφές<text:s/>(τεχνικές,<text:s/>περιβαλλοντικές,<text:s/>ασφαλείας<text:s/>κλπ)<text:s/>που<text:s/>τίθενται<text:s/>από<text:s/>τις<text:s/>αρμόδιες<text:s/>αρχές<text:s/>της<text:s/>άλλης<text:s/>χώρας<text:s/>και<text:s/>αντιστοίχως<text:s/>να<text:s/>αδειοδοτηθεί<text:s/>η<text:s/>χρήση<text:s/>του<text:s/>(εισαγωγή<text:s/>του),<text:s/>αυτές<text:s/>δεν<text:s/>εμπίπτουν<text:s/>στο<text:s/>πεδίο<text:s/>εφαρμογής<text:s/>του<text:s/>προαναφερθέντος<text:s/>άρθρου<text:s/>12<text:s/>της<text:s/>αναφερομένης<text:s/>στο<text:s/>θέμα<text:s/>Σύμβασης,<text:s/>αλλά<text:s/></text:span><text:span text:style-name="T9_4">εμπίπτουν<text:s/>στις<text:s/>διατάξεις<text:s/>του<text:s/>άρθρου<text:s/>7<text:s/>της<text:s/>Σύμβασης<text:s/>αυτής.</text:span></text:p>
      <text:p text:style-name="P10"><text:span text:style-name="T10_1">Συνοψίζοντας<text:s/>και<text:s/>σε<text:s/>σχέση<text:s/>με<text:s/>την<text:s/>ορθή<text:s/>εφαρμογή<text:s/>της<text:s/>αναφερομένης<text:s/>στο<text:s/>θέμα<text:s/>ΣΑΔΦ,<text:s/>η<text:s/>αμοιβή<text:s/>αλλοδαπής<text:s/>εταιρείας<text:s/>για<text:s/>υπηρεσίες<text:s/>πιστοποίησης<text:s/>και<text:s/>μετάφρασης<text:s/>που<text:s/>παρείχε<text:s/>σε<text:s/>ελληνική<text:s/>εταιρεία,<text:s/>υπάγεται<text:s/>στο<text:s/>Άρθρο<text:s/>7<text:s/>(Κέρδη<text:s/>Επιχειρήσεων)<text:s/>της<text:s/>προαναφερθείσας<text:s/>ΣΑΔΦ<text:s/>και<text:s/>συνεπώς<text:s/>δεν<text:s/>υπόκειται<text:s/>σε<text:s/>παρακράτηση<text:s/>φόρου.</text:span></text:p>
      <text:p text:style-name="P11"><text:span text:style-name="T11_1">Ο<text:s/>ΔΙΟΙΚΗΤΗΣ<text:s/>ΤΗΣ<text:s/>ΑΝΕΞΑΡΤΗΤΗΣ<text:s/>ΑΡΧΗΣ<text:s/>ΔΗΜΟΣΙΩΝ<text:s/>ΕΣΟΔΩΝ</text:span></text:p>
      <text:p text:style-name="P12"><text:span text:style-name="T12_1">ΓΕΩΡΓΙΟΣ<text:s/>ΠΙΤΣΙΛΗΣ</text:span></text:p>
      <text:p text:style-name="P13"><text:span text:style-name="T13_1">ΠΙΝΑΚΑΣ<text:s/>ΔΙΑΝΟΜΗΣ</text:span></text:p>
      <text:p text:style-name="P14"><text:span text:style-name="T14_1">Ι.<text:s/>ΑΠΟΔΕΚΤΕΣ<text:s/>ΠΡΟΣ<text:s/>ΕΝΕΡΓΕΙΑ</text:span></text:p>
      <text:p text:style-name="P15"><text:span text:style-name="T15_1">1.<text:s/>1.<text:s/>Αποδέκτες<text:s/>Πίνακα<text:s/>Γ΄<text:s/>(Δ.Ο.Υ.)</text:span></text:p>
      <text:p text:style-name="P16"><text:span text:style-name="T16_1">2.<text:s/>2.<text:s/>Κεντρική<text:s/>Υπηρεσία<text:s/>ΣΔΟΕ<text:s/>και<text:s/>Περιφερειακές<text:s/>Διευθύνσεις<text:s/>της</text:span></text:p>
      <text:p text:style-name="P17"><text:span text:style-name="T17_1">3.<text:s/>3.<text:s/>Διεύθυνση<text:s/>Υποστήριξης<text:s/>Ηλεκτρονικών<text:s/>Υπηρεσιών<text:s/>(Με<text:s/>την<text:s/>παράκληση<text:s/>να<text:s/>αναρτηθεί<text:s/>στην<text:s/>ιστοσελίδα<text:s/>της<text:s/>ΑΑΔΕ<text:s/>και<text:s/>στην<text:s/>Ηλεκτρονική<text:s/>Βιβλιοθήκη)</text:span></text:p>
      <text:p text:style-name="P18"><text:span text:style-name="T18_1">ΙΙ.<text:s/>ΑΠΟΔΕΚΤΕΣ<text:s/>ΠΡΟΣ<text:s/>ΚΟΙΝΟΠΟΙΗΣΗ</text:span></text:p>
      <text:p text:style-name="P19"><text:span text:style-name="T19_1">1.<text:s/>Γραφείο<text:s/>Υπουργού<text:s/>Οικονομικών</text:span></text:p>
      <text:p text:style-name="P20"><text:span text:style-name="T20_1">2.<text:s/>Γραφείο<text:s/>Υφυπουργού<text:s/>Οικονομικών</text:span></text:p>
      <text:p text:style-name="P21"><text:span text:style-name="T21_1">ΙΙΙ.<text:s/>Εσωτερική<text:s/>Διανομή</text:span></text:p>
      <text:p text:style-name="P22"><text:span text:style-name="T22_1">1.<text:s/>Γραφείο<text:s/>Διοικητή<text:s/>Ανεξάρτητης<text:s/>Αρχής<text:s/>Δημοσίων<text:s/>Εσόδων</text:span></text:p>
      <text:p text:style-name="P23"><text:span text:style-name="T23_1">2.<text:s/>Γραφείο<text:s/>Γενικού<text:s/>Διευθυντή<text:s/>Φορολογικής<text:s/>Διοίκησης</text:span></text:p>
      <text:p text:style-name="P24"><text:span text:style-name="T24_1">3.<text:s/>Διεύθυνση<text:s/>Νομικής<text:s/>Υποστήριξης</text:span></text:p>
      <text:p text:style-name="P25"><text:span text:style-name="T25_1">4.<text:s/>Διεύθυνση<text:s/>Εφαρμογής<text:s/>Άμεσης<text:s/>Φορολογίας<text:s/>–<text:s/>Τμήμα<text:s/>Α’</text:span></text:p>
      <text:p text:style-name="P26"><text:span text:style-name="T26_1">5.<text:s/>Αυτοτελές<text:s/>Τμήμα<text:s/>Συντονισμού,<text:s/>Μεταρρυθμιστικών<text:s/>Δράσεων<text:s/>και<text:s/>Επικοινωνίας</text:span></text:p>
      <text:p text:style-name="P27"><text:span text:style-name="T27_1">6.<text:s/>Διεύθυνση<text:s/>Διεθνών<text:s/>Οικονομικών<text:s/>Σχέσεω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