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 style:parent-style-name="hierarchy-num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Ε.Φ.Κ.<text:s/>&amp;<text:s/>Φ.Π.Α.<text:s/>ΤΜΗΜΑ<text:s/>Ε΄</text:span></text:p>
      <text:p text:style-name="P4"><text:span text:style-name="T4_1">2.<text:s/></text:span><text:span text:style-name="T4_2">ΔΙΕΥΘΥΝΣΗ<text:s/>ΔΑΣΜΟΛΟΓΙΚΩΝ<text:s/>ΘΕΜΑΤΩΝ,<text:s/>ΕΙΔΙΚΩΝ<text:s/>ΚΑΘΕΣΤΩΤΩΝ</text:span></text:p>
      <text:p text:style-name="P5"><text:span text:style-name="T5_1">&amp;<text:s/>ΑΠΑΛΛΑΓΩΝ</text:span></text:p>
      <text:h text:style-name="P6" text:outline-level="1"><text:span text:style-name="T6_1">ΤΜΗΜΑ<text:s/>Γ΄</text:span></text:h>
      <text:p text:style-name="P7"><text:span text:style-name="T7_1">Καρ.<text:s/>Σερβίας<text:s/>10</text:span></text:p>
      <text:p text:style-name="P8"><text:span text:style-name="T8_1">101<text:s/>84<text:s/>Αθήνα</text:span></text:p>
      <text:p text:style-name="P9"><text:span text:style-name="T9_1">Αικ.Μελανίτου<text:s/>-<text:s/>Αικ.Κούκουνα</text:span></text:p>
      <text:p text:style-name="P10"><text:span text:style-name="T10_1">210-6987407-<text:s/>210-6987503</text:span></text:p>
      <text:p text:style-name="P11"><text:span text:style-name="T11_1">210-6987506</text:span></text:p>
      <text:p text:style-name="P12"><text:span text:style-name="T12_1"><text:a xlink:type="simple" xlink:href="mailto:finexcis@otenet.gr"><text:span text:style-name="T12_2">finexxcis@otexnext.gr</text:span></text:a></text:span></text:p>
      <text:p text:style-name="P13"><text:span text:style-name="T13_1"><text:a xlink:type="simple" xlink:href="mailto:d18a@2001.syzexfxis.gov.gr"><text:span text:style-name="T13_2">d18a@2001.syzexfxis.gov.gr</text:span></text:a></text:span></text:p>
      <text:p text:style-name="P14"><text:span text:style-name="T14_1">Θέμα</text:span><text:span text:style-name="T14_2">:<text:s/></text:span><text:span text:style-name="T14_3">«Κοινοποίηση<text:s/>της<text:s/>αρ.πρωτ.<text:s/>ΠΟΛ.1054/16.03.2018<text:s/>απόφασης<text:s/>Διοικητή<text:s/>Α.Α.Δ.Ε.<text:s/>περί<text:s/>τροποποίησης<text:s/></text:span><text:span text:style-name="T14_4">του<text:s/>άρθρου<text:s/>11<text:s/>της<text:s/>αριθμ.<text:s/>ΠΟΛ.<text:s/>1101/04-07-2017<text:s/>(ΦΕΚ<text:s/>2540/Β΄)</text:span><text:span text:style-name="T14_5"><text:s/>όμοιας»</text:span></text:p>
      <text:p text:style-name="P15"><text:span text:style-name="T15_1">Σχετ:</text:span><text:span text:style-name="T15_2">α)<text:s/>Η<text:s/>αριθμ.<text:s/>ΠΟΛ.1101/04-07-2017<text:s/>(ΦΕΚ<text:s/>2540/Β΄)<text:s/>απόφαση<text:s/>Διοικητή<text:s/>Α.Α.Δ.Ε.</text:span></text:p>
      <text:p text:style-name="P16"><text:span text:style-name="T16_1">β)</text:span><text:span text:style-name="T16_2"><text:tab/></text:span><text:span text:style-name="T16_3">Η<text:s/>αριθμ.<text:s/>ΠΟΛ.1151/29-9-2017<text:s/>Ε.Δ.Υ.Ο.<text:s/>σχετικά<text:s/>με<text:s/>οδηγίες<text:s/>εφαρμογής<text:s/>της<text:s/>ως<text:s/>άνω<text:s/>α)<text:s/>σχετικής<text:s/>απόφασης<text:s/>Διοικητή<text:s/>Α.Α.Δ.Ε.</text:span></text:p>
      <text:p text:style-name="P17"><text:span text:style-name="T17_1">γ)</text:span><text:span text:style-name="T17_2"><text:tab/></text:span><text:span text:style-name="T17_3">Η<text:s/>αριθμ.<text:s/>Τ.<text:s/>1400/10/00/20-3-2000(ΦΕΚ<text:s/>418/Β΄)Α.Υ.Ο.</text:span></text:p>
      <text:p text:style-name="P18"><text:span text:style-name="T18_1">δ)</text:span><text:span text:style-name="T18_2"><text:tab/></text:span><text:span text:style-name="T18_3">Η<text:s/>αριθμ.<text:s/>πρωτ.<text:s/>Π.<text:s/>8271/4879/ΠΟΛ.366/18-12-1987<text:s/>(ΦΕΚ<text:s/>3/Β΄)Α.Υ.Ο.</text:span></text:p>
      <text:p text:style-name="P19"><text:span text:style-name="T19_1">Κοινοποιείται<text:s/>για<text:s/>ενημέρωση<text:s/>και<text:s/>εφαρμογή<text:s/>η<text:s/></text:span><text:span text:style-name="T19_2">αριθμ.ΠΟΛ.1054/16.03.2018<text:s/>απόφαση<text:s/>Διοικητή<text:s/>Α.Α.Δ.Ε<text:s/></text:span><text:span text:style-name="T19_3">(ΑΔΑ:<text:s/>Ω8Λ146ΜΠ3Ζ-9ΗΧ),<text:s/>με<text:s/>θέμα<text:s/></text:span><text:span text:style-name="T19_4">«Τροποποίηση<text:s/>του<text:s/>άρθρου<text:s/>11<text:s/>της<text:s/>αριθμ.<text:s/>ΠΟΛ.1101/04-07-<text:s/>2017<text:s/>(ΦΕΚ<text:s/>2540/Β΄)<text:s/>απόφασης<text:s/>Διοικητή<text:s/>Ανεξάρτητης<text:s/>Αρχής<text:s/>Δημοσίων<text:s/>Εσόδων<text:s/>“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ΠΑ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”»,</text:span><text:span text:style-name="T19_5"><text:s/>η<text:s/>οποία<text:s/>δημοσιεύθηκε<text:s/>στο<text:s/></text:span><text:span text:style-name="T19_6">αρ.<text:s/>1261<text:s/>Φύλλο<text:s/>της<text:s/>Εφημερίδας<text:s/>της<text:s/>Κυβερνήσεως,<text:s/>τεύχος<text:s/>Β΄<text:s/></text:span><text:span text:style-name="T19_7">και<text:s/></text:span><text:span text:style-name="T19_8">ισχύει<text:s/>από<text:s/>την</text:span><text:span text:style-name="T19_9">10.04.2018.</text:span><text:span text:style-name="T19_10">Με<text:s/>τις<text:s/>διατάξεις<text:s/>της<text:s/>εν<text:s/>λόγω<text:s/>απόφασης<text:s/>αντιμετωπίζονται<text:s/>περιπτώσεις<text:s/>κατασκευής<text:s/>πλοίων<text:s/>και<text:s/>ναυπηγημάτων,<text:s/>οι<text:s/>οποίες<text:s/>κατά<text:s/>την<text:s/>έναρξη<text:s/>ισχύος<text:s/>της<text:s/>αριθμ.ΠΟΛ.<text:s/>1101/04-07-2017<text:s/>(ΦΕΚ<text:s/>2540/Β΄)<text:s/>Απόφασης<text:s/>Διοικητή<text:s/>Α.Α.Δ.Ε.<text:s/>είχαν<text:s/>υπαχθεί<text:s/>στην<text:s/>προβλεπόμενη<text:s/>από<text:s/>τις<text:s/>διατάξεις<text:s/>των<text:s/>άρθρων<text:s/>37<text:s/>έως<text:s/>43<text:s/>της<text:s/>αριθμ.Τ.1400/10/00/20-03-2000<text:s/>(ΦΕΚ<text:s/>418/Β΄)<text:s/>Α.Υ.Ο.<text:s/>διαδικασία.</text:span></text:p>
      <text:p text:style-name="P20"><text:span text:style-name="T20_1">Ειδικότερα,<text:s/>σας<text:s/>γνωρίζουμε<text:s/>τα<text:s/>ακόλουθα:</text:span></text:p>
      <text:p text:style-name="P21"><text:span text:style-name="T21_1">1.<text:s/>Όπως<text:s/>είναι<text:s/>γνωστό,<text:s/>με<text:s/>τις<text:s/>διατάξεις<text:s/>της<text:s/>αριθμ.<text:s/>ΠΟΛ.1101/04.07.2017<text:s/>απόφασης<text:s/>Διοικητή<text:s/>Α.Α.Δ.Ε</text:span><text:span text:style-name="T21_2">.,<text:s/></text:span><text:span text:style-name="T21_3">καθορίζονται<text:s/>οι<text:s/>όροι<text:s/>και<text:s/>ο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θώς<text:s/>και<text:s/>η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.<text:s/>Με<text:s/>τις<text:s/>διατάξεις<text:s/>του<text:s/>άρθρου<text:s/>11<text:s/>αυτής<text:s/>καταργήθηκαν<text:s/>τα<text:s/>άρθρα<text:s/>37<text:s/>έως<text:s/>43<text:s/>της<text:s/>αριθμ.Τ.1400/10/00/20.03.2000<text:s/>Α.Υ.Ο.<text:s/>που<text:s/>αφορούν<text:s/>τις<text:s/>κατασκευές<text:s/>πλοίων<text:s/>(καθορισμός<text:s/>Επιτροπής,<text:s/>σχετική<text:s/>έκθεση<text:s/>γνωμοδότησης,<text:s/>προσωρινό<text:s/>Βιβλίο<text:s/>Ατελειών,<text:s/>επιμέτρηση<text:s/>και<text:s/>οριστικοποίηση<text:s/>της<text:s/>ατέλειας).</text:span></text:p>
      <text:p text:style-name="P22"><text:span text:style-name="T22_1">2.<text:s/>Με<text:s/>τις<text:s/>διατάξεις<text:s/>του<text:s/>άρθρου<text:s/>1<text:s/>της<text:s/>κοινοποιούμενης<text:s/>απόφασης<text:s/>τροποποιείται<text:s/>το<text:s/>άρθρο<text:s/>11<text:s/>της<text:s/>αριθμ.<text:s/>ΠΟΛ.<text:s/>1101/04.07.2017<text:s/>απόφασης<text:s/>Διοικητή<text:s/>ΑΑΔΕ,<text:s/>ώστε<text:s/>για<text:s/>τις<text:s/>κατασκευές<text:s/>πλοίων<text:s/>και<text:s/>ναυπηγημάτων<text:s/>που<text:s/>κατά<text:s/>την<text:s/>έναρξη<text:s/>ισχύος<text:s/>αυτής<text:s/>είχαν<text:s/>ήδη<text:s/>υπαχθεί<text:s/>στην<text:s/>προβλεπόμενη<text:s/>από<text:s/>τις<text:s/>διατάξεις<text:s/>της<text:s/>αριθμ.Τ.1400/10/00/20.03.2000<text:s/>Α.Υ.Ο.<text:s/>διαδικασία<text:s/>και<text:s/>δεν<text:s/>έχει<text:s/>οριστικοποιηθεί<text:s/>η<text:s/>ατέλεια<text:s/>των<text:s/>απαιτούμενων<text:s/>υλικών<text:s/>για<text:s/>την<text:s/>κατασκευή<text:s/>τους,<text:s/>να<text:s/>εξακολουθούν<text:s/>να<text:s/>ισχύουν<text:s/>τα<text:s/>άρθρα<text:s/>37<text:s/>έως<text:s/>43<text:s/>της<text:s/>αμέσως<text:s/>ως<text:s/>άνω<text:s/>Α.Υ.Ο.<text:s/>μέχρι<text:s/>να<text:s/>οριστικοποιηθεί<text:s/>η<text:s/>ατέλεια.</text:span></text:p>
      <text:p text:style-name="P23"><text:span text:style-name="T23_1">3.<text:s/>Επιπλέον,<text:s/>παρέχεται<text:s/>η<text:s/>δυνατότητα<text:s/>μεταφοράς<text:s/>των<text:s/>υπό<text:s/>κατασκευή<text:s/>πλοίων<text:s/>και<text:s/>ναυπηγημάτων<text:s/>σε<text:s/>χώρους<text:s/>άλλου<text:s/>ναυπηγείου<text:s/>για<text:s/>την<text:s/>ολοκλήρωση<text:s/>της<text:s/>κατασκευής<text:s/>τους,<text:s/>η<text:s/>δε<text:s/>μεταφορά<text:s/>αυτών<text:s/>πραγματοποιείται<text:s/>κατόπιν<text:s/>σχετικής<text:s/>άδειας<text:s/>της<text:s/>αρμόδιας<text:s/>τελωνειακής<text:s/>αρχής<text:s/>που<text:s/>χορήγησε<text:s/>την<text:s/>ατέλεια<text:s/>και<text:s/>ύστερα<text:s/>από<text:s/>αίτηση<text:s/>της<text:s/>πλοιοκτήτριας<text:s/>εταιρείας.</text:span></text:p>
      <text:p text:style-name="P24"><text:span text:style-name="T24_1">4.<text:s/>Με<text:s/>τη<text:s/>μεταφορά<text:s/>του<text:s/>υπό<text:s/>κατασκευή<text:s/>πλοίου<text:s/>ή<text:s/>ναυπηγήματος<text:s/>αποστέλλεται<text:s/>από<text:s/>την<text:s/>τελωνειακή<text:s/>αρχή<text:s/>που<text:s/>χορήγησε<text:s/>την<text:s/>ατέλεια<text:s/>κατασκευής<text:s/>πλοίου<text:s/>και<text:s/>ο<text:s/>φάκελος<text:s/>ατελείας<text:s/>του<text:s/>πλοίου<text:s/>ή<text:s/>ναυπηγήματος<text:s/>στην<text:s/>τελωνειακή<text:s/>αρχή<text:s/>στη<text:s/>χωρική<text:s/>αρμοδιότητα<text:s/>της<text:s/>οποίας<text:s/>θα<text:s/>συνεχιστεί<text:s/>η<text:s/>ναυπήγηση<text:s/>αυτού.</text:span></text:p>
      <text:p text:style-name="P25"><text:span text:style-name="T25_1">Η<text:s/>τελωνειακή<text:s/>αρχή<text:s/>που<text:s/>αποστέλλει<text:s/>το<text:s/>φάκελο<text:s/>ατελείας<text:s/>ενημερώνει<text:s/>παράλληλα<text:s/>και<text:s/>τις<text:s/>αρμόδιες<text:s/>Δ.Ο.Υ.<text:s/>προκειμένου<text:s/>να<text:s/>τηρηθούν<text:s/>οι<text:s/>διατάξεις<text:s/>των<text:s/>αριθμ<text:s/>Τ.1400/10/00/20-03-2000<text:s/>(ΦΕΚ<text:s/>418/Β’)<text:s/>και<text:s/>Π.8271/4879/ΠΟΛ.366/18-12-1987<text:s/>(ΦΕΚ<text:s/>3/Β΄)<text:s/>Α.Υ.Ο.<text:s/>ενώ<text:s/>προβαίνει<text:s/>και<text:s/>σε<text:s/>σχετικό<text:s/>έλεγχο<text:s/>(στάδιο<text:s/>της<text:s/>κατασκευής,<text:s/>χρησιμοποίηση<text:s/>των<text:s/>υλικών<text:s/>που<text:s/>έχουν<text:s/>παραληφθεί<text:s/>ατελώς<text:s/>από<text:s/>τη<text:s/>ναυπηγική<text:s/>επιχείρηση<text:s/>κ.λ.π.)<text:s/>για<text:s/>τα<text:s/>αποτελέσματα<text:s/>του<text:s/>οποίου<text:s/>συντάσσει<text:s/>Έκθεση<text:s/>Ελέγχου,<text:s/>την<text:s/>οποία<text:s/>και<text:s/>διαβιβάζει<text:s/>με<text:s/>τον<text:s/>φάκελο<text:s/>ατελείας<text:s/>του<text:s/>πλοίου.<text:s/>Η<text:s/>τελωνειακή<text:s/>αρχή<text:s/>που<text:s/>παραλαμβάνει<text:s/>το<text:s/>φάκελο<text:s/>ατελείας<text:s/>του<text:s/>πλοίου<text:s/>ενημερώνει<text:s/>την<text:s/>τελωνειακή<text:s/>αρχή<text:s/>αποστολής<text:s/>για<text:s/>την<text:s/>παραλαβή<text:s/>του<text:s/>φακέλου<text:s/>και<text:s/>πλέον<text:s/>είναι<text:s/>αρμόδια<text:s/>για<text:s/>την<text:s/>εφαρμογή<text:s/>της<text:s/>προβλεπόμενης<text:s/>από<text:s/>τις<text:s/>ως<text:s/>άνω<text:s/>διατάξεις<text:s/>διαδικασίας<text:s/>και<text:s/>για<text:s/>την<text:s/>οριστικοποίηση<text:s/>της<text:s/>ατέλειας.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ΓΕΩΡΓΙΟΣ<text:s/>ΠΙΤΣΙΛΗΣ</text:span></text:p>
      <text:p text:style-name="P28"><text:span text:style-name="T28_1">ΠΙΝΑΚΑΣ<text:s/>ΔΙΑΝΟΜΗΣ</text:span></text:p>
      <text:p text:style-name="P29"><text:span text:style-name="T29_1">Α.<text:s/>ΑΠΟΔΕΚΤΕΣ<text:s/>ΓΙΑ<text:s/>ΕΝΕΡΓΕΙΑ</text:span></text:p>
      <text:p text:style-name="P30"><text:span text:style-name="T30_1">1.<text:s/>Τελωνειακές<text:s/>Περιφέρειες</text:span></text:p>
      <text:p text:style-name="P31"><text:span text:style-name="T31_1">2.<text:s/>Τελωνεία<text:s/>Α΄,<text:s/>Β΄&amp;<text:s/>Γ΄<text:s/>τάξης</text:span></text:p>
      <text:p text:style-name="P32"><text:span text:style-name="T32_1">3.<text:s/>Δ/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32_2"><text:a xlink:type="simple" xlink:href="mailto:siteadmin@aade.gr"><text:span text:style-name="T32_3">sitexadmin@aadex.gr</text:span></text:a></text:span></text:p>
      <text:p text:style-name="P33"><text:span text:style-name="T33_1">4.<text:s/>Δ/νση<text:s/>Ηλεκτρονικού<text:s/>Τελωνείου<text:s/>–τμήμα<text:s/>Α΄<text:s/>(για<text:s/>ανάρτηση<text:s/>στο<text:s/>Portal<text:s/>του<text:s/>Icisnext)</text:span></text:p>
      <text:p text:style-name="P34"><text:span text:style-name="T34_1">Εmail:<text:s/>p</text:span><text:span text:style-name="T34_2"><text:a xlink:type="simple" xlink:href="mailto:bampali@aade.gr"><text:span text:style-name="T34_3">.</text:span><text:span text:style-name="T34_4">bampali@aadex.gr</text:span></text:a></text:span><text:span text:style-name="T34_5">)</text:span></text:p>
      <text:p text:style-name="P35"><text:span text:style-name="T35_1">Β.<text:s/>ΑΠΟΔΕΚΤΕΣ<text:s/>ΓΙΑ<text:s/>ΚΟΙΝΟΠΟΙΗΣΗ</text:span></text:p>
      <text:p text:style-name="P36"><text:span text:style-name="T36_1">1.<text:s/>Γραφείο<text:s/>Υπουργού<text:s/>Οικονομικών<text:s/>κ.<text:s/>Ευκλ.Τσακαλώτου</text:span></text:p>
      <text:p text:style-name="P37"><text:span text:style-name="T37_1">2.<text:s/>Γραφείο<text:s/>Υφυπουργού<text:s/>κας<text:s/>Αικ.Παπανάτσιου</text:span></text:p>
      <text:p text:style-name="P38"><text:span text:style-name="T38_1">3.<text:s/>Υπηρεσία<text:s/>Ερευνών<text:s/>και<text:s/>Διασφάλισης<text:s/>Δημοσίων<text:s/>Εσόδων<text:s/>(Υ.Ε.Δ.Δ.Ε.)</text:span></text:p>
      <text:p text:style-name="P39"><text:span text:style-name="T39_1">4.<text:s/>Δ/νση<text:s/>Εσωτερικού<text:s/>Ελέγχου</text:span></text:p>
      <text:p text:style-name="P40"><text:span text:style-name="T40_1">5.<text:s/>Ελεγκτική<text:s/>Υπηρεσία<text:s/>Τελωνείων<text:s/>(ΕΛ.Υ.Τ.)<text:s/>Αττικής</text:span></text:p>
      <text:p text:style-name="P41"><text:span text:style-name="T41_1">6.<text:s/>Ελεγκτική<text:s/>Υπηρεσία<text:s/>Τελωνείων<text:s/>(ΕΛ.Υ.Τ.)<text:s/>Θεσσαλονίκης</text:span></text:p>
      <text:p text:style-name="P42"><text:span text:style-name="T42_1">7.<text:s/>Δ/νση<text:s/>Διεθνών<text:s/>Οικονομικών<text:s/>Σχέσεων<text:s/>(Δ.Ο.Σ.)</text:span></text:p>
      <text:p text:style-name="P43"><text:span text:style-name="T43_1">8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44"><text:span text:style-name="T44_1">β)</text:span><text:span text:style-name="T44_2"><text:tab/></text:span><text:span text:style-name="T44_3">Διεύθυνση<text:s/>Οργάνωσης-<text:s/>Τμήμα<text:s/>Β'<text:s/>γ)<text:s/>Δ/νση<text:s/>Ηλεκτρονικής<text:s/>Διακυβέρνησης<text:s/>Γ.Γ.Δ.Ε.</text:span></text:p>
      <text:p text:style-name="P45"><text:span text:style-name="T45_1">9.<text:s/>Δ/νση<text:s/>Νομικής<text:s/>Υποστήριξης<text:s/>Γ.Γ.Δ.Ε.</text:span></text:p>
      <text:p text:style-name="P46"><text:span text:style-name="T46_1">10.<text:s/>Αυτοτελές<text:s/>Γραφείο<text:s/>Επικοινωνίας<text:s/>και<text:s/>Δημοσίων<text:s/>Σχέσεων<text:s/>Γ.Γ.Δ.Ε.<text:s/>Αποδέκτες<text:s/>Πίνακα<text:s/>Γ΄</text:span></text:p>
      <text:p text:style-name="P47"><text:span text:style-name="T47_1">11.<text:s/>ΥΠΟΥΡΓΕΙΟ<text:s/>ΟΙΚΟΝΟΜΙΑΣ<text:s/>ΚΑΙ<text:s/>ΑΝΑΠΤΥΞΗΣ</text:span></text:p>
      <text:p text:style-name="P48"><text:span text:style-name="T48_1">α)</text:span><text:span text:style-name="T48_2"><text:tab/></text:span><text:span text:style-name="T48_3">Γραφείο<text:s/>κου<text:s/>Υφυπουργού</text:span></text:p>
      <text:p text:style-name="P49"><text:span text:style-name="T49_1">β)</text:span><text:span text:style-name="T49_2"><text:tab/></text:span><text:span text:style-name="T49_3">Γραφείο<text:s/>κου<text:s/>Γεν.<text:s/>Γραμματέα<text:s/>Βιομηχανίας</text:span></text:p>
      <text:p text:style-name="P50"><text:span text:style-name="T50_1">γ)</text:span><text:span text:style-name="T50_2"><text:tab/></text:span><text:span text:style-name="T50_3">ΓΕΝΙΚΗ<text:s/>ΓΡΑΜΜΑΤΕΙΑ<text:s/>ΒΙΟΜΗΧΑΝΙΑΣ</text:span></text:p>
      <text:p text:style-name="P51"><text:span text:style-name="T51_1">ΓΕΝΙΚΗ<text:s/>Δ/ΝΣΗ<text:s/>ΒΙΟΜΗΧΑΝΙΚΗΣ<text:s/>&amp;</text:span></text:p>
      <text:p text:style-name="P52"><text:span text:style-name="T52_1">ΕΠΙΧΕΙΡΗΜΑΤΙΚΗΣ<text:s/>ΠΟΛΙΤΙΚΗΣ</text:span></text:p>
      <text:p text:style-name="P53"><text:span text:style-name="T53_1">Δ/ΝΣΗ<text:s/>ΒΙΟΜΗΧΑΝΙΚΗΣ<text:s/>ΠΟΛΙΤΙΚΗΣ</text:span></text:p>
      <text:h text:style-name="P54" text:outline-level="1"><text:span text:style-name="T54_1">ΤΜΗΜΑ<text:s/>Γ΄</text:span></text:h>
      <text:p text:style-name="P55"><text:span text:style-name="T55_1">Κάνιγγος<text:s/>20<text:s/>-<text:s/>Τ.Κ.<text:s/>101<text:s/>81,<text:s/>Αθήνα</text:span></text:p>
      <text:p text:style-name="P56"><text:span text:style-name="T56_1">12.<text:s/>ΥΠΟΥΡΓΕΙΟ<text:s/>ΝΑΥΤΙΛΙΑΣ<text:s/>ΚΑΙ<text:s/>ΝΗΣΙΩΤΙΚΗΣ<text:s/>ΠΟΛΙΤΙΚΗΣ<text:s/>α)<text:s/>Γραφείο<text:s/>κου<text:s/>Υπουργού<text:s/>Ναυτιλίας<text:s/>και<text:s/>Νησιωτικής<text:s/>Πολιτικής</text:span></text:p>
      <text:p text:style-name="P57"><text:span text:style-name="T57_1">β)</text:span><text:span text:style-name="T57_2"><text:tab/></text:span><text:span text:style-name="T57_3">ΓΕΝΙΚΗ<text:s/>ΓΡΑΜΜΑΤΕΙΑ<text:s/>ΛΙΜΕΝΩΝ,<text:s/>ΛΙΜΕΝΙΚΗΣ<text:s/>ΠΟΛΙΤΙΚΗΣ</text:span></text:p>
      <text:p text:style-name="P58"><text:span text:style-name="T58_1">ΚΑΙ<text:s/>ΝΑΥΤΙΛΙΑΚΩΝ<text:s/>ΕΠΕΝΔΥΣΕΩΝ</text:span></text:p>
      <text:p text:style-name="P59"><text:span text:style-name="T59_1">ΔΙΕΥΘΥΝΣΗ<text:s/>ΝΑΥΤΙΛΙΑΚΩΝ<text:s/>ΕΠΕΝΔΥΣΕΩΝ<text:s/>ΚΑΙ</text:span></text:p>
      <text:p text:style-name="P60"><text:span text:style-name="T60_1">ΘΑΛΑΣΣΙΟΥ<text:s/>ΤΟΥΡΙΣΜΟΥ</text:span></text:p>
      <text:h text:style-name="P61" text:outline-level="1"><text:span text:style-name="T61_1">ΤΜΗΜΑ<text:s/></text:span></text:h>
      <text:h text:style-name="P62" text:outline-level="1"><text:span text:style-name="T62_1">ΝΑΥΠΗΓΟΕΠΙΣΚΕΥΑΣΤΙΚΩΝ<text:s/>ΔΡΑΣΤΗΡΙΟΤΗΤΩΝ</text:span></text:h>
      <text:p text:style-name="P63"><text:span text:style-name="T63_1">Ακτή<text:s/>Βασιλειάδη<text:s/>Πύλη<text:s/>Ε1-Ε2<text:s/>185<text:s/>10</text:span></text:p>
      <text:p text:style-name="P64"><text:span text:style-name="T64_1">13.<text:s/>Κεντρική<text:s/>Ένωση<text:s/>Επιμελητηρίων<text:s/>Ελλάδος</text:span></text:p>
      <text:p text:style-name="P65"><text:span text:style-name="T65_1">Ακαδημίας<text:s/>7,<text:s/>106<text:s/>71,<text:s/>Αθήνα</text:span></text:p>
      <text:p text:style-name="P66"><text:span text:style-name="T66_1">14.<text:s/>Εμπορικό<text:s/>&amp;<text:s/>Βιομηχανικό<text:s/>Επιμελητήριο<text:s/>Πειραιά</text:span></text:p>
      <text:p text:style-name="P67"><text:span text:style-name="T67_1">Λουδοβίκου<text:s/>1<text:s/>Πλ.<text:s/>Οδησσού</text:span></text:p>
      <text:p text:style-name="P68"><text:span text:style-name="T68_1">185<text:s/>31,<text:s/>Πειραιάς</text:span></text:p>
      <text:p text:style-name="P69"><text:span text:style-name="T69_1">15.<text:s/>Ναυτικό<text:s/>Επιμελητήριο<text:s/>Ελλάδος</text:span></text:p>
      <text:p text:style-name="P70"><text:span text:style-name="T70_1">16.<text:s/>Ένωση<text:s/>Ελλήνων<text:s/>Εφοπλιστών</text:span></text:p>
      <text:p text:style-name="P71"><text:span text:style-name="T71_1">17.<text:s/>Ένωση<text:s/>Εφοπλιστών<text:s/>Ναυτιλίας<text:s/>Μικρών<text:s/>Αποστάσεων</text:span></text:p>
      <text:p text:style-name="P72"><text:span text:style-name="T72_1">18.<text:s/>Ένωση<text:s/>Πορθμείων<text:s/>Εσωτερικού</text:span></text:p>
      <text:p text:style-name="P73"><text:span text:style-name="T73_1">19.<text:s/>Διεθνής<text:s/>Ναυτική<text:s/>Ένωση</text:span></text:p>
      <text:p text:style-name="P74"><text:span text:style-name="T74_1">20.<text:s/>Σύνδεσμος<text:s/>Ιδιοκτητών<text:s/>Ναυπηγείων<text:s/>Περάματος</text:span></text:p>
      <text:p text:style-name="P75"><text:span text:style-name="T75_1">21.<text:s/>Σύνδεσμος<text:s/>Επιχειρήσεων<text:s/>Επιβατηγού<text:s/>Ναυτιλίας<text:s/>(Σ.Ε.Ε.Ν.)</text:span></text:p>
      <text:p text:style-name="P76"><text:span text:style-name="T76_1">22.<text:s/>Ομοσπονδία<text:s/>Εργοδοτικών<text:s/>Ενώσεων<text:s/>Επιχειρήσεων<text:s/>Ναυπήγησης<text:s/>&amp;<text:s/>Επισκευής<text:s/>Πλοίων<text:s/>Πειραιά<text:s/>Λουδοβίκου<text:s/>1<text:s/>Πλ.<text:s/>Οδησσού</text:span></text:p>
      <text:p text:style-name="P77"><text:span text:style-name="T77_1">185<text:s/>31<text:s/>Πειραιάς</text:span></text:p>
      <text:p text:style-name="P78"><text:span text:style-name="T78_1">23.<text:s/>Αποδέκτες<text:s/>Πίνακα<text:s/>Η<text:s/>(Σύλλογοι<text:s/>Λογιστών<text:s/>και<text:s/>Εκτελωνιστών)</text:span></text:p>
      <text:p text:style-name="P79"><text:span text:style-name="T79_1">Γ.<text:s/>ΕΣΩΤΕΡΙΚΗ<text:s/>ΔΙΑΝΟΜΗ</text:span></text:p>
      <text:p text:style-name="P80"><text:span text:style-name="T80_1">1.<text:s/>Γραφείο<text:s/>Διοικητή<text:s/>Ανεξάρτητης<text:s/>Αρχής<text:s/>Δημοσίων<text:s/>Εσόδων<text:s/>κ.<text:s/>Γ.<text:s/>Πιτσιλή</text:span></text:p>
      <text:p text:style-name="P81"><text:span text:style-name="T81_1">2.<text:s/>Γραφείο<text:s/>Γενικής<text:s/>Διευθύντριας<text:s/>Τελωνείων<text:s/>και<text:s/>Ε.Φ.Κ.,<text:s/>κας<text:s/>Ειρ.<text:s/>Γιαλούρη</text:span></text:p>
      <text:p text:style-name="P82"><text:span text:style-name="T82_1">3.<text:s/>Δ/νση<text:s/>Τελωνειακών<text:s/>Διαδικασιών</text:span></text:p>
      <text:p text:style-name="P83"><text:span text:style-name="T83_1">4.<text:s/>Δ/νση<text:s/>Δασμολογικών<text:s/>Θεμάτων,<text:s/>Ειδικών<text:s/>Καθεστώτων<text:s/>και<text:s/>Απαλλαγών</text:span></text:p>
      <text:p text:style-name="P84"><text:span text:style-name="T84_1">5.<text:s/>Δ/νση<text:s/>Στρατηγικής<text:s/>Τελωνειακών<text:s/>Ελέγχων<text:s/>και<text:s/>Παραβάσεων</text:span></text:p>
      <text:p text:style-name="P85"><text:span text:style-name="T85_1">6.<text:s/>Δ/νση<text:s/>Ηλεκτρονικού<text:s/>Τελωνείου</text:span></text:p>
      <text:p text:style-name="P86"><text:span text:style-name="T86_1">7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