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font-style="italic" style:font-style-asian="italic" style:font-style-complex="italic"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Ψ950</text:span></text:p>
      <text:p text:style-name="P3"><text:span text:style-name="T3_1">ΕΛΛΗΝΙΚΗ<text:s/>ΔΗΜΟΚΡΑΤΙΑ</text:span></text:p>
      <text:p text:style-name="P4"><text:span text:style-name="T4_1">ΘΕΜΑ:<text:s/>Αναγραφή<text:s/>στη<text:s/>δήλωση<text:s/>φορολογίας<text:s/>εισοδήματος<text:s/>φυσικών<text:s/>προσώπων<text:s/>των<text:s/>κερδών/<text:s/>ζημιών<text:s/>από<text:s/>αγοραπωλησίες<text:s/>εισηγμένων<text:s/>σε<text:s/>χρηματιστήριο<text:s/>μετοχών,<text:s/>όταν<text:s/>ο<text:s/>μεταβιβάζων<text:s/>συμμετέχει<text:s/>στο<text:s/>μετοχικό<text:s/>κεφάλαιο<text:s/>των<text:s/>εταιριών<text:s/>με<text:s/>ποσοστό<text:s/>μικρότερο<text:s/>του<text:s/>μισού<text:s/>τοις<text:s/>εκατό<text:s/>(0,5%)<text:s/>ή<text:s/>όταν<text:s/>οι<text:s/>μετοχές<text:s/>έχουν<text:s/>αποκτηθεί<text:s/>πριν<text:s/>την<text:s/>1η<text:s/>Ιανουαρίου<text:s/>2009.</text:span></text:p>
      <text:p text:style-name="P5"><text:span text:style-name="T5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6"><text:span text:style-name="T6_1">1.<text:s/>Σύμφωνα<text:s/>με<text:s/>τις<text:s/>διατάξεις<text:s/>της<text:s/>παρ.<text:s/>1<text:s/>του<text:s/>άρθρου<text:s/>42<text:s/>του<text:s/>ν.<text:s/>4172/2013,<text:s/>όπως<text:s/>ισχύουν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:</text:span></text:p>
      <text:p text:style-name="P7"><text:span text:style-name="T7_1">α)</text:span><text:span text:style-name="T7_2"><text:tab/></text:span><text:span text:style-name="T7_3">μετοχές<text:s/>σε<text:s/>εταιρεία<text:s/>μη<text:s/>εισηγμένη<text:s/>σε<text:s/>χρηματιστηριακή<text:s/>αγορά,</text:span></text:p>
      <text:p text:style-name="P8"><text:span text:style-name="T8_1">β)</text:span><text:span text:style-name="T8_2"><text:tab/></text:span><text:span text:style-name="T8_3">μετοχές<text:s/>και<text:s/>άλλες<text:s/>κινητές<text:s/>αξίε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,</text:span></text:p>
      <text:p text:style-name="P9"><text:span text:style-name="T9_1">γ)</text:span><text:span text:style-name="T9_2"><text:tab/></text:span><text:span text:style-name="T9_3">μερίδια<text:s/>ή<text:s/>μερίδες<text:s/>σε<text:s/>προσωπικές<text:s/>εταιρείες,</text:span></text:p>
      <text:p text:style-name="P10"><text:span text:style-name="T10_1">δ)</text:span><text:span text:style-name="T10_2"><text:tab/></text:span><text:span text:style-name="T10_3">κρατικά<text:s/>ομόλογα<text:s/>και<text:s/>έντοκα<text:s/>γραμμάτια<text:s/>ή<text:s/>εταιρικά<text:s/>ομόλογα,</text:span></text:p>
      <text:p text:style-name="P11"><text:span text:style-name="T11_1">ε)</text:span><text:span text:style-name="T11_2"><text:tab/></text:span><text:span text:style-name="T11_3">παράγωγα<text:s/>χρηματοοικονομικά<text:s/>προϊόντα.</text:span></text:p>
      <text:p text:style-name="P12"><text:span text:style-name="T12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13"><text:span text:style-name="T13_1">Ειδικά<text:s/>για<text:s/>τίτλους<text:s/>που<text:s/>αποτελούν<text:s/>αντικείμενο<text:s/>διαπραγμάτευσης<text:s/>σε<text:s/>οργανωμένη<text:s/>αγορά<text:s/>ή<text:s/>πολυμερή<text:s/>μηχανισμό<text:s/>διαπραγμάτευσης,<text:s/>οι<text:s/>διατάξεις<text:s/>της<text:s/>παραγράφου<text:s/>αυτής<text:s/>έχουν<text:s/>εφαρμογή,<text:s/>εφόσον<text:s/>οι<text:s/>τίτλοι<text:s/>αυτοί<text:s/>έχουν<text:s/>αποκτηθεί<text:s/>από<text:s/>την<text:s/>1η<text:s/>Ιανουαρίου<text:s/>2009<text:s/>και<text:s/>εξής.</text:span></text:p>
      <text:p text:style-name="P14"><text:span text:style-name="T14_1">2.<text:s/>Με<text:s/>την<text:s/>ΠΟΛ.<text:s/>1032/2015<text:s/>ερμηνευτική<text:s/>εγκύκλιο<text:s/>διευκρινίστηκε<text:s/>ότι<text:s/>ειδικά<text:s/>για<text:s/>την<text:s/>υπεραξία<text:s/>που<text:s/>αποκτά<text:s/>φυσικό<text:s/>πρόσωπο<text:s/>από<text:s/>τη<text:s/>μεταβίβαση<text:s/>μετοχών<text:s/>και<text:s/>άλλων<text:s/>κινητών<text:s/>αξιών<text:s/>εισηγμένων<text:s/>σε<text:s/>χρηματιστηριακή<text:s/>αγορά,<text:s/>εφόσον<text:s/>αυτή<text:s/>αφορά<text:s/>τίτλους<text:s/>που<text:s/>έχουν<text:s/>αποκτηθεί<text:s/>πριν<text:s/>την<text:s/>1η<text:s/>Ιανουαρίου<text:s/>2009,<text:s/>απαλλάσσεται<text:s/>της<text:s/>φορολογίας<text:s/>εισοδήματος,<text:s/>ανεξάρτητα<text:s/>του<text:s/>ποσοστού<text:s/>συμμετοχής<text:s/>του<text:s/>μεταβιβάζοντος<text:s/>στο<text:s/>μετοχικό<text:s/>κεφάλαιο<text:s/>της<text:s/>εταιρείας.<text:s/>Αντίθετα,<text:s/>για<text:s/>τίτλους<text:s/>που<text:s/>έχουν<text:s/>αποκτηθεί<text:s/>μετά<text:s/>την<text:s/>1.1.2009,<text:s/>η<text:s/>απαλλαγή<text:s/>από<text:s/>το<text:s/>φόρο<text:s/>υπεραξίας<text:s/>παρέχεται<text:s/>μόνον<text:s/>όταν<text:s/>ο<text:s/>μεταβιβάζων<text:s/>συμμετέχει<text:s/>στο<text:s/>μετοχικό<text:s/>κεφάλαιο<text:s/>της<text:s/>εταιρείας<text:s/>με<text:s/>ποσοστό<text:s/>μικρότερο<text:s/>από<text:s/>μισό<text:s/>τοις<text:s/>εκατό<text:s/>(0,5%).</text:span></text:p>
      <text:p text:style-name="P15"><text:span text:style-name="T15_1">Από<text:s/>τα<text:s/>ανωτέρω<text:s/>συνάγεται<text:s/>ότι<text:s/>σε<text:s/>περίπτωση<text:s/>κατά<text:s/>την<text:s/>οποία<text:s/>φυσικό<text:s/>πρόσωπο,<text:s/>φορολογικός<text:s/>κάτοικος<text:s/>Ελλάδος,<text:s/>κατά<text:s/>τον<text:s/>χρόνο<text:s/>που<text:s/>πωλεί<text:s/>μετοχές<text:s/>εισηγμένες<text:s/>στο<text:s/>ΧΑ<text:s/>ή<text:s/>σε<text:s/>αλλοδαπό<text:s/>χρηματιστήριο,<text:s/>κατέχει<text:s/>ποσοστό<text:s/>μικρότερο<text:s/>του<text:s/>0,5%<text:s/>των<text:s/>μετοχών<text:s/>της<text:s/>συγκεκριμένης<text:s/>ΑΕ<text:s/>της<text:s/>οποίας<text:s/>μεταβιβάζει<text:s/>τις<text:s/>μετοχές,<text:s/>η<text:s/>υπεραξία<text:s/>που<text:s/>προκύπτει<text:s/>από<text:s/>την<text:s/>πώληση<text:s/>αυτή<text:s/>δεν<text:s/>υπόκειται<text:s/>στη<text:s/>φορολογία<text:s/>του<text:s/>άρθρου<text:s/>42,<text:s/>ανεξάρτητα<text:s/>από<text:s/>τον<text:s/>χρόνο<text:s/>απόκτησης<text:s/>των<text:s/>μετοχών,<text:s/>αλλά<text:s/>και<text:s/>τον<text:s/>αριθμό<text:s/>των<text:s/>μετοχών<text:s/>που<text:s/>μεταβιβάζονται.</text:span></text:p>
      <text:p text:style-name="P16"><text:span text:style-name="T16_1">3.<text:s/>Περαιτέρω,<text:s/>με<text:s/>τις<text:s/>διατάξεις<text:s/>της<text:s/>παρ.<text:s/>3<text:s/>του<text:s/>πιο<text:s/>πάνω<text:s/>άρθρου<text:s/>και<text:s/>νόμου<text:s/>ορίζεται<text:s/>ότι,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,<text:s/>ενώ<text:s/>με<text:s/>την<text:s/>παρ.<text:s/>4<text:s/>ορίζεται,<text:s/>μεταξύ<text:s/>άλλων,<text:s/>ότι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οιοσδήποτε<text:s/>φορέας<text:s/>που<text:s/>διενεργεί<text:s/>συναλλαγές.<text:s/>Επίσης,<text:s/>με<text:s/>το<text:s/>τελευταίο<text:s/>εδάφιο<text:s/>της<text:s/>ίδιας<text:s/>παραγράφου<text:s/>ορίζεται<text:s/>ότι<text:s/>σε<text:s/>περίπτωση<text:s/>διαδοχικών<text:s/>αποκτήσεων<text:s/>τίτλων,<text:s/>ως<text:s/>τιμή<text:s/>κτήσης<text:s/>λαμβάνεται<text:s/>η<text:s/>μέση<text:s/>τιμή<text:s/>κτήσης<text:s/>που<text:s/>προκύπτει<text:s/>από<text:s/>τη<text:s/>συνολική<text:s/>αξία<text:s/>κτήσης<text:s/>των<text:s/>τίτλων<text:s/>δια<text:s/>της<text:s/>συνολικής<text:s/>ποσότητας<text:s/>αυτών.</text:span></text:p>
      <text:p text:style-name="P17"><text:span text:style-name="T17_1">4.<text:s/>Με<text:s/>την<text:s/>ΠΟΛ.<text:s/>1032/2015<text:s/>ερμηνευτική<text:s/>εγκύκλιο<text:s/>διευκρινίστηκε<text:s/>ότι<text:s/>δαπάνες<text:s/>που<text:s/>συνδέονται<text:s/>άμεσα<text:s/>με<text:s/>την<text:s/>αγορά<text:s/>ή<text:s/>την<text:s/>πώληση<text:s/>τίτλων<text:s/>συμπεριλαμβάνονται<text:s/>στην<text:s/>αξία<text:s/>κτήσης<text:s/>ή<text:s/>πώλησης.<text:s/>Επομένως,<text:s/>έξοδα<text:s/>προμήθειας<text:s/>χρηματιστηριακών<text:s/>εταιρειών,<text:s/>μεταβιβαστικά<text:s/>έξοδα<text:s/>Ε.Χ.Α.Ε,<text:s/>έξοδα<text:s/>Χ.Α,<text:s/>φόρος<text:s/>χρηματιστηριακών<text:s/>συναλλαγών<text:s/>2‰,<text:s/>κλπ.<text:s/>διαμορφώνουν<text:s/>το<text:s/>τελικό<text:s/>αποτέλεσμα<text:s/>που<text:s/>προκύπτει<text:s/>από<text:s/>την<text:s/>πώληση<text:s/>των<text:s/>τίτλων.</text:span></text:p>
      <text:p text:style-name="P18"><text:span text:style-name="T18_1">Αναλυτικότερα,<text:s/>προκειμένου<text:s/>για<text:s/>τίτλους<text:s/>που<text:s/>αποτελούν<text:s/>αντικείμενο<text:s/>διαπραγμάτευσης<text:s/>σε<text:s/>οργανωμένη<text:s/>αγορά<text:s/>ή<text:s/>πολυμερή<text:s/>μηχανισμό<text:s/>διαπραγμάτευσης<text:s/>συμπεριλαμβανομένης<text:s/>και<text:s/>της<text:s/>Εναλλακτικής<text:s/>Αγοράς<text:s/>του<text:s/>Χρηματιστηρίου<text:s/>Αθηνών<text:s/>(π.χ.<text:s/>μετοχές,<text:s/>ομόλογα<text:s/>του<text:s/>Ελληνικού<text:s/>Δημοσίου,<text:s/>παράγωγα<text:s/>χρηματοοικονομικά<text:s/>προϊόντα),<text:s/>οι<text:s/>τιμές<text:s/>κτήσης<text:s/>και<text:s/>πώλησης<text:s/>καθορίζονται<text:s/>από<text:s/>τα<text:s/>δικαιολογητικά<text:s/>έγγραφα<text:s/>συναλλαγών<text:s/>που<text:s/>εκδίδουν<text:s/>οι<text:s/>χρηματιστηριακές<text:s/>εταιρίες,<text:s/>τα<text:s/>πιστωτικά<text:s/>ιδρύματα<text:s/>ή<text:s/>οιοσδήποτε<text:s/>φορέας<text:s/>που<text:s/>διενεργεί<text:s/>συναλλαγές,<text:s/>κατά<text:s/>την<text:s/>ημέρα<text:s/>διακανονισμού<text:s/>της<text:s/>συναλλαγής.</text:span></text:p>
      <text:p text:style-name="P19"><text:span text:style-name="T19_1">5.<text:s/>Επίσης,<text:s/>με<text:s/>τις<text:s/>διατάξεις<text:s/>της<text:s/>παρ.<text:s/>5<text:s/>του<text:s/>ως<text:s/>άνω<text:s/>άρθρου<text:s/>ορίζεται<text:s/>ότι,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<text:s/>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σε<text:s/>τίτλους<text:s/>της<text:s/>παραγράφου<text:s/>1.</text:span></text:p>
      <text:p text:style-name="P20"><text:span text:style-name="T20_1">6.<text:s/>Όπως<text:s/>διευκρινίστηκε<text:s/>με<text:s/>την<text:s/>ΠΟΛ.<text:s/>1032/2015<text:s/>εγκύκλιο,<text:s/>για<text:s/>τον<text:s/>προσδιορισμό<text:s/>του<text:s/>τελικού<text:s/>αποτελέσματος<text:s/>(κέρδος<text:s/>ή<text:s/>ζημίας)<text:s/>από<text:s/>τις<text:s/>ως<text:s/>άνω<text:s/>μεταβιβάσεις<text:s/>λαμβάνεται<text:s/>το<text:s/>αλγεβρικό<text:s/>άθροισμα<text:s/>των<text:s/>πράξεων<text:s/>(συναλλαγών)<text:s/>που<text:s/>φορολογούνται<text:s/>βάσει<text:s/>της<text:s/>παρ.1<text:s/>του<text:s/>άρθρου<text:s/>42<text:s/>και<text:s/>έχουν<text:s/>λάβει<text:s/>χώρα<text:s/>εντός<text:s/>του<text:s/>ίδιου<text:s/>φορολογικού<text:s/>έτους,<text:s/>όλων<text:s/>των<text:s/>κατηγοριών<text:s/>των<text:s/>τίτλων<text:s/>της<text:s/>παραγράφου<text:s/>1</text:span><text:span text:style-name="T20_2">.</text:span></text:p>
      <text:p text:style-name="P21"><text:span text:style-name="T21_1">7.<text:s/>Με<text:s/>βάση<text:s/>όλα<text:s/>όσα<text:s/>προαναφέρθηκαν<text:s/>και<text:s/>κατ΄<text:s/>ανάλογη<text:s/>εφαρμογή<text:s/>των<text:s/>όσων<text:s/>ισχύουν<text:s/>για<text:s/>με<text:s/>τις<text:s/>μεταβιβάσεις<text:s/>τίτλων<text:s/>που<text:s/>υπάγονται<text:s/>σε<text:s/>φόρο<text:s/>εισοδήματος,<text:s/>για<text:s/>τον<text:s/>υπολογισμό<text:s/>της<text:s/>υπεραξίας<text:s/>από<text:s/>τις<text:s/>μεταβιβάσεις<text:s/>τίτλων<text:s/>που<text:s/>απαλλάσσονται<text:s/>από<text:s/>τον<text:s/>φόρο<text:s/>και<text:s/>συνεπώς<text:s/>για<text:s/>τον<text:s/>προσδιορισμό<text:s/>του<text:s/>τελικού<text:s/>αποτελέσματος<text:s/>που<text:s/>αναγράφεται<text:s/>στη<text:s/>δήλωση<text:s/>φορολογίας<text:s/>εισοδήματος<text:s/>ως<text:s/>απαλλασσόμενο<text:s/>του<text:s/>φόρου<text:s/>εισόδημα,<text:s/>δεδομένου<text:s/>ότι<text:s/>από<text:s/>κάποιες<text:s/>μετοχές<text:s/>μπορεί<text:s/>να<text:s/>προέκυψε<text:s/>κέρδος,<text:s/>ενώ<text:s/>από<text:s/>κάποιες<text:s/>άλλες<text:s/>ζημιά,<text:s/>λαμβάνεται<text:s/>υπόψη<text:s/>το<text:s/>τελικό<text:s/>ποσό<text:s/>που<text:s/>προκύπτει<text:s/>(αξία<text:s/>πώλησης<text:s/>μείον<text:s/>αξία<text:s/>αγοράς)<text:s/>από<text:s/>όλες<text:s/>τις<text:s/>πωλήσεις<text:s/>εισηγμένων<text:s/>σε<text:s/>Χρηματιστήριο<text:s/>μετοχών<text:s/>που<text:s/>έχουν<text:s/>λάβει<text:s/>χώρα<text:s/>εντός<text:s/>του<text:s/>ίδιου<text:s/>φορολογικού<text:s/>έτους,<text:s/>είτε<text:s/>είναι<text:s/>κέρδος<text:s/>είτε<text:s/>είναι<text:s/>ζημιά.<text:s/>Δηλαδή,<text:s/>από<text:s/>τα<text:s/>κέρδη<text:s/>από<text:s/>την<text:s/>πώληση<text:s/>εισηγμένων<text:s/>μετοχών,<text:s/>αφαιρούνται<text:s/>οι<text:s/>ζημιές<text:s/>που<text:s/>τυχόν<text:s/>προέκυψαν<text:s/>από<text:s/>την<text:s/>ίδια<text:s/>αιτία<text:s/>μέσα<text:s/>στο<text:s/>ίδιο<text:s/>φορολογικό<text:s/>έτος<text:s/>(από<text:s/>άλλες<text:s/>μετοχές,<text:s/>εφόσον<text:s/>πρόκειται<text:s/>για<text:s/>χαρτοφυλάκιο<text:s/>διαφόρων<text:s/>μετοχών)<text:s/>και<text:s/>μόνο<text:s/>αν<text:s/>απομένει<text:s/>θετικό<text:s/>ποσό,<text:s/>αυτό<text:s/>αναγράφεται<text:s/>στους<text:s/>κωδικούς<text:s/>659-660<text:s/>του<text:s/>Πίνακα<text:s/>6<text:s/>της<text:s/>δήλωσης<text:s/>φορολογίας<text:s/>εισοδήματος<text:s/>(έντυπο<text:s/>Ε1).<text:s/>Εφόσον<text:s/>το<text:s/>θετικό<text:s/>αποτέλεσμα<text:s/>(κέρδος)<text:s/>από<text:s/>αυτές<text:s/>τις<text:s/>συναλλαγές<text:s/>δεν<text:s/>φορολογείται,<text:s/>το<text:s/>αρνητικό<text:s/>αποτέλεσμα<text:s/>(ζημιά)<text:s/>δεν<text:s/>λαμβάνεται<text:s/>υπόψη<text:s/>στον<text:s/>υπολογισμό<text:s/>εισοδήματος<text:s/>του<text:s/>τρέχοντος<text:s/>έτους,<text:s/>ούτε<text:s/>μεταφέρεται<text:s/>για<text:s/>τα<text:s/>επόμενα<text:s/>πέντε<text:s/>(5)<text:s/>έτη<text:s/>και<text:s/>συνεπώς<text:s/>η<text:s/>εν<text:s/>λόγω<text:s/>ζημία<text:s/>δεν<text:s/>αναγράφεται<text:s/>στη<text:s/>δήλωση.</text:span></text:p>
      <text:p text:style-name="P22"><text:span text:style-name="T22_1">8.<text:s/>Επισημαίνεται<text:s/>ότι<text:s/>από<text:s/>το<text:s/>αποτέλεσμα<text:s/>από<text:s/>αγοραπωλησίες<text:s/>εισηγμένων<text:s/>σε<text:s/>χρηματιστήριο<text:s/>μετοχών,<text:s/>αφαιρούνται<text:s/>και<text:s/>οι<text:s/>προμήθειες<text:s/>–<text:s/>φόροι<text:s/>των<text:s/>συναλλαγών<text:s/>και<text:s/>τα<text:s/>έξοδα<text:s/>μεταβίβασης<text:s/>του<text:s/>Χρηματιστηρίου,<text:s/>καθόσον<text:s/>αποτελούν<text:s/>ποσά<text:s/>που<text:s/>μειώνουν<text:s/>τα<text:s/>εισοδήματα<text:s/>αυτά.<text:s/>Συνεπώς,<text:s/>οι<text:s/>δαπάνες<text:s/>αγορές<text:s/>προστίθενται<text:s/>στην<text:s/>αξία<text:s/>κτήσης<text:s/>και<text:s/>οι<text:s/>δαπάνες<text:s/>πώλησης<text:s/>αφαιρούνται<text:s/>από<text:s/>την<text:s/>αξία<text:s/>πώλησης.</text:span></text:p>
      <text:p text:style-name="P23"><text:span text:style-name="T23_1">Παράδειγμα:<text:s/>Φυσικό<text:s/>πρόσωπο<text:s/>αποκτά<text:s/>μετοχές<text:s/>ανώνυμης<text:s/>εταιρίας<text:s/>αξίας<text:s/>1.000<text:s/>ευρώ,<text:s/>βάσει<text:s/>πινακιδίου<text:s/>αγοράς,<text:s/>οι<text:s/>οποίες<text:s/>αντιπροσωπεύουν<text:s/>συμμετοχή<text:s/>στο<text:s/>μετοχικό<text:s/>κεφάλαιο<text:s/>της<text:s/>εταιρίας<text:s/>με<text:s/>ποσοστό<text:s/>μικρότερο<text:s/>του<text:s/>(0,5%).<text:s/>Επιπρόσθετα,<text:s/>καταβάλει<text:s/>προμήθεια<text:s/>της<text:s/>χρηματιστηριακής<text:s/>εταιρίας<text:s/>και<text:s/>λοιπά<text:s/>έξοδα<text:s/>χρηματιστηρίου<text:s/>που<text:s/>συνδέονται<text:s/>με<text:s/>την<text:s/>αγορά<text:s/>τους<text:s/>συνολικού<text:s/>ποσού<text:s/>200<text:s/>ευρώ.<text:s/>Στη<text:s/>συνέχεια<text:s/>πουλά<text:s/>τις<text:s/>ως<text:s/>άνω<text:s/>μετοχές<text:s/>έναντι<text:s/>2.000<text:s/>ευρώ<text:s/>καθαρή<text:s/>αξία<text:s/>πώλησης<text:s/>και<text:s/>ταυτόχρονα<text:s/>επιβαρύνεται<text:s/>με<text:s/>προμήθεια<text:s/>της<text:s/>χρηματιστηριακής<text:s/>εταιρίας,<text:s/>λοιπά<text:s/>έξοδα<text:s/>χρηματιστηρίου<text:s/>και<text:s/>φόρο<text:s/>επί<text:s/>των<text:s/>χρηματιστηριακών<text:s/>πωλήσεων<text:s/>ποσού<text:s/>300<text:s/>ευρώ.<text:s/>Το<text:s/>τελικό<text:s/>πόσο<text:s/>της<text:s/>υπεραξίας<text:s/>που<text:s/>αναγράφει<text:s/>στον<text:s/>κωδικό<text:s/>659-660<text:s/>της<text:s/>δήλωσης<text:s/>Ε1<text:s/>ανέρχεται<text:s/>στο<text:s/>ποσό<text:s/>των<text:s/>500<text:s/>ευρώ<text:s/>{(2.000<text:s/>–<text:s/>300)<text:s/>–<text:s/>(1.000<text:s/>+<text:s/>200)}.</text:span></text:p>
      <text:p text:style-name="P24"><text:span text:style-name="T24_1">9.<text:s/>Επιπλέον,<text:s/>διευκρινίζεται<text:s/>ότι<text:s/>σε<text:s/>περίπτωση<text:s/>διαδοχικών<text:s/>αποκτήσεων<text:s/>τίτλων,<text:s/>ως<text:s/>τιμή<text:s/>κτήσης<text:s/>λαμβάνεται<text:s/>η<text:s/>μέση<text:s/>τιμή<text:s/>κτήσης<text:s/>που<text:s/>προκύπτει<text:s/>από<text:s/>τη<text:s/>συνολική<text:s/>αξία<text:s/>κτήσης<text:s/>των<text:s/>τίτλων<text:s/>δια<text:s/>της<text:s/>συνολικής<text:s/>ποσότητας<text:s/>αυτών.</text:span></text:p>
      <text:p text:style-name="P25"><text:span text:style-name="T25_1">10.<text:s/>Τέλος,<text:s/>για<text:s/>την<text:s/>απόδειξη<text:s/>της<text:s/>απόκτησης<text:s/>των<text:s/>κερδών<text:s/>αυτών<text:s/>προσκομίζονται,<text:s/>εφόσον<text:s/>ζητηθούν<text:s/>από<text:s/>τη<text:s/>Φορολογική<text:s/>Διοίκηση,<text:s/>τα<text:s/>πινακίδια<text:s/>αγοράς<text:s/>και<text:s/>πώλησης<text:s/>των<text:s/>συγκεκριμένων<text:s/>μετοχών.</text:span></text:p>
      <text:p text:style-name="P26"><text:span text:style-name="T26_1">Ο<text:s/>ΔΙΟΙΚΗΤΗΣ<text:s/>ΑΑΔΕ</text:span></text:p>
      <text:p text:style-name="P27"><text:span text:style-name="T27_1">Γ.<text:s/>ΠΙΤΣΙΛΗΣ<text:s/></text:span><text:span text:style-name="T27_2">ΠΙΝΑΚΑΣ<text:s/>ΔΙΑΝΟΜΗΣ</text:span></text:p>
      <text:p text:style-name="P28"><text:span text:style-name="T28_1">Ι.<text:s/>ΑΠΟΔΕΚΤΕΣ<text:s/>ΓΙΑ<text:s/>ΕΝΕΡΓΕΙΑ</text:span></text:p>
      <text:p text:style-name="P29"><text:span text:style-name="T29_1">1.<text:s/>Όλες<text:s/>οι<text:s/>Δ.Ο.Υ.</text:span></text:p>
      <text:p text:style-name="P30"><text:span text:style-name="T30_1">2.<text:s/>Δ/ΝΣΗ<text:s/>ΥΠΟΣΤΗΡΙΞΗΣ<text:s/>ΗΛΕΚΤΡΟΝΙΚΩΝ<text:s/>ΥΠΗΡΕΣΙΩΝ<text:s/>(για<text:s/>ανάρτηση<text:s/>στην<text:s/>ιστοσελίδα)</text:span></text:p>
      <text:p text:style-name="P31"><text:span text:style-name="T31_1">ΙΙ.<text:s/>ΑΠΟΔΕΚΤΕΣ<text:s/>ΓΙΑ<text:s/>ΚΟΙΝΟΠΟΙΗΣΗ</text:span></text:p>
      <text:p text:style-name="P32"><text:span text:style-name="T32_1">1.<text:s/>Γραφείο<text:s/>κας<text:s/>Υφυπουργού<text:s/>Οικονομικών</text:span></text:p>
      <text:p text:style-name="P33"><text:span text:style-name="T33_1">2.<text:s/>Δ/νση<text:s/>Επίλυσης<text:s/>Διαφορών</text:span></text:p>
      <text:p text:style-name="P34"><text:span text:style-name="T34_1">3.<text:s/>Ελεγκτικά<text:s/>κέντρα</text:span></text:p>
      <text:p text:style-name="P35"><text:span text:style-name="T35_1">4.<text:s/>ΠΕΡΙΟΔΙΚΟ<text:s/>«ΦΟΡΟΛΟΓΙΚΗ<text:s/>ΕΠΙΘΕΩΡΗΣΗ»</text:span></text:p>
      <text:p text:style-name="P36"><text:span text:style-name="T36_1">ΙΙΙ.<text:s/>ΕΣΩΤΕΡΙΚΗ<text:s/>ΔΙΑΝΟΜΗ</text:span></text:p>
      <text:p text:style-name="P37"><text:span text:style-name="T37_1">1.<text:s/>Γραφείο<text:s/>κου<text:s/>Διοικητή<text:s/>Α.Α.<text:s/>Δ.Ε.</text:span></text:p>
      <text:p text:style-name="P38"><text:span text:style-name="T38_1">2.<text:s/>Γραφείο<text:s/>κου<text:s/>Γενικού<text:s/>Δ/ντή<text:s/>Φορολογικής<text:s/>Διοίκησης</text:span></text:p>
      <text:p text:style-name="P39"><text:span text:style-name="T39_1">3.<text:s/>Δ/νση<text:s/>Νομικής<text:s/>Υποστήριξης</text:span></text:p>
      <text:p text:style-name="P40"><text:span text:style-name="T40_1">4.<text:s/>Δ/νση<text:s/>Εφαρμογής<text:s/>Άμεσης<text:s/>Φορολ.–<text:s/>Τμήμα<text:s/>Α΄<text:s/>(2)-<text:s/>Φακ.<text:s/>Τεκμ.(1)</text:span></text:p>
      <text:p text:style-name="P41"><text:span text:style-name="T41_1">6.<text:s/></text:span><text:span text:style-name="T41_2">Δ/νση<text:s/>Ηλεκτρονικής<text:s/>Διακυβέρνησης<text:s/>–Τμήματα<text:s/>Α΄<text:s/>(2)<text:s/>–<text:s/>Z΄<text:s/>(2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