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style:text-position="super 58%" fo:font-size="15pt" style:font-size-asian="15pt" style:font-size-complex="15pt" fo:language="el" fo:language-asian="el"/>
    </style:style>
    <style:style style:name="T16_3" style:family="text">
      <style:text-properties fo:language="el" fo:language-asian="el"/>
    </style:style>
    <style:style style:name="T16_4" style:family="text">
      <style:text-properties style:text-position="super 58%" fo:font-size="15pt" style:font-size-asian="15pt" style:font-size-complex="15pt" fo:language="el" fo:language-asian="el"/>
    </style:style>
    <style:style style:name="T16_5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ΑΝΑΡΤΗ</text:span></text:p>
      <text:p text:style-name="P2"><text:span text:style-name="T2_1">ΑΔΑ:6ΥΖ</text:span></text:p>
      <text:p text:style-name="P3"><text:span text:style-name="T3_1">ΕΛΛΗΝΙΚΗ<text:s/>ΔΗΜΟΚΡΑΤΙΑ</text:span></text:p>
      <text:p text:style-name="P4"><text:span text:style-name="T4_1">Αθήνα,<text:s/>10<text:s/>Μαΐου<text:s/>2018</text:span></text:p>
      <text:p text:style-name="P5"><text:span text:style-name="T5_1">ΓΕΝΙΚΗ<text:s/>Δ/ΝΣΗ<text:s/>ΦΟΡΟΛΟΓΙΚΗΣ<text:s/>ΔΙΟΙΚΗΣΗΣ</text:span></text:p>
      <text:p text:style-name="P6"><text:span text:style-name="T6_1">ΔΙΕΥΘΥΝΣΗ<text:s/>ΕΦΑΡΜΟΓΗΣ<text:s/>ΑΜΕΣΗΣ</text:span></text:p>
      <text:p text:style-name="P7"><text:span text:style-name="T7_1">ΦΟΡΟΛΟΓΙΑΣ</text:span></text:p>
      <text:h text:style-name="P8" text:outline-level="1"><text:span text:style-name="T8_1">ΤΜΗΜΑ:<text:s/>Α΄</text:span></text:h>
      <text:p text:style-name="P9"><text:span text:style-name="T9_1">Ταχ.<text:s/>Δ/νση<text:s/>:<text:s/>Καρ.<text:s/>Σερβίας<text:s/>10</text:span></text:p>
      <text:p text:style-name="P10"><text:span text:style-name="T10_1">Ταχ.<text:s/>Κωδ.<text:s/>:<text:s/>101<text:s/>84,<text:s/>Αθήνα</text:span></text:p>
      <text:p text:style-name="P11"><text:span text:style-name="T11_1">Πληροφορίες<text:s/>:<text:s/>Δ.<text:s/>Παπαγιάννης-Β.<text:s/>Δασουράς</text:span></text:p>
      <text:p text:style-name="P12"><text:span text:style-name="T12_1">Τηλέφωνο<text:s/>:<text:s/>210<text:s/>–<text:s/>3375315-6</text:span></text:p>
      <text:p text:style-name="P13"><text:span text:style-name="T13_1">FAX<text:s/>:<text:s/>210<text:s/>–<text:s/>3375001</text:span></text:p>
      <text:p text:style-name="P14"><text:span text:style-name="T14_1">Θέμα:<text:s/>Τροποποιητικές<text:s/>δηλώσεις<text:s/>που<text:s/>υποβάλλονται<text:s/>λόγω<text:s/>επιστροφής<text:s/>αχρεωστήτως<text:s/>καταβληθέντων<text:s/>ποσών<text:s/>από<text:s/>μισθωτή<text:s/>εργασία<text:s/>και<text:s/>συντάξεις.</text:span></text:p>
      <text:p text:style-name="P15"><text:span text:style-name="T15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6"><text:span text:style-name="T16_1">1.<text:s/>Με<text:s/>τις<text:s/>διατάξεις<text:s/>του<text:s/>τελευταίου<text:s/>εδαφίου<text:s/>της<text:s/>παρ.6<text:s/>του<text:s/>άρθρου<text:s/>67<text:s/>του<text:s/>ν.4172/2013<text:s/>ορίζεται<text:s/>ότι<text:s/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</text:span><text:span text:style-name="T16_2">η</text:span><text:span text:style-name="T16_3">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</text:span><text:span text:style-name="T16_4">η</text:span><text:span text:style-name="T16_5">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7"><text:span text:style-name="T17_1">2.<text:s/>Με<text:s/>την<text:s/>παρ.3<text:s/>του<text:s/>άρθρου<text:s/>3<text:s/>της<text:s/>ΠΟΛ.1034/2017<text:s/>Απόφασης<text:s/>του<text:s/>Διοικητή<text:s/>της<text:s/>ΑΑΔΕ<text:s/>για<text:s/>τον<text:s/>τύπο<text:s/>και<text:s/>περιεχόμενο<text:s/>των<text:s/>δηλώσεων<text:s/>φόρου<text:s/>εισοδήματος<text:s/>φυσικών<text:s/>προσώπων<text:s/>φορολογικού<text:s/>έτους<text:s/>2016,<text:s/>μεταξύ<text:s/>άλλων,<text:s/>ορίζεται<text:s/>ότι<text:s/>για<text:s/>τις<text:s/>τροποποιητικές<text:s/>δηλώσεις<text:s/>φορολογίας<text:s/>εισοδήματος<text:s/>που<text:s/>υποβάλλονται<text:s/>από<text:s/>μισθωτούς<text:s/>ή<text:s/>συνταξιούχους<text:s/>με<text:s/>αναδρομικά<text:s/>μισθών<text:s/>ή<text:s/>συντάξεων<text:s/>προηγουμένων<text:s/>ετών,<text:s/>αυτές<text:s/>θα<text:s/>παραλαμβάνονται<text:s/>χωρίς<text:s/>κυρώσεις<text:s/>μέχρι<text:s/>το<text:s/>τέλος<text:s/>του<text:s/>φορολογικού<text:s/>έτους<text:s/>στο<text:s/>οποίο<text:s/>εκδόθηκαν<text:s/>κατά<text:s/>περίπτωση,<text:s/>οι<text:s/>βεβαιώσεις<text:s/>αποδοχών<text:s/>ή<text:s/>συντάξεων.</text:span></text:p>
      <text:p text:style-name="P18"><text:span text:style-name="T18_1">3.<text:s/>Επίσης,<text:s/>με<text:s/>την<text:s/>ΠΟΛ.1172/2017<text:s/>εγκύκλιο<text:s/>διευκρινίστηκε<text:s/>ότι<text:s/>για<text:s/>τις<text:s/>τροποποιητικές<text:s/>δηλώσεις<text:s/>φόρου<text:s/>εισοδήματος<text:s/>που<text:s/>υποβάλλονται<text:s/>από<text:s/>1-12014<text:s/>και<text:s/>μετά,<text:s/>ανεξάρτητα<text:s/>εάν<text:s/>αφορούν<text:s/>χρήσεις<text:s/>πριν<text:s/>ή<text:s/>μετά<text:s/>την<text:s/>έναρξη<text:s/>ισχύος<text:s/>του<text:s/>ΚΦΔ,<text:s/>ισχύουν<text:s/>τα<text:s/>αναφερόμενα<text:s/>στην<text:s/>παράγραφο<text:s/>3<text:s/>της<text:s/>ΠΟΛ.1174/2014<text:s/>εγκυκλίου<text:s/>μας<text:s/>ως<text:s/>προς<text:s/>την<text:s/>προθεσμία<text:s/>υποβολής<text:s/>αυτών,<text:s/>ήτοι<text:s/>πέντε<text:s/>έτη<text:s/>από<text:s/>τη<text:s/>λήξη<text:s/>του<text:s/>έτους<text:s/>εντός<text:s/>του<text:s/>οποίου<text:s/>λήγει<text:s/>η<text:s/>προθεσμία<text:s/>υποβολής<text:s/>(αρχικής)<text:s/>δήλωσης.</text:span></text:p>
      <text:p text:style-name="P19"><text:span text:style-name="T19_1">4.<text:s/>Όπως<text:s/>διευκρινίσθηκε<text:s/>με<text:s/>την<text:s/>ΠΟΛ.1167/1990<text:s/>διαταγή,<text:s/>με<text:s/>την<text:s/>οποία<text:s/>κοινοποιήθηκε<text:s/>η<text:s/>αρ.790/1989<text:s/>γνωμοδότηση<text:s/>της<text:s/>Συνέλευσης<text:s/>των<text:s/>Προϊσταμένων<text:s/>των<text:s/>Νομικών<text:s/>Διευθύνσεων<text:s/>που<text:s/>έγινε<text:s/>αποδεκτή<text:s/>από<text:s/>τον<text:s/>Υπουργό<text:s/>Οικονομικών,<text:s/>η<text:s/>γένεση<text:s/>της<text:s/>αξίωσης<text:s/>του<text:s/>ενδιαφερομένου,<text:s/>για<text:s/>την<text:s/>επιστροφή<text:s/>του<text:s/>φόρου<text:s/>εισοδήματος<text:s/>που<text:s/>είχε<text:s/>καταβληθεί<text:s/>από<text:s/>αυτόν,<text:s/>γιατί<text:s/>αναλογούσε<text:s/>στο<text:s/>ποσό<text:s/>των<text:s/>αποδοχών<text:s/>που<text:s/>υποχρεώνεται<text:s/>διά<text:s/>καταλογισμού<text:s/>να<text:s/>επιστρέψει<text:s/>στο<text:s/>Δημόσιο,<text:s/>εξαρτάται<text:s/>από<text:s/>την<text:s/>ολοσχερή<text:s/>επιστροφή<text:s/>(από<text:s/>αυτόν)<text:s/>του<text:s/>εισοδήματος<text:s/>που<text:s/>αντιστοιχεί<text:s/>σε<text:s/>κάθε<text:s/>έτος<text:s/>χωριστά.<text:s/>Πριν<text:s/>από<text:s/>αυτή<text:s/>την<text:s/>επιστροφή,<text:s/>που<text:s/>πρέπει<text:s/>να<text:s/>αποδεικνύεται<text:s/>πλήρως,<text:s/>δεν<text:s/>μπορεί<text:s/>να<text:s/>υποβληθεί<text:s/>τροποποιητική<text:s/>δήλωση,<text:s/>για<text:s/>το<text:s/>αντίστοιχο<text:s/>έτος,<text:s/>ώστε<text:s/>να<text:s/>εκπεστεί<text:s/>το<text:s/>καταλογισθέν<text:s/>εισόδημα<text:s/>και<text:s/>να<text:s/>γίνει<text:s/>ανάλογη<text:s/>έκπτωση<text:s/>του<text:s/>μη<text:s/>οφειλομένου<text:s/>φόρου<text:s/>εισοδήματος.</text:span></text:p>
      <text:p text:style-name="P20"><text:span text:style-name="T20_1">5.<text:s/>Κατόπιν<text:s/>των<text:s/>ανωτέρω<text:s/>και<text:s/>δεδομένου<text:s/>ότι<text:s/>ούτε<text:s/>στον<text:s/>νόμο<text:s/>ούτε<text:s/>στην<text:s/>ΠΟΛ.1034/2017<text:s/>Απόφαση<text:s/>Διοικητή<text:s/>της<text:s/>ΑΑΔΕ<text:s/>ορίζεται<text:s/>προθεσμία<text:s/>υποβολής<text:s/>για<text:s/>τις<text:s/>τροποποιητικές<text:s/>δηλώσεις<text:s/>που<text:s/>υποβάλλονται<text:s/>από<text:s/>τον<text:s/>φορολογούμενο,<text:s/>είτε<text:s/>επειδή<text:s/>επέστρεψε<text:s/>στον<text:s/>εργοδότη<text:s/>αποδοχές<text:s/>ως<text:s/>αχρεωστήτως<text:s/>καταβληθείσες,<text:s/>είτε<text:s/>επειδή<text:s/>ο<text:s/>εργοδότης,<text:s/>λόγω<text:s/>λάθους<text:s/>(π.χ.<text:s/>υπολογισμών,<text:s/>κατηγοριοποίησης<text:s/>εισοδήματος),<text:s/>εξέδωσε<text:s/>διορθωτική<text:s/>βεβαίωση<text:s/>ή<text:s/>τροποποίησε<text:s/>το<text:s/>αντίστοιχο<text:s/>αρχείο<text:s/>βεβαιώσεων<text:s/>αποδοχών<text:s/>που<text:s/>υποβάλλεται<text:s/>με<text:s/>τη<text:s/>χρήση<text:s/>ηλεκτρονικής<text:s/>μεθόδου<text:s/>επικοινωνίας<text:s/>και<text:s/>αποστέλλεται<text:s/>με<text:s/>τη<text:s/>μορφή<text:s/>ηλεκτρονικού<text:s/>αρχείου<text:s/>μέσω<text:s/>διαδικτύου<text:s/>(TAXISnet),<text:s/>ανεξάρτητα<text:s/>από<text:s/>τη<text:s/>χρήση<text:s/>που<text:s/>αφορούν,<text:s/>για<text:s/>τις<text:s/>ως<text:s/>άνω<text:s/>δηλώσεις<text:s/>που<text:s/>υποβάλλονται<text:s/>χειρόγραφα<text:s/>στην<text:s/>Δ.Ο.Υ.,<text:s/>με<text:s/>την<text:s/>παρούσα<text:s/>γίνονται<text:s/>δεκτά<text:s/>τα<text:s/>ακόλουθα:</text:span></text:p>
      <text:p text:style-name="P21"><text:span text:style-name="T21_1">α)</text:span><text:span text:style-name="T21_2"><text:tab/></text:span><text:span text:style-name="T21_3">Στην<text:s/>περίπτωση<text:s/>της<text:s/>επιστροφής<text:s/>αχρεωστήτως<text:s/>καταβληθεισών<text:s/>αποδοχών<text:s/>ή<text:s/>συντάξεων,<text:s/>δεν<text:s/>δύναται<text:s/>προ<text:s/>της<text:s/>ολοσχερούς<text:s/>εξόφλησης<text:s/>αυτών<text:s/>να<text:s/>εκδοθούν<text:s/>και<text:s/>να<text:s/>χορηγηθούν<text:s/>βεβαιώσεις<text:s/>αποδοχών<text:s/>ή<text:s/>συντάξεων<text:s/>προκειμένου<text:s/>για<text:s/>την<text:s/>υποβολή<text:s/>τροποποιητικών<text:s/>δηλώσεων<text:s/>φορολογίας<text:s/>εισοδήματος<text:s/>προηγούμενων<text:s/>ετών.</text:span></text:p>
      <text:p text:style-name="P22"><text:span text:style-name="T22_1">β)</text:span><text:span text:style-name="T22_2"><text:tab/></text:span><text:span text:style-name="T22_3">Oι<text:s/>ως<text:s/>άνω<text:s/>τροποποιητικές<text:s/>δηλώσεις<text:s/>όπως<text:s/>και<text:s/>αυτές<text:s/>που<text:s/>υποβάλλονται<text:s/>εξαιτίας<text:s/>λάθους<text:s/>του<text:s/>εργοδότη<text:s/>ή<text:s/>του<text:s/>ταμείου<text:s/>κοινωνικής<text:s/>ασφάλισης<text:s/>και<text:s/>όχι<text:s/>λόγω<text:s/>υπαιτιότητας<text:s/>του<text:s/>δικαιούχου<text:s/>των<text:s/>αποδοχών<text:s/>ή<text:s/>συντάξεων,<text:s/>θεωρούνται<text:s/>εμπρόθεσμες<text:s/>και<text:s/>υποβάλλονται<text:s/>χωρίς<text:s/>κυρώσεις<text:s/>εντός<text:s/>του<text:s/>φορολογικού<text:s/>έτους<text:s/>που<text:s/>εκδόθηκαν<text:s/>από<text:s/>τον<text:s/>εκκαθαριστή<text:s/>οι<text:s/>διορθωτικές<text:s/>βεβαιώσεις<text:s/>αποδοχών<text:s/>–<text:s/>συντάξεων.<text:s/>Κατά<text:s/>την<text:s/>εκκαθάριση<text:s/>λαμβάνονται<text:s/>υπόψη<text:s/>προς<text:s/>συμψηφισμό<text:s/>παρακρατούμενοι<text:s/>και<text:s/>προκαταβληθέντες<text:s/>φόροι,<text:s/>καθόσον<text:s/>στην<text:s/>προκειμένη<text:s/>περίπτωση<text:s/>η<text:s/>προθεσμία<text:s/>παραγραφής<text:s/>για<text:s/>τον<text:s/>συμψηφισμό<text:s/>αυτών<text:s/>άρχεται<text:s/>από<text:s/>το<text:s/>τέλος<text:s/>του<text:s/>έτους<text:s/>χορήγησης<text:s/>της<text:s/>διορθωτικής<text:s/>βεβαίωσης<text:s/>αποδοχών<text:s/>και<text:s/>όχι<text:s/>από<text:s/>το<text:s/>τέλος<text:s/>του<text:s/>έτους<text:s/>εντός<text:s/>του<text:s/>οποίου<text:s/>έληξε<text:s/>η<text:s/>προθεσμία<text:s/>υποβολής<text:s/>της<text:s/>αρχικής<text:s/>δήλωσης,<text:s/>δεδομένου<text:s/>ότι<text:s/>πριν<text:s/>από<text:s/>την<text:s/>έκδοση<text:s/>της<text:s/>διορθωτικής<text:s/>βεβαίωσης<text:s/>δεν<text:s/>ήταν<text:s/>δυνατή<text:s/>η<text:s/>υποβολή<text:s/>της<text:s/>τροποποιητικής<text:s/>δήλωσης.</text:span></text:p>
      <text:p text:style-name="P23"><text:span text:style-name="T23_1">γ)</text:span><text:span text:style-name="T23_2"><text:tab/></text:span><text:span text:style-name="T23_3">Για<text:s/>την<text:s/>καταβολή<text:s/>του<text:s/>φόρου<text:s/>που<text:s/>προκύπτει<text:s/>από<text:s/>τυχόν<text:s/>χρεωστικές<text:s/>τροποποιητικές<text:s/>δηλώσεις<text:s/>φορολογικών<text:s/>ετών<text:s/>2014<text:s/>και<text:s/>επόμενων<text:s/>εφαρμόζονται<text:s/>τα<text:s/>οριζόμενα<text:s/>στην<text:s/>παρ.6<text:s/>του<text:s/>άρθρου<text:s/>67<text:s/>του<text:s/>ν.4172/2013,<text:s/>ενώ<text:s/>για<text:s/>χρεωστικές<text:s/>τροποποιητικές<text:s/>δηλώσεις<text:s/>οικονομικών<text:s/>ετών<text:s/>2014<text:s/>(χρήση<text:s/>2013)<text:s/>και<text:s/>προηγούμενων<text:s/>ισχύουν<text:s/>οι<text:s/>διατάξεις<text:s/>του<text:s/>τρίτου<text:s/>εδαφίου<text:s/>της<text:s/>παραγράφου<text:s/>10<text:s/>του<text:s/>άρθρου<text:s/>9<text:s/>του<text:s/>ν.2238/1994.</text:span></text:p>
      <text:p text:style-name="P24"><text:span text:style-name="T24_1">Ο<text:s/>ΔΙΟΙΚΗΤΗΣ<text:s/>ΤΗΣ<text:s/>ΑΝΕΞΑΡΤΗΤΗΣ<text:s/>ΑΡΧΗΣ<text:s/>ΔΗΜΟΣΙΩΝ<text:s/>ΕΣΟΔΩΝ</text:span></text:p>
      <text:p text:style-name="P25"><text:span text:style-name="T25_1">Γ.<text:s/>ΠΙΤΣΙΛΗΣ</text:span></text:p>
      <text:p text:style-name="P26"><text:span text:style-name="T26_1">ΠΙΝΑΚΑΣ<text:s/>ΔΙΑΝΟΜΗΣ:</text:span></text:p>
      <text:p text:style-name="P27"><text:span text:style-name="T27_1">Ι.<text:s/>ΑΠΟΔΕΚΤΕΣ<text:s/>ΓΙΑ<text:s/>ΕΝΕΡΓΕΙΑ</text:span></text:p>
      <text:p text:style-name="P28"><text:span text:style-name="T28_1">1.<text:s/>Αποδέκτες<text:s/>πίνακα<text:s/>Γ΄</text:span></text:p>
      <text:p text:style-name="P29"><text:span text:style-name="T29_1">2.<text:s/>Διεύθυνση<text:s/>Ηλεκτρονικής<text:s/>Διακυβέρνησης</text:span></text:p>
      <text:p text:style-name="P30"><text:span text:style-name="T30_1">(Με<text:s/>την<text:s/>παράκληση<text:s/>να<text:s/>αναρτηθεί<text:s/>στη<text:s/>ιστοσελίδα<text:s/>της<text:s/>Α.Α.Δ.Ε.)</text:span></text:p>
      <text:p text:style-name="P31"><text:span text:style-name="T31_1">3.<text:s/>Διεύθυνση<text:s/>Υποστήριξης<text:s/>Ηλεκτρονικών<text:s/>Υπηρεσιών</text:span></text:p>
      <text:p text:style-name="P32"><text:span text:style-name="T32_1">(Με<text:s/>την<text:s/>παράκληση<text:s/>να<text:s/>αναρτηθεί<text:s/>στη<text:s/>Ηλεκτρονική<text:s/>Βιβλιοθήκη)</text:span></text:p>
      <text:p text:style-name="P33"><text:span text:style-name="T33_1">ΙΙ.<text:s/>ΑΠΟΔΕΚΤΕΣ<text:s/>ΓΙΑ<text:s/>ΚΟΙΝΟΠΟΙΗΣΗ</text:span></text:p>
      <text:p text:style-name="P34"><text:span text:style-name="T34_1">1.<text:s/>Γραφείο<text:s/>κ.<text:s/>Υπουργού</text:span></text:p>
      <text:p text:style-name="P35"><text:span text:style-name="T35_1">2.<text:s/>Γραφείο<text:s/>κ.<text:s/>Υφυπουργού</text:span></text:p>
      <text:p text:style-name="P36"><text:span text:style-name="T36_1">3.<text:s/>Αποδέκτες<text:s/>πινάκων<text:s/>Α΄(εκτός<text:s/>των<text:s/>αριθμών<text:s/>2<text:s/>και<text:s/>3<text:s/>αυτού),<text:s/>Β΄,<text:s/>Ζ΄(εκτός<text:s/>των<text:s/>αριθμών<text:s/>2<text:s/>και<text:s/>3<text:s/>αυτού),<text:s/>Η΄(εκτός<text:s/>των<text:s/>αριθμών<text:s/>4,10<text:s/>και<text:s/>11<text:s/>αυτού),<text:s/>ΚΑ΄(εκτός<text:s/>του<text:s/>αριθμού<text:s/>3<text:s/>αυτού)</text:span></text:p>
      <text:p text:style-name="P37"><text:span text:style-name="T37_1">4.<text:s/>Κεντρική<text:s/>Υπηρεσία<text:s/>ΣΔΟΕ<text:s/>και<text:s/>τις<text:s/>Περιφερειακές<text:s/>Διευθύνσεις<text:s/>του</text:span></text:p>
      <text:p text:style-name="P38"><text:span text:style-name="T38_1">ΙΙΙ.<text:s/>ΕΣΩΤΕΡΙΚΗ<text:s/>ΔΙΑΝΟΜΗ</text:span></text:p>
      <text:p text:style-name="P39"><text:span text:style-name="T39_1">1.<text:s/>Γραφείο<text:s/>κ.<text:s/>Διοικητή<text:s/>Ανεξάρτητης<text:s/>Αρχής<text:s/>Δημοσίων<text:s/>Εσόδων</text:span></text:p>
      <text:p text:style-name="P40"><text:span text:style-name="T40_1">2.<text:s/>Γραφείο<text:s/>κ.κ.<text:s/>Γενικών<text:s/>Διευθυντών</text:span></text:p>
      <text:p text:style-name="P41"><text:span text:style-name="T41_1">3.<text:s/>Αυτοτελές<text:s/>Τμήμα<text:s/>Συντονισμού<text:s/>Μεταρρυθμιστικών<text:s/>Δράσεων<text:s/>και<text:s/>Επικοινωνίας</text:span></text:p>
      <text:p text:style-name="P42"><text:span text:style-name="T42_1">4.<text:s/>Δ/νση<text:s/>Νομικής<text:s/>Υποστήριξης</text:span></text:p>
      <text:p text:style-name="P43"><text:span text:style-name="T43_1">5.<text:s/>Δ/νση<text:s/>Εφαρμογής<text:s/>Άμεσης<text:s/>Φορολογίας<text:s/>–<text:s/>Τμήμα<text:s/>Α’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