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T15_3" style:family="text"/>
    <style:style style:name="T15_4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style:text-position="super 58%" fo:font-size="15pt" style:font-size-asian="15pt" style:font-size-complex="15pt"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ΠΑΝΑΛΗΨΗ<text:s/>ΣΤΟ<text:s/>ΟΡΘΟ</text:span></text:p>
      <text:p text:style-name="P3"><text:span text:style-name="T3_1">ΩΣ<text:s/>ΠΡΟΣ<text:s/>ΤΟ<text:s/>ΣΥΝΗΜΜΕΝΟ<text:s/>ΑΡΧΕΙΟ</text:span></text:p>
      <text:p text:style-name="P4"><text:span text:style-name="T4_1">ΑΔΑ:<text:s/>ΨΞΣΑ46ΜΠ3Ζ-ΦΛΥ</text:span></text:p>
      <text:p text:style-name="P5"><text:span text:style-name="T5_1">ΔΙΕΥΘΥΝΣΗ<text:s/>ΕΦΑΡΜΟΓΗΣ<text:s/>ΦΟΡΟΛΟΓΙΑΣ</text:span></text:p>
      <text:p text:style-name="P6"><text:span text:style-name="T6_1">ΚΕΦΑΛΑΙΟΥ<text:s/>KAI<text:s/>ΠΕΡΙΟΥΣΙΟΛΟΓΙΟΥ</text:span></text:p>
      <text:h text:style-name="P7" text:outline-level="1"><text:span text:style-name="T7_1">ΤΜΗΜΑ<text:s/>Α΄</text:span></text:h>
      <text:p text:style-name="P8"><text:span text:style-name="T8_1">Ταχ.<text:s/>Δ/νση</text:span></text:p>
      <text:p text:style-name="P9"><text:span text:style-name="T9_1">Ταχ.<text:s/>Κώδικας</text:span></text:p>
      <text:p text:style-name="P10"><text:span text:style-name="T10_1">Τηλέφωνο</text:span></text:p>
      <text:p text:style-name="P11"><text:span text:style-name="T11_1">Fax</text:span></text:p>
      <text:p text:style-name="P12"><text:span text:style-name="T12_1">E-Mail</text:span></text:p>
      <text:p text:style-name="P13"><text:span text:style-name="T13_1">Url</text:span></text:p>
      <text:p text:style-name="P14"><text:span text:style-name="T14_1">Καρ.<text:s/>Σερβίας<text:s/>8<text:s/>101<text:s/>84<text:s/>ΑΘΗΝΑ<text:s/>210<text:s/>3375878</text:span></text:p>
      <text:p text:style-name="P15"><text:span text:style-name="T15_1"><text:a xlink:type="simple" xlink:href="mailto:defk.a@aade.gr"><text:span text:style-name="T15_2">defk.a@aade.gr</text:span></text:a></text:span><text:span text:style-name="T15_3"><text:a xlink:type="simple" xlink:href="http://www.aade.gr/"><text:span text:style-name="T15_4">www.aade.gr</text:span></text:a></text:span></text:p>
      <text:p text:style-name="P16"><text:span text:style-name="T16_1">ΠΟΛ.<text:s/>1086</text:span></text:p>
      <text:p text:style-name="P17"><text:span text:style-name="T17_1">ΠΡΟΣ:<text:s/>Πίνακα<text:s/>Αποδεκτών</text:span></text:p>
      <text:p text:style-name="P18"><text:span text:style-name="T18_1">Θέμα:<text:s/></text:span><text:span text:style-name="T18_2">Κοινοποίηση<text:s/>της<text:s/>207/2017<text:s/>γνωμοδότησης<text:s/>της<text:s/>Ολομέλειας<text:s/>του<text:s/>Ν.Σ.Κ.<text:s/>σχετικά<text:s/>με<text:s/>απαλλαγή<text:s/>από<text:s/>τον<text:s/>ειδικό<text:s/>φόρο<text:s/>επί<text:s/>των<text:s/>ακινήτων<text:s/>νομικών<text:s/>προσώπων<text:s/>με<text:s/>έδρα<text:s/>σε<text:s/>κράτη<text:s/>μέλη<text:s/>του<text:s/>Ευρωπαϊκού<text:s/>Οικονομικού<text:s/>Χώρου<text:s/>(Ε.Ο.Χ.).</text:span></text:p>
      <text:p text:style-name="P19"><text:span text:style-name="T19_1">Σας<text:s/>κοινοποιούμε<text:s/>την<text:s/>207/2017<text:s/>γνωμοδότηση<text:s/>της<text:s/>Ολομέλειας<text:s/>του<text:s/>Ν.Σ.Κ.,<text:s/>η<text:s/>οποία<text:s/>έγινε<text:s/>δεκτή<text:s/>από<text:s/>το<text:s/>Διοικητή<text:s/>της<text:s/>Α.Α.Δ.Ε..</text:span></text:p>
      <text:p text:style-name="P20"><text:span text:style-name="T20_1">Με<text:s/>την<text:s/>ανωτέρω<text:s/>γνωμοδότηση<text:s/>κρίθηκε<text:s/>ομόφωνα<text:s/>ότι<text:s/>οι<text:s/>απαλλαγές<text:s/>της<text:s/>παραγράφου<text:s/>3<text:s/>του<text:s/>άρθρου<text:s/>15<text:s/>του<text:s/>ν.<text:s/>3091/2002<text:s/>δεν<text:s/>έχουν<text:s/>εφαρμογή<text:s/>σε<text:s/>νομικά<text:s/>πρόσωπα<text:s/>που<text:s/>έχουν<text:s/>την<text:s/>έδρα<text:s/>τους<text:s/>σε<text:s/>χώρα<text:s/>του<text:s/>Ευρωπαϊκού<text:s/>Οικονομικού<text:s/>Χώρου(Ε.Ο.Χ.),<text:s/></text:span><text:span text:style-name="T20_2">εφόσον<text:s/>αυτή<text:s/>χαρακτηρίζεται<text:s/>ως<text:s/>μη</text:span><text:span text:style-name="T20_3">συνεργάσιμη.</text:span></text:p>
      <text:p text:style-name="P21"><text:span text:style-name="T21_1">Επομένως,<text:s/>σύμφωνα<text:s/>με<text:s/>τα<text:s/>ανωτέρω,<text:s/>οι<text:s/>απαλλαγές<text:s/>της<text:s/>παραγράφου<text:s/>3<text:s/>του<text:s/>άρθρου<text:s/>15<text:s/>του<text:s/>ν.<text:s/>3091/2002<text:s/>έχουν<text:s/>εφαρμογή<text:s/>και<text:s/>σε<text:s/>νομικά<text:s/>πρόσωπα<text:s/>που<text:s/>έχουν<text:s/>την<text:s/>έδρα<text:s/>τους<text:s/>σε<text:s/>χώρα<text:s/>του<text:s/>Ε.Ο.Χ.<text:s/>(Ισλανδία,<text:s/>Λιχτενστάιν<text:s/>και<text:s/>Νορβηγία),<text:s/>εφόσον<text:s/>βέβαια<text:s/>αυτές<text:s/>χαρακτηρίζονται<text:s/>ως<text:s/>συνεργάσιμα<text:s/>κράτη<text:s/>την<text:s/>1</text:span><text:span text:style-name="T21_2">η</text:span><text:span text:style-name="T21_3"><text:s/>Ιανουαρίου<text:s/>κάθε<text:s/>έτους<text:s/>για<text:s/>το<text:s/>οποίο<text:s/>χορηγείται<text:s/>η<text:s/>απαλλαγή.</text:span></text:p>
      <text:p text:style-name="P22"><text:span text:style-name="T22_1">Σημειώνουμε<text:s/>ότι<text:s/>το<text:s/>Λιχτενστάιν<text:s/>χαρακτηρίστηκε<text:s/>ως<text:s/>συνεργάσιμο<text:s/>κράτος<text:s/>για<text:s/>πρώτη<text:s/>φορά<text:s/>το<text:s/>έτος<text:s/>2017<text:s/>(σχετική<text:s/>η<text:s/>ΠΟΛ<text:s/>1024/2018<text:s/>απόφαση<text:s/>του<text:s/>Υπουργού<text:s/>Οικονομικών,<text:s/>ΦΕΚ<text:s/>542<text:s/>Β΄).</text:span></text:p>
      <text:p text:style-name="P23"><text:span text:style-name="T23_1">Ο<text:s/>ΔΙΟΙΚΗΤΗΣ<text:s/>ΤΗΣ<text:s/>Α.Α.Δ.Ε.<text:s/>ΓΕΩΡΓΙΟΣ<text:s/>ΠΙΤΣΙΛΗΣ</text:span></text:p>
      <text:p text:style-name="P24"><text:span text:style-name="T24_1">Συνημμένα<text:s/>:<text:s/></text:span><text:span text:style-name="T24_2">1<text:s/>Γνωμοδότηση</text:span></text:p>
      <text:p text:style-name="P25"><text:span text:style-name="T25_1">ΠΙΝΑΚΑΣ<text:s/>ΑΠΟΔΕΚΤΩΝ</text:span></text:p>
      <text:p text:style-name="P26"><text:span text:style-name="T26_1">Ι.<text:s/>ΑΠΟΔΕΚΤΕΣ<text:s/>ΓΙΑ<text:s/>ΕΝΕΡΓΕΙΑ</text:span></text:p>
      <text:p text:style-name="P27"><text:span text:style-name="T27_1">1.<text:s/>Αποδέκτες<text:s/>Πίνακα<text:s/>Γ΄</text:span></text:p>
      <text:p text:style-name="P28"><text:span text:style-name="T28_1">2.<text:s/>Διεύθυνση<text:s/>Υποστήριξης<text:s/>Ηλεκτρονικών<text:s/>Υπηρεσιών<text:s/>–<text:s/>Τμήμα<text:s/>Α΄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29"><text:span text:style-name="T29_1">ΙΙ.<text:s/>ΑΠΟΔΕΚΤΕΣ<text:s/>ΓΙΑ<text:s/>ΚΟΙΝΟΠΟΙΗΣΗ</text:span></text:p>
      <text:p text:style-name="P30"><text:span text:style-name="T30_1">1.<text:s/>Αποδέκτες<text:s/>Πίνακα<text:s/>Β΄<text:s/>(περίπτωση<text:s/>3)</text:span></text:p>
      <text:p text:style-name="P31"><text:span text:style-name="T31_1">2.<text:s/>Αποδέκτες<text:s/>Πίνακα<text:s/>Ζ΄<text:s/>(περιπτώσεις<text:s/>1<text:s/>και<text:s/>6)</text:span></text:p>
      <text:p text:style-name="P32"><text:span text:style-name="T32_1">2.<text:s/>Αποδέκτες<text:s/>Πίνακα<text:s/>Η΄(περιπτώσεις<text:s/>1<text:s/>έως<text:s/>και<text:s/>3,<text:s/>5<text:s/>έως<text:s/>και<text:s/>9)</text:span></text:p>
      <text:p text:style-name="P33"><text:span text:style-name="T33_1">3.<text:s/>Αποδέκτες<text:s/>Πίνακα<text:s/>Ι΄</text:span></text:p>
      <text:p text:style-name="P34"><text:span text:style-name="T34_1">IΙΙ.<text:s/>ΕΣΩΤΕΡΙΚΗ<text:s/>ΔΙΑΝΟΜΗ</text:span></text:p>
      <text:p text:style-name="P35"><text:span text:style-name="T35_1">1.<text:s/>Γραφείο<text:s/>Υπουργού</text:span></text:p>
      <text:p text:style-name="P36"><text:span text:style-name="T36_1">2.<text:s/>Γραφείο<text:s/>Υφυπουργού</text:span></text:p>
      <text:p text:style-name="P37"><text:span text:style-name="T37_1">3.<text:s/>Γραφείο<text:s/>Διοικητή<text:s/>Ανεξάρτητης<text:s/>Αρχής<text:s/>Δημοσίων<text:s/>Εσόδων</text:span></text:p>
      <text:p text:style-name="P38"><text:span text:style-name="T38_1">4.<text:s/>Γραφείο<text:s/>Προϊσταμένου<text:s/>Γενικής<text:s/>Διεύθυνσης<text:s/>Φορολογικής<text:s/>Διοίκησης</text:span></text:p>
      <text:p text:style-name="P39"><text:span text:style-name="T39_1">5.<text:s/>Γραφεία<text:s/>κ.<text:s/>κ.<text:s/>Γενικών<text:s/>Διευθυντών</text:span></text:p>
      <text:p text:style-name="P40"><text:span text:style-name="T40_1">6.<text:s/>Διευθύνσεις,<text:s/>Αυτοτελή<text:s/>Τμήματα<text:s/>και<text:s/>Αυτοτελή<text:s/>Γραφεία<text:s/>της<text:s/>Α.Α.Δ.Ε.</text:span></text:p>
      <text:p text:style-name="P41"><text:span text:style-name="T41_1">7.<text:s/>Δ/νση<text:s/>Νομικής<text:s/>Υποστήριξης<text:s/>της<text:s/>Α.Α.Δ.Ε.</text:span></text:p>
      <text:p text:style-name="P42"><text:span text:style-name="T42_1">8.<text:s/>Δ/νση<text:s/>Εισπράξεων<text:s/>–<text:s/>Τμήματα<text:s/>Α΄<text:s/>και<text:s/>Δ΄</text:span></text:p>
      <text:p text:style-name="P43"><text:span text:style-name="T43_1">9.<text:s/>Δ/νση<text:s/>Ηλεκτρονικής<text:s/>Διακυβέρνησης</text:span></text:p>
      <text:p text:style-name="P44"><text:span text:style-name="T44_1">10.<text:s/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