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ΝΑΡΤΗΤΕΑ<text:s/>ΣΤ</text:span></text:p>
      <text:p text:style-name="P2"><text:span text:style-name="T2_1">ΑΔΑ:<text:s/>Ω90Σ46ΜΠ</text:span></text:p>
      <text:p text:style-name="P3"><text:span text:style-name="T3_1">ΓΕΝΙΚΗ<text:s/>Δ/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:<text:s/>Α΄</text:span></text:h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,<text:s/>Αθήνα</text:span></text:p>
      <text:p text:style-name="P8"><text:span text:style-name="T8_1">Πληροφορίες<text:s/>:<text:s/>Δ.<text:s/>Παπαγιάννης</text:span></text:p>
      <text:p text:style-name="P9"><text:span text:style-name="T9_1">Τηλέφωνο<text:s/>:<text:s/>210<text:s/>–<text:s/>3375315-6</text:span></text:p>
      <text:p text:style-name="P10"><text:span text:style-name="T10_1">FAX<text:s/>:<text:s/>210<text:s/>–<text:s/>3375001</text:span></text:p>
      <text:p text:style-name="P11"><text:span text:style-name="T11_1">ΘΕΜΑ:<text:s/>Εφαρμογή<text:s/>των<text:s/>διατάξεων<text:s/>της<text:s/>περίπτωσης<text:s/>στ΄<text:s/>της<text:s/>παρ.2<text:s/>του<text:s/>άρθρου<text:s/>12<text:s/>του<text:s/>ν.4172/2013,<text:s/>στην<text:s/>περίπτωση<text:s/>απόκτησης<text:s/>εισοδήματος<text:s/>από<text:s/>επιχειρηματική<text:s/>δραστηριότητα<text:s/>χωρίς<text:s/>έναρξη.</text:span></text:p>
      <text:p text:style-name="P12"><text:span text:style-name="T12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Με<text:s/>τις<text:s/>διατάξεις<text:s/>των<text:s/>δύο<text:s/>πρώτων<text:s/>εδαφίων<text:s/>της<text:s/>περίπτωσης<text:s/>στ΄<text:s/>της<text:s/>παρ.2<text:s/>του<text:s/>άρθρου<text:s/>12<text:s/>του<text:s/>ν.4172/2013,<text:s/>όπως<text:s/>αυτές<text:s/>ισχύουν,<text:s/>ορίζεται<text:s/>ότι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75%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άρθρου<text:s/>αυτού.</text:span></text:p>
      <text:p text:style-name="P14"><text:span text:style-name="T14_1">2.<text:s/>Με<text:s/>την<text:s/>ΠΟΛ.1047/2015<text:s/>εγκύκλιο<text:s/>διευκρινίστηκε<text:s/>ότι<text:s/>μεταξύ<text:s/>των<text:s/>προϋποθέσεων<text:s/>που<text:s/>πρέπει<text:s/>να<text:s/>συντρέχουν<text:s/>ούτως<text:s/>ώστε,<text:s/>φυσικά<text:s/>πρόσωπα<text:s/>που<text:s/>ασκούν<text:s/>επιχειρηματική<text:s/>δραστηριότητα<text:s/>και<text:s/>υποχρεούνται<text:s/>σε<text:s/>τήρηση<text:s/>βιβλίων<text:s/>και<text:s/>στοιχείων<text:s/>από<text:s/>τις<text:s/>κείμενες<text:s/>διατάξεις,<text:s/>να<text:s/>ενταχθούν<text:s/>στην<text:s/>ανωτέρω<text:s/>διάταξη<text:s/>και<text:s/>να<text:s/>φορολογηθούν<text:s/>με<text:s/>την<text:s/>κλίμακα<text:s/>του<text:s/>εισοδήματος<text:s/>από<text:s/>μισθωτή<text:s/>εργασία,<text:s/>είναι<text:s/>η<text:s/>επαγγελματική<text:s/>τους<text:s/>εγκατάσταση<text:s/>να<text:s/>είναι<text:s/>ίδια<text:s/>με<text:s/>την<text:s/>κατοικία<text:s/>τους.</text:span></text:p>
      <text:p text:style-name="P15"><text:span text:style-name="T15_1">Επίσης,<text:s/>με<text:s/>την<text:s/>ίδια<text:s/>ως<text:s/>άνω<text:s/>εγκύκλιο<text:s/>διευκρινίστηκε<text:s/>ότι<text:s/>υπάγονται<text:s/>στην<text:s/>ανωτέρω<text:s/>διάταξη,<text:s/>εφόσον<text:s/>βέβαια<text:s/>συντρέχουν<text:s/>και<text:s/>οι<text:s/>λοιπές<text:s/>προϋποθέσεις<text:s/>αυτής,<text:s/>οι<text:s/>αμοιβές<text:s/>για<text:s/>συμβουλευτικές<text:s/>ή<text:s/>παρόμοιες<text:s/>υπηρεσίες<text:s/>ήτοι<text:s/>αμοιβές<text:s/>που<text:s/>καταβάλλονται<text:s/>εξαιτίας<text:s/>παροχής<text:s/>επαγγελματικών<text:s/>υπηρεσιών<text:s/>στις<text:s/>οποίες<text:s/>προέχει<text:s/>το<text:s/>στοιχείο<text:s/>της<text:s/>συμβουλής<text:s/>ή<text:s/>της<text:s/>επιστημονικής,<text:s/>καλλιτεχνικής<text:s/>και<text:s/>πνευματικής<text:s/>δημιουργίας,<text:s/>δηλαδή<text:s/>επαγγέλματα<text:s/>που<text:s/>με<text:s/>τις<text:s/>καταργηθείσες<text:s/>διατάξεις<text:s/>του<text:s/>ν.<text:s/>2238/1994,<text:s/>χαρακτηρίζονταν<text:s/>ως<text:s/>ελευθέρια<text:s/>επαγγέλματα.</text:span></text:p>
      <text:p text:style-name="P16"><text:span text:style-name="T16_1">3.<text:s/>Επιπλέον,<text:s/>με<text:s/>το<text:s/>με<text:s/>Α.Π.<text:s/>ΔΕΑΦ<text:s/>Α<text:s/>1047466<text:s/>ΕΞ2016/24.3.2016<text:s/>έγγραφο<text:s/>διευκρινίστηκε<text:s/>ότι<text:s/>για<text:s/>τη<text:s/>δραστηριότητα<text:s/>του<text:s/>συνθέτη<text:s/>(δραστηριότητα<text:s/>που<text:s/>σύμφωνα<text:s/>με<text:s/>τα<text:s/>προαναφερόμενα<text:s/>υπάγεται<text:s/>στην<text:s/>παροχή<text:s/>συμβουλευτικών<text:s/>ή<text:s/>παρόμοιων<text:s/>υπηρεσιών)<text:s/>και<text:s/>μόνο<text:s/>το<text:s/>στοιχείο<text:s/>της<text:s/>πρόθεσης<text:s/>άσκησης<text:s/>της<text:s/>δραστηριότητας<text:s/>αυτής,<text:s/>από<text:s/>τη<text:s/>στιγμή<text:s/>που<text:s/>δεν<text:s/>έχει<text:s/>ευκαιριακό<text:s/>και<text:s/>παρεπόμενο<text:s/>χαρακτήρα,<text:s/>σε<text:s/>κάθε<text:s/>περίπτωση<text:s/>προϋποθέτει<text:s/>έναρξη<text:s/>δραστηριότητας,<text:s/>όπως<text:s/>άλλωστε<text:s/>και<text:s/>η<text:s/>άσκηση<text:s/>λοιπών<text:s/>επαγγελμάτων<text:s/>που<text:s/>εντάσσονται<text:s/>στην<text:s/>κατηγορία<text:s/>της<text:s/>επιχειρηματικής<text:s/>δραστηριότητας.<text:s/>Η<text:s/>απόκτηση<text:s/>εισοδήματος<text:s/>χωρίς<text:s/>έναρξη<text:s/>δραστηριότητας<text:s/>δεν<text:s/>νομιμοποιείται<text:s/>και<text:s/>ούτε<text:s/>μπορεί<text:s/>να<text:s/>συνδέεται,<text:s/>με<text:s/>το<text:s/>πλήθος<text:s/>της<text:s/>πελατείας,<text:s/>τον<text:s/>πραγματοποιούμενο<text:s/>κύκλο<text:s/>εργασιών,<text:s/>τον<text:s/>τρόπο<text:s/>άσκησης<text:s/>του<text:s/>επαγγέλματος<text:s/>π.χ.<text:s/>μέσω<text:s/>internet,<text:s/>κ.λπ.<text:s/>Τα<text:s/>προηγούμενα<text:s/>ως<text:s/>θέματα<text:s/>πραγματικά<text:s/>εναπόκεινται<text:s/>στην<text:s/>κρίση<text:s/>και<text:s/>στον<text:s/>έλεγχο<text:s/>της<text:s/>φορολογικής<text:s/>αρχής.</text:span></text:p>
      <text:p text:style-name="P17"><text:span text:style-name="T17_1">4.<text:s/>Μετά<text:s/>από<text:s/>όλα<text:s/>όσα<text:s/>αναφέρθηκαν<text:s/>πιο<text:s/>πάνω<text:s/>προκύπτει<text:s/>ότι<text:s/>οι<text:s/>αμοιβές<text:s/>για<text:s/>συμβουλευτικές<text:s/>ή<text:s/>παρόμοιες<text:s/>υπηρεσίες<text:s/>που<text:s/>υπάγονται<text:s/>στις<text:s/>διατάξεις<text:s/>της<text:s/>περίπτωσης<text:s/>στ΄<text:s/>της<text:s/>παρ.2<text:s/>του<text:s/>άρθρου<text:s/>12<text:s/>του<text:s/>ν.4172/2013,<text:s/>δεν<text:s/>έχουν<text:s/>ευκαιριακό<text:s/>και<text:s/>παρεπόμενο<text:s/>χαρακτήρα<text:s/>καθόσον<text:s/>οι<text:s/>υπηρεσίες<text:s/>αυτές<text:s/>παρέχονται<text:s/>βάσει<text:s/>έγγραφων<text:s/>συμβάσεων<text:s/>παροχής<text:s/>υπηρεσιών<text:s/>ή<text:s/>συμβάσεων<text:s/>έργου<text:s/>και<text:s/>συνεπώς<text:s/>η<text:s/>υπαγωγή<text:s/>τους<text:s/>στις<text:s/>εν<text:s/>λόγω<text:s/>διατάξεις<text:s/>προϋποθέτει,<text:s/>πέραν<text:s/>των<text:s/>προϋποθέσεων<text:s/>που<text:s/>ορίζουν<text:s/>οι<text:s/>διατάξεις<text:s/>αυτές,<text:s/>και<text:s/>την<text:s/>προηγούμενη<text:s/>έναρξη<text:s/>επιχειρηματικής<text:s/>δραστηριότητας<text:s/>για<text:s/>τις<text:s/>ως<text:s/>άνω<text:s/>υπηρεσίες.<text:s/>Επομένως,<text:s/>στις<text:s/>περιπτώσεις<text:s/>που<text:s/>κατά<text:s/>τη<text:s/>διάρκεια<text:s/>της<text:s/>έγγραφης<text:s/>σύμβασης<text:s/>ένα<text:s/>μέρος<text:s/>των<text:s/>εν<text:s/>λόγω<text:s/>υπηρεσιών<text:s/>που<text:s/>παρέχονται,<text:s/>δεν<text:s/>καλύπτεται<text:s/>από<text:s/>προηγούμενη<text:s/>έναρξη<text:s/>επιχειρηματικής<text:s/>δραστηριότητας,<text:s/>τότε<text:s/>οι<text:s/>αμοιβές<text:s/>που<text:s/>αντιστοιχούν<text:s/>στις<text:s/>υπηρεσίες<text:s/>αυτές<text:s/>που<text:s/>παρέχονται<text:s/>χωρίς<text:s/>έναρξη,<text:s/>δεν<text:s/>υπάγονται<text:s/>στις<text:s/>διατάξεις<text:s/>της<text:s/>περίπτωσης<text:s/>στ΄<text:s/>της<text:s/>παρ.2<text:s/>του<text:s/>άρθρου<text:s/>12<text:s/>του<text:s/>ν.4172/2013,<text:s/>ενώ<text:s/>αντίθετα,<text:s/>και<text:s/>υπό<text:s/>την<text:s/>επιφύλαξη<text:s/>των<text:s/>υπόλοιπων<text:s/>προϋποθέσεων<text:s/>που<text:s/>ορίζουν<text:s/>οι<text:s/>εν<text:s/>λόγω<text:s/>διατάξεις,<text:s/>υπάγονται<text:s/>σε<text:s/>αυτές<text:s/>μόνο<text:s/>οι<text:s/>υπόλοιπες<text:s/>αμοιβές<text:s/>που<text:s/>αντιστοιχούν<text:s/>σε<text:s/>εκείνο<text:s/>το<text:s/>διάστημα<text:s/>της<text:s/>έγγραφης<text:s/>σύμβασης<text:s/>κατά<text:s/>το<text:s/>οποίο<text:s/>οι<text:s/>παρεχόμενες<text:s/>υπηρεσίες<text:s/>καλύπτονται<text:s/>από<text:s/>προηγούμενη<text:s/>έναρξη<text:s/>επιχειρηματικής<text:s/>δραστηριότητας.</text:span></text:p>
      <text:p text:style-name="P18"><text:span text:style-name="T18_1">5.<text:s/>Η<text:s/>απόκτηση,<text:s/>κατά<text:s/>τη<text:s/>διάρκεια<text:s/>του<text:s/>φορολογικού<text:s/>έτους,<text:s/>τυχόν<text:s/>ευκαιριακού<text:s/>εισοδήματος<text:s/>που<text:s/>δεν<text:s/>εντάσσεται<text:s/>στις<text:s/>αμοιβές<text:s/>για<text:s/>συμβουλευτικές<text:s/>ή<text:s/>παρόμοιες<text:s/>υπηρεσίες,<text:s/>δεν<text:s/>επηρεάζει<text:s/>την<text:s/>υπαγωγή<text:s/>στις<text:s/>διατάξεις<text:s/>της<text:s/>περίπτωσης<text:s/>στ΄<text:s/>της<text:s/>παρ.2<text:s/>του<text:s/>άρθρου<text:s/>12<text:s/>του<text:s/>ν.4172/2013<text:s/>υπό<text:s/>τη<text:s/>συνδρομή<text:s/>των<text:s/>προϋποθέσεων<text:s/>που<text:s/>εκτέθηκαν<text:s/>πιο<text:s/>πάνω.</text:span></text:p>
      <text:p text:style-name="P19"><text:span text:style-name="T19_1">6.<text:s/>Για<text:s/>την<text:s/>καλύτερη<text:s/>κατανόηση<text:s/>των<text:s/>ανωτέρω<text:s/>παραθέτουμε<text:s/>και<text:s/>τα<text:s/>ακόλουθα<text:s/>παραδείγματα:</text:span></text:p>
      <text:p text:style-name="P20"><text:span text:style-name="T20_1">α)</text:span><text:span text:style-name="T20_2"><text:tab/></text:span><text:span text:style-name="T20_3">Έστω<text:s/>ότι<text:s/>φυσικό<text:s/>πρόσωπο<text:s/>συνάπτει<text:s/>με<text:s/>άλλο<text:s/>φυσικό<text:s/>ή<text:s/>νομικό<text:s/>πρόσωπο<text:s/>ή<text:s/>νομική<text:s/>οντότητα<text:s/>έγγραφη<text:s/>σύμβαση<text:s/>για<text:s/>την<text:s/>παροχή<text:s/>υπηρεσιών<text:s/>διερμηνέα<text:s/>από<text:s/>1.1.2017<text:s/>μέχρι<text:s/>και<text:s/>31.12.2017.<text:s/>Το<text:s/>ως<text:s/>άνω<text:s/>φυσικό<text:s/>πρόσωπο<text:s/>παρέχει<text:s/>τις<text:s/>υπηρεσίες<text:s/>αυτές<text:s/>χωρίς<text:s/>έναρξη<text:s/>για<text:s/>τους<text:s/>πρώτους<text:s/>πέντε<text:s/>(5)<text:s/>μήνες<text:s/>του<text:s/>2017,<text:s/>ενώ<text:s/>για<text:s/>τους<text:s/>υπόλοιπους<text:s/>μήνες<text:s/>του<text:s/>ιδίου<text:s/>έτους<text:s/>συνεχίζει<text:s/>να<text:s/>παρέχει<text:s/>τις<text:s/>ίδιες<text:s/>υπηρεσίες<text:s/>έχοντας<text:s/>πραγματοποιήσει<text:s/>έναρξη<text:s/>επιχειρηματικής<text:s/>δραστηριότητας<text:s/>ως<text:s/>διερμηνέας<text:s/>από<text:s/>1.6.2017.<text:s/>Στην<text:s/>περίπτωση<text:s/>αυτή,<text:s/>και<text:s/>υπό<text:s/>την<text:s/>επιφύλαξη<text:s/>της<text:s/>τήρησης<text:s/>και<text:s/>των<text:s/>υπόλοιπων<text:s/>προϋποθέσεων<text:s/>που<text:s/>ορίζουν<text:s/>οι<text:s/>διατάξεις<text:s/>της<text:s/>περίπτωσης<text:s/>στ΄<text:s/>της<text:s/>παρ.2<text:s/>του<text:s/>άρθρου<text:s/>12<text:s/>του<text:s/>ν.4172/2013,<text:s/>μόνο<text:s/>οι<text:s/>αμοιβές<text:s/>για<text:s/>τους<text:s/>τελευταίους<text:s/>επτά<text:s/>(7)<text:s/>μήνες<text:s/>του<text:s/>2017<text:s/>μπορούν<text:s/>να<text:s/>υπαχθούν<text:s/>στις<text:s/>εν<text:s/>λόγω<text:s/>διατάξεις<text:s/>και<text:s/>όχι<text:s/>και<text:s/>οι<text:s/>αμοιβές<text:s/>για<text:s/>τους<text:s/>πρώτους<text:s/>πέντε<text:s/>(5)<text:s/>μήνες<text:s/>του<text:s/>2017.</text:span></text:p>
      <text:p text:style-name="P21"><text:span text:style-name="T21_1">β)</text:span><text:span text:style-name="T21_2"><text:tab/></text:span><text:span text:style-name="T21_3">Έστω<text:s/>ότι<text:s/>το<text:s/>φυσικό<text:s/>πρόσωπο<text:s/>του<text:s/>ανωτέρω<text:s/>παραδείγματος<text:s/>αποκτά<text:s/>μέσα<text:s/>στους<text:s/>δύο<text:s/>(2)<text:s/>πρώτους<text:s/>μήνες<text:s/>του<text:s/>2017<text:s/>ευκαιριακό<text:s/>εισόδημα<text:s/>που<text:s/>δεν<text:s/>εντάσσεται<text:s/>στις<text:s/>αμοιβές<text:s/>για<text:s/>συμβουλευτικές<text:s/>ή<text:s/>παρόμοιες<text:s/>υπηρεσίες,<text:s/>πραγματοποιεί<text:s/>έναρξη<text:s/>επιχειρηματικής<text:s/>δραστηριότητας<text:s/>ως<text:s/>διερμηνέας<text:s/>από<text:s/>1.6.2017<text:s/>και<text:s/>εν<text:s/>συνεχεία<text:s/>υπογράφει<text:s/>έγγραφη<text:s/>σύμβαση<text:s/>για<text:s/>την<text:s/>παροχή<text:s/>υπηρεσιών<text:s/>διερμηνέα<text:s/>από<text:s/>1.7.2017<text:s/>μέχρι<text:s/>και<text:s/>31.12.2017.<text:s/>Στην<text:s/>περίπτωση<text:s/>αυτή,<text:s/>και<text:s/>εφόσον<text:s/>τηρούνται<text:s/>και<text:s/>οι<text:s/>υπόλοιπες<text:s/>προϋποθέσεις<text:s/>που<text:s/>ορίζουν<text:s/>οι<text:s/>διατάξεις<text:s/>της<text:s/>περίπτωσης<text:s/>στ΄<text:s/>της<text:s/>παρ.2<text:s/>του<text:s/>άρθρου<text:s/>12<text:s/>του<text:s/>ν.4172/2013,<text:s/>οι<text:s/>αμοιβές<text:s/>για<text:s/>τους<text:s/>τελευταίους<text:s/>έξι<text:s/>(6)<text:s/>μήνες<text:s/>του<text:s/>2017<text:s/>μπορούν<text:s/>να<text:s/>υπαχθούν<text:s/>στις<text:s/>εν<text:s/>λόγω<text:s/>διατάξεις.</text:span></text:p>
      <text:p text:style-name="P22"><text:span text:style-name="T22_1">Ο<text:s/>ΔΙΟΙΚΗΤΗΣ<text:s/>ΤΗΣ<text:s/>ΑΝΕΞΑΡΤΗΤΗΣΑΡΧΗΣ<text:s/>ΔΗΜΟΣΙΩΝ<text:s/>ΕΣΟΔΩΝ</text:span></text:p>
      <text:p text:style-name="P23"><text:span text:style-name="T23_1">Γ.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/text:span></text:p>
      <text:p text:style-name="P27"><text:span text:style-name="T27_1">2.<text:s/>Διεύθυνση<text:s/>Ηλεκτρονικής<text:s/>Διακυβέρνησης</text:span></text:p>
      <text:p text:style-name="P28"><text:span text:style-name="T28_1">(Με<text:s/>την<text:s/>παράκληση<text:s/>να<text:s/>αναρτηθεί<text:s/>στη<text:s/>ιστοσελίδα<text:s/>της<text:s/>Α.Α.Δ.Ε.)</text:span></text:p>
      <text:p text:style-name="P29"><text:span text:style-name="T29_1">3.<text:s/>Διεύθυνση<text:s/>Υποστήριξης<text:s/>Ηλεκτρονικών<text:s/>Υπηρεσιών</text:span></text:p>
      <text:p text:style-name="P30"><text:span text:style-name="T30_1">(Με<text:s/>την<text:s/>παράκληση<text:s/>να<text:s/>αναρτηθεί<text:s/>στη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κ.<text:s/>Υπουργού</text:span></text:p>
      <text:p text:style-name="P33"><text:span text:style-name="T33_1">2.<text:s/>Γραφείο<text:s/>κ.<text:s/>Υφυπουργού</text:span></text:p>
      <text:p text:style-name="P34"><text:span text:style-name="T34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ΚΑ΄(εκτός<text:s/>του<text:s/>αριθμού<text:s/>3<text:s/>αυτού)</text:span></text:p>
      <text:p text:style-name="P35"><text:span text:style-name="T35_1">4.<text:s/>Κεντρική<text:s/>Υπηρεσία<text:s/>ΣΔΟΕ<text:s/>και<text:s/>τις<text:s/>Περιφερειακές<text:s/>Διευθύνσεις<text:s/>του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Ανεξάρτητης<text:s/>Αρχής<text:s/>Δημοσίων<text:s/>Εσόδων</text:span></text:p>
      <text:p text:style-name="P38"><text:span text:style-name="T38_1">2.<text:s/>Γραφείο<text:s/>κ.κ.<text:s/>Γενικών<text:s/>Διευθυντών</text:span></text:p>
      <text:p text:style-name="P39"><text:span text:style-name="T39_1">3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4.<text:s/>Δ/νση<text:s/>Νομικής<text:s/>Υποστήριξης</text:span></text:p>
      <text:p text:style-name="P41"><text:span text:style-name="T41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